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1.2236in"/>
    </style:style>
    <style:style style:name="co3" style:family="table-column">
      <style:table-column-properties fo:break-before="auto" style:column-width="1.1138in"/>
    </style:style>
    <style:style style:name="co4" style:family="table-column">
      <style:table-column-properties fo:break-before="auto" style:column-width="1.1799in"/>
    </style:style>
    <style:style style:name="co5" style:family="table-column">
      <style:table-column-properties fo:break-before="auto" style:column-width="0.913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2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20"/>
    <style:style style:name="ce4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20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66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1" table:default-cell-style-name="ce6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6"/>
        <table:table-column table:style-name="co1" table:default-cell-style-name="ce6"/>
        <table:table-column table:style-name="co2" table:default-cell-style-name="ce3"/>
        <table:table-column table:style-name="co5" table:number-columns-repeated="179" table:default-cell-style-name="ce3"/>
        <table:table-row table:style-name="ro1">
          <table:table-cell/>
          <table:table-cell table:style-name="ce2" office:value-type="string">
            <text:p>GZ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4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 table:style-name="ce2" office:value-type="string">
            <text:p>St=5</text:p>
          </table:table-cell>
          <table:table-cell table:style-name="ce2" office:value-type="string">
            <text:p>St=25</text:p>
          </table:table-cell>
          <table:table-cell table:style-name="ce2" office:value-type="string">
            <text:p>St=1</text:p>
          </table:table-cell>
          <table:table-cell/>
          <table:table-cell table:style-name="ce1"/>
          <table:table-cell table:style-name="ce2" office:value-type="string">
            <text:p>St=5</text:p>
          </table:table-cell>
          <table:table-cell table:style-name="ce2"/>
          <table:table-cell table:style-name="ce5"/>
          <table:table-cell table:style-name="ce2" office:value-type="string">
            <text:p>St=25</text:p>
          </table:table-cell>
          <table:table-cell table:style-name="ce2"/>
          <table:table-cell table:style-name="ce5" office:value-type="string">
            <text:p>GZ</text:p>
          </table:table-cell>
          <table:table-cell table:style-name="ce5" office:value-type="string">
            <text:p>St=25</text:p>
          </table:table-cell>
          <table:table-cell table:style-name="ce5" office:value-type="string">
            <text:p>St=5</text:p>
          </table:table-cell>
          <table:table-cell table:style-name="ce7" office:value-type="string">
            <text:p>St=1</text:p>
          </table:table-cell>
          <table:table-cell table:style-name="ce2" table:number-columns-repeated="179"/>
        </table:table-row>
        <table:table-row table:style-name="ro1">
          <table:table-cell table:style-name="Default"/>
          <table:table-cell office:value-type="float" office:value="0.360927234">
            <text:p>3.60927E-001</text:p>
          </table:table-cell>
          <table:table-cell office:value-type="float" office:value="1.16488094">
            <text:p>1.16488E+000</text:p>
          </table:table-cell>
          <table:table-cell office:value-type="float" office:value="1.00329485">
            <text:p>1.00329E+000</text:p>
          </table:table-cell>
          <table:table-cell office:value-type="float" office:value="0">
            <text:p>0.00000E+000</text:p>
          </table:table-cell>
          <table:table-cell office:value-type="float" office:value="1.01511053">
            <text:p>1.01511E+000</text:p>
          </table:table-cell>
          <table:table-cell office:value-type="float" office:value="0.88721115">
            <text:p>8.87211E-001</text:p>
          </table:table-cell>
          <table:table-cell office:value-type="float" office:value="0">
            <text:p>0.00000E+000</text:p>
          </table:table-cell>
          <table:table-cell office:value-type="float" office:value="0.823737234">
            <text:p>8.23737E-001</text:p>
          </table:table-cell>
          <table:table-cell office:value-type="float" office:value="0.88721115">
            <text:p>8.87211E-001</text:p>
          </table:table-cell>
          <table:table-cell office:value-type="float" office:value="0">
            <text:p>0.00000E+000</text:p>
          </table:table-cell>
          <table:table-cell office:value-type="float" office:value="0.765493188">
            <text:p>7.65493E-001</text:p>
          </table:table-cell>
          <table:table-cell office:value-type="float" office:value="0.936961308">
            <text:p>9.36961E-001</text:p>
          </table:table-cell>
          <table:table-cell office:value-type="float" office:value="0">
            <text:p>0.00000E+000</text:p>
          </table:table-cell>
          <table:table-cell office:value-type="float" office:value="0.790454922">
            <text:p>7.90455E-001</text:p>
          </table:table-cell>
          <table:table-cell office:value-type="float" office:value="0.829169299">
            <text:p>8.29169E-001</text:p>
          </table:table-cell>
          <table:table-cell office:value-type="float" office:value="0">
            <text:p>0.00000E+000</text:p>
          </table:table-cell>
          <table:table-cell office:value-type="float" office:value="0.673966828">
            <text:p>6.73967E-001</text:p>
          </table:table-cell>
          <table:table-cell office:value-type="float" office:value="1.07792009">
            <text:p>1.07792E+000</text:p>
          </table:table-cell>
          <table:table-cell office:value-type="float" office:value="0">
            <text:p>0.00000E+000</text:p>
          </table:table-cell>
          <table:table-cell office:value-type="float" office:value="0.707249141">
            <text:p>7.07249E-001</text:p>
          </table:table-cell>
          <table:table-cell office:value-type="float" office:value="1.35983765">
            <text:p>1.35984E+000</text:p>
          </table:table-cell>
          <table:table-cell office:value-type="float" office:value="0">
            <text:p>0.00000E+000</text:p>
          </table:table-cell>
          <table:table-cell office:value-type="float" office:value="0.690607984">
            <text:p>6.90608E-001</text:p>
          </table:table-cell>
          <table:table-cell office:value-type="float" office:value="1.57542167">
            <text:p>1.57542E+000</text:p>
          </table:table-cell>
          <table:table-cell office:value-type="float" office:value="0">
            <text:p>0.00000E+000</text:p>
          </table:table-cell>
          <table:table-cell office:value-type="float" office:value="0.698928563">
            <text:p>6.98929E-001</text:p>
          </table:table-cell>
          <table:table-cell office:value-type="float" office:value="1.95683955">
            <text:p>1.95684E+000</text:p>
          </table:table-cell>
          <table:table-cell office:value-type="float" office:value="0">
            <text:p>0.00000E+000</text:p>
          </table:table-cell>
          <table:table-cell office:value-type="float" office:value="0.757172609">
            <text:p>7.57173E-001</text:p>
          </table:table-cell>
          <table:table-cell office:value-type="float" office:value="2.08121494">
            <text:p>2.08121E+000</text:p>
          </table:table-cell>
          <table:table-cell office:value-type="float" office:value="0">
            <text:p>0.00000E+000</text:p>
          </table:table-cell>
          <table:table-cell office:value-type="float" office:value="0.565799313">
            <text:p>5.65799E-001</text:p>
          </table:table-cell>
          <table:table-cell office:value-type="float" office:value="2.55384144">
            <text:p>2.55384E+000</text:p>
          </table:table-cell>
          <table:table-cell office:value-type="float" office:value="0">
            <text:p>0.00000E+000</text:p>
          </table:table-cell>
          <table:table-cell office:value-type="float" office:value="0.673966828">
            <text:p>6.73967E-001</text:p>
          </table:table-cell>
          <table:table-cell office:value-type="float" office:value="2.62846668">
            <text:p>2.62847E+000</text:p>
          </table:table-cell>
          <table:table-cell office:value-type="float" office:value="0">
            <text:p>0.00000E+000</text:p>
          </table:table-cell>
          <table:table-cell office:value-type="float" office:value="0.748852031">
            <text:p>7.48852E-001</text:p>
          </table:table-cell>
          <table:table-cell office:value-type="float" office:value="2.86892578">
            <text:p>2.86893E+000</text:p>
          </table:table-cell>
          <table:table-cell office:value-type="float" office:value="0">
            <text:p>0.00000E+000</text:p>
          </table:table-cell>
          <table:table-cell office:value-type="float" office:value="0.723890297">
            <text:p>7.23890E-001</text:p>
          </table:table-cell>
          <table:table-cell office:value-type="float" office:value="3.00988456">
            <text:p>3.00988E+000</text:p>
          </table:table-cell>
          <table:table-cell office:value-type="float" office:value="0">
            <text:p>0.00000E+000</text:p>
          </table:table-cell>
          <table:table-cell office:value-type="float" office:value="0.790454922">
            <text:p>7.90455E-001</text:p>
          </table:table-cell>
          <table:table-cell office:value-type="float" office:value="3.59030307">
            <text:p>3.59030E+000</text:p>
          </table:table-cell>
          <table:table-cell office:value-type="float" office:value="0">
            <text:p>0.00000E+000</text:p>
          </table:table-cell>
          <table:table-cell office:value-type="float" office:value="0.757172609">
            <text:p>7.57173E-001</text:p>
          </table:table-cell>
          <table:table-cell office:value-type="float" office:value="3.88051232">
            <text:p>3.88051E+000</text:p>
          </table:table-cell>
          <table:table-cell office:value-type="float" office:value="0">
            <text:p>0.00000E+000</text:p>
          </table:table-cell>
          <table:table-cell office:value-type="float" office:value="0.748852031">
            <text:p>7.48852E-001</text:p>
          </table:table-cell>
          <table:table-cell office:value-type="float" office:value="3.73126185">
            <text:p>3.73126E+000</text:p>
          </table:table-cell>
          <table:table-cell office:value-type="float" office:value="0">
            <text:p>0.00000E+000</text:p>
          </table:table-cell>
          <table:table-cell office:value-type="float" office:value="0.707249141">
            <text:p>7.07249E-001</text:p>
          </table:table-cell>
          <table:table-cell office:value-type="float" office:value="3.2005935">
            <text:p>3.20059E+000</text:p>
          </table:table-cell>
          <table:table-cell office:value-type="float" office:value="0">
            <text:p>0.00000E+000</text:p>
          </table:table-cell>
          <table:table-cell office:value-type="float" office:value="0.715569719">
            <text:p>7.15570E-001</text:p>
          </table:table-cell>
          <table:table-cell office:value-type="float" office:value="3.5488446">
            <text:p>3.54884E+000</text:p>
          </table:table-cell>
          <table:table-cell office:value-type="float" office:value="0">
            <text:p>0.00000E+000</text:p>
          </table:table-cell>
          <table:table-cell office:value-type="float" office:value="0.698928563">
            <text:p>6.98929E-001</text:p>
          </table:table-cell>
          <table:table-cell office:value-type="float" office:value="3.40788582">
            <text:p>3.40789E+000</text:p>
          </table:table-cell>
          <table:table-cell office:value-type="float" office:value="0">
            <text:p>0.00000E+000</text:p>
          </table:table-cell>
          <table:table-cell office:value-type="float" office:value="0.723890297">
            <text:p>7.23890E-001</text:p>
          </table:table-cell>
          <table:table-cell office:value-type="float" office:value="3.33326058">
            <text:p>3.33326E+000</text:p>
          </table:table-cell>
          <table:table-cell office:value-type="float" office:value="0">
            <text:p>0.00000E+000</text:p>
          </table:table-cell>
          <table:table-cell office:value-type="float" office:value="0.69223232">
            <text:p>6.92232E-001</text:p>
          </table:table-cell>
          <table:table-cell office:value-type="float" office:value="3.05839258">
            <text:p>3.05839E+000</text:p>
          </table:table-cell>
          <table:table-cell table:style-name="ce5" table:formula="oooc:=0.5*([.BN2]+[.BO2])" office:value-type="float" office:value="1.87531245">
            <text:p>1.87531E+000</text:p>
          </table:table-cell>
          <table:table-cell office:value-type="float" office:value="3.37092007">
            <text:p>3.37092E+000</text:p>
          </table:table-cell>
          <table:table-cell office:value-type="float" office:value="17.8943654">
            <text:p>1.78944E+001</text:p>
          </table:table-cell>
          <table:table-cell table:style-name="ce5" table:formula="oooc:=0.5*([.BQ2]+[.BR2])" office:value-type="float" office:value="10.632642735">
            <text:p>1.06326E+001</text:p>
          </table:table-cell>
          <table:table-cell table:number-columns-repeated="2" office:value-type="float" office:value="0">
            <text:p>0.00000E+000</text:p>
          </table:table-cell>
          <table:table-cell table:style-name="ce6" office:value-type="float" office:value="0.360927234">
            <text:p>3.60927E-001</text:p>
          </table:table-cell>
          <table:table-cell table:formula="oooc:=0.5*([.BT2]+[.BU2])" office:value-type="float" office:value="0">
            <text:p>0.00000E+000</text:p>
          </table:table-cell>
          <table:table-cell table:style-name="ce5" table:formula="oooc:=[.BS2]" office:value-type="float" office:value="10.632642735">
            <text:p>1.06326E+001</text:p>
          </table:table-cell>
          <table:table-cell table:style-name="ce5" table:formula="oooc:=[.BP2]" office:value-type="float" office:value="1.87531245">
            <text:p>1.87531E+000</text:p>
          </table:table-cell>
          <table:table-cell table:style-name="ce1" office:value-type="float" office:value="1">
            <text:p>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0.733982017">
            <text:p>7.33982E-001</text:p>
          </table:table-cell>
          <table:table-cell office:value-type="float" office:value="1.03041106">
            <text:p>1.03041E+000</text:p>
          </table:table-cell>
          <table:table-cell office:value-type="float" office:value="0.834302593">
            <text:p>8.34303E-001</text:p>
          </table:table-cell>
          <table:table-cell office:value-type="float" office:value="1.88439932">
            <text:p>1.88440E+000</text:p>
          </table:table-cell>
          <table:table-cell office:value-type="float" office:value="1.27996374">
            <text:p>1.27996E+000</text:p>
          </table:table-cell>
          <table:table-cell office:value-type="float" office:value="1.73278231">
            <text:p>1.73278E+000</text:p>
          </table:table-cell>
          <table:table-cell office:value-type="float" office:value="11.2983429">
            <text:p>1.12983E+001</text:p>
          </table:table-cell>
          <table:table-cell office:value-type="float" office:value="1.51341625">
            <text:p>1.51342E+000</text:p>
          </table:table-cell>
          <table:table-cell office:value-type="float" office:value="3.21687827">
            <text:p>3.21688E+000</text:p>
          </table:table-cell>
          <table:table-cell office:value-type="float" office:value="31.4871851">
            <text:p>3.14872E+001</text:p>
          </table:table-cell>
          <table:table-cell office:value-type="float" office:value="1.70661832">
            <text:p>1.70662E+000</text:p>
          </table:table-cell>
          <table:table-cell office:value-type="float" office:value="3.97095946">
            <text:p>3.97096E+000</text:p>
          </table:table-cell>
          <table:table-cell office:value-type="float" office:value="42.9465878">
            <text:p>4.29466E+001</text:p>
          </table:table-cell>
          <table:table-cell office:value-type="float" office:value="1.71466841">
            <text:p>1.71467E+000</text:p>
          </table:table-cell>
          <table:table-cell office:value-type="float" office:value="4.5565757">
            <text:p>4.55658E+000</text:p>
          </table:table-cell>
          <table:table-cell office:value-type="float" office:value="52.8598167">
            <text:p>5.28598E+001</text:p>
          </table:table-cell>
          <table:table-cell office:value-type="float" office:value="1.56976685">
            <text:p>1.56977E+000</text:p>
          </table:table-cell>
          <table:table-cell office:value-type="float" office:value="5.92033956">
            <text:p>5.92034E+000</text:p>
          </table:table-cell>
          <table:table-cell office:value-type="float" office:value="63.0065822">
            <text:p>6.30066E+001</text:p>
          </table:table-cell>
          <table:table-cell office:value-type="float" office:value="1.5456166">
            <text:p>1.54562E+000</text:p>
          </table:table-cell>
          <table:table-cell office:value-type="float" office:value="7.26003699">
            <text:p>7.26004E+000</text:p>
          </table:table-cell>
          <table:table-cell office:value-type="float" office:value="74.42572">
            <text:p>7.44257E+001</text:p>
          </table:table-cell>
          <table:table-cell office:value-type="float" office:value="1.65026772">
            <text:p>1.65027E+000</text:p>
          </table:table-cell>
          <table:table-cell office:value-type="float" office:value="8.42324734">
            <text:p>8.42325E+000</text:p>
          </table:table-cell>
          <table:table-cell office:value-type="float" office:value="79.5876856">
            <text:p>7.95877E+001</text:p>
          </table:table-cell>
          <table:table-cell office:value-type="float" office:value="1.89177031">
            <text:p>1.89177E+000</text:p>
          </table:table-cell>
          <table:table-cell office:value-type="float" office:value="9.70678979">
            <text:p>9.70679E+000</text:p>
          </table:table-cell>
          <table:table-cell office:value-type="float" office:value="102.973564">
            <text:p>1.02974E+002</text:p>
          </table:table-cell>
          <table:table-cell office:value-type="float" office:value="1.88372023">
            <text:p>1.88372E+000</text:p>
          </table:table-cell>
          <table:table-cell office:value-type="float" office:value="9.68272337">
            <text:p>9.68272E+000</text:p>
          </table:table-cell>
          <table:table-cell office:value-type="float" office:value="108.022788">
            <text:p>1.08023E+002</text:p>
          </table:table-cell>
          <table:table-cell office:value-type="float" office:value="1.92397066">
            <text:p>1.92397E+000</text:p>
          </table:table-cell>
          <table:table-cell office:value-type="float" office:value="10.2843839">
            <text:p>1.02844E+001</text:p>
          </table:table-cell>
          <table:table-cell office:value-type="float" office:value="108.924723">
            <text:p>1.08925E+002</text:p>
          </table:table-cell>
          <table:table-cell office:value-type="float" office:value="1.73881867">
            <text:p>1.73882E+000</text:p>
          </table:table-cell>
          <table:table-cell office:value-type="float" office:value="11.0143987">
            <text:p>1.10144E+001</text:p>
          </table:table-cell>
          <table:table-cell office:value-type="float" office:value="115.286584">
            <text:p>1.15287E+002</text:p>
          </table:table-cell>
          <table:table-cell office:value-type="float" office:value="1.75491884">
            <text:p>1.75492E+000</text:p>
          </table:table-cell>
          <table:table-cell office:value-type="float" office:value="11.7845241">
            <text:p>1.17845E+001</text:p>
          </table:table-cell>
          <table:table-cell office:value-type="float" office:value="124.273719">
            <text:p>1.24274E+002</text:p>
          </table:table-cell>
          <table:table-cell office:value-type="float" office:value="1.94007083">
            <text:p>1.94007E+000</text:p>
          </table:table-cell>
          <table:table-cell office:value-type="float" office:value="12.7231145">
            <text:p>1.27231E+001</text:p>
          </table:table-cell>
          <table:table-cell office:value-type="float" office:value="122.783916">
            <text:p>1.22784E+002</text:p>
          </table:table-cell>
          <table:table-cell office:value-type="float" office:value="1.82736962">
            <text:p>1.82737E+000</text:p>
          </table:table-cell>
          <table:table-cell office:value-type="float" office:value="11.5679263">
            <text:p>1.15679E+001</text:p>
          </table:table-cell>
          <table:table-cell office:value-type="float" office:value="112.725733">
            <text:p>1.12726E+002</text:p>
          </table:table-cell>
          <table:table-cell office:value-type="float" office:value="1.92397066">
            <text:p>1.92397E+000</text:p>
          </table:table-cell>
          <table:table-cell office:value-type="float" office:value="11.9930998">
            <text:p>1.19931E+001</text:p>
          </table:table-cell>
          <table:table-cell office:value-type="float" office:value="114.239695">
            <text:p>1.14240E+002</text:p>
          </table:table-cell>
          <table:table-cell office:value-type="float" office:value="1.79516927">
            <text:p>1.79517E+000</text:p>
          </table:table-cell>
          <table:table-cell office:value-type="float" office:value="13.3247751">
            <text:p>1.33248E+001</text:p>
          </table:table-cell>
          <table:table-cell office:value-type="float" office:value="119.683515">
            <text:p>1.19684E+002</text:p>
          </table:table-cell>
          <table:table-cell office:value-type="float" office:value="1.98837135">
            <text:p>1.98837E+000</text:p>
          </table:table-cell>
          <table:table-cell office:value-type="float" office:value="13.4290629">
            <text:p>1.34291E+001</text:p>
          </table:table-cell>
          <table:table-cell office:value-type="float" office:value="126.778198">
            <text:p>1.26778E+002</text:p>
          </table:table-cell>
          <table:table-cell office:value-type="float" office:value="1.94812092">
            <text:p>1.94812E+000</text:p>
          </table:table-cell>
          <table:table-cell office:value-type="float" office:value="14.9612917">
            <text:p>1.49613E+001</text:p>
          </table:table-cell>
          <table:table-cell office:value-type="float" office:value="138.857681">
            <text:p>1.38858E+002</text:p>
          </table:table-cell>
          <table:table-cell office:value-type="float" office:value="1.97227118">
            <text:p>1.97227E+000</text:p>
          </table:table-cell>
          <table:table-cell office:value-type="float" office:value="15.5950408">
            <text:p>1.55950E+001</text:p>
          </table:table-cell>
          <table:table-cell office:value-type="float" office:value="148.505161">
            <text:p>1.48505E+002</text:p>
          </table:table-cell>
          <table:table-cell office:value-type="float" office:value="1.99642144">
            <text:p>1.99642E+000</text:p>
          </table:table-cell>
          <table:table-cell office:value-type="float" office:value="15.490753">
            <text:p>1.54908E+001</text:p>
          </table:table-cell>
          <table:table-cell office:value-type="float" office:value="147.063676">
            <text:p>1.47064E+002</text:p>
          </table:table-cell>
          <table:table-cell office:value-type="float" office:value="1.9682301">
            <text:p>1.96823E+000</text:p>
          </table:table-cell>
          <table:table-cell office:value-type="float" office:value="1.56720109">
            <text:p>1.56720E+000</text:p>
          </table:table-cell>
          <table:table-cell table:style-name="ce5" table:formula="oooc:=0.5*([.BN3]+[.BO3])" office:value-type="float" office:value="1.767715595">
            <text:p>1.76772E+000</text:p>
          </table:table-cell>
          <table:table-cell office:value-type="float" office:value="14.7334437">
            <text:p>1.47334E+001</text:p>
          </table:table-cell>
          <table:table-cell office:value-type="float" office:value="10.1701563">
            <text:p>1.01702E+001</text:p>
          </table:table-cell>
          <table:table-cell table:style-name="ce5" table:formula="oooc:=0.5*([.BQ3]+[.BR3])" office:value-type="float" office:value="12.4518">
            <text:p>1.24518E+001</text:p>
          </table:table-cell>
          <table:table-cell office:value-type="float" office:value="138.32843">
            <text:p>1.38328E+002</text:p>
          </table:table-cell>
          <table:table-cell office:value-type="float" office:value="137.251479">
            <text:p>1.37251E+002</text:p>
          </table:table-cell>
          <table:table-cell table:style-name="ce6" office:value-type="float" office:value="0.733982017">
            <text:p>7.33982E-001</text:p>
          </table:table-cell>
          <table:table-cell table:formula="oooc:=0.5*([.BT3]+[.BU3])" office:value-type="float" office:value="137.7899545">
            <text:p>1.37790E+002</text:p>
          </table:table-cell>
          <table:table-cell table:style-name="ce5" table:formula="oooc:=[.BS3]" office:value-type="float" office:value="12.4518">
            <text:p>1.24518E+001</text:p>
          </table:table-cell>
          <table:table-cell table:style-name="ce5" table:formula="oooc:=[.BP3]" office:value-type="float" office:value="1.767715595">
            <text:p>1.76772E+000</text:p>
          </table:table-cell>
          <table:table-cell table:style-name="ce1" table:formula="oooc:=[.BZ2]+1" office:value-type="float" office:value="2">
            <text:p>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.11954007">
            <text:p>1.11954E+000</text:p>
          </table:table-cell>
          <table:table-cell office:value-type="float" office:value="1.20729964">
            <text:p>1.20730E+000</text:p>
          </table:table-cell>
          <table:table-cell office:value-type="float" office:value="0.993534731">
            <text:p>9.93535E-001</text:p>
          </table:table-cell>
          <table:table-cell office:value-type="float" office:value="1.17656753">
            <text:p>1.17657E+000</text:p>
          </table:table-cell>
          <table:table-cell office:value-type="float" office:value="1.20729964">
            <text:p>1.20730E+000</text:p>
          </table:table-cell>
          <table:table-cell office:value-type="float" office:value="2.1112613">
            <text:p>2.11126E+000</text:p>
          </table:table-cell>
          <table:table-cell office:value-type="float" office:value="11.2747895">
            <text:p>1.12748E+001</text:p>
          </table:table-cell>
          <table:table-cell office:value-type="float" office:value="1.54222793">
            <text:p>1.54223E+000</text:p>
          </table:table-cell>
          <table:table-cell office:value-type="float" office:value="4.18371266">
            <text:p>4.18371E+000</text:p>
          </table:table-cell>
          <table:table-cell office:value-type="float" office:value="25.4948937">
            <text:p>2.54949E+001</text:p>
          </table:table-cell>
          <table:table-cell office:value-type="float" office:value="1.49549375">
            <text:p>1.49549E+000</text:p>
          </table:table-cell>
          <table:table-cell office:value-type="float" office:value="4.55628818">
            <text:p>4.55629E+000</text:p>
          </table:table-cell>
          <table:table-cell office:value-type="float" office:value="28.2532043">
            <text:p>2.82532E+001</text:p>
          </table:table-cell>
          <table:table-cell office:value-type="float" office:value="1.43318151">
            <text:p>1.43318E+000</text:p>
          </table:table-cell>
          <table:table-cell office:value-type="float" office:value="4.9366257">
            <text:p>4.93663E+000</text:p>
          </table:table-cell>
          <table:table-cell office:value-type="float" office:value="35.382736">
            <text:p>3.53827E+001</text:p>
          </table:table-cell>
          <table:table-cell office:value-type="float" office:value="1.81484397">
            <text:p>1.81484E+000</text:p>
          </table:table-cell>
          <table:table-cell office:value-type="float" office:value="5.80596858">
            <text:p>5.80597E+000</text:p>
          </table:table-cell>
          <table:table-cell office:value-type="float" office:value="33.2321887">
            <text:p>3.32322E+001</text:p>
          </table:table-cell>
          <table:table-cell office:value-type="float" office:value="1.98620263">
            <text:p>1.98620E+000</text:p>
          </table:table-cell>
          <table:table-cell office:value-type="float" office:value="6.71412142">
            <text:p>6.71412E+000</text:p>
          </table:table-cell>
          <table:table-cell office:value-type="float" office:value="43.5018311">
            <text:p>4.35018E+001</text:p>
          </table:table-cell>
          <table:table-cell office:value-type="float" office:value="1.93946845">
            <text:p>1.93947E+000</text:p>
          </table:table-cell>
          <table:table-cell office:value-type="float" office:value="7.52136839">
            <text:p>7.52137E+000</text:p>
          </table:table-cell>
          <table:table-cell office:value-type="float" office:value="45.6835457">
            <text:p>4.56835E+001</text:p>
          </table:table-cell>
          <table:table-cell office:value-type="float" office:value="1.79147688">
            <text:p>1.79148E+000</text:p>
          </table:table-cell>
          <table:table-cell office:value-type="float" office:value="9.04271845">
            <text:p>9.04272E+000</text:p>
          </table:table-cell>
          <table:table-cell office:value-type="float" office:value="50.6157791">
            <text:p>5.06158E+001</text:p>
          </table:table-cell>
          <table:table-cell office:value-type="float" office:value="1.79926591">
            <text:p>1.79927E+000</text:p>
          </table:table-cell>
          <table:table-cell office:value-type="float" office:value="8.00261178">
            <text:p>8.00261E+000</text:p>
          </table:table-cell>
          <table:table-cell office:value-type="float" office:value="45.5277089">
            <text:p>4.55277E+001</text:p>
          </table:table-cell>
          <table:table-cell office:value-type="float" office:value="1.9005233">
            <text:p>1.90052E+000</text:p>
          </table:table-cell>
          <table:table-cell office:value-type="float" office:value="7.94827785">
            <text:p>7.94828E+000</text:p>
          </table:table-cell>
          <table:table-cell office:value-type="float" office:value="39.0137324">
            <text:p>3.90137E+001</text:p>
          </table:table-cell>
          <table:table-cell office:value-type="float" office:value="1.99399166">
            <text:p>1.99399E+000</text:p>
          </table:table-cell>
          <table:table-cell office:value-type="float" office:value="9.08929039">
            <text:p>9.08929E+000</text:p>
          </table:table-cell>
          <table:table-cell office:value-type="float" office:value="48.3016032">
            <text:p>4.83016E+001</text:p>
          </table:table-cell>
          <table:table-cell office:value-type="float" office:value="2.0563039">
            <text:p>2.05630E+000</text:p>
          </table:table-cell>
          <table:table-cell office:value-type="float" office:value="9.6326297">
            <text:p>9.63263E+000</text:p>
          </table:table-cell>
          <table:table-cell office:value-type="float" office:value="47.9509705">
            <text:p>4.79510E+001</text:p>
          </table:table-cell>
          <table:table-cell office:value-type="float" office:value="2.04851487">
            <text:p>2.04851E+000</text:p>
          </table:table-cell>
          <table:table-cell office:value-type="float" office:value="8.56147507">
            <text:p>8.56148E+000</text:p>
          </table:table-cell>
          <table:table-cell office:value-type="float" office:value="49.2288319">
            <text:p>4.92288E+001</text:p>
          </table:table-cell>
          <table:table-cell office:value-type="float" office:value="1.93167942">
            <text:p>1.93168E+000</text:p>
          </table:table-cell>
          <table:table-cell office:value-type="float" office:value="7.86289596">
            <text:p>7.86290E+000</text:p>
          </table:table-cell>
          <table:table-cell office:value-type="float" office:value="38.3825936">
            <text:p>3.83826E+001</text:p>
          </table:table-cell>
          <table:table-cell office:value-type="float" office:value="1.9005233">
            <text:p>1.90052E+000</text:p>
          </table:table-cell>
          <table:table-cell office:value-type="float" office:value="9.53172383">
            <text:p>9.53172E+000</text:p>
          </table:table-cell>
          <table:table-cell office:value-type="float" office:value="46.8756969">
            <text:p>4.68757E+001</text:p>
          </table:table-cell>
          <table:table-cell office:value-type="float" office:value="1.88494524">
            <text:p>1.88495E+000</text:p>
          </table:table-cell>
          <table:table-cell office:value-type="float" office:value="8.12680362">
            <text:p>8.12680E+000</text:p>
          </table:table-cell>
          <table:table-cell office:value-type="float" office:value="45.4186232">
            <text:p>4.54186E+001</text:p>
          </table:table-cell>
          <table:table-cell office:value-type="float" office:value="1.80705494">
            <text:p>1.80705E+000</text:p>
          </table:table-cell>
          <table:table-cell office:value-type="float" office:value="9.06600442">
            <text:p>9.06600E+000</text:p>
          </table:table-cell>
          <table:table-cell office:value-type="float" office:value="46.439354">
            <text:p>4.64394E+001</text:p>
          </table:table-cell>
          <table:table-cell office:value-type="float" office:value="2.03293681">
            <text:p>2.03294E+000</text:p>
          </table:table-cell>
          <table:table-cell office:value-type="float" office:value="9.98191925">
            <text:p>9.98192E+000</text:p>
          </table:table-cell>
          <table:table-cell office:value-type="float" office:value="54.176649">
            <text:p>5.41766E+001</text:p>
          </table:table-cell>
          <table:table-cell office:value-type="float" office:value="2.07967099">
            <text:p>2.07967E+000</text:p>
          </table:table-cell>
          <table:table-cell office:value-type="float" office:value="9.7878695">
            <text:p>9.78787E+000</text:p>
          </table:table-cell>
          <table:table-cell office:value-type="float" office:value="50.1093096">
            <text:p>5.01093E+001</text:p>
          </table:table-cell>
          <table:table-cell office:value-type="float" office:value="2.18092838">
            <text:p>2.18093E+000</text:p>
          </table:table-cell>
          <table:table-cell office:value-type="float" office:value="12.3570882">
            <text:p>1.23571E+001</text:p>
          </table:table-cell>
          <table:table-cell office:value-type="float" office:value="68.2253328">
            <text:p>6.82253E+001</text:p>
          </table:table-cell>
          <table:table-cell office:value-type="float" office:value="1.9507641">
            <text:p>1.95076E+000</text:p>
          </table:table-cell>
          <table:table-cell office:value-type="float" office:value="1.40593542">
            <text:p>1.40594E+000</text:p>
          </table:table-cell>
          <table:table-cell table:style-name="ce5" table:formula="oooc:=0.5*([.BN4]+[.BO4])" office:value-type="float" office:value="1.67834976">
            <text:p>1.67835E+000</text:p>
          </table:table-cell>
          <table:table-cell office:value-type="float" office:value="10.1006066">
            <text:p>1.01006E+001</text:p>
          </table:table-cell>
          <table:table-cell office:value-type="float" office:value="6.31875472">
            <text:p>6.31875E+000</text:p>
          </table:table-cell>
          <table:table-cell table:style-name="ce5" table:formula="oooc:=0.5*([.BQ4]+[.BR4])" office:value-type="float" office:value="8.20968066">
            <text:p>8.20968E+000</text:p>
          </table:table-cell>
          <table:table-cell office:value-type="float" office:value="53.533931">
            <text:p>5.35339E+001</text:p>
          </table:table-cell>
          <table:table-cell office:value-type="float" office:value="40.312579">
            <text:p>4.03126E+001</text:p>
          </table:table-cell>
          <table:table-cell table:style-name="ce6" office:value-type="float" office:value="1.11954007">
            <text:p>1.11954E+000</text:p>
          </table:table-cell>
          <table:table-cell table:formula="oooc:=0.5*([.BT4]+[.BU4])" office:value-type="float" office:value="46.923255">
            <text:p>4.69233E+001</text:p>
          </table:table-cell>
          <table:table-cell table:style-name="ce5" table:formula="oooc:=[.BS4]" office:value-type="float" office:value="8.20968066">
            <text:p>8.20968E+000</text:p>
          </table:table-cell>
          <table:table-cell table:style-name="ce5" table:formula="oooc:=[.BP4]" office:value-type="float" office:value="1.67834976">
            <text:p>1.67835E+000</text:p>
          </table:table-cell>
          <table:table-cell table:style-name="ce1" table:formula="oooc:=[.BZ3]+1" office:value-type="float" office:value="3">
            <text:p>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.51798653">
            <text:p>1.51799E+000</text:p>
          </table:table-cell>
          <table:table-cell office:value-type="float" office:value="0.964746386">
            <text:p>9.64746E-001</text:p>
          </table:table-cell>
          <table:table-cell office:value-type="float" office:value="1.20174655">
            <text:p>1.20175E+000</text:p>
          </table:table-cell>
          <table:table-cell office:value-type="float" office:value="1.11589015">
            <text:p>1.11589E+000</text:p>
          </table:table-cell>
          <table:table-cell office:value-type="float" office:value="1.19085882">
            <text:p>1.19086E+000</text:p>
          </table:table-cell>
          <table:table-cell office:value-type="float" office:value="2.20820929">
            <text:p>2.20821E+000</text:p>
          </table:table-cell>
          <table:table-cell office:value-type="float" office:value="8.69338743">
            <text:p>8.69339E+000</text:p>
          </table:table-cell>
          <table:table-cell office:value-type="float" office:value="1.56771288">
            <text:p>1.56771E+000</text:p>
          </table:table-cell>
          <table:table-cell office:value-type="float" office:value="3.9131872">
            <text:p>3.91319E+000</text:p>
          </table:table-cell>
          <table:table-cell office:value-type="float" office:value="14.7855445">
            <text:p>1.47855E+001</text:p>
          </table:table-cell>
          <table:table-cell office:value-type="float" office:value="1.53756455">
            <text:p>1.53756E+000</text:p>
          </table:table-cell>
          <table:table-cell office:value-type="float" office:value="4.0033182">
            <text:p>4.00332E+000</text:p>
          </table:table-cell>
          <table:table-cell office:value-type="float" office:value="16.3613623">
            <text:p>1.63614E+001</text:p>
          </table:table-cell>
          <table:table-cell office:value-type="float" office:value="1.61293536">
            <text:p>1.61294E+000</text:p>
          </table:table-cell>
          <table:table-cell office:value-type="float" office:value="4.55912598">
            <text:p>4.55913E+000</text:p>
          </table:table-cell>
          <table:table-cell office:value-type="float" office:value="19.4602194">
            <text:p>1.94602E+001</text:p>
          </table:table-cell>
          <table:table-cell office:value-type="float" office:value="1.60539828">
            <text:p>1.60540E+000</text:p>
          </table:table-cell>
          <table:table-cell office:value-type="float" office:value="4.51406048">
            <text:p>4.51406E+000</text:p>
          </table:table-cell>
          <table:table-cell office:value-type="float" office:value="22.7400317">
            <text:p>2.27400E+001</text:p>
          </table:table-cell>
          <table:table-cell office:value-type="float" office:value="1.72599158">
            <text:p>1.72599E+000</text:p>
          </table:table-cell>
          <table:table-cell office:value-type="float" office:value="5.00978093">
            <text:p>5.00978E+000</text:p>
          </table:table-cell>
          <table:table-cell office:value-type="float" office:value="22.5741561">
            <text:p>2.25742E+001</text:p>
          </table:table-cell>
          <table:table-cell office:value-type="float" office:value="1.7184545">
            <text:p>1.71845E+000</text:p>
          </table:table-cell>
          <table:table-cell office:value-type="float" office:value="5.40785948">
            <text:p>5.40786E+000</text:p>
          </table:table-cell>
          <table:table-cell office:value-type="float" office:value="24.1952127">
            <text:p>2.41952E+001</text:p>
          </table:table-cell>
          <table:table-cell office:value-type="float" office:value="1.74106574">
            <text:p>1.74107E+000</text:p>
          </table:table-cell>
          <table:table-cell office:value-type="float" office:value="5.74585069">
            <text:p>5.74585E+000</text:p>
          </table:table-cell>
          <table:table-cell office:value-type="float" office:value="20.2368186">
            <text:p>2.02368E+001</text:p>
          </table:table-cell>
          <table:table-cell office:value-type="float" office:value="1.68076909">
            <text:p>1.68077E+000</text:p>
          </table:table-cell>
          <table:table-cell office:value-type="float" office:value="5.61816512">
            <text:p>5.61817E+000</text:p>
          </table:table-cell>
          <table:table-cell office:value-type="float" office:value="20.6892065">
            <text:p>2.06892E+001</text:p>
          </table:table-cell>
          <table:table-cell office:value-type="float" office:value="1.5978612">
            <text:p>1.59786E+000</text:p>
          </table:table-cell>
          <table:table-cell office:value-type="float" office:value="5.52052322">
            <text:p>5.52052E+000</text:p>
          </table:table-cell>
          <table:table-cell office:value-type="float" office:value="20.4780922">
            <text:p>2.04781E+001</text:p>
          </table:table-cell>
          <table:table-cell office:value-type="float" office:value="1.79382531">
            <text:p>1.79383E+000</text:p>
          </table:table-cell>
          <table:table-cell office:value-type="float" office:value="6.076331">
            <text:p>6.07633E+000</text:p>
          </table:table-cell>
          <table:table-cell office:value-type="float" office:value="22.3328825">
            <text:p>2.23329E+001</text:p>
          </table:table-cell>
          <table:table-cell office:value-type="float" office:value="1.80136239">
            <text:p>1.80136E+000</text:p>
          </table:table-cell>
          <table:table-cell office:value-type="float" office:value="6.55702962">
            <text:p>6.55703E+000</text:p>
          </table:table-cell>
          <table:table-cell office:value-type="float" office:value="20.5987289">
            <text:p>2.05987E+001</text:p>
          </table:table-cell>
          <table:table-cell office:value-type="float" office:value="1.68830618">
            <text:p>1.68831E+000</text:p>
          </table:table-cell>
          <table:table-cell office:value-type="float" office:value="5.43039222">
            <text:p>5.43039E+000</text:p>
          </table:table-cell>
          <table:table-cell office:value-type="float" office:value="20.5459503">
            <text:p>2.05460E+001</text:p>
          </table:table-cell>
          <table:table-cell office:value-type="float" office:value="1.76367699">
            <text:p>1.76368E+000</text:p>
          </table:table-cell>
          <table:table-cell office:value-type="float" office:value="5.87353627">
            <text:p>5.87354E+000</text:p>
          </table:table-cell>
          <table:table-cell office:value-type="float" office:value="23.3658349">
            <text:p>2.33658E+001</text:p>
          </table:table-cell>
          <table:table-cell office:value-type="float" office:value="1.59032412">
            <text:p>1.59032E+000</text:p>
          </table:table-cell>
          <table:table-cell office:value-type="float" office:value="5.56558871">
            <text:p>5.56559E+000</text:p>
          </table:table-cell>
          <table:table-cell office:value-type="float" office:value="21.194373">
            <text:p>2.11944E+001</text:p>
          </table:table-cell>
          <table:table-cell office:value-type="float" office:value="1.67323201">
            <text:p>1.67323E+000</text:p>
          </table:table-cell>
          <table:table-cell office:value-type="float" office:value="5.40034856">
            <text:p>5.40035E+000</text:p>
          </table:table-cell>
          <table:table-cell office:value-type="float" office:value="18.8721151">
            <text:p>1.88721E+001</text:p>
          </table:table-cell>
          <table:table-cell office:value-type="float" office:value="1.67323201">
            <text:p>1.67323E+000</text:p>
          </table:table-cell>
          <table:table-cell office:value-type="float" office:value="6.06130916">
            <text:p>6.06131E+000</text:p>
          </table:table-cell>
          <table:table-cell office:value-type="float" office:value="19.6637939">
            <text:p>1.96638E+001</text:p>
          </table:table-cell>
          <table:table-cell office:value-type="float" office:value="1.74860282">
            <text:p>1.74860E+000</text:p>
          </table:table-cell>
          <table:table-cell office:value-type="float" office:value="5.87353627">
            <text:p>5.87354E+000</text:p>
          </table:table-cell>
          <table:table-cell office:value-type="float" office:value="19.3018836">
            <text:p>1.93019E+001</text:p>
          </table:table-cell>
          <table:table-cell office:value-type="float" office:value="1.72599158">
            <text:p>1.72599E+000</text:p>
          </table:table-cell>
          <table:table-cell office:value-type="float" office:value="6.0312655">
            <text:p>6.03127E+000</text:p>
          </table:table-cell>
          <table:table-cell office:value-type="float" office:value="21.9558926">
            <text:p>2.19559E+001</text:p>
          </table:table-cell>
          <table:table-cell office:value-type="float" office:value="1.76367699">
            <text:p>1.76368E+000</text:p>
          </table:table-cell>
          <table:table-cell office:value-type="float" office:value="6.27161481">
            <text:p>6.27161E+000</text:p>
          </table:table-cell>
          <table:table-cell office:value-type="float" office:value="20.4554728">
            <text:p>2.04555E+001</text:p>
          </table:table-cell>
          <table:table-cell office:value-type="float" office:value="1.70199904">
            <text:p>1.70200E+000</text:p>
          </table:table-cell>
          <table:table-cell office:value-type="float" office:value="1.31352406">
            <text:p>1.31352E+000</text:p>
          </table:table-cell>
          <table:table-cell table:style-name="ce5" table:formula="oooc:=0.5*([.BN5]+[.BO5])" office:value-type="float" office:value="1.50776155">
            <text:p>1.50776E+000</text:p>
          </table:table-cell>
          <table:table-cell office:value-type="float" office:value="5.94831626">
            <text:p>5.94832E+000</text:p>
          </table:table-cell>
          <table:table-cell office:value-type="float" office:value="4.77990501">
            <text:p>4.77991E+000</text:p>
          </table:table-cell>
          <table:table-cell table:style-name="ce5" table:formula="oooc:=0.5*([.BQ5]+[.BR5])" office:value-type="float" office:value="5.364110635">
            <text:p>5.36411E+000</text:p>
          </table:table-cell>
          <table:table-cell office:value-type="float" office:value="20.4527693">
            <text:p>2.04528E+001</text:p>
          </table:table-cell>
          <table:table-cell office:value-type="float" office:value="20.6178638">
            <text:p>2.06179E+001</text:p>
          </table:table-cell>
          <table:table-cell table:style-name="ce6" office:value-type="float" office:value="1.51798653">
            <text:p>1.51799E+000</text:p>
          </table:table-cell>
          <table:table-cell table:formula="oooc:=0.5*([.BT5]+[.BU5])" office:value-type="float" office:value="20.53531655">
            <text:p>2.05353E+001</text:p>
          </table:table-cell>
          <table:table-cell table:style-name="ce5" table:formula="oooc:=[.BS5]" office:value-type="float" office:value="5.364110635">
            <text:p>5.36411E+000</text:p>
          </table:table-cell>
          <table:table-cell table:style-name="ce5" table:formula="oooc:=[.BP5]" office:value-type="float" office:value="1.50776155">
            <text:p>1.50776E+000</text:p>
          </table:table-cell>
          <table:table-cell table:style-name="ce1" table:formula="oooc:=[.BZ4]+1" office:value-type="float" office:value="4">
            <text:p>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.92971597">
            <text:p>1.92972E+000</text:p>
          </table:table-cell>
          <table:table-cell office:value-type="float" office:value="0.93362227">
            <text:p>9.33622E-001</text:p>
          </table:table-cell>
          <table:table-cell office:value-type="float" office:value="0.908575365">
            <text:p>9.08575E-001</text:p>
          </table:table-cell>
          <table:table-cell office:value-type="float" office:value="0.98503472">
            <text:p>9.85035E-001</text:p>
          </table:table-cell>
          <table:table-cell office:value-type="float" office:value="1.16702784">
            <text:p>1.16703E+000</text:p>
          </table:table-cell>
          <table:table-cell office:value-type="float" office:value="2.10789485">
            <text:p>2.10789E+000</text:p>
          </table:table-cell>
          <table:table-cell office:value-type="float" office:value="6.85876027">
            <text:p>6.85876E+000</text:p>
          </table:table-cell>
          <table:table-cell office:value-type="float" office:value="1.37855163">
            <text:p>1.37855E+000</text:p>
          </table:table-cell>
          <table:table-cell office:value-type="float" office:value="3.34355734">
            <text:p>3.34356E+000</text:p>
          </table:table-cell>
          <table:table-cell office:value-type="float" office:value="10.1422093">
            <text:p>1.01422E+001</text:p>
          </table:table-cell>
          <table:table-cell office:value-type="float" office:value="1.32749417">
            <text:p>1.32749E+000</text:p>
          </table:table-cell>
          <table:table-cell office:value-type="float" office:value="3.37263175">
            <text:p>3.37263E+000</text:p>
          </table:table-cell>
          <table:table-cell office:value-type="float" office:value="11.5650373">
            <text:p>1.15650E+001</text:p>
          </table:table-cell>
          <table:table-cell office:value-type="float" office:value="1.30561239">
            <text:p>1.30561E+000</text:p>
          </table:table-cell>
          <table:table-cell office:value-type="float" office:value="3.7505991">
            <text:p>3.75060E+000</text:p>
          </table:table-cell>
          <table:table-cell office:value-type="float" office:value="12.075796">
            <text:p>1.20758E+001</text:p>
          </table:table-cell>
          <table:table-cell office:value-type="float" office:value="1.31290632">
            <text:p>1.31291E+000</text:p>
          </table:table-cell>
          <table:table-cell office:value-type="float" office:value="3.46712359">
            <text:p>3.46712E+000</text:p>
          </table:table-cell>
          <table:table-cell office:value-type="float" office:value="14.7171484">
            <text:p>1.47171E+001</text:p>
          </table:table-cell>
          <table:table-cell office:value-type="float" office:value="1.4296091">
            <text:p>1.42961E+000</text:p>
          </table:table-cell>
          <table:table-cell office:value-type="float" office:value="4.07768624">
            <text:p>4.07769E+000</text:p>
          </table:table-cell>
          <table:table-cell office:value-type="float" office:value="14.5566242">
            <text:p>1.45566E+001</text:p>
          </table:table-cell>
          <table:table-cell office:value-type="float" office:value="1.54631189">
            <text:p>1.54631E+000</text:p>
          </table:table-cell>
          <table:table-cell office:value-type="float" office:value="3.9759258">
            <text:p>3.97593E+000</text:p>
          </table:table-cell>
          <table:table-cell office:value-type="float" office:value="13.1556859">
            <text:p>1.31557E+001</text:p>
          </table:table-cell>
          <table:table-cell office:value-type="float" office:value="1.68489644">
            <text:p>1.68490E+000</text:p>
          </table:table-cell>
          <table:table-cell office:value-type="float" office:value="4.41204197">
            <text:p>4.41204E+000</text:p>
          </table:table-cell>
          <table:table-cell office:value-type="float" office:value="10.441368">
            <text:p>1.04414E+001</text:p>
          </table:table-cell>
          <table:table-cell office:value-type="float" office:value="1.50254834">
            <text:p>1.50255E+000</text:p>
          </table:table-cell>
          <table:table-cell office:value-type="float" office:value="3.93958278">
            <text:p>3.93958E+000</text:p>
          </table:table-cell>
          <table:table-cell office:value-type="float" office:value="12.5354789">
            <text:p>1.25355E+001</text:p>
          </table:table-cell>
          <table:table-cell office:value-type="float" office:value="1.53172404">
            <text:p>1.53172E+000</text:p>
          </table:table-cell>
          <table:table-cell office:value-type="float" office:value="3.84509094">
            <text:p>3.84509E+000</text:p>
          </table:table-cell>
          <table:table-cell office:value-type="float" office:value="12.484403">
            <text:p>1.24844E+001</text:p>
          </table:table-cell>
          <table:table-cell office:value-type="float" office:value="1.7943053">
            <text:p>1.79431E+000</text:p>
          </table:table-cell>
          <table:table-cell office:value-type="float" office:value="4.2303269">
            <text:p>4.23033E+000</text:p>
          </table:table-cell>
          <table:table-cell office:value-type="float" office:value="12.550072">
            <text:p>1.25501E+001</text:p>
          </table:table-cell>
          <table:table-cell office:value-type="float" office:value="1.87453846">
            <text:p>1.87454E+000</text:p>
          </table:table-cell>
          <table:table-cell office:value-type="float" office:value="4.71732329">
            <text:p>4.71732E+000</text:p>
          </table:table-cell>
          <table:table-cell office:value-type="float" office:value="10.9448302">
            <text:p>1.09448E+001</text:p>
          </table:table-cell>
          <table:table-cell office:value-type="float" office:value="1.63383897">
            <text:p>1.63384E+000</text:p>
          </table:table-cell>
          <table:table-cell office:value-type="float" office:value="3.92504557">
            <text:p>3.92505E+000</text:p>
          </table:table-cell>
          <table:table-cell office:value-type="float" office:value="11.5650373">
            <text:p>1.15650E+001</text:p>
          </table:table-cell>
          <table:table-cell office:value-type="float" office:value="1.54631189">
            <text:p>1.54631E+000</text:p>
          </table:table-cell>
          <table:table-cell office:value-type="float" office:value="4.09949204">
            <text:p>4.09949E+000</text:p>
          </table:table-cell>
          <table:table-cell office:value-type="float" office:value="12.7032996">
            <text:p>1.27033E+001</text:p>
          </table:table-cell>
          <table:table-cell office:value-type="float" office:value="1.59736935">
            <text:p>1.59737E+000</text:p>
          </table:table-cell>
          <table:table-cell office:value-type="float" office:value="3.990463">
            <text:p>3.99046E+000</text:p>
          </table:table-cell>
          <table:table-cell office:value-type="float" office:value="11.2366924">
            <text:p>1.12367E+001</text:p>
          </table:table-cell>
          <table:table-cell office:value-type="float" office:value="1.44419695">
            <text:p>1.44420E+000</text:p>
          </table:table-cell>
          <table:table-cell office:value-type="float" office:value="4.44838498">
            <text:p>4.44838E+000</text:p>
          </table:table-cell>
          <table:table-cell office:value-type="float" office:value="10.3465128">
            <text:p>1.03465E+001</text:p>
          </table:table-cell>
          <table:table-cell office:value-type="float" office:value="1.2764367">
            <text:p>1.27644E+000</text:p>
          </table:table-cell>
          <table:table-cell office:value-type="float" office:value="3.990463">
            <text:p>3.99046E+000</text:p>
          </table:table-cell>
          <table:table-cell office:value-type="float" office:value="10.6529681">
            <text:p>1.06530E+001</text:p>
          </table:table-cell>
          <table:table-cell office:value-type="float" office:value="1.40043341">
            <text:p>1.40043E+000</text:p>
          </table:table-cell>
          <table:table-cell office:value-type="float" office:value="3.96138859">
            <text:p>3.96139E+000</text:p>
          </table:table-cell>
          <table:table-cell office:value-type="float" office:value="8.85801593">
            <text:p>8.85802E+000</text:p>
          </table:table-cell>
          <table:table-cell office:value-type="float" office:value="1.51713619">
            <text:p>1.51714E+000</text:p>
          </table:table-cell>
          <table:table-cell office:value-type="float" office:value="4.22305829">
            <text:p>4.22306E+000</text:p>
          </table:table-cell>
          <table:table-cell office:value-type="float" office:value="11.0615751">
            <text:p>1.10616E+001</text:p>
          </table:table-cell>
          <table:table-cell office:value-type="float" office:value="1.51713619">
            <text:p>1.51714E+000</text:p>
          </table:table-cell>
          <table:table-cell office:value-type="float" office:value="3.91777697">
            <text:p>3.91778E+000</text:p>
          </table:table-cell>
          <table:table-cell office:value-type="float" office:value="9.61685749">
            <text:p>9.61686E+000</text:p>
          </table:table-cell>
          <table:table-cell office:value-type="float" office:value="1.56595608">
            <text:p>1.56596E+000</text:p>
          </table:table-cell>
          <table:table-cell office:value-type="float" office:value="1.32017118">
            <text:p>1.32017E+000</text:p>
          </table:table-cell>
          <table:table-cell table:style-name="ce5" table:formula="oooc:=0.5*([.BN6]+[.BO6])" office:value-type="float" office:value="1.44306363">
            <text:p>1.44306E+000</text:p>
          </table:table-cell>
          <table:table-cell office:value-type="float" office:value="4.21590553">
            <text:p>4.21591E+000</text:p>
          </table:table-cell>
          <table:table-cell office:value-type="float" office:value="3.79861243">
            <text:p>3.79861E+000</text:p>
          </table:table-cell>
          <table:table-cell table:style-name="ce5" table:formula="oooc:=0.5*([.BQ6]+[.BR6])" office:value-type="float" office:value="4.00725898">
            <text:p>4.00726E+000</text:p>
          </table:table-cell>
          <table:table-cell office:value-type="float" office:value="10.4145365">
            <text:p>1.04145E+001</text:p>
          </table:table-cell>
          <table:table-cell office:value-type="float" office:value="12.3084427">
            <text:p>1.23084E+001</text:p>
          </table:table-cell>
          <table:table-cell table:style-name="ce6" office:value-type="float" office:value="1.92971597">
            <text:p>1.92972E+000</text:p>
          </table:table-cell>
          <table:table-cell table:formula="oooc:=0.5*([.BT6]+[.BU6])" office:value-type="float" office:value="11.3614896">
            <text:p>1.13615E+001</text:p>
          </table:table-cell>
          <table:table-cell table:style-name="ce5" table:formula="oooc:=[.BS6]" office:value-type="float" office:value="4.00725898">
            <text:p>4.00726E+000</text:p>
          </table:table-cell>
          <table:table-cell table:style-name="ce5" table:formula="oooc:=[.BP6]" office:value-type="float" office:value="1.44306363">
            <text:p>1.44306E+000</text:p>
          </table:table-cell>
          <table:table-cell table:style-name="ce1" table:formula="oooc:=[.BZ5]+1" office:value-type="float" office:value="5">
            <text:p>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.35513252">
            <text:p>2.35513E+000</text:p>
          </table:table-cell>
          <table:table-cell office:value-type="float" office:value="0.910643695">
            <text:p>9.10644E-001</text:p>
          </table:table-cell>
          <table:table-cell office:value-type="float" office:value="1.02003832">
            <text:p>1.02004E+000</text:p>
          </table:table-cell>
          <table:table-cell office:value-type="float" office:value="1.19344392">
            <text:p>1.19344E+000</text:p>
          </table:table-cell>
          <table:table-cell office:value-type="float" office:value="1.03771026">
            <text:p>1.03771E+000</text:p>
          </table:table-cell>
          <table:table-cell office:value-type="float" office:value="2.10338936">
            <text:p>2.10339E+000</text:p>
          </table:table-cell>
          <table:table-cell office:value-type="float" office:value="5.72005666">
            <text:p>5.72006E+000</text:p>
          </table:table-cell>
          <table:table-cell office:value-type="float" office:value="1.39067293">
            <text:p>1.39067E+000</text:p>
          </table:table-cell>
          <table:table-cell office:value-type="float" office:value="2.68023862">
            <text:p>2.68024E+000</text:p>
          </table:table-cell>
          <table:table-cell office:value-type="float" office:value="6.90643878">
            <text:p>6.90644E+000</text:p>
          </table:table-cell>
          <table:table-cell office:value-type="float" office:value="1.35537666">
            <text:p>1.35538E+000</text:p>
          </table:table-cell>
          <table:table-cell office:value-type="float" office:value="2.72948185">
            <text:p>2.72948E+000</text:p>
          </table:table-cell>
          <table:table-cell office:value-type="float" office:value="7.97277033">
            <text:p>7.97277E+000</text:p>
          </table:table-cell>
          <table:table-cell office:value-type="float" office:value="1.38361368">
            <text:p>1.38361E+000</text:p>
          </table:table-cell>
          <table:table-cell office:value-type="float" office:value="2.91942002">
            <text:p>2.91942E+000</text:p>
          </table:table-cell>
          <table:table-cell office:value-type="float" office:value="8.25524226">
            <text:p>8.25524E+000</text:p>
          </table:table-cell>
          <table:table-cell office:value-type="float" office:value="1.53891725">
            <text:p>1.53892E+000</text:p>
          </table:table-cell>
          <table:table-cell office:value-type="float" office:value="3.22191414">
            <text:p>3.22191E+000</text:p>
          </table:table-cell>
          <table:table-cell office:value-type="float" office:value="9.63229294">
            <text:p>9.63229E+000</text:p>
          </table:table-cell>
          <table:table-cell office:value-type="float" office:value="1.38361368">
            <text:p>1.38361E+000</text:p>
          </table:table-cell>
          <table:table-cell office:value-type="float" office:value="3.15860142">
            <text:p>3.15860E+000</text:p>
          </table:table-cell>
          <table:table-cell office:value-type="float" office:value="11.1152706">
            <text:p>1.11153E+001</text:p>
          </table:table-cell>
          <table:table-cell office:value-type="float" office:value="1.37655442">
            <text:p>1.37655E+000</text:p>
          </table:table-cell>
          <table:table-cell office:value-type="float" office:value="3.04604547">
            <text:p>3.04605E+000</text:p>
          </table:table-cell>
          <table:table-cell office:value-type="float" office:value="9.87239408">
            <text:p>9.87239E+000</text:p>
          </table:table-cell>
          <table:table-cell office:value-type="float" office:value="1.32008039">
            <text:p>1.32008E+000</text:p>
          </table:table-cell>
          <table:table-cell office:value-type="float" office:value="3.32743535">
            <text:p>3.32744E+000</text:p>
          </table:table-cell>
          <table:table-cell office:value-type="float" office:value="7.49962984">
            <text:p>7.49963E+000</text:p>
          </table:table-cell>
          <table:table-cell office:value-type="float" office:value="1.48950248">
            <text:p>1.48950E+000</text:p>
          </table:table-cell>
          <table:table-cell office:value-type="float" office:value="3.41888706">
            <text:p>3.41889E+000</text:p>
          </table:table-cell>
          <table:table-cell office:value-type="float" office:value="7.97983212">
            <text:p>7.97983E+000</text:p>
          </table:table-cell>
          <table:table-cell office:value-type="float" office:value="1.32713965">
            <text:p>1.32714E+000</text:p>
          </table:table-cell>
          <table:table-cell office:value-type="float" office:value="3.16563617">
            <text:p>3.16564E+000</text:p>
          </table:table-cell>
          <table:table-cell office:value-type="float" office:value="8.47415801">
            <text:p>8.47416E+000</text:p>
          </table:table-cell>
          <table:table-cell office:value-type="float" office:value="1.53891725">
            <text:p>1.53892E+000</text:p>
          </table:table-cell>
          <table:table-cell office:value-type="float" office:value="3.41185231">
            <text:p>3.41185E+000</text:p>
          </table:table-cell>
          <table:table-cell office:value-type="float" office:value="7.18184891">
            <text:p>7.18185E+000</text:p>
          </table:table-cell>
          <table:table-cell office:value-type="float" office:value="1.58833203">
            <text:p>1.58833E+000</text:p>
          </table:table-cell>
          <table:table-cell office:value-type="float" office:value="3.64399897">
            <text:p>3.64400E+000</text:p>
          </table:table-cell>
          <table:table-cell office:value-type="float" office:value="6.83582079">
            <text:p>6.83582E+000</text:p>
          </table:table-cell>
          <table:table-cell office:value-type="float" office:value="1.26360637">
            <text:p>1.26361E+000</text:p>
          </table:table-cell>
          <table:table-cell office:value-type="float" office:value="3.48219978">
            <text:p>3.48220E+000</text:p>
          </table:table-cell>
          <table:table-cell office:value-type="float" office:value="6.44742188">
            <text:p>6.44742E+000</text:p>
          </table:table-cell>
          <table:table-cell office:value-type="float" office:value="1.50362098">
            <text:p>1.50362E+000</text:p>
          </table:table-cell>
          <table:table-cell office:value-type="float" office:value="3.559582">
            <text:p>3.55958E+000</text:p>
          </table:table-cell>
          <table:table-cell office:value-type="float" office:value="9.68172552">
            <text:p>9.68173E+000</text:p>
          </table:table-cell>
          <table:table-cell office:value-type="float" office:value="1.41890994">
            <text:p>1.41891E+000</text:p>
          </table:table-cell>
          <table:table-cell office:value-type="float" office:value="3.30633111">
            <text:p>3.30633E+000</text:p>
          </table:table-cell>
          <table:table-cell office:value-type="float" office:value="7.78916357">
            <text:p>7.78916E+000</text:p>
          </table:table-cell>
          <table:table-cell office:value-type="float" office:value="1.37655442">
            <text:p>1.37655E+000</text:p>
          </table:table-cell>
          <table:table-cell office:value-type="float" office:value="3.28522687">
            <text:p>3.28523E+000</text:p>
          </table:table-cell>
          <table:table-cell office:value-type="float" office:value="6.69458483">
            <text:p>6.69458E+000</text:p>
          </table:table-cell>
          <table:table-cell office:value-type="float" office:value="1.21419159">
            <text:p>1.21419E+000</text:p>
          </table:table-cell>
          <table:table-cell office:value-type="float" office:value="2.91238527">
            <text:p>2.91239E+000</text:p>
          </table:table-cell>
          <table:table-cell office:value-type="float" office:value="6.3909275">
            <text:p>6.39093E+000</text:p>
          </table:table-cell>
          <table:table-cell office:value-type="float" office:value="1.36243592">
            <text:p>1.36244E+000</text:p>
          </table:table-cell>
          <table:table-cell office:value-type="float" office:value="3.41185231">
            <text:p>3.41185E+000</text:p>
          </table:table-cell>
          <table:table-cell office:value-type="float" office:value="5.45877012">
            <text:p>5.45877E+000</text:p>
          </table:table-cell>
          <table:table-cell office:value-type="float" office:value="1.52479874">
            <text:p>1.52480E+000</text:p>
          </table:table-cell>
          <table:table-cell office:value-type="float" office:value="3.35557434">
            <text:p>3.35557E+000</text:p>
          </table:table-cell>
          <table:table-cell office:value-type="float" office:value="8.29761305">
            <text:p>8.29761E+000</text:p>
          </table:table-cell>
          <table:table-cell office:value-type="float" office:value="1.32713965">
            <text:p>1.32714E+000</text:p>
          </table:table-cell>
          <table:table-cell office:value-type="float" office:value="3.23598364">
            <text:p>3.23598E+000</text:p>
          </table:table-cell>
          <table:table-cell office:value-type="float" office:value="6.77226461">
            <text:p>6.77226E+000</text:p>
          </table:table-cell>
          <table:table-cell office:value-type="float" office:value="1.40141649">
            <text:p>1.40142E+000</text:p>
          </table:table-cell>
          <table:table-cell office:value-type="float" office:value="1.3853574">
            <text:p>1.38536E+000</text:p>
          </table:table-cell>
          <table:table-cell table:style-name="ce5" table:formula="oooc:=0.5*([.BN7]+[.BO7])" office:value-type="float" office:value="1.393386945">
            <text:p>1.39339E+000</text:p>
          </table:table-cell>
          <table:table-cell office:value-type="float" office:value="3.30635914">
            <text:p>3.30636E+000</text:p>
          </table:table-cell>
          <table:table-cell office:value-type="float" office:value="3.23169553">
            <text:p>3.23170E+000</text:p>
          </table:table-cell>
          <table:table-cell table:style-name="ce5" table:formula="oooc:=0.5*([.BQ7]+[.BR7])" office:value-type="float" office:value="3.269027335">
            <text:p>3.26903E+000</text:p>
          </table:table-cell>
          <table:table-cell office:value-type="float" office:value="6.45476503">
            <text:p>6.45477E+000</text:p>
          </table:table-cell>
          <table:table-cell office:value-type="float" office:value="8.31297457">
            <text:p>8.31297E+000</text:p>
          </table:table-cell>
          <table:table-cell table:style-name="ce6" office:value-type="float" office:value="2.35513252">
            <text:p>2.35513E+000</text:p>
          </table:table-cell>
          <table:table-cell table:formula="oooc:=0.5*([.BT7]+[.BU7])" office:value-type="float" office:value="7.3838698">
            <text:p>7.38387E+000</text:p>
          </table:table-cell>
          <table:table-cell table:style-name="ce5" table:formula="oooc:=[.BS7]" office:value-type="float" office:value="3.269027335">
            <text:p>3.26903E+000</text:p>
          </table:table-cell>
          <table:table-cell table:style-name="ce5" table:formula="oooc:=[.BP7]" office:value-type="float" office:value="1.393386945">
            <text:p>1.39339E+000</text:p>
          </table:table-cell>
          <table:table-cell table:style-name="ce1" table:formula="oooc:=[.BZ6]+1" office:value-type="float" office:value="6">
            <text:p>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.79464987">
            <text:p>2.79465E+000</text:p>
          </table:table-cell>
          <table:table-cell office:value-type="float" office:value="0.997585168">
            <text:p>9.97585E-001</text:p>
          </table:table-cell>
          <table:table-cell office:value-type="float" office:value="1.01454919">
            <text:p>1.01455E+000</text:p>
          </table:table-cell>
          <table:table-cell office:value-type="float" office:value="1.21667243">
            <text:p>1.21667E+000</text:p>
          </table:table-cell>
          <table:table-cell office:value-type="float" office:value="1.09324402">
            <text:p>1.09324E+000</text:p>
          </table:table-cell>
          <table:table-cell office:value-type="float" office:value="1.77035429">
            <text:p>1.77035E+000</text:p>
          </table:table-cell>
          <table:table-cell office:value-type="float" office:value="4.40872875">
            <text:p>4.40873E+000</text:p>
          </table:table-cell>
          <table:table-cell office:value-type="float" office:value="1.52370885">
            <text:p>1.52371E+000</text:p>
          </table:table-cell>
          <table:table-cell office:value-type="float" office:value="2.51254127">
            <text:p>2.51254E+000</text:p>
          </table:table-cell>
          <table:table-cell office:value-type="float" office:value="5.35882688">
            <text:p>5.35883E+000</text:p>
          </table:table-cell>
          <table:table-cell office:value-type="float" office:value="1.61253493">
            <text:p>1.61253E+000</text:p>
          </table:table-cell>
          <table:table-cell office:value-type="float" office:value="2.28103341">
            <text:p>2.28103E+000</text:p>
          </table:table-cell>
          <table:table-cell office:value-type="float" office:value="6.48664122">
            <text:p>6.48664E+000</text:p>
          </table:table-cell>
          <table:table-cell office:value-type="float" office:value="1.27089617">
            <text:p>1.27090E+000</text:p>
          </table:table-cell>
          <table:table-cell office:value-type="float" office:value="2.51935033">
            <text:p>2.51935E+000</text:p>
          </table:table-cell>
          <table:table-cell office:value-type="float" office:value="6.11753834">
            <text:p>6.11754E+000</text:p>
          </table:table-cell>
          <table:table-cell office:value-type="float" office:value="1.28456172">
            <text:p>1.28456E+000</text:p>
          </table:table-cell>
          <table:table-cell office:value-type="float" office:value="2.77128536">
            <text:p>2.77129E+000</text:p>
          </table:table-cell>
          <table:table-cell office:value-type="float" office:value="7.053966">
            <text:p>7.05397E+000</text:p>
          </table:table-cell>
          <table:table-cell office:value-type="float" office:value="1.3187256">
            <text:p>1.31873E+000</text:p>
          </table:table-cell>
          <table:table-cell office:value-type="float" office:value="2.94151174">
            <text:p>2.94151E+000</text:p>
          </table:table-cell>
          <table:table-cell office:value-type="float" office:value="7.82634794">
            <text:p>7.82635E+000</text:p>
          </table:table-cell>
          <table:table-cell office:value-type="float" office:value="1.32555837">
            <text:p>1.32556E+000</text:p>
          </table:table-cell>
          <table:table-cell office:value-type="float" office:value="2.48530506">
            <text:p>2.48531E+000</text:p>
          </table:table-cell>
          <table:table-cell office:value-type="float" office:value="6.2884193">
            <text:p>6.28842E+000</text:p>
          </table:table-cell>
          <table:table-cell office:value-type="float" office:value="1.38022058">
            <text:p>1.38022E+000</text:p>
          </table:table-cell>
          <table:table-cell office:value-type="float" office:value="2.78490347">
            <text:p>2.78490E+000</text:p>
          </table:table-cell>
          <table:table-cell office:value-type="float" office:value="5.05124116">
            <text:p>5.05124E+000</text:p>
          </table:table-cell>
          <table:table-cell office:value-type="float" office:value="1.27772895">
            <text:p>1.27773E+000</text:p>
          </table:table-cell>
          <table:table-cell office:value-type="float" office:value="2.8870393">
            <text:p>2.88704E+000</text:p>
          </table:table-cell>
          <table:table-cell office:value-type="float" office:value="5.94665738">
            <text:p>5.94666E+000</text:p>
          </table:table-cell>
          <table:table-cell office:value-type="float" office:value="1.18890287">
            <text:p>1.18890E+000</text:p>
          </table:table-cell>
          <table:table-cell office:value-type="float" office:value="2.83937591">
            <text:p>2.83938E+000</text:p>
          </table:table-cell>
          <table:table-cell office:value-type="float" office:value="5.74160023">
            <text:p>5.74160E+000</text:p>
          </table:table-cell>
          <table:table-cell office:value-type="float" office:value="1.4553811">
            <text:p>1.45538E+000</text:p>
          </table:table-cell>
          <table:table-cell office:value-type="float" office:value="2.87342119">
            <text:p>2.87342E+000</text:p>
          </table:table-cell>
          <table:table-cell office:value-type="float" office:value="4.97605354">
            <text:p>4.97605E+000</text:p>
          </table:table-cell>
          <table:table-cell office:value-type="float" office:value="1.38022058">
            <text:p>1.38022E+000</text:p>
          </table:table-cell>
          <table:table-cell office:value-type="float" office:value="2.93470268">
            <text:p>2.93470E+000</text:p>
          </table:table-cell>
          <table:table-cell office:value-type="float" office:value="5.0239002">
            <text:p>5.02390E+000</text:p>
          </table:table-cell>
          <table:table-cell office:value-type="float" office:value="1.32555837">
            <text:p>1.32556E+000</text:p>
          </table:table-cell>
          <table:table-cell office:value-type="float" office:value="2.60105899">
            <text:p>2.60106E+000</text:p>
          </table:table-cell>
          <table:table-cell office:value-type="float" office:value="4.85985448">
            <text:p>4.85985E+000</text:p>
          </table:table-cell>
          <table:table-cell office:value-type="float" office:value="1.47587943">
            <text:p>1.47588E+000</text:p>
          </table:table-cell>
          <table:table-cell office:value-type="float" office:value="2.64872237">
            <text:p>2.64872E+000</text:p>
          </table:table-cell>
          <table:table-cell office:value-type="float" office:value="7.10181267">
            <text:p>7.10181E+000</text:p>
          </table:table-cell>
          <table:table-cell office:value-type="float" office:value="1.154739">
            <text:p>1.15474E+000</text:p>
          </table:table-cell>
          <table:table-cell office:value-type="float" office:value="2.85299402">
            <text:p>2.85299E+000</text:p>
          </table:table-cell>
          <table:table-cell office:value-type="float" office:value="5.84412881">
            <text:p>5.84413E+000</text:p>
          </table:table-cell>
          <table:table-cell office:value-type="float" office:value="1.5920366">
            <text:p>1.59204E+000</text:p>
          </table:table-cell>
          <table:table-cell office:value-type="float" office:value="2.58063182">
            <text:p>2.58063E+000</text:p>
          </table:table-cell>
          <table:table-cell office:value-type="float" office:value="5.34515641">
            <text:p>5.34516E+000</text:p>
          </table:table-cell>
          <table:table-cell office:value-type="float" office:value="1.39388613">
            <text:p>1.39389E+000</text:p>
          </table:table-cell>
          <table:table-cell office:value-type="float" office:value="2.53296844">
            <text:p>2.53297E+000</text:p>
          </table:table-cell>
          <table:table-cell office:value-type="float" office:value="5.05124116">
            <text:p>5.05124E+000</text:p>
          </table:table-cell>
          <table:table-cell office:value-type="float" office:value="1.44171555">
            <text:p>1.44172E+000</text:p>
          </table:table-cell>
          <table:table-cell office:value-type="float" office:value="2.77128536">
            <text:p>2.77129E+000</text:p>
          </table:table-cell>
          <table:table-cell office:value-type="float" office:value="4.81200781">
            <text:p>4.81201E+000</text:p>
          </table:table-cell>
          <table:table-cell office:value-type="float" office:value="1.44171555">
            <text:p>1.44172E+000</text:p>
          </table:table-cell>
          <table:table-cell office:value-type="float" office:value="3.13897433">
            <text:p>3.13897E+000</text:p>
          </table:table-cell>
          <table:table-cell office:value-type="float" office:value="5.11959354">
            <text:p>5.11959E+000</text:p>
          </table:table-cell>
          <table:table-cell office:value-type="float" office:value="1.25723062">
            <text:p>1.25723E+000</text:p>
          </table:table-cell>
          <table:table-cell office:value-type="float" office:value="2.49892317">
            <text:p>2.49892E+000</text:p>
          </table:table-cell>
          <table:table-cell office:value-type="float" office:value="4.14215445">
            <text:p>4.14215E+000</text:p>
          </table:table-cell>
          <table:table-cell office:value-type="float" office:value="1.33220059">
            <text:p>1.33220E+000</text:p>
          </table:table-cell>
          <table:table-cell office:value-type="float" office:value="1.38267057">
            <text:p>1.38267E+000</text:p>
          </table:table-cell>
          <table:table-cell table:style-name="ce5" table:formula="oooc:=0.5*([.BN8]+[.BO8])" office:value-type="float" office:value="1.35743558">
            <text:p>1.35744E+000</text:p>
          </table:table-cell>
          <table:table-cell office:value-type="float" office:value="2.7208007">
            <text:p>2.72080E+000</text:p>
          </table:table-cell>
          <table:table-cell office:value-type="float" office:value="2.78107847">
            <text:p>2.78108E+000</text:p>
          </table:table-cell>
          <table:table-cell table:style-name="ce5" table:formula="oooc:=0.5*([.BQ8]+[.BR8])" office:value-type="float" office:value="2.750939585">
            <text:p>2.75094E+000</text:p>
          </table:table-cell>
          <table:table-cell office:value-type="float" office:value="4.52694297">
            <text:p>4.52694E+000</text:p>
          </table:table-cell>
          <table:table-cell office:value-type="float" office:value="5.78037864">
            <text:p>5.78038E+000</text:p>
          </table:table-cell>
          <table:table-cell table:style-name="ce6" office:value-type="float" office:value="2.79464987">
            <text:p>2.79465E+000</text:p>
          </table:table-cell>
          <table:table-cell table:formula="oooc:=0.5*([.BT8]+[.BU8])" office:value-type="float" office:value="5.153660805">
            <text:p>5.15366E+000</text:p>
          </table:table-cell>
          <table:table-cell table:style-name="ce5" table:formula="oooc:=[.BS8]" office:value-type="float" office:value="2.750939585">
            <text:p>2.75094E+000</text:p>
          </table:table-cell>
          <table:table-cell table:style-name="ce5" table:formula="oooc:=[.BP8]" office:value-type="float" office:value="1.35743558">
            <text:p>1.35744E+000</text:p>
          </table:table-cell>
          <table:table-cell table:style-name="ce1" table:formula="oooc:=[.BZ7]+1" office:value-type="float" office:value="7">
            <text:p>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3.24869133">
            <text:p>3.24869E+000</text:p>
          </table:table-cell>
          <table:table-cell office:value-type="float" office:value="1.11780063">
            <text:p>1.11780E+000</text:p>
          </table:table-cell>
          <table:table-cell office:value-type="float" office:value="1.09414642">
            <text:p>1.09415E+000</text:p>
          </table:table-cell>
          <table:table-cell office:value-type="float" office:value="1.34316764">
            <text:p>1.34317E+000</text:p>
          </table:table-cell>
          <table:table-cell office:value-type="float" office:value="1.2103995">
            <text:p>1.21040E+000</text:p>
          </table:table-cell>
          <table:table-cell office:value-type="float" office:value="1.78622699">
            <text:p>1.78623E+000</text:p>
          </table:table-cell>
          <table:table-cell office:value-type="float" office:value="3.69205687">
            <text:p>3.69206E+000</text:p>
          </table:table-cell>
          <table:table-cell office:value-type="float" office:value="1.22362791">
            <text:p>1.22363E+000</text:p>
          </table:table-cell>
          <table:table-cell office:value-type="float" office:value="2.45853383">
            <text:p>2.45853E+000</text:p>
          </table:table-cell>
          <table:table-cell office:value-type="float" office:value="4.11551859">
            <text:p>4.11552E+000</text:p>
          </table:table-cell>
          <table:table-cell office:value-type="float" office:value="1.30961257">
            <text:p>1.30961E+000</text:p>
          </table:table-cell>
          <table:table-cell office:value-type="float" office:value="2.30693523">
            <text:p>2.30694E+000</text:p>
          </table:table-cell>
          <table:table-cell office:value-type="float" office:value="5.37928716">
            <text:p>5.37929E+000</text:p>
          </table:table-cell>
          <table:table-cell office:value-type="float" office:value="1.36252621">
            <text:p>1.36253E+000</text:p>
          </table:table-cell>
          <table:table-cell office:value-type="float" office:value="2.47830756">
            <text:p>2.47831E+000</text:p>
          </table:table-cell>
          <table:table-cell office:value-type="float" office:value="5.08154063">
            <text:p>5.08154E+000</text:p>
          </table:table-cell>
          <table:table-cell office:value-type="float" office:value="1.37575462">
            <text:p>1.37575E+000</text:p>
          </table:table-cell>
          <table:table-cell office:value-type="float" office:value="2.39262139">
            <text:p>2.39262E+000</text:p>
          </table:table-cell>
          <table:table-cell office:value-type="float" office:value="5.87553136">
            <text:p>5.87553E+000</text:p>
          </table:table-cell>
          <table:table-cell office:value-type="float" office:value="1.39559724">
            <text:p>1.39560E+000</text:p>
          </table:table-cell>
          <table:table-cell office:value-type="float" office:value="2.26738777">
            <text:p>2.26739E+000</text:p>
          </table:table-cell>
          <table:table-cell office:value-type="float" office:value="5.478536">
            <text:p>5.47854E+000</text:p>
          </table:table-cell>
          <table:table-cell office:value-type="float" office:value="1.26992734">
            <text:p>1.26993E+000</text:p>
          </table:table-cell>
          <table:table-cell office:value-type="float" office:value="2.29375274">
            <text:p>2.29375E+000</text:p>
          </table:table-cell>
          <table:table-cell office:value-type="float" office:value="4.30739968">
            <text:p>4.30740E+000</text:p>
          </table:table-cell>
          <table:table-cell office:value-type="float" office:value="1.32284098">
            <text:p>1.32284E+000</text:p>
          </table:table-cell>
          <table:table-cell office:value-type="float" office:value="2.20147533">
            <text:p>2.20148E+000</text:p>
          </table:table-cell>
          <table:table-cell office:value-type="float" office:value="4.2346172">
            <text:p>4.23462E+000</text:p>
          </table:table-cell>
          <table:table-cell office:value-type="float" office:value="1.37575462">
            <text:p>1.37575E+000</text:p>
          </table:table-cell>
          <table:table-cell office:value-type="float" office:value="2.37943891">
            <text:p>2.37944E+000</text:p>
          </table:table-cell>
          <table:table-cell office:value-type="float" office:value="4.57206325">
            <text:p>4.57206E+000</text:p>
          </table:table-cell>
          <table:table-cell office:value-type="float" office:value="1.3426836">
            <text:p>1.34268E+000</text:p>
          </table:table-cell>
          <table:table-cell office:value-type="float" office:value="2.26738777">
            <text:p>2.26739E+000</text:p>
          </table:table-cell>
          <table:table-cell office:value-type="float" office:value="4.45958123">
            <text:p>4.45958E+000</text:p>
          </table:table-cell>
          <table:table-cell office:value-type="float" office:value="1.44851088">
            <text:p>1.44851E+000</text:p>
          </table:table-cell>
          <table:table-cell office:value-type="float" office:value="2.16192787">
            <text:p>2.16193E+000</text:p>
          </table:table-cell>
          <table:table-cell office:value-type="float" office:value="3.75822276">
            <text:p>3.75822E+000</text:p>
          </table:table-cell>
          <table:table-cell office:value-type="float" office:value="1.42866826">
            <text:p>1.42867E+000</text:p>
          </table:table-cell>
          <table:table-cell office:value-type="float" office:value="2.81446098">
            <text:p>2.81446E+000</text:p>
          </table:table-cell>
          <table:table-cell office:value-type="float" office:value="3.65235733">
            <text:p>3.65236E+000</text:p>
          </table:table-cell>
          <table:table-cell office:value-type="float" office:value="1.39559724">
            <text:p>1.39560E+000</text:p>
          </table:table-cell>
          <table:table-cell office:value-type="float" office:value="2.45194259">
            <text:p>2.45194E+000</text:p>
          </table:table-cell>
          <table:table-cell office:value-type="float" office:value="3.68544028">
            <text:p>3.68544E+000</text:p>
          </table:table-cell>
          <table:table-cell office:value-type="float" office:value="1.38898303">
            <text:p>1.38898E+000</text:p>
          </table:table-cell>
          <table:table-cell office:value-type="float" office:value="2.39262139">
            <text:p>2.39262E+000</text:p>
          </table:table-cell>
          <table:table-cell office:value-type="float" office:value="4.57206325">
            <text:p>4.57206E+000</text:p>
          </table:table-cell>
          <table:table-cell office:value-type="float" office:value="1.43528247">
            <text:p>1.43528E+000</text:p>
          </table:table-cell>
          <table:table-cell office:value-type="float" office:value="2.65627113">
            <text:p>2.65627E+000</text:p>
          </table:table-cell>
          <table:table-cell office:value-type="float" office:value="4.0427361">
            <text:p>4.04274E+000</text:p>
          </table:table-cell>
          <table:table-cell office:value-type="float" office:value="1.26992734">
            <text:p>1.26993E+000</text:p>
          </table:table-cell>
          <table:table-cell office:value-type="float" office:value="2.22124906">
            <text:p>2.22125E+000</text:p>
          </table:table-cell>
          <table:table-cell office:value-type="float" office:value="3.43400988">
            <text:p>3.43401E+000</text:p>
          </table:table-cell>
          <table:table-cell office:value-type="float" office:value="1.17071427">
            <text:p>1.17071E+000</text:p>
          </table:table-cell>
          <table:table-cell office:value-type="float" office:value="2.53762875">
            <text:p>2.53763E+000</text:p>
          </table:table-cell>
          <table:table-cell office:value-type="float" office:value="4.5455969">
            <text:p>4.54560E+000</text:p>
          </table:table-cell>
          <table:table-cell office:value-type="float" office:value="1.24347052">
            <text:p>1.24347E+000</text:p>
          </table:table-cell>
          <table:table-cell office:value-type="float" office:value="2.42557761">
            <text:p>2.42558E+000</text:p>
          </table:table-cell>
          <table:table-cell office:value-type="float" office:value="3.4869426">
            <text:p>3.48694E+000</text:p>
          </table:table-cell>
          <table:table-cell office:value-type="float" office:value="1.25008473">
            <text:p>1.25008E+000</text:p>
          </table:table-cell>
          <table:table-cell office:value-type="float" office:value="2.42557761">
            <text:p>2.42558E+000</text:p>
          </table:table-cell>
          <table:table-cell office:value-type="float" office:value="3.25536197">
            <text:p>3.25536E+000</text:p>
          </table:table-cell>
          <table:table-cell office:value-type="float" office:value="1.12441484">
            <text:p>1.12441E+000</text:p>
          </table:table-cell>
          <table:table-cell office:value-type="float" office:value="2.11578917">
            <text:p>2.11579E+000</text:p>
          </table:table-cell>
          <table:table-cell office:value-type="float" office:value="2.77235095">
            <text:p>2.77235E+000</text:p>
          </table:table-cell>
          <table:table-cell office:value-type="float" office:value="1.2634449">
            <text:p>1.26344E+000</text:p>
          </table:table-cell>
          <table:table-cell office:value-type="float" office:value="1.32542342">
            <text:p>1.32542E+000</text:p>
          </table:table-cell>
          <table:table-cell table:style-name="ce5" table:formula="oooc:=0.5*([.BN9]+[.BO9])" office:value-type="float" office:value="1.29443416">
            <text:p>1.29443E+000</text:p>
          </table:table-cell>
          <table:table-cell office:value-type="float" office:value="2.36546862">
            <text:p>2.36547E+000</text:p>
          </table:table-cell>
          <table:table-cell office:value-type="float" office:value="2.43789352">
            <text:p>2.43789E+000</text:p>
          </table:table-cell>
          <table:table-cell table:style-name="ce5" table:formula="oooc:=0.5*([.BQ9]+[.BR9])" office:value-type="float" office:value="2.40168107">
            <text:p>2.40168E+000</text:p>
          </table:table-cell>
          <table:table-cell office:value-type="float" office:value="3.34050772">
            <text:p>3.34051E+000</text:p>
          </table:table-cell>
          <table:table-cell office:value-type="float" office:value="4.18988272">
            <text:p>4.18988E+000</text:p>
          </table:table-cell>
          <table:table-cell table:style-name="ce6" office:value-type="float" office:value="3.24869133">
            <text:p>3.24869E+000</text:p>
          </table:table-cell>
          <table:table-cell table:formula="oooc:=0.5*([.BT9]+[.BU9])" office:value-type="float" office:value="3.76519522">
            <text:p>3.76520E+000</text:p>
          </table:table-cell>
          <table:table-cell table:style-name="ce5" table:formula="oooc:=[.BS9]" office:value-type="float" office:value="2.40168107">
            <text:p>2.40168E+000</text:p>
          </table:table-cell>
          <table:table-cell table:style-name="ce5" table:formula="oooc:=[.BP9]" office:value-type="float" office:value="1.29443416">
            <text:p>1.29443E+000</text:p>
          </table:table-cell>
          <table:table-cell table:style-name="ce1" table:formula="oooc:=[.BZ8]+1" office:value-type="float" office:value="8">
            <text:p>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3.71768981">
            <text:p>3.71769E+000</text:p>
          </table:table-cell>
          <table:table-cell office:value-type="float" office:value="0.992506637">
            <text:p>9.92507E-001</text:p>
          </table:table-cell>
          <table:table-cell office:value-type="float" office:value="0.925250726">
            <text:p>9.25251E-001</text:p>
          </table:table-cell>
          <table:table-cell office:value-type="float" office:value="0.999270018">
            <text:p>9.99270E-001</text:p>
          </table:table-cell>
          <table:table-cell office:value-type="float" office:value="1.3062668">
            <text:p>1.30627E+000</text:p>
          </table:table-cell>
          <table:table-cell office:value-type="float" office:value="1.77392898">
            <text:p>1.77393E+000</text:p>
          </table:table-cell>
          <table:table-cell office:value-type="float" office:value="3.26043871">
            <text:p>3.26044E+000</text:p>
          </table:table-cell>
          <table:table-cell office:value-type="float" office:value="1.31267007">
            <text:p>1.31267E+000</text:p>
          </table:table-cell>
          <table:table-cell office:value-type="float" office:value="2.26526902">
            <text:p>2.26527E+000</text:p>
          </table:table-cell>
          <table:table-cell office:value-type="float" office:value="3.64477333">
            <text:p>3.64477E+000</text:p>
          </table:table-cell>
          <table:table-cell office:value-type="float" office:value="1.24863738">
            <text:p>1.24864E+000</text:p>
          </table:table-cell>
          <table:table-cell office:value-type="float" office:value="2.07383783">
            <text:p>2.07384E+000</text:p>
          </table:table-cell>
          <table:table-cell office:value-type="float" office:value="4.52874296">
            <text:p>4.52874E+000</text:p>
          </table:table-cell>
          <table:table-cell office:value-type="float" office:value="1.24223411">
            <text:p>1.24223E+000</text:p>
          </table:table-cell>
          <table:table-cell office:value-type="float" office:value="2.07383783">
            <text:p>2.07384E+000</text:p>
          </table:table-cell>
          <table:table-cell office:value-type="float" office:value="3.99708007">
            <text:p>3.99708E+000</text:p>
          </table:table-cell>
          <table:table-cell office:value-type="float" office:value="1.34468641">
            <text:p>1.34469E+000</text:p>
          </table:table-cell>
          <table:table-cell office:value-type="float" office:value="2.29079318">
            <text:p>2.29079E+000</text:p>
          </table:table-cell>
          <table:table-cell office:value-type="float" office:value="4.38141469">
            <text:p>4.38141E+000</text:p>
          </table:table-cell>
          <table:table-cell office:value-type="float" office:value="1.40231583">
            <text:p>1.40232E+000</text:p>
          </table:table-cell>
          <table:table-cell office:value-type="float" office:value="2.26526902">
            <text:p>2.26527E+000</text:p>
          </table:table-cell>
          <table:table-cell office:value-type="float" office:value="4.17643623">
            <text:p>4.17644E+000</text:p>
          </table:table-cell>
          <table:table-cell office:value-type="float" office:value="1.23583085">
            <text:p>1.23583E+000</text:p>
          </table:table-cell>
          <table:table-cell office:value-type="float" office:value="2.16955343">
            <text:p>2.16955E+000</text:p>
          </table:table-cell>
          <table:table-cell office:value-type="float" office:value="3.33090006">
            <text:p>3.33090E+000</text:p>
          </table:table-cell>
          <table:table-cell office:value-type="float" office:value="1.27425046">
            <text:p>1.27425E+000</text:p>
          </table:table-cell>
          <table:table-cell office:value-type="float" office:value="1.99088432">
            <text:p>1.99088E+000</text:p>
          </table:table-cell>
          <table:table-cell office:value-type="float" office:value="3.04264909">
            <text:p>3.04265E+000</text:p>
          </table:table-cell>
          <table:table-cell office:value-type="float" office:value="1.21021777">
            <text:p>1.21022E+000</text:p>
          </table:table-cell>
          <table:table-cell office:value-type="float" office:value="2.11212407">
            <text:p>2.11212E+000</text:p>
          </table:table-cell>
          <table:table-cell office:value-type="float" office:value="3.8497518">
            <text:p>3.84975E+000</text:p>
          </table:table-cell>
          <table:table-cell office:value-type="float" office:value="1.5111714">
            <text:p>1.51117E+000</text:p>
          </table:table-cell>
          <table:table-cell office:value-type="float" office:value="2.22060174">
            <text:p>2.22060E+000</text:p>
          </table:table-cell>
          <table:table-cell office:value-type="float" office:value="3.51666179">
            <text:p>3.51666E+000</text:p>
          </table:table-cell>
          <table:table-cell office:value-type="float" office:value="1.07574913">
            <text:p>1.07575E+000</text:p>
          </table:table-cell>
          <table:table-cell office:value-type="float" office:value="2.11850511">
            <text:p>2.11851E+000</text:p>
          </table:table-cell>
          <table:table-cell office:value-type="float" office:value="3.35011679">
            <text:p>3.35012E+000</text:p>
          </table:table-cell>
          <table:table-cell office:value-type="float" office:value="1.38950929">
            <text:p>1.38951E+000</text:p>
          </table:table-cell>
          <table:table-cell office:value-type="float" office:value="2.41841397">
            <text:p>2.41841E+000</text:p>
          </table:table-cell>
          <table:table-cell office:value-type="float" office:value="2.97859332">
            <text:p>2.97859E+000</text:p>
          </table:table-cell>
          <table:table-cell office:value-type="float" office:value="1.3062668">
            <text:p>1.30627E+000</text:p>
          </table:table-cell>
          <table:table-cell office:value-type="float" office:value="2.08659991">
            <text:p>2.08660E+000</text:p>
          </table:table-cell>
          <table:table-cell office:value-type="float" office:value="3.06186582">
            <text:p>3.06187E+000</text:p>
          </table:table-cell>
          <table:table-cell office:value-type="float" office:value="1.36389622">
            <text:p>1.36390E+000</text:p>
          </table:table-cell>
          <table:table-cell office:value-type="float" office:value="1.94621705">
            <text:p>1.94622E+000</text:p>
          </table:table-cell>
          <table:table-cell office:value-type="float" office:value="3.48463391">
            <text:p>3.48463E+000</text:p>
          </table:table-cell>
          <table:table-cell office:value-type="float" office:value="1.34468641">
            <text:p>1.34469E+000</text:p>
          </table:table-cell>
          <table:table-cell office:value-type="float" office:value="2.32907941">
            <text:p>2.32908E+000</text:p>
          </table:table-cell>
          <table:table-cell office:value-type="float" office:value="3.01062121">
            <text:p>3.01062E+000</text:p>
          </table:table-cell>
          <table:table-cell office:value-type="float" office:value="1.08855567">
            <text:p>1.08856E+000</text:p>
          </table:table-cell>
          <table:table-cell office:value-type="float" office:value="2.04193264">
            <text:p>2.04193E+000</text:p>
          </table:table-cell>
          <table:table-cell office:value-type="float" office:value="2.86329294">
            <text:p>2.86329E+000</text:p>
          </table:table-cell>
          <table:table-cell office:value-type="float" office:value="1.43433217">
            <text:p>1.43433E+000</text:p>
          </table:table-cell>
          <table:table-cell office:value-type="float" office:value="2.14402927">
            <text:p>2.14403E+000</text:p>
          </table:table-cell>
          <table:table-cell office:value-type="float" office:value="3.40136141">
            <text:p>3.40136E+000</text:p>
          </table:table-cell>
          <table:table-cell office:value-type="float" office:value="1.29986353">
            <text:p>1.29986E+000</text:p>
          </table:table-cell>
          <table:table-cell office:value-type="float" office:value="2.26526902">
            <text:p>2.26527E+000</text:p>
          </table:table-cell>
          <table:table-cell office:value-type="float" office:value="2.53660851">
            <text:p>2.53661E+000</text:p>
          </table:table-cell>
          <table:table-cell office:value-type="float" office:value="1.17820143">
            <text:p>1.17820E+000</text:p>
          </table:table-cell>
          <table:table-cell office:value-type="float" office:value="2.39288981">
            <text:p>2.39289E+000</text:p>
          </table:table-cell>
          <table:table-cell office:value-type="float" office:value="2.33803562">
            <text:p>2.33804E+000</text:p>
          </table:table-cell>
          <table:table-cell office:value-type="float" office:value="1.22302431">
            <text:p>1.22302E+000</text:p>
          </table:table-cell>
          <table:table-cell office:value-type="float" office:value="1.95259808">
            <text:p>1.95260E+000</text:p>
          </table:table-cell>
          <table:table-cell office:value-type="float" office:value="2.63909774">
            <text:p>2.63910E+000</text:p>
          </table:table-cell>
          <table:table-cell office:value-type="float" office:value="1.24585668">
            <text:p>1.24586E+000</text:p>
          </table:table-cell>
          <table:table-cell office:value-type="float" office:value="1.27720974">
            <text:p>1.27721E+000</text:p>
          </table:table-cell>
          <table:table-cell table:style-name="ce5" table:formula="oooc:=0.5*([.BN10]+[.BO10])" office:value-type="float" office:value="1.26153321">
            <text:p>1.26153E+000</text:p>
          </table:table-cell>
          <table:table-cell office:value-type="float" office:value="2.11530188">
            <text:p>2.11530E+000</text:p>
          </table:table-cell>
          <table:table-cell office:value-type="float" office:value="2.18684071">
            <text:p>2.18684E+000</text:p>
          </table:table-cell>
          <table:table-cell table:style-name="ce5" table:formula="oooc:=0.5*([.BQ10]+[.BR10])" office:value-type="float" office:value="2.151071295">
            <text:p>2.15107E+000</text:p>
          </table:table-cell>
          <table:table-cell office:value-type="float" office:value="2.5982909">
            <text:p>2.59829E+000</text:p>
          </table:table-cell>
          <table:table-cell office:value-type="float" office:value="3.24558594">
            <text:p>3.24559E+000</text:p>
          </table:table-cell>
          <table:table-cell table:style-name="ce6" office:value-type="float" office:value="3.71768981">
            <text:p>3.71769E+000</text:p>
          </table:table-cell>
          <table:table-cell table:formula="oooc:=0.5*([.BT10]+[.BU10])" office:value-type="float" office:value="2.92193842">
            <text:p>2.92194E+000</text:p>
          </table:table-cell>
          <table:table-cell table:style-name="ce5" table:formula="oooc:=[.BS10]" office:value-type="float" office:value="2.151071295">
            <text:p>2.15107E+000</text:p>
          </table:table-cell>
          <table:table-cell table:style-name="ce5" table:formula="oooc:=[.BP10]" office:value-type="float" office:value="1.26153321">
            <text:p>1.26153E+000</text:p>
          </table:table-cell>
          <table:table-cell table:style-name="ce1" table:formula="oooc:=[.BZ9]+1" office:value-type="float" office:value="9">
            <text:p>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4.20208784">
            <text:p>4.20209E+000</text:p>
          </table:table-cell>
          <table:table-cell office:value-type="float" office:value="0.929955247">
            <text:p>9.29955E-001</text:p>
          </table:table-cell>
          <table:table-cell office:value-type="float" office:value="1.27888309">
            <text:p>1.27888E+000</text:p>
          </table:table-cell>
          <table:table-cell office:value-type="float" office:value="1.29000283">
            <text:p>1.29000E+000</text:p>
          </table:table-cell>
          <table:table-cell office:value-type="float" office:value="1.07874809">
            <text:p>1.07875E+000</text:p>
          </table:table-cell>
          <table:table-cell office:value-type="float" office:value="1.48894119">
            <text:p>1.48894E+000</text:p>
          </table:table-cell>
          <table:table-cell office:value-type="float" office:value="2.80327537">
            <text:p>2.80328E+000</text:p>
          </table:table-cell>
          <table:table-cell office:value-type="float" office:value="1.36393436">
            <text:p>1.36393E+000</text:p>
          </table:table-cell>
          <table:table-cell office:value-type="float" office:value="1.94612645">
            <text:p>1.94613E+000</text:p>
          </table:table-cell>
          <table:table-cell office:value-type="float" office:value="2.95212185">
            <text:p>2.95212E+000</text:p>
          </table:table-cell>
          <table:table-cell office:value-type="float" office:value="1.1283457">
            <text:p>1.12835E+000</text:p>
          </table:table-cell>
          <table:table-cell office:value-type="float" office:value="1.94612645">
            <text:p>1.94613E+000</text:p>
          </table:table-cell>
          <table:table-cell office:value-type="float" office:value="3.51649809">
            <text:p>3.51650E+000</text:p>
          </table:table-cell>
          <table:table-cell office:value-type="float" office:value="1.45073019">
            <text:p>1.45073E+000</text:p>
          </table:table-cell>
          <table:table-cell office:value-type="float" office:value="2.06969003">
            <text:p>2.06969E+000</text:p>
          </table:table-cell>
          <table:table-cell office:value-type="float" office:value="3.3490458">
            <text:p>3.34905E+000</text:p>
          </table:table-cell>
          <table:table-cell office:value-type="float" office:value="1.19654242">
            <text:p>1.19654E+000</text:p>
          </table:table-cell>
          <table:table-cell office:value-type="float" office:value="2.31063902">
            <text:p>2.31064E+000</text:p>
          </table:table-cell>
          <table:table-cell office:value-type="float" office:value="3.31183418">
            <text:p>3.31183E+000</text:p>
          </table:table-cell>
          <table:table-cell office:value-type="float" office:value="1.26473914">
            <text:p>1.26474E+000</text:p>
          </table:table-cell>
          <table:table-cell office:value-type="float" office:value="2.03262096">
            <text:p>2.03262E+000</text:p>
          </table:table-cell>
          <table:table-cell office:value-type="float" office:value="3.59712327">
            <text:p>3.59712E+000</text:p>
          </table:table-cell>
          <table:table-cell office:value-type="float" office:value="1.30813705">
            <text:p>1.30814E+000</text:p>
          </table:table-cell>
          <table:table-cell office:value-type="float" office:value="1.84727558">
            <text:p>1.84728E+000</text:p>
          </table:table-cell>
          <table:table-cell office:value-type="float" office:value="2.98933347">
            <text:p>2.98933E+000</text:p>
          </table:table-cell>
          <table:table-cell office:value-type="float" office:value="1.27093884">
            <text:p>1.27094E+000</text:p>
          </table:table-cell>
          <table:table-cell office:value-type="float" office:value="1.88434466">
            <text:p>1.88434E+000</text:p>
          </table:table-cell>
          <table:table-cell office:value-type="float" office:value="2.71024632">
            <text:p>2.71025E+000</text:p>
          </table:table-cell>
          <table:table-cell office:value-type="float" office:value="1.1345454">
            <text:p>1.13455E+000</text:p>
          </table:table-cell>
          <table:table-cell office:value-type="float" office:value="1.84727558">
            <text:p>1.84728E+000</text:p>
          </table:table-cell>
          <table:table-cell office:value-type="float" office:value="2.95212185">
            <text:p>2.95212E+000</text:p>
          </table:table-cell>
          <table:table-cell office:value-type="float" office:value="1.25233973">
            <text:p>1.25234E+000</text:p>
          </table:table-cell>
          <table:table-cell office:value-type="float" office:value="1.82874104">
            <text:p>1.82874E+000</text:p>
          </table:table-cell>
          <table:table-cell office:value-type="float" office:value="2.80327537">
            <text:p>2.80328E+000</text:p>
          </table:table-cell>
          <table:table-cell office:value-type="float" office:value="1.28953794">
            <text:p>1.28954E+000</text:p>
          </table:table-cell>
          <table:table-cell office:value-type="float" office:value="1.74224653">
            <text:p>1.74225E+000</text:p>
          </table:table-cell>
          <table:table-cell office:value-type="float" office:value="2.88390055">
            <text:p>2.88390E+000</text:p>
          </table:table-cell>
          <table:table-cell office:value-type="float" office:value="1.34533526">
            <text:p>1.34534E+000</text:p>
          </table:table-cell>
          <table:table-cell office:value-type="float" office:value="1.85963194">
            <text:p>1.85963E+000</text:p>
          </table:table-cell>
          <table:table-cell office:value-type="float" office:value="2.71024632">
            <text:p>2.71025E+000</text:p>
          </table:table-cell>
          <table:table-cell office:value-type="float" office:value="1.18414301">
            <text:p>1.18414E+000</text:p>
          </table:table-cell>
          <table:table-cell office:value-type="float" office:value="2.06351185">
            <text:p>2.06351E+000</text:p>
          </table:table-cell>
          <table:table-cell office:value-type="float" office:value="2.72885213">
            <text:p>2.72885E+000</text:p>
          </table:table-cell>
          <table:table-cell office:value-type="float" office:value="1.122146">
            <text:p>1.12215E+000</text:p>
          </table:table-cell>
          <table:table-cell office:value-type="float" office:value="2.01408642">
            <text:p>2.01409E+000</text:p>
          </table:table-cell>
          <table:table-cell office:value-type="float" office:value="3.13817995">
            <text:p>3.13818E+000</text:p>
          </table:table-cell>
          <table:table-cell office:value-type="float" office:value="1.27093884">
            <text:p>1.27094E+000</text:p>
          </table:table-cell>
          <table:table-cell office:value-type="float" office:value="2.22414451">
            <text:p>2.22414E+000</text:p>
          </table:table-cell>
          <table:table-cell office:value-type="float" office:value="2.77846763">
            <text:p>2.77847E+000</text:p>
          </table:table-cell>
          <table:table-cell office:value-type="float" office:value="1.22754093">
            <text:p>1.22754E+000</text:p>
          </table:table-cell>
          <table:table-cell office:value-type="float" office:value="1.89052284">
            <text:p>1.89052E+000</text:p>
          </table:table-cell>
          <table:table-cell office:value-type="float" office:value="2.46837079">
            <text:p>2.46837E+000</text:p>
          </table:table-cell>
          <table:table-cell office:value-type="float" office:value="1.29573764">
            <text:p>1.29574E+000</text:p>
          </table:table-cell>
          <table:table-cell office:value-type="float" office:value="1.98319552">
            <text:p>1.98320E+000</text:p>
          </table:table-cell>
          <table:table-cell office:value-type="float" office:value="2.88390055">
            <text:p>2.88390E+000</text:p>
          </table:table-cell>
          <table:table-cell office:value-type="float" office:value="1.38873317">
            <text:p>1.38873E+000</text:p>
          </table:table-cell>
          <table:table-cell office:value-type="float" office:value="1.83491922">
            <text:p>1.83492E+000</text:p>
          </table:table-cell>
          <table:table-cell office:value-type="float" office:value="2.10865847">
            <text:p>2.10866E+000</text:p>
          </table:table-cell>
          <table:table-cell office:value-type="float" office:value="1.29573764">
            <text:p>1.29574E+000</text:p>
          </table:table-cell>
          <table:table-cell office:value-type="float" office:value="1.93994827">
            <text:p>1.93995E+000</text:p>
          </table:table-cell>
          <table:table-cell office:value-type="float" office:value="1.83577325">
            <text:p>1.83577E+000</text:p>
          </table:table-cell>
          <table:table-cell office:value-type="float" office:value="1.20894182">
            <text:p>1.20894E+000</text:p>
          </table:table-cell>
          <table:table-cell office:value-type="float" office:value="1.77313743">
            <text:p>1.77314E+000</text:p>
          </table:table-cell>
          <table:table-cell office:value-type="float" office:value="1.99702361">
            <text:p>1.99702E+000</text:p>
          </table:table-cell>
          <table:table-cell office:value-type="float" office:value="1.24255853">
            <text:p>1.24256E+000</text:p>
          </table:table-cell>
          <table:table-cell office:value-type="float" office:value="1.25752673">
            <text:p>1.25753E+000</text:p>
          </table:table-cell>
          <table:table-cell table:style-name="ce5" table:formula="oooc:=0.5*([.BN11]+[.BO11])" office:value-type="float" office:value="1.25004263">
            <text:p>1.25004E+000</text:p>
          </table:table-cell>
          <table:table-cell office:value-type="float" office:value="1.94287737">
            <text:p>1.94288E+000</text:p>
          </table:table-cell>
          <table:table-cell office:value-type="float" office:value="1.9602058">
            <text:p>1.96021E+000</text:p>
          </table:table-cell>
          <table:table-cell table:style-name="ce5" table:formula="oooc:=0.5*([.BQ11]+[.BR11])" office:value-type="float" office:value="1.951541585">
            <text:p>1.95154E+000</text:p>
          </table:table-cell>
          <table:table-cell office:value-type="float" office:value="2.09202937">
            <text:p>2.09203E+000</text:p>
          </table:table-cell>
          <table:table-cell office:value-type="float" office:value="2.61983642">
            <text:p>2.61984E+000</text:p>
          </table:table-cell>
          <table:table-cell table:style-name="ce6" office:value-type="float" office:value="4.20208784">
            <text:p>4.20209E+000</text:p>
          </table:table-cell>
          <table:table-cell table:formula="oooc:=0.5*([.BT11]+[.BU11])" office:value-type="float" office:value="2.355932895">
            <text:p>2.35593E+000</text:p>
          </table:table-cell>
          <table:table-cell table:style-name="ce5" table:formula="oooc:=[.BS11]" office:value-type="float" office:value="1.951541585">
            <text:p>1.95154E+000</text:p>
          </table:table-cell>
          <table:table-cell table:style-name="ce5" table:formula="oooc:=[.BP11]" office:value-type="float" office:value="1.25004263">
            <text:p>1.25004E+000</text:p>
          </table:table-cell>
          <table:table-cell table:style-name="ce1" table:formula="oooc:=[.BZ10]+1" office:value-type="float" office:value="10">
            <text:p>1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4.70233753">
            <text:p>4.70234E+000</text:p>
          </table:table-cell>
          <table:table-cell office:value-type="float" office:value="1.11660424">
            <text:p>1.11660E+000</text:p>
          </table:table-cell>
          <table:table-cell office:value-type="float" office:value="1.02299179">
            <text:p>1.02299E+000</text:p>
          </table:table-cell>
          <table:table-cell office:value-type="float" office:value="1.05094724">
            <text:p>1.05095E+000</text:p>
          </table:table-cell>
          <table:table-cell office:value-type="float" office:value="1.17063348">
            <text:p>1.17063E+000</text:p>
          </table:table-cell>
          <table:table-cell office:value-type="float" office:value="1.58533816">
            <text:p>1.58534E+000</text:p>
          </table:table-cell>
          <table:table-cell office:value-type="float" office:value="2.52227338">
            <text:p>2.52227E+000</text:p>
          </table:table-cell>
          <table:table-cell office:value-type="float" office:value="1.11660424">
            <text:p>1.11660E+000</text:p>
          </table:table-cell>
          <table:table-cell office:value-type="float" office:value="1.96222987">
            <text:p>1.96223E+000</text:p>
          </table:table-cell>
          <table:table-cell office:value-type="float" office:value="2.34811641">
            <text:p>2.34812E+000</text:p>
          </table:table-cell>
          <table:table-cell office:value-type="float" office:value="1.22466272">
            <text:p>1.22466E+000</text:p>
          </table:table-cell>
          <table:table-cell office:value-type="float" office:value="1.80668726">
            <text:p>1.80669E+000</text:p>
          </table:table-cell>
          <table:table-cell office:value-type="float" office:value="3.11680925">
            <text:p>3.11681E+000</text:p>
          </table:table-cell>
          <table:table-cell office:value-type="float" office:value="1.44678291">
            <text:p>1.44678E+000</text:p>
          </table:table-cell>
          <table:table-cell office:value-type="float" office:value="1.72293355">
            <text:p>1.72293E+000</text:p>
          </table:table-cell>
          <table:table-cell office:value-type="float" office:value="3.10479842">
            <text:p>3.10480E+000</text:p>
          </table:table-cell>
          <table:table-cell office:value-type="float" office:value="1.24867571">
            <text:p>1.24868E+000</text:p>
          </table:table-cell>
          <table:table-cell office:value-type="float" office:value="1.94428265">
            <text:p>1.94428E+000</text:p>
          </table:table-cell>
          <table:table-cell office:value-type="float" office:value="2.96667393">
            <text:p>2.96667E+000</text:p>
          </table:table-cell>
          <table:table-cell office:value-type="float" office:value="1.36874068">
            <text:p>1.36874E+000</text:p>
          </table:table-cell>
          <table:table-cell office:value-type="float" office:value="1.92035302">
            <text:p>1.92035E+000</text:p>
          </table:table-cell>
          <table:table-cell office:value-type="float" office:value="2.73846824">
            <text:p>2.73847E+000</text:p>
          </table:table-cell>
          <table:table-cell office:value-type="float" office:value="1.20064972">
            <text:p>1.20065E+000</text:p>
          </table:table-cell>
          <table:table-cell office:value-type="float" office:value="1.67507428">
            <text:p>1.67507E+000</text:p>
          </table:table-cell>
          <table:table-cell office:value-type="float" office:value="2.64238163">
            <text:p>2.64238E+000</text:p>
          </table:table-cell>
          <table:table-cell office:value-type="float" office:value="1.18864322">
            <text:p>1.18864E+000</text:p>
          </table:table-cell>
          <table:table-cell office:value-type="float" office:value="1.62721502">
            <text:p>1.62722E+000</text:p>
          </table:table-cell>
          <table:table-cell office:value-type="float" office:value="2.45020842">
            <text:p>2.45021E+000</text:p>
          </table:table-cell>
          <table:table-cell office:value-type="float" office:value="1.35073094">
            <text:p>1.35073E+000</text:p>
          </table:table-cell>
          <table:table-cell office:value-type="float" office:value="1.77079281">
            <text:p>1.77079E+000</text:p>
          </table:table-cell>
          <table:table-cell office:value-type="float" office:value="2.48023549">
            <text:p>2.48024E+000</text:p>
          </table:table-cell>
          <table:table-cell office:value-type="float" office:value="1.20064972">
            <text:p>1.20065E+000</text:p>
          </table:table-cell>
          <table:table-cell office:value-type="float" office:value="1.87847616">
            <text:p>1.87848E+000</text:p>
          </table:table-cell>
          <table:table-cell office:value-type="float" office:value="2.36613264">
            <text:p>2.36613E+000</text:p>
          </table:table-cell>
          <table:table-cell office:value-type="float" office:value="1.2846952">
            <text:p>1.28470E+000</text:p>
          </table:table-cell>
          <table:table-cell office:value-type="float" office:value="1.84856412">
            <text:p>1.84856E+000</text:p>
          </table:table-cell>
          <table:table-cell office:value-type="float" office:value="2.34811641">
            <text:p>2.34812E+000</text:p>
          </table:table-cell>
          <table:table-cell office:value-type="float" office:value="1.32071469">
            <text:p>1.32071E+000</text:p>
          </table:table-cell>
          <table:table-cell office:value-type="float" office:value="1.93231783">
            <text:p>1.93232E+000</text:p>
          </table:table-cell>
          <table:table-cell office:value-type="float" office:value="2.065862">
            <text:p>2.06586E+000</text:p>
          </table:table-cell>
          <table:table-cell office:value-type="float" office:value="1.24267246">
            <text:p>1.24267E+000</text:p>
          </table:table-cell>
          <table:table-cell office:value-type="float" office:value="1.75284559">
            <text:p>1.75285E+000</text:p>
          </table:table-cell>
          <table:table-cell office:value-type="float" office:value="2.16194861">
            <text:p>2.16195E+000</text:p>
          </table:table-cell>
          <table:table-cell office:value-type="float" office:value="1.31471144">
            <text:p>1.31471E+000</text:p>
          </table:table-cell>
          <table:table-cell office:value-type="float" office:value="2.00410673">
            <text:p>2.00411E+000</text:p>
          </table:table-cell>
          <table:table-cell office:value-type="float" office:value="2.49224631">
            <text:p>2.49225E+000</text:p>
          </table:table-cell>
          <table:table-cell office:value-type="float" office:value="1.33272119">
            <text:p>1.33272E+000</text:p>
          </table:table-cell>
          <table:table-cell office:value-type="float" office:value="1.83061689">
            <text:p>1.83062E+000</text:p>
          </table:table-cell>
          <table:table-cell office:value-type="float" office:value="2.3000731">
            <text:p>2.30007E+000</text:p>
          </table:table-cell>
          <table:table-cell office:value-type="float" office:value="1.20665297">
            <text:p>1.20665E+000</text:p>
          </table:table-cell>
          <table:table-cell office:value-type="float" office:value="1.77079281">
            <text:p>1.77079E+000</text:p>
          </table:table-cell>
          <table:table-cell office:value-type="float" office:value="2.05985659">
            <text:p>2.05986E+000</text:p>
          </table:table-cell>
          <table:table-cell office:value-type="float" office:value="1.15262373">
            <text:p>1.15262E+000</text:p>
          </table:table-cell>
          <table:table-cell office:value-type="float" office:value="1.72293355">
            <text:p>1.72293E+000</text:p>
          </table:table-cell>
          <table:table-cell office:value-type="float" office:value="2.2039865">
            <text:p>2.20399E+000</text:p>
          </table:table-cell>
          <table:table-cell office:value-type="float" office:value="1.39275368">
            <text:p>1.39275E+000</text:p>
          </table:table-cell>
          <table:table-cell office:value-type="float" office:value="1.82463449">
            <text:p>1.82463E+000</text:p>
          </table:table-cell>
          <table:table-cell office:value-type="float" office:value="1.71154265">
            <text:p>1.71154E+000</text:p>
          </table:table-cell>
          <table:table-cell office:value-type="float" office:value="1.27869195">
            <text:p>1.27869E+000</text:p>
          </table:table-cell>
          <table:table-cell office:value-type="float" office:value="1.86651134">
            <text:p>1.86651E+000</text:p>
          </table:table-cell>
          <table:table-cell office:value-type="float" office:value="1.5493965">
            <text:p>1.54940E+000</text:p>
          </table:table-cell>
          <table:table-cell office:value-type="float" office:value="1.24867571">
            <text:p>1.24868E+000</text:p>
          </table:table-cell>
          <table:table-cell office:value-type="float" office:value="1.8365993">
            <text:p>1.83660E+000</text:p>
          </table:table-cell>
          <table:table-cell office:value-type="float" office:value="1.7836076">
            <text:p>1.78361E+000</text:p>
          </table:table-cell>
          <table:table-cell office:value-type="float" office:value="1.20815976">
            <text:p>1.20816E+000</text:p>
          </table:table-cell>
          <table:table-cell office:value-type="float" office:value="1.23159874">
            <text:p>1.23160E+000</text:p>
          </table:table-cell>
          <table:table-cell table:style-name="ce5" table:formula="oooc:=0.5*([.BN12]+[.BO12])" office:value-type="float" office:value="1.21987925">
            <text:p>1.21988E+000</text:p>
          </table:table-cell>
          <table:table-cell office:value-type="float" office:value="1.78323431">
            <text:p>1.78323E+000</text:p>
          </table:table-cell>
          <table:table-cell office:value-type="float" office:value="1.81274117">
            <text:p>1.81274E+000</text:p>
          </table:table-cell>
          <table:table-cell table:style-name="ce5" table:formula="oooc:=0.5*([.BQ12]+[.BR12])" office:value-type="float" office:value="1.79798774">
            <text:p>1.79799E+000</text:p>
          </table:table-cell>
          <table:table-cell office:value-type="float" office:value="1.73829186">
            <text:p>1.73829E+000</text:p>
          </table:table-cell>
          <table:table-cell office:value-type="float" office:value="2.14067844">
            <text:p>2.14068E+000</text:p>
          </table:table-cell>
          <table:table-cell table:style-name="ce6" office:value-type="float" office:value="4.70233753">
            <text:p>4.70234E+000</text:p>
          </table:table-cell>
          <table:table-cell table:formula="oooc:=0.5*([.BT12]+[.BU12])" office:value-type="float" office:value="1.93948515">
            <text:p>1.93949E+000</text:p>
          </table:table-cell>
          <table:table-cell table:style-name="ce5" table:formula="oooc:=[.BS12]" office:value-type="float" office:value="1.79798774">
            <text:p>1.79799E+000</text:p>
          </table:table-cell>
          <table:table-cell table:style-name="ce5" table:formula="oooc:=[.BP12]" office:value-type="float" office:value="1.21987925">
            <text:p>1.21988E+000</text:p>
          </table:table-cell>
          <table:table-cell table:style-name="ce1" table:formula="oooc:=[.BZ11]+1" office:value-type="float" office:value="11">
            <text:p>1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5.21890053">
            <text:p>5.21890E+000</text:p>
          </table:table-cell>
          <table:table-cell office:value-type="float" office:value="0.959254404">
            <text:p>9.59254E-001</text:p>
          </table:table-cell>
          <table:table-cell office:value-type="float" office:value="1.205044">
            <text:p>1.20504E+000</text:p>
          </table:table-cell>
          <table:table-cell office:value-type="float" office:value="1.25038817">
            <text:p>1.25039E+000</text:p>
          </table:table-cell>
          <table:table-cell office:value-type="float" office:value="1.13947796">
            <text:p>1.13948E+000</text:p>
          </table:table-cell>
          <table:table-cell office:value-type="float" office:value="1.66852246">
            <text:p>1.66852E+000</text:p>
          </table:table-cell>
          <table:table-cell office:value-type="float" office:value="2.20998839">
            <text:p>2.20999E+000</text:p>
          </table:table-cell>
          <table:table-cell office:value-type="float" office:value="1.29644686">
            <text:p>1.29645E+000</text:p>
          </table:table-cell>
          <table:table-cell office:value-type="float" office:value="1.75542467">
            <text:p>1.75542E+000</text:p>
          </table:table-cell>
          <table:table-cell office:value-type="float" office:value="2.27396173">
            <text:p>2.27396E+000</text:p>
          </table:table-cell>
          <table:table-cell office:value-type="float" office:value="1.15691895">
            <text:p>1.15692E+000</text:p>
          </table:table-cell>
          <table:table-cell office:value-type="float" office:value="1.81915296">
            <text:p>1.81915E+000</text:p>
          </table:table-cell>
          <table:table-cell office:value-type="float" office:value="2.6752491">
            <text:p>2.67525E+000</text:p>
          </table:table-cell>
          <table:table-cell office:value-type="float" office:value="1.23831023">
            <text:p>1.23831E+000</text:p>
          </table:table-cell>
          <table:table-cell office:value-type="float" office:value="1.8365334">
            <text:p>1.83653E+000</text:p>
          </table:table-cell>
          <table:table-cell office:value-type="float" office:value="2.46588178">
            <text:p>2.46588E+000</text:p>
          </table:table-cell>
          <table:table-cell office:value-type="float" office:value="1.28481954">
            <text:p>1.28482E+000</text:p>
          </table:table-cell>
          <table:table-cell office:value-type="float" office:value="1.87129428">
            <text:p>1.87129E+000</text:p>
          </table:table-cell>
          <table:table-cell office:value-type="float" office:value="2.37864539">
            <text:p>2.37865E+000</text:p>
          </table:table-cell>
          <table:table-cell office:value-type="float" office:value="1.28481954">
            <text:p>1.28482E+000</text:p>
          </table:table-cell>
          <table:table-cell office:value-type="float" office:value="1.84232688">
            <text:p>1.84233E+000</text:p>
          </table:table-cell>
          <table:table-cell office:value-type="float" office:value="2.61127575">
            <text:p>2.61128E+000</text:p>
          </table:table-cell>
          <table:table-cell office:value-type="float" office:value="1.09296865">
            <text:p>1.09297E+000</text:p>
          </table:table-cell>
          <table:table-cell office:value-type="float" office:value="1.76121815">
            <text:p>1.76122E+000</text:p>
          </table:table-cell>
          <table:table-cell office:value-type="float" office:value="2.04133138">
            <text:p>2.04133E+000</text:p>
          </table:table-cell>
          <table:table-cell office:value-type="float" office:value="1.20342825">
            <text:p>1.20343E+000</text:p>
          </table:table-cell>
          <table:table-cell office:value-type="float" office:value="1.55265284">
            <text:p>1.55265E+000</text:p>
          </table:table-cell>
          <table:table-cell office:value-type="float" office:value="1.86685861">
            <text:p>1.86686E+000</text:p>
          </table:table-cell>
          <table:table-cell office:value-type="float" office:value="1.16854627">
            <text:p>1.16855E+000</text:p>
          </table:table-cell>
          <table:table-cell office:value-type="float" office:value="1.78439207">
            <text:p>1.78439E+000</text:p>
          </table:table-cell>
          <table:table-cell office:value-type="float" office:value="2.26233022">
            <text:p>2.26233E+000</text:p>
          </table:table-cell>
          <table:table-cell office:value-type="float" office:value="1.27319221">
            <text:p>1.27319E+000</text:p>
          </table:table-cell>
          <table:table-cell office:value-type="float" office:value="1.72645726">
            <text:p>1.72646E+000</text:p>
          </table:table-cell>
          <table:table-cell office:value-type="float" office:value="2.00643682">
            <text:p>2.00644E+000</text:p>
          </table:table-cell>
          <table:table-cell office:value-type="float" office:value="1.13947796">
            <text:p>1.13948E+000</text:p>
          </table:table-cell>
          <table:table-cell office:value-type="float" office:value="1.52947892">
            <text:p>1.52948E+000</text:p>
          </table:table-cell>
          <table:table-cell office:value-type="float" office:value="1.84359557">
            <text:p>1.84360E+000</text:p>
          </table:table-cell>
          <table:table-cell office:value-type="float" office:value="1.30226052">
            <text:p>1.30226E+000</text:p>
          </table:table-cell>
          <table:table-cell office:value-type="float" office:value="1.74383771">
            <text:p>1.74384E+000</text:p>
          </table:table-cell>
          <table:table-cell office:value-type="float" office:value="1.72146464">
            <text:p>1.72146E+000</text:p>
          </table:table-cell>
          <table:table-cell office:value-type="float" office:value="1.16273261">
            <text:p>1.16273E+000</text:p>
          </table:table-cell>
          <table:table-cell office:value-type="float" office:value="1.60479417">
            <text:p>1.60479E+000</text:p>
          </table:table-cell>
          <table:table-cell office:value-type="float" office:value="2.11693624">
            <text:p>2.11694E+000</text:p>
          </table:table-cell>
          <table:table-cell office:value-type="float" office:value="1.20924192">
            <text:p>1.20924E+000</text:p>
          </table:table-cell>
          <table:table-cell office:value-type="float" office:value="1.76701163">
            <text:p>1.76701E+000</text:p>
          </table:table-cell>
          <table:table-cell office:value-type="float" office:value="2.10530472">
            <text:p>2.10530E+000</text:p>
          </table:table-cell>
          <table:table-cell office:value-type="float" office:value="1.08134133">
            <text:p>1.08134E+000</text:p>
          </table:table-cell>
          <table:table-cell office:value-type="float" office:value="1.90605517">
            <text:p>1.90606E+000</text:p>
          </table:table-cell>
          <table:table-cell office:value-type="float" office:value="2.10530472">
            <text:p>2.10530E+000</text:p>
          </table:table-cell>
          <table:table-cell office:value-type="float" office:value="1.23831023">
            <text:p>1.23831E+000</text:p>
          </table:table-cell>
          <table:table-cell office:value-type="float" office:value="1.6569355">
            <text:p>1.65694E+000</text:p>
          </table:table-cell>
          <table:table-cell office:value-type="float" office:value="1.77380647">
            <text:p>1.77381E+000</text:p>
          </table:table-cell>
          <table:table-cell office:value-type="float" office:value="1.19761459">
            <text:p>1.19761E+000</text:p>
          </table:table-cell>
          <table:table-cell office:value-type="float" office:value="1.77280511">
            <text:p>1.77281E+000</text:p>
          </table:table-cell>
          <table:table-cell office:value-type="float" office:value="1.91338468">
            <text:p>1.91338E+000</text:p>
          </table:table-cell>
          <table:table-cell office:value-type="float" office:value="1.15110529">
            <text:p>1.15111E+000</text:p>
          </table:table-cell>
          <table:table-cell office:value-type="float" office:value="1.79597903">
            <text:p>1.79598E+000</text:p>
          </table:table-cell>
          <table:table-cell office:value-type="float" office:value="1.56443915">
            <text:p>1.56444E+000</text:p>
          </table:table-cell>
          <table:table-cell office:value-type="float" office:value="1.16273261">
            <text:p>1.16273E+000</text:p>
          </table:table-cell>
          <table:table-cell office:value-type="float" office:value="1.62796809">
            <text:p>1.62797E+000</text:p>
          </table:table-cell>
          <table:table-cell office:value-type="float" office:value="1.51209732">
            <text:p>1.51210E+000</text:p>
          </table:table-cell>
          <table:table-cell office:value-type="float" office:value="1.21505558">
            <text:p>1.21506E+000</text:p>
          </table:table-cell>
          <table:table-cell office:value-type="float" office:value="1.55265284">
            <text:p>1.55265E+000</text:p>
          </table:table-cell>
          <table:table-cell office:value-type="float" office:value="1.42486093">
            <text:p>1.42486E+000</text:p>
          </table:table-cell>
          <table:table-cell office:value-type="float" office:value="1.19976866">
            <text:p>1.19977E+000</text:p>
          </table:table-cell>
          <table:table-cell office:value-type="float" office:value="1.2227222">
            <text:p>1.22272E+000</text:p>
          </table:table-cell>
          <table:table-cell table:style-name="ce5" table:formula="oooc:=0.5*([.BN13]+[.BO13])" office:value-type="float" office:value="1.21124543">
            <text:p>1.21125E+000</text:p>
          </table:table-cell>
          <table:table-cell office:value-type="float" office:value="1.67383122">
            <text:p>1.67383E+000</text:p>
          </table:table-cell>
          <table:table-cell office:value-type="float" office:value="1.70921531">
            <text:p>1.70922E+000</text:p>
          </table:table-cell>
          <table:table-cell table:style-name="ce5" table:formula="oooc:=0.5*([.BQ13]+[.BR13])" office:value-type="float" office:value="1.691523265">
            <text:p>1.69152E+000</text:p>
          </table:table-cell>
          <table:table-cell office:value-type="float" office:value="1.4917074">
            <text:p>1.49171E+000</text:p>
          </table:table-cell>
          <table:table-cell office:value-type="float" office:value="1.80842298">
            <text:p>1.80842E+000</text:p>
          </table:table-cell>
          <table:table-cell table:style-name="ce6" office:value-type="float" office:value="5.21890053">
            <text:p>5.21890E+000</text:p>
          </table:table-cell>
          <table:table-cell table:formula="oooc:=0.5*([.BT13]+[.BU13])" office:value-type="float" office:value="1.65006519">
            <text:p>1.65007E+000</text:p>
          </table:table-cell>
          <table:table-cell table:style-name="ce5" table:formula="oooc:=[.BS13]" office:value-type="float" office:value="1.691523265">
            <text:p>1.69152E+000</text:p>
          </table:table-cell>
          <table:table-cell table:style-name="ce5" table:formula="oooc:=[.BP13]" office:value-type="float" office:value="1.21124543">
            <text:p>1.21125E+000</text:p>
          </table:table-cell>
          <table:table-cell table:style-name="ce1" table:formula="oooc:=[.BZ12]+1" office:value-type="float" office:value="12">
            <text:p>1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5.75224797">
            <text:p>5.75225E+000</text:p>
          </table:table-cell>
          <table:table-cell office:value-type="float" office:value="1.15992568">
            <text:p>1.15993E+000</text:p>
          </table:table-cell>
          <table:table-cell office:value-type="float" office:value="1.10539852">
            <text:p>1.10540E+000</text:p>
          </table:table-cell>
          <table:table-cell office:value-type="float" office:value="1.18287478">
            <text:p>1.18287E+000</text:p>
          </table:table-cell>
          <table:table-cell office:value-type="float" office:value="0.962850926">
            <text:p>9.62851E-001</text:p>
          </table:table-cell>
          <table:table-cell office:value-type="float" office:value="1.3747342">
            <text:p>1.37473E+000</text:p>
          </table:table-cell>
          <table:table-cell office:value-type="float" office:value="2.05031629">
            <text:p>2.05032E+000</text:p>
          </table:table-cell>
          <table:table-cell office:value-type="float" office:value="1.08109578">
            <text:p>1.08110E+000</text:p>
          </table:table-cell>
          <table:table-cell office:value-type="float" office:value="1.58234712">
            <text:p>1.58235E+000</text:p>
          </table:table-cell>
          <table:table-cell office:value-type="float" office:value="1.69545386">
            <text:p>1.69545E+000</text:p>
          </table:table-cell>
          <table:table-cell office:value-type="float" office:value="1.13177214">
            <text:p>1.13177E+000</text:p>
          </table:table-cell>
          <table:table-cell office:value-type="float" office:value="1.70579264">
            <text:p>1.70579E+000</text:p>
          </table:table-cell>
          <table:table-cell office:value-type="float" office:value="2.25872756">
            <text:p>2.25873E+000</text:p>
          </table:table-cell>
          <table:table-cell office:value-type="float" office:value="1.16555638">
            <text:p>1.16556E+000</text:p>
          </table:table-cell>
          <table:table-cell office:value-type="float" office:value="1.62162524">
            <text:p>1.62163E+000</text:p>
          </table:table-cell>
          <table:table-cell office:value-type="float" office:value="1.98835618">
            <text:p>1.98836E+000</text:p>
          </table:table-cell>
          <table:table-cell office:value-type="float" office:value="1.18807921">
            <text:p>1.18808E+000</text:p>
          </table:table-cell>
          <table:table-cell office:value-type="float" office:value="1.66090336">
            <text:p>1.66090E+000</text:p>
          </table:table-cell>
          <table:table-cell office:value-type="float" office:value="2.29252399">
            <text:p>2.29252E+000</text:p>
          </table:table-cell>
          <table:table-cell office:value-type="float" office:value="1.28943194">
            <text:p>1.28943E+000</text:p>
          </table:table-cell>
          <table:table-cell office:value-type="float" office:value="1.64406988">
            <text:p>1.64407E+000</text:p>
          </table:table-cell>
          <table:table-cell office:value-type="float" office:value="2.01651987">
            <text:p>2.01652E+000</text:p>
          </table:table-cell>
          <table:table-cell office:value-type="float" office:value="1.14303356">
            <text:p>1.14303E+000</text:p>
          </table:table-cell>
          <table:table-cell office:value-type="float" office:value="1.64406988">
            <text:p>1.64407E+000</text:p>
          </table:table-cell>
          <table:table-cell office:value-type="float" office:value="2.17423651">
            <text:p>2.17424E+000</text:p>
          </table:table-cell>
          <table:table-cell office:value-type="float" office:value="1.25001699">
            <text:p>1.25002E+000</text:p>
          </table:table-cell>
          <table:table-cell office:value-type="float" office:value="1.47012392">
            <text:p>1.47012E+000</text:p>
          </table:table-cell>
          <table:table-cell office:value-type="float" office:value="1.40255153">
            <text:p>1.40255E+000</text:p>
          </table:table-cell>
          <table:table-cell office:value-type="float" office:value="1.39078467">
            <text:p>1.39078E+000</text:p>
          </table:table-cell>
          <table:table-cell office:value-type="float" office:value="1.7675154">
            <text:p>1.76752E+000</text:p>
          </table:table-cell>
          <table:table-cell office:value-type="float" office:value="1.84190502">
            <text:p>1.84191E+000</text:p>
          </table:table-cell>
          <table:table-cell office:value-type="float" office:value="1.23312487">
            <text:p>1.23312E+000</text:p>
          </table:table-cell>
          <table:table-cell office:value-type="float" office:value="1.70018148">
            <text:p>1.70018E+000</text:p>
          </table:table-cell>
          <table:table-cell office:value-type="float" office:value="2.19676746">
            <text:p>2.19677E+000</text:p>
          </table:table-cell>
          <table:table-cell office:value-type="float" office:value="1.14303356">
            <text:p>1.14303E+000</text:p>
          </table:table-cell>
          <table:table-cell office:value-type="float" office:value="1.53184668">
            <text:p>1.53185E+000</text:p>
          </table:table-cell>
          <table:table-cell office:value-type="float" office:value="1.54900269">
            <text:p>1.54900E+000</text:p>
          </table:table-cell>
          <table:table-cell office:value-type="float" office:value="1.26690911">
            <text:p>1.26691E+000</text:p>
          </table:table-cell>
          <table:table-cell office:value-type="float" office:value="1.823627">
            <text:p>1.82363E+000</text:p>
          </table:table-cell>
          <table:table-cell office:value-type="float" office:value="1.39128606">
            <text:p>1.39129E+000</text:p>
          </table:table-cell>
          <table:table-cell office:value-type="float" office:value="1.4133075">
            <text:p>1.41331E+000</text:p>
          </table:table-cell>
          <table:table-cell office:value-type="float" office:value="1.64406988">
            <text:p>1.64407E+000</text:p>
          </table:table-cell>
          <table:table-cell office:value-type="float" office:value="1.92076334">
            <text:p>1.92076E+000</text:p>
          </table:table-cell>
          <table:table-cell office:value-type="float" office:value="1.24438628">
            <text:p>1.24439E+000</text:p>
          </table:table-cell>
          <table:table-cell office:value-type="float" office:value="1.54868016">
            <text:p>1.54868E+000</text:p>
          </table:table-cell>
          <table:table-cell office:value-type="float" office:value="1.68982112">
            <text:p>1.68982E+000</text:p>
          </table:table-cell>
          <table:table-cell office:value-type="float" office:value="1.30069336">
            <text:p>1.30069E+000</text:p>
          </table:table-cell>
          <table:table-cell office:value-type="float" office:value="1.7114038">
            <text:p>1.71140E+000</text:p>
          </table:table-cell>
          <table:table-cell office:value-type="float" office:value="1.98272345">
            <text:p>1.98272E+000</text:p>
          </table:table-cell>
          <table:table-cell office:value-type="float" office:value="1.23875558">
            <text:p>1.23876E+000</text:p>
          </table:table-cell>
          <table:table-cell office:value-type="float" office:value="1.66651452">
            <text:p>1.66651E+000</text:p>
          </table:table-cell>
          <table:table-cell office:value-type="float" office:value="1.57153364">
            <text:p>1.57153E+000</text:p>
          </table:table-cell>
          <table:table-cell office:value-type="float" office:value="1.14303356">
            <text:p>1.14303E+000</text:p>
          </table:table-cell>
          <table:table-cell office:value-type="float" office:value="1.87412744">
            <text:p>1.87413E+000</text:p>
          </table:table-cell>
          <table:table-cell office:value-type="float" office:value="1.46451164">
            <text:p>1.46451E+000</text:p>
          </table:table-cell>
          <table:table-cell office:value-type="float" office:value="1.23875558">
            <text:p>1.23876E+000</text:p>
          </table:table-cell>
          <table:table-cell office:value-type="float" office:value="1.61040292">
            <text:p>1.61040E+000</text:p>
          </table:table-cell>
          <table:table-cell office:value-type="float" office:value="1.27863131">
            <text:p>1.27863E+000</text:p>
          </table:table-cell>
          <table:table-cell office:value-type="float" office:value="1.23875558">
            <text:p>1.23876E+000</text:p>
          </table:table-cell>
          <table:table-cell office:value-type="float" office:value="1.58234712">
            <text:p>1.58235E+000</text:p>
          </table:table-cell>
          <table:table-cell office:value-type="float" office:value="1.23920215">
            <text:p>1.23920E+000</text:p>
          </table:table-cell>
          <table:table-cell office:value-type="float" office:value="1.1768178">
            <text:p>1.17682E+000</text:p>
          </table:table-cell>
          <table:table-cell office:value-type="float" office:value="1.53184668">
            <text:p>1.53185E+000</text:p>
          </table:table-cell>
          <table:table-cell office:value-type="float" office:value="1.38565332">
            <text:p>1.38565E+000</text:p>
          </table:table-cell>
          <table:table-cell office:value-type="float" office:value="1.18875221">
            <text:p>1.18875E+000</text:p>
          </table:table-cell>
          <table:table-cell office:value-type="float" office:value="1.21630005">
            <text:p>1.21630E+000</text:p>
          </table:table-cell>
          <table:table-cell table:style-name="ce5" table:formula="oooc:=0.5*([.BN14]+[.BO14])" office:value-type="float" office:value="1.20252613">
            <text:p>1.20253E+000</text:p>
          </table:table-cell>
          <table:table-cell office:value-type="float" office:value="1.58599102">
            <text:p>1.58599E+000</text:p>
          </table:table-cell>
          <table:table-cell office:value-type="float" office:value="1.62976254">
            <text:p>1.62976E+000</text:p>
          </table:table-cell>
          <table:table-cell table:style-name="ce5" table:formula="oooc:=0.5*([.BQ14]+[.BR14])" office:value-type="float" office:value="1.60787678">
            <text:p>1.60788E+000</text:p>
          </table:table-cell>
          <table:table-cell office:value-type="float" office:value="1.29669647">
            <text:p>1.29670E+000</text:p>
          </table:table-cell>
          <table:table-cell office:value-type="float" office:value="1.57714394">
            <text:p>1.57714E+000</text:p>
          </table:table-cell>
          <table:table-cell table:style-name="ce6" office:value-type="float" office:value="5.75224797">
            <text:p>5.75225E+000</text:p>
          </table:table-cell>
          <table:table-cell table:formula="oooc:=0.5*([.BT14]+[.BU14])" office:value-type="float" office:value="1.436920205">
            <text:p>1.43692E+000</text:p>
          </table:table-cell>
          <table:table-cell table:style-name="ce5" table:formula="oooc:=[.BS14]" office:value-type="float" office:value="1.60787678">
            <text:p>1.60788E+000</text:p>
          </table:table-cell>
          <table:table-cell table:style-name="ce5" table:formula="oooc:=[.BP14]" office:value-type="float" office:value="1.20252613">
            <text:p>1.20253E+000</text:p>
          </table:table-cell>
          <table:table-cell table:style-name="ce1" table:formula="oooc:=[.BZ13]+1" office:value-type="float" office:value="13">
            <text:p>1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6.30286034">
            <text:p>6.30286E+000</text:p>
          </table:table-cell>
          <table:table-cell office:value-type="float" office:value="1.03628877">
            <text:p>1.03629E+000</text:p>
          </table:table-cell>
          <table:table-cell office:value-type="float" office:value="1.10334909">
            <text:p>1.10335E+000</text:p>
          </table:table-cell>
          <table:table-cell office:value-type="float" office:value="1.25490707">
            <text:p>1.25491E+000</text:p>
          </table:table-cell>
          <table:table-cell office:value-type="float" office:value="1.21082162">
            <text:p>1.21082E+000</text:p>
          </table:table-cell>
          <table:table-cell office:value-type="float" office:value="1.48924951">
            <text:p>1.48925E+000</text:p>
          </table:table-cell>
          <table:table-cell office:value-type="float" office:value="1.83871166">
            <text:p>1.83871E+000</text:p>
          </table:table-cell>
          <table:table-cell office:value-type="float" office:value="1.23809238">
            <text:p>1.23809E+000</text:p>
          </table:table-cell>
          <table:table-cell office:value-type="float" office:value="1.51099038">
            <text:p>1.51099E+000</text:p>
          </table:table-cell>
          <table:table-cell office:value-type="float" office:value="1.86599225">
            <text:p>1.86599E+000</text:p>
          </table:table-cell>
          <table:table-cell office:value-type="float" office:value="1.29263389">
            <text:p>1.29263E+000</text:p>
          </table:table-cell>
          <table:table-cell office:value-type="float" office:value="1.5816482">
            <text:p>1.58165E+000</text:p>
          </table:table-cell>
          <table:table-cell office:value-type="float" office:value="2.24246437">
            <text:p>2.24246E+000</text:p>
          </table:table-cell>
          <table:table-cell office:value-type="float" office:value="1.22718407">
            <text:p>1.22718E+000</text:p>
          </table:table-cell>
          <table:table-cell office:value-type="float" office:value="1.53816646">
            <text:p>1.53817E+000</text:p>
          </table:table-cell>
          <table:table-cell office:value-type="float" office:value="1.92055343">
            <text:p>1.92055E+000</text:p>
          </table:table-cell>
          <table:table-cell office:value-type="float" office:value="1.23263822">
            <text:p>1.23264E+000</text:p>
          </table:table-cell>
          <table:table-cell office:value-type="float" office:value="1.52729603">
            <text:p>1.52730E+000</text:p>
          </table:table-cell>
          <table:table-cell office:value-type="float" office:value="2.01330743">
            <text:p>2.01331E+000</text:p>
          </table:table-cell>
          <table:table-cell office:value-type="float" office:value="1.12900935">
            <text:p>1.12901E+000</text:p>
          </table:table-cell>
          <table:table-cell office:value-type="float" office:value="1.63600037">
            <text:p>1.63600E+000</text:p>
          </table:table-cell>
          <table:table-cell office:value-type="float" office:value="1.85508001">
            <text:p>1.85508E+000</text:p>
          </table:table-cell>
          <table:table-cell office:value-type="float" office:value="1.34172125">
            <text:p>1.34172E+000</text:p>
          </table:table-cell>
          <table:table-cell office:value-type="float" office:value="1.69035255">
            <text:p>1.69035E+000</text:p>
          </table:table-cell>
          <table:table-cell office:value-type="float" office:value="1.82779942">
            <text:p>1.82780E+000</text:p>
          </table:table-cell>
          <table:table-cell office:value-type="float" office:value="1.21627577">
            <text:p>1.21628E+000</text:p>
          </table:table-cell>
          <table:table-cell office:value-type="float" office:value="1.61425951">
            <text:p>1.61426E+000</text:p>
          </table:table-cell>
          <table:table-cell office:value-type="float" office:value="1.48406401">
            <text:p>1.48406E+000</text:p>
          </table:table-cell>
          <table:table-cell office:value-type="float" office:value="1.24354653">
            <text:p>1.24355E+000</text:p>
          </table:table-cell>
          <table:table-cell office:value-type="float" office:value="1.72296385">
            <text:p>1.72296E+000</text:p>
          </table:table-cell>
          <table:table-cell office:value-type="float" office:value="1.5440813">
            <text:p>1.54408E+000</text:p>
          </table:table-cell>
          <table:table-cell office:value-type="float" office:value="1.23809238">
            <text:p>1.23809E+000</text:p>
          </table:table-cell>
          <table:table-cell office:value-type="float" office:value="1.65230603">
            <text:p>1.65231E+000</text:p>
          </table:table-cell>
          <table:table-cell office:value-type="float" office:value="1.6968526">
            <text:p>1.69685E+000</text:p>
          </table:table-cell>
          <table:table-cell office:value-type="float" office:value="1.07992198">
            <text:p>1.07992E+000</text:p>
          </table:table-cell>
          <table:table-cell office:value-type="float" office:value="1.57621299">
            <text:p>1.57621E+000</text:p>
          </table:table-cell>
          <table:table-cell office:value-type="float" office:value="1.59864248">
            <text:p>1.59864E+000</text:p>
          </table:table-cell>
          <table:table-cell office:value-type="float" office:value="1.22172992">
            <text:p>1.22173E+000</text:p>
          </table:table-cell>
          <table:table-cell office:value-type="float" office:value="1.32619299">
            <text:p>1.32619E+000</text:p>
          </table:table-cell>
          <table:table-cell office:value-type="float" office:value="1.33129272">
            <text:p>1.33129E+000</text:p>
          </table:table-cell>
          <table:table-cell office:value-type="float" office:value="1.30354219">
            <text:p>1.30354E+000</text:p>
          </table:table-cell>
          <table:table-cell office:value-type="float" office:value="1.70122298">
            <text:p>1.70122E+000</text:p>
          </table:table-cell>
          <table:table-cell office:value-type="float" office:value="1.75141378">
            <text:p>1.75141E+000</text:p>
          </table:table-cell>
          <table:table-cell office:value-type="float" office:value="1.31990465">
            <text:p>1.31990E+000</text:p>
          </table:table-cell>
          <table:table-cell office:value-type="float" office:value="1.50011994">
            <text:p>1.50012E+000</text:p>
          </table:table-cell>
          <table:table-cell office:value-type="float" office:value="1.75686989">
            <text:p>1.75687E+000</text:p>
          </table:table-cell>
          <table:table-cell office:value-type="float" office:value="1.27081729">
            <text:p>1.27082E+000</text:p>
          </table:table-cell>
          <table:table-cell office:value-type="float" office:value="1.8642795">
            <text:p>1.86428E+000</text:p>
          </table:table-cell>
          <table:table-cell office:value-type="float" office:value="1.46769566">
            <text:p>1.46770E+000</text:p>
          </table:table-cell>
          <table:table-cell office:value-type="float" office:value="1.16173426">
            <text:p>1.16173E+000</text:p>
          </table:table-cell>
          <table:table-cell office:value-type="float" office:value="1.44576777">
            <text:p>1.44577E+000</text:p>
          </table:table-cell>
          <table:table-cell office:value-type="float" office:value="1.44041507">
            <text:p>1.44042E+000</text:p>
          </table:table-cell>
          <table:table-cell office:value-type="float" office:value="1.1453718">
            <text:p>1.14537E+000</text:p>
          </table:table-cell>
          <table:table-cell office:value-type="float" office:value="1.50555516">
            <text:p>1.50556E+000</text:p>
          </table:table-cell>
          <table:table-cell office:value-type="float" office:value="1.21671424">
            <text:p>1.21671E+000</text:p>
          </table:table-cell>
          <table:table-cell office:value-type="float" office:value="1.15082595">
            <text:p>1.15083E+000</text:p>
          </table:table-cell>
          <table:table-cell office:value-type="float" office:value="1.47837908">
            <text:p>1.47838E+000</text:p>
          </table:table-cell>
          <table:table-cell office:value-type="float" office:value="1.17852142">
            <text:p>1.17852E+000</text:p>
          </table:table-cell>
          <table:table-cell office:value-type="float" office:value="0.98720141">
            <text:p>9.87201E-001</text:p>
          </table:table-cell>
          <table:table-cell office:value-type="float" office:value="1.48381429">
            <text:p>1.48381E+000</text:p>
          </table:table-cell>
          <table:table-cell office:value-type="float" office:value="1.12941636">
            <text:p>1.12942E+000</text:p>
          </table:table-cell>
          <table:table-cell office:value-type="float" office:value="1.05810538">
            <text:p>1.05811E+000</text:p>
          </table:table-cell>
          <table:table-cell office:value-type="float" office:value="1.56534255">
            <text:p>1.56534E+000</text:p>
          </table:table-cell>
          <table:table-cell office:value-type="float" office:value="1.12941636">
            <text:p>1.12942E+000</text:p>
          </table:table-cell>
          <table:table-cell office:value-type="float" office:value="1.18859215">
            <text:p>1.18859E+000</text:p>
          </table:table-cell>
          <table:table-cell office:value-type="float" office:value="1.20654087">
            <text:p>1.20654E+000</text:p>
          </table:table-cell>
          <table:table-cell table:style-name="ce5" table:formula="oooc:=0.5*([.BN15]+[.BO15])" office:value-type="float" office:value="1.19756651">
            <text:p>1.19757E+000</text:p>
          </table:table-cell>
          <table:table-cell office:value-type="float" office:value="1.52450263">
            <text:p>1.52450E+000</text:p>
          </table:table-cell>
          <table:table-cell office:value-type="float" office:value="1.55540325">
            <text:p>1.55540E+000</text:p>
          </table:table-cell>
          <table:table-cell table:style-name="ce5" table:formula="oooc:=0.5*([.BQ15]+[.BR15])" office:value-type="float" office:value="1.53995294">
            <text:p>1.53995E+000</text:p>
          </table:table-cell>
          <table:table-cell office:value-type="float" office:value="1.15271898">
            <text:p>1.15272E+000</text:p>
          </table:table-cell>
          <table:table-cell office:value-type="float" office:value="1.3800065">
            <text:p>1.38001E+000</text:p>
          </table:table-cell>
          <table:table-cell table:style-name="ce6" office:value-type="float" office:value="6.30286034">
            <text:p>6.30286E+000</text:p>
          </table:table-cell>
          <table:table-cell table:formula="oooc:=0.5*([.BT15]+[.BU15])" office:value-type="float" office:value="1.26636274">
            <text:p>1.26636E+000</text:p>
          </table:table-cell>
          <table:table-cell table:style-name="ce5" table:formula="oooc:=[.BS15]" office:value-type="float" office:value="1.53995294">
            <text:p>1.53995E+000</text:p>
          </table:table-cell>
          <table:table-cell table:style-name="ce5" table:formula="oooc:=[.BP15]" office:value-type="float" office:value="1.19756651">
            <text:p>1.19757E+000</text:p>
          </table:table-cell>
          <table:table-cell table:style-name="ce1" table:formula="oooc:=[.BZ14]+1" office:value-type="float" office:value="14">
            <text:p>1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6.87122739">
            <text:p>6.87123E+000</text:p>
          </table:table-cell>
          <table:table-cell office:value-type="float" office:value="0.972214484">
            <text:p>9.72214E-001</text:p>
          </table:table-cell>
          <table:table-cell office:value-type="float" office:value="1.05835175">
            <text:p>1.05835E+000</text:p>
          </table:table-cell>
          <table:table-cell office:value-type="float" office:value="1.06242152">
            <text:p>1.06242E+000</text:p>
          </table:table-cell>
          <table:table-cell office:value-type="float" office:value="1.16243036">
            <text:p>1.16243E+000</text:p>
          </table:table-cell>
          <table:table-cell office:value-type="float" office:value="1.41113567">
            <text:p>1.41114E+000</text:p>
          </table:table-cell>
          <table:table-cell office:value-type="float" office:value="1.5751324">
            <text:p>1.57513E+000</text:p>
          </table:table-cell>
          <table:table-cell office:value-type="float" office:value="1.20998433">
            <text:p>1.20998E+000</text:p>
          </table:table-cell>
          <table:table-cell office:value-type="float" office:value="1.53224059">
            <text:p>1.53224E+000</text:p>
          </table:table-cell>
          <table:table-cell office:value-type="float" office:value="1.64913191">
            <text:p>1.64913E+000</text:p>
          </table:table-cell>
          <table:table-cell office:value-type="float" office:value="1.29452472">
            <text:p>1.29452E+000</text:p>
          </table:table-cell>
          <table:table-cell office:value-type="float" office:value="1.65861095">
            <text:p>1.65861E+000</text:p>
          </table:table-cell>
          <table:table-cell office:value-type="float" office:value="1.89755883">
            <text:p>1.89756E+000</text:p>
          </table:table-cell>
          <table:table-cell office:value-type="float" office:value="1.18356546">
            <text:p>1.18357E+000</text:p>
          </table:table-cell>
          <table:table-cell office:value-type="float" office:value="1.78498131">
            <text:p>1.78498E+000</text:p>
          </table:table-cell>
          <table:table-cell office:value-type="float" office:value="1.92398723">
            <text:p>1.92399E+000</text:p>
          </table:table-cell>
          <table:table-cell office:value-type="float" office:value="1.2364032">
            <text:p>1.23640E+000</text:p>
          </table:table-cell>
          <table:table-cell office:value-type="float" office:value="1.3163579">
            <text:p>1.31636E+000</text:p>
          </table:table-cell>
          <table:table-cell office:value-type="float" office:value="1.80241661">
            <text:p>1.80242E+000</text:p>
          </table:table-cell>
          <table:table-cell office:value-type="float" office:value="1.36849756">
            <text:p>1.36850E+000</text:p>
          </table:table-cell>
          <table:table-cell office:value-type="float" office:value="1.66387638">
            <text:p>1.66388E+000</text:p>
          </table:table-cell>
          <table:table-cell office:value-type="float" office:value="1.54341833">
            <text:p>1.54342E+000</text:p>
          </table:table-cell>
          <table:table-cell office:value-type="float" office:value="1.20470056">
            <text:p>1.20470E+000</text:p>
          </table:table-cell>
          <table:table-cell office:value-type="float" office:value="1.62175293">
            <text:p>1.62175E+000</text:p>
          </table:table-cell>
          <table:table-cell office:value-type="float" office:value="1.74427414">
            <text:p>1.74427E+000</text:p>
          </table:table-cell>
          <table:table-cell office:value-type="float" office:value="1.24168698">
            <text:p>1.24169E+000</text:p>
          </table:table-cell>
          <table:table-cell office:value-type="float" office:value="1.64808009">
            <text:p>1.64808E+000</text:p>
          </table:table-cell>
          <table:table-cell office:value-type="float" office:value="1.37956227">
            <text:p>1.37956E+000</text:p>
          </table:table-cell>
          <table:table-cell office:value-type="float" office:value="1.22055188">
            <text:p>1.22055E+000</text:p>
          </table:table-cell>
          <table:table-cell office:value-type="float" office:value="1.6006912">
            <text:p>1.60069E+000</text:p>
          </table:table-cell>
          <table:table-cell office:value-type="float" office:value="1.56456104">
            <text:p>1.56456E+000</text:p>
          </table:table-cell>
          <table:table-cell office:value-type="float" office:value="1.21526811">
            <text:p>1.21527E+000</text:p>
          </table:table-cell>
          <table:table-cell office:value-type="float" office:value="1.56383318">
            <text:p>1.56383E+000</text:p>
          </table:table-cell>
          <table:table-cell office:value-type="float" office:value="1.43241906">
            <text:p>1.43242E+000</text:p>
          </table:table-cell>
          <table:table-cell office:value-type="float" office:value="1.17828168">
            <text:p>1.17828E+000</text:p>
          </table:table-cell>
          <table:table-cell office:value-type="float" office:value="1.25843815">
            <text:p>1.25844E+000</text:p>
          </table:table-cell>
          <table:table-cell office:value-type="float" office:value="1.28442004">
            <text:p>1.28442E+000</text:p>
          </table:table-cell>
          <table:table-cell office:value-type="float" office:value="1.08845752">
            <text:p>1.08846E+000</text:p>
          </table:table-cell>
          <table:table-cell office:value-type="float" office:value="1.56383318">
            <text:p>1.56383E+000</text:p>
          </table:table-cell>
          <table:table-cell office:value-type="float" office:value="1.26856301">
            <text:p>1.26856E+000</text:p>
          </table:table-cell>
          <table:table-cell office:value-type="float" office:value="1.23111943">
            <text:p>1.23112E+000</text:p>
          </table:table-cell>
          <table:table-cell office:value-type="float" office:value="1.41113567">
            <text:p>1.41114E+000</text:p>
          </table:table-cell>
          <table:table-cell office:value-type="float" office:value="1.51698993">
            <text:p>1.51699E+000</text:p>
          </table:table-cell>
          <table:table-cell office:value-type="float" office:value="1.10959262">
            <text:p>1.10959E+000</text:p>
          </table:table-cell>
          <table:table-cell office:value-type="float" office:value="1.38480851">
            <text:p>1.38481E+000</text:p>
          </table:table-cell>
          <table:table-cell office:value-type="float" office:value="1.4747045">
            <text:p>1.47470E+000</text:p>
          </table:table-cell>
          <table:table-cell office:value-type="float" office:value="1.19413301">
            <text:p>1.19413E+000</text:p>
          </table:table-cell>
          <table:table-cell office:value-type="float" office:value="1.5164443">
            <text:p>1.51644E+000</text:p>
          </table:table-cell>
          <table:table-cell office:value-type="float" office:value="1.56984672">
            <text:p>1.56985E+000</text:p>
          </table:table-cell>
          <table:table-cell office:value-type="float" office:value="1.05675487">
            <text:p>1.05675E+000</text:p>
          </table:table-cell>
          <table:table-cell office:value-type="float" office:value="1.41113567">
            <text:p>1.41114E+000</text:p>
          </table:table-cell>
          <table:table-cell office:value-type="float" office:value="1.47999018">
            <text:p>1.47999E+000</text:p>
          </table:table-cell>
          <table:table-cell office:value-type="float" office:value="1.24168698">
            <text:p>1.24169E+000</text:p>
          </table:table-cell>
          <table:table-cell office:value-type="float" office:value="1.33741962">
            <text:p>1.33742E+000</text:p>
          </table:table-cell>
          <table:table-cell office:value-type="float" office:value="1.14699239">
            <text:p>1.14699E+000</text:p>
          </table:table-cell>
          <table:table-cell office:value-type="float" office:value="1.17828168">
            <text:p>1.17828E+000</text:p>
          </table:table-cell>
          <table:table-cell office:value-type="float" office:value="1.54277146">
            <text:p>1.54277E+000</text:p>
          </table:table-cell>
          <table:table-cell office:value-type="float" office:value="0.956707935">
            <text:p>9.56708E-001</text:p>
          </table:table-cell>
          <table:table-cell office:value-type="float" office:value="1.21526811">
            <text:p>1.21527E+000</text:p>
          </table:table-cell>
          <table:table-cell office:value-type="float" office:value="1.36901221">
            <text:p>1.36901E+000</text:p>
          </table:table-cell>
          <table:table-cell office:value-type="float" office:value="1.06242152">
            <text:p>1.06242E+000</text:p>
          </table:table-cell>
          <table:table-cell office:value-type="float" office:value="1.13072772">
            <text:p>1.13073E+000</text:p>
          </table:table-cell>
          <table:table-cell office:value-type="float" office:value="1.500648">
            <text:p>1.50065E+000</text:p>
          </table:table-cell>
          <table:table-cell office:value-type="float" office:value="0.930279539">
            <text:p>9.30280E-001</text:p>
          </table:table-cell>
          <table:table-cell office:value-type="float" office:value="1.1834602">
            <text:p>1.18346E+000</text:p>
          </table:table-cell>
          <table:table-cell office:value-type="float" office:value="1.19579603">
            <text:p>1.19580E+000</text:p>
          </table:table-cell>
          <table:table-cell table:style-name="ce5" table:formula="oooc:=0.5*([.BN16]+[.BO16])" office:value-type="float" office:value="1.189628115">
            <text:p>1.18963E+000</text:p>
          </table:table-cell>
          <table:table-cell office:value-type="float" office:value="1.459993">
            <text:p>1.45999E+000</text:p>
          </table:table-cell>
          <table:table-cell office:value-type="float" office:value="1.51382207">
            <text:p>1.51382E+000</text:p>
          </table:table-cell>
          <table:table-cell table:style-name="ce5" table:formula="oooc:=0.5*([.BQ16]+[.BR16])" office:value-type="float" office:value="1.486907535">
            <text:p>1.48691E+000</text:p>
          </table:table-cell>
          <table:table-cell office:value-type="float" office:value="1.03060215">
            <text:p>1.03060E+000</text:p>
          </table:table-cell>
          <table:table-cell office:value-type="float" office:value="1.23421662">
            <text:p>1.23422E+000</text:p>
          </table:table-cell>
          <table:table-cell table:style-name="ce6" office:value-type="float" office:value="6.87122739">
            <text:p>6.87123E+000</text:p>
          </table:table-cell>
          <table:table-cell table:formula="oooc:=0.5*([.BT16]+[.BU16])" office:value-type="float" office:value="1.132409385">
            <text:p>1.13241E+000</text:p>
          </table:table-cell>
          <table:table-cell table:style-name="ce5" table:formula="oooc:=[.BS16]" office:value-type="float" office:value="1.486907535">
            <text:p>1.48691E+000</text:p>
          </table:table-cell>
          <table:table-cell table:style-name="ce5" table:formula="oooc:=[.BP16]" office:value-type="float" office:value="1.189628115">
            <text:p>1.18963E+000</text:p>
          </table:table-cell>
          <table:table-cell table:style-name="ce1" table:formula="oooc:=[.BZ15]+1" office:value-type="float" office:value="15">
            <text:p>1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7.45784797">
            <text:p>7.45785E+000</text:p>
          </table:table-cell>
          <table:table-cell office:value-type="float" office:value="0.972678825">
            <text:p>9.72679E-001</text:p>
          </table:table-cell>
          <table:table-cell office:value-type="float" office:value="1.13255303">
            <text:p>1.13255E+000</text:p>
          </table:table-cell>
          <table:table-cell office:value-type="float" office:value="1.02424156">
            <text:p>1.02424E+000</text:p>
          </table:table-cell>
          <table:table-cell office:value-type="float" office:value="1.12114033">
            <text:p>1.12114E+000</text:p>
          </table:table-cell>
          <table:table-cell office:value-type="float" office:value="1.37742936">
            <text:p>1.37743E+000</text:p>
          </table:table-cell>
          <table:table-cell office:value-type="float" office:value="1.4441806">
            <text:p>1.44418E+000</text:p>
          </table:table-cell>
          <table:table-cell office:value-type="float" office:value="1.17233395">
            <text:p>1.17233E+000</text:p>
          </table:table-cell>
          <table:table-cell office:value-type="float" office:value="1.55598502">
            <text:p>1.55599E+000</text:p>
          </table:table-cell>
          <table:table-cell office:value-type="float" office:value="1.55684717">
            <text:p>1.55685E+000</text:p>
          </table:table-cell>
          <table:table-cell office:value-type="float" office:value="1.06482735">
            <text:p>1.06483E+000</text:p>
          </table:table-cell>
          <table:table-cell office:value-type="float" office:value="1.60189933">
            <text:p>1.60190E+000</text:p>
          </table:table-cell>
          <table:table-cell office:value-type="float" office:value="1.81802877">
            <text:p>1.81803E+000</text:p>
          </table:table-cell>
          <table:table-cell office:value-type="float" office:value="1.22864694">
            <text:p>1.22865E+000</text:p>
          </table:table-cell>
          <table:table-cell office:value-type="float" office:value="1.58659456">
            <text:p>1.58659E+000</text:p>
          </table:table-cell>
          <table:table-cell office:value-type="float" office:value="1.65415012">
            <text:p>1.65415E+000</text:p>
          </table:table-cell>
          <table:table-cell office:value-type="float" office:value="1.14161778">
            <text:p>1.14162E+000</text:p>
          </table:table-cell>
          <table:table-cell office:value-type="float" office:value="1.47435957">
            <text:p>1.47436E+000</text:p>
          </table:table-cell>
          <table:table-cell office:value-type="float" office:value="1.72072582">
            <text:p>1.72073E+000</text:p>
          </table:table-cell>
          <table:table-cell office:value-type="float" office:value="1.11090161">
            <text:p>1.11090E+000</text:p>
          </table:table-cell>
          <table:table-cell office:value-type="float" office:value="1.59679774">
            <text:p>1.59680E+000</text:p>
          </table:table-cell>
          <table:table-cell office:value-type="float" office:value="1.34175644">
            <text:p>1.34176E+000</text:p>
          </table:table-cell>
          <table:table-cell office:value-type="float" office:value="1.36686972">
            <text:p>1.36687E+000</text:p>
          </table:table-cell>
          <table:table-cell office:value-type="float" office:value="1.52027389">
            <text:p>1.52027E+000</text:p>
          </table:table-cell>
          <table:table-cell office:value-type="float" office:value="1.46978664">
            <text:p>1.46979E+000</text:p>
          </table:table-cell>
          <table:table-cell office:value-type="float" office:value="1.12625969">
            <text:p>1.12626E+000</text:p>
          </table:table-cell>
          <table:table-cell office:value-type="float" office:value="1.43864844">
            <text:p>1.43865E+000</text:p>
          </table:table-cell>
          <table:table-cell office:value-type="float" office:value="1.30590799">
            <text:p>1.30591E+000</text:p>
          </table:table-cell>
          <table:table-cell office:value-type="float" office:value="1.20305013">
            <text:p>1.20305E+000</text:p>
          </table:table-cell>
          <table:table-cell office:value-type="float" office:value="1.68352477">
            <text:p>1.68352E+000</text:p>
          </table:table-cell>
          <table:table-cell office:value-type="float" office:value="1.30078678">
            <text:p>1.30079E+000</text:p>
          </table:table-cell>
          <table:table-cell office:value-type="float" office:value="1.06482735">
            <text:p>1.06483E+000</text:p>
          </table:table-cell>
          <table:table-cell office:value-type="float" office:value="1.46415639">
            <text:p>1.46416E+000</text:p>
          </table:table-cell>
          <table:table-cell office:value-type="float" office:value="1.17787779">
            <text:p>1.17788E+000</text:p>
          </table:table-cell>
          <table:table-cell office:value-type="float" office:value="1.07506607">
            <text:p>1.07507E+000</text:p>
          </table:table-cell>
          <table:table-cell office:value-type="float" office:value="1.20907688">
            <text:p>1.20908E+000</text:p>
          </table:table-cell>
          <table:table-cell office:value-type="float" office:value="1.36736248">
            <text:p>1.36736E+000</text:p>
          </table:table-cell>
          <table:table-cell office:value-type="float" office:value="1.18769204">
            <text:p>1.18769E+000</text:p>
          </table:table-cell>
          <table:table-cell office:value-type="float" office:value="1.42334367">
            <text:p>1.42334E+000</text:p>
          </table:table-cell>
          <table:table-cell office:value-type="float" office:value="1.12666571">
            <text:p>1.12667E+000</text:p>
          </table:table-cell>
          <table:table-cell office:value-type="float" office:value="1.06482735">
            <text:p>1.06483E+000</text:p>
          </table:table-cell>
          <table:table-cell office:value-type="float" office:value="1.4590548">
            <text:p>1.45905E+000</text:p>
          </table:table-cell>
          <table:table-cell office:value-type="float" office:value="1.41345335">
            <text:p>1.41345E+000</text:p>
          </table:table-cell>
          <table:table-cell office:value-type="float" office:value="1.20305013">
            <text:p>1.20305E+000</text:p>
          </table:table-cell>
          <table:table-cell office:value-type="float" office:value="1.37232777">
            <text:p>1.37233E+000</text:p>
          </table:table-cell>
          <table:table-cell office:value-type="float" office:value="1.50051388">
            <text:p>1.50051E+000</text:p>
          </table:table-cell>
          <table:table-cell office:value-type="float" office:value="1.40782462">
            <text:p>1.40782E+000</text:p>
          </table:table-cell>
          <table:table-cell office:value-type="float" office:value="1.40293731">
            <text:p>1.40294E+000</text:p>
          </table:table-cell>
          <table:table-cell office:value-type="float" office:value="1.4441806">
            <text:p>1.44418E+000</text:p>
          </table:table-cell>
          <table:table-cell office:value-type="float" office:value="1.21328885">
            <text:p>1.21329E+000</text:p>
          </table:table-cell>
          <table:table-cell office:value-type="float" office:value="1.33661664">
            <text:p>1.33662E+000</text:p>
          </table:table-cell>
          <table:table-cell office:value-type="float" office:value="1.16763538">
            <text:p>1.16764E+000</text:p>
          </table:table-cell>
          <table:table-cell office:value-type="float" office:value="1.09042416">
            <text:p>1.09042E+000</text:p>
          </table:table-cell>
          <table:table-cell office:value-type="float" office:value="1.43354685">
            <text:p>1.43355E+000</text:p>
          </table:table-cell>
          <table:table-cell office:value-type="float" office:value="0.967908273">
            <text:p>9.67908E-001</text:p>
          </table:table-cell>
          <table:table-cell office:value-type="float" office:value="1.06482735">
            <text:p>1.06483E+000</text:p>
          </table:table-cell>
          <table:table-cell office:value-type="float" office:value="1.55598502">
            <text:p>1.55599E+000</text:p>
          </table:table-cell>
          <table:table-cell office:value-type="float" office:value="0.885968948">
            <text:p>8.85969E-001</text:p>
          </table:table-cell>
          <table:table-cell office:value-type="float" office:value="1.003395">
            <text:p>1.00340E+000</text:p>
          </table:table-cell>
          <table:table-cell office:value-type="float" office:value="1.43864844">
            <text:p>1.43865E+000</text:p>
          </table:table-cell>
          <table:table-cell office:value-type="float" office:value="0.973029481">
            <text:p>9.73029E-001</text:p>
          </table:table-cell>
          <table:table-cell office:value-type="float" office:value="1.09042416">
            <text:p>1.09042E+000</text:p>
          </table:table-cell>
          <table:table-cell office:value-type="float" office:value="1.3060071">
            <text:p>1.30601E+000</text:p>
          </table:table-cell>
          <table:table-cell office:value-type="float" office:value="0.865484117">
            <text:p>8.65484E-001</text:p>
          </table:table-cell>
          <table:table-cell office:value-type="float" office:value="1.18059428">
            <text:p>1.18059E+000</text:p>
          </table:table-cell>
          <table:table-cell office:value-type="float" office:value="1.17253791">
            <text:p>1.17254E+000</text:p>
          </table:table-cell>
          <table:table-cell table:style-name="ce5" table:formula="oooc:=0.5*([.BN17]+[.BO17])" office:value-type="float" office:value="1.176566095">
            <text:p>1.17657E+000</text:p>
          </table:table-cell>
          <table:table-cell office:value-type="float" office:value="1.40767305">
            <text:p>1.40767E+000</text:p>
          </table:table-cell>
          <table:table-cell office:value-type="float" office:value="1.45551824">
            <text:p>1.45552E+000</text:p>
          </table:table-cell>
          <table:table-cell table:style-name="ce5" table:formula="oooc:=0.5*([.BQ17]+[.BR17])" office:value-type="float" office:value="1.431595645">
            <text:p>1.43160E+000</text:p>
          </table:table-cell>
          <table:table-cell office:value-type="float" office:value="0.942445057">
            <text:p>9.42445E-001</text:p>
          </table:table-cell>
          <table:table-cell office:value-type="float" office:value="1.12221781">
            <text:p>1.12222E+000</text:p>
          </table:table-cell>
          <table:table-cell table:style-name="ce6" office:value-type="float" office:value="7.45784797">
            <text:p>7.45785E+000</text:p>
          </table:table-cell>
          <table:table-cell table:formula="oooc:=0.5*([.BT17]+[.BU17])" office:value-type="float" office:value="1.0323314335">
            <text:p>1.03233E+000</text:p>
          </table:table-cell>
          <table:table-cell table:style-name="ce5" table:formula="oooc:=[.BS17]" office:value-type="float" office:value="1.431595645">
            <text:p>1.43160E+000</text:p>
          </table:table-cell>
          <table:table-cell table:style-name="ce5" table:formula="oooc:=[.BP17]" office:value-type="float" office:value="1.176566095">
            <text:p>1.17657E+000</text:p>
          </table:table-cell>
          <table:table-cell table:style-name="ce1" table:formula="oooc:=[.BZ16]+1" office:value-type="float" office:value="16">
            <text:p>1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8.06322986">
            <text:p>8.06323E+000</text:p>
          </table:table-cell>
          <table:table-cell office:value-type="float" office:value="1.00702388">
            <text:p>1.00702E+000</text:p>
          </table:table-cell>
          <table:table-cell office:value-type="float" office:value="1.18149352">
            <text:p>1.18149E+000</text:p>
          </table:table-cell>
          <table:table-cell office:value-type="float" office:value="1.07686188">
            <text:p>1.07686E+000</text:p>
          </table:table-cell>
          <table:table-cell office:value-type="float" office:value="1.08639523">
            <text:p>1.08640E+000</text:p>
          </table:table-cell>
          <table:table-cell office:value-type="float" office:value="1.28530676">
            <text:p>1.28531E+000</text:p>
          </table:table-cell>
          <table:table-cell office:value-type="float" office:value="1.44408667">
            <text:p>1.44409E+000</text:p>
          </table:table-cell>
          <table:table-cell office:value-type="float" office:value="1.26994145">
            <text:p>1.26994E+000</text:p>
          </table:table-cell>
          <table:table-cell office:value-type="float" office:value="1.61652043">
            <text:p>1.61652E+000</text:p>
          </table:table-cell>
          <table:table-cell office:value-type="float" office:value="1.51852413">
            <text:p>1.51852E+000</text:p>
          </table:table-cell>
          <table:table-cell office:value-type="float" office:value="1.19553082">
            <text:p>1.19553E+000</text:p>
          </table:table-cell>
          <table:table-cell office:value-type="float" office:value="1.42372441">
            <text:p>1.42372E+000</text:p>
          </table:table-cell>
          <table:table-cell office:value-type="float" office:value="1.66243655">
            <text:p>1.66244E+000</text:p>
          </table:table-cell>
          <table:table-cell office:value-type="float" office:value="1.23025578">
            <text:p>1.23026E+000</text:p>
          </table:table-cell>
          <table:table-cell office:value-type="float" office:value="1.44349836">
            <text:p>1.44350E+000</text:p>
          </table:table-cell>
          <table:table-cell office:value-type="float" office:value="1.58799909">
            <text:p>1.58800E+000</text:p>
          </table:table-cell>
          <table:table-cell office:value-type="float" office:value="1.22529507">
            <text:p>1.22530E+000</text:p>
          </table:table-cell>
          <table:table-cell office:value-type="float" office:value="1.24575886">
            <text:p>1.24576E+000</text:p>
          </table:table-cell>
          <table:table-cell office:value-type="float" office:value="1.5631866">
            <text:p>1.56319E+000</text:p>
          </table:table-cell>
          <table:table-cell office:value-type="float" office:value="1.17568798">
            <text:p>1.17569E+000</text:p>
          </table:table-cell>
          <table:table-cell office:value-type="float" office:value="1.40889395">
            <text:p>1.40889E+000</text:p>
          </table:table-cell>
          <table:table-cell office:value-type="float" office:value="1.25054928">
            <text:p>1.25055E+000</text:p>
          </table:table-cell>
          <table:table-cell office:value-type="float" office:value="1.25505932">
            <text:p>1.25506E+000</text:p>
          </table:table-cell>
          <table:table-cell office:value-type="float" office:value="1.5473116">
            <text:p>1.54731E+000</text:p>
          </table:table-cell>
          <table:table-cell office:value-type="float" office:value="1.37957421">
            <text:p>1.37957E+000</text:p>
          </table:table-cell>
          <table:table-cell office:value-type="float" office:value="1.26002003">
            <text:p>1.26002E+000</text:p>
          </table:table-cell>
          <table:table-cell office:value-type="float" office:value="1.37923302">
            <text:p>1.37923E+000</text:p>
          </table:table-cell>
          <table:table-cell office:value-type="float" office:value="1.32498674">
            <text:p>1.32499E+000</text:p>
          </table:table-cell>
          <table:table-cell office:value-type="float" office:value="1.24513791">
            <text:p>1.24514E+000</text:p>
          </table:table-cell>
          <table:table-cell office:value-type="float" office:value="1.53742463">
            <text:p>1.53742E+000</text:p>
          </table:table-cell>
          <table:table-cell office:value-type="float" office:value="1.23566179">
            <text:p>1.23566E+000</text:p>
          </table:table-cell>
          <table:table-cell office:value-type="float" office:value="1.15584515">
            <text:p>1.15585E+000</text:p>
          </table:table-cell>
          <table:table-cell office:value-type="float" office:value="1.43855488">
            <text:p>1.43855E+000</text:p>
          </table:table-cell>
          <table:table-cell office:value-type="float" office:value="1.2108493">
            <text:p>1.21085E+000</text:p>
          </table:table-cell>
          <table:table-cell office:value-type="float" office:value="1.27490216">
            <text:p>1.27490E+000</text:p>
          </table:table-cell>
          <table:table-cell office:value-type="float" office:value="1.24081537">
            <text:p>1.24082E+000</text:p>
          </table:table-cell>
          <table:table-cell office:value-type="float" office:value="1.27536177">
            <text:p>1.27536E+000</text:p>
          </table:table-cell>
          <table:table-cell office:value-type="float" office:value="1.17568798">
            <text:p>1.17569E+000</text:p>
          </table:table-cell>
          <table:table-cell office:value-type="float" office:value="1.44349836">
            <text:p>1.44350E+000</text:p>
          </table:table-cell>
          <table:table-cell office:value-type="float" office:value="0.873399498">
            <text:p>8.73399E-001</text:p>
          </table:table-cell>
          <table:table-cell office:value-type="float" office:value="1.09135593">
            <text:p>1.09136E+000</text:p>
          </table:table-cell>
          <table:table-cell office:value-type="float" office:value="1.40395046">
            <text:p>1.40395E+000</text:p>
          </table:table-cell>
          <table:table-cell office:value-type="float" office:value="1.32994924">
            <text:p>1.32995E+000</text:p>
          </table:table-cell>
          <table:table-cell office:value-type="float" office:value="1.0715131">
            <text:p>1.07151E+000</text:p>
          </table:table-cell>
          <table:table-cell office:value-type="float" office:value="1.22598491">
            <text:p>1.22598E+000</text:p>
          </table:table-cell>
          <table:table-cell office:value-type="float" office:value="1.32994924">
            <text:p>1.32995E+000</text:p>
          </table:table-cell>
          <table:table-cell office:value-type="float" office:value="1.25505932">
            <text:p>1.25506E+000</text:p>
          </table:table-cell>
          <table:table-cell office:value-type="float" office:value="1.50282021">
            <text:p>1.50282E+000</text:p>
          </table:table-cell>
          <table:table-cell office:value-type="float" office:value="1.34979922">
            <text:p>1.34980E+000</text:p>
          </table:table-cell>
          <table:table-cell office:value-type="float" office:value="1.13600231">
            <text:p>1.13600E+000</text:p>
          </table:table-cell>
          <table:table-cell office:value-type="float" office:value="1.37428954">
            <text:p>1.37429E+000</text:p>
          </table:table-cell>
          <table:table-cell office:value-type="float" office:value="1.2108493">
            <text:p>1.21085E+000</text:p>
          </table:table-cell>
          <table:table-cell office:value-type="float" office:value="1.10127735">
            <text:p>1.10128E+000</text:p>
          </table:table-cell>
          <table:table-cell office:value-type="float" office:value="1.58191601">
            <text:p>1.58192E+000</text:p>
          </table:table-cell>
          <table:table-cell office:value-type="float" office:value="0.947836956">
            <text:p>9.47837E-001</text:p>
          </table:table-cell>
          <table:table-cell office:value-type="float" office:value="1.22033436">
            <text:p>1.22033E+000</text:p>
          </table:table-cell>
          <table:table-cell office:value-type="float" office:value="1.34462861">
            <text:p>1.34463E+000</text:p>
          </table:table-cell>
          <table:table-cell office:value-type="float" office:value="0.878361995">
            <text:p>8.78362E-001</text:p>
          </table:table-cell>
          <table:table-cell office:value-type="float" office:value="1.17072727">
            <text:p>1.17073E+000</text:p>
          </table:table-cell>
          <table:table-cell office:value-type="float" office:value="1.39406349">
            <text:p>1.39406E+000</text:p>
          </table:table-cell>
          <table:table-cell office:value-type="float" office:value="0.793999544">
            <text:p>7.94000E-001</text:p>
          </table:table-cell>
          <table:table-cell office:value-type="float" office:value="1.16080586">
            <text:p>1.16081E+000</text:p>
          </table:table-cell>
          <table:table-cell office:value-type="float" office:value="1.30013722">
            <text:p>1.30014E+000</text:p>
          </table:table-cell>
          <table:table-cell office:value-type="float" office:value="0.942874458">
            <text:p>9.42874E-001</text:p>
          </table:table-cell>
          <table:table-cell office:value-type="float" office:value="1.16339491">
            <text:p>1.16339E+000</text:p>
          </table:table-cell>
          <table:table-cell office:value-type="float" office:value="1.1746405">
            <text:p>1.17464E+000</text:p>
          </table:table-cell>
          <table:table-cell table:style-name="ce5" table:formula="oooc:=0.5*([.BN18]+[.BO18])" office:value-type="float" office:value="1.169017705">
            <text:p>1.16902E+000</text:p>
          </table:table-cell>
          <table:table-cell office:value-type="float" office:value="1.38000114">
            <text:p>1.38000E+000</text:p>
          </table:table-cell>
          <table:table-cell office:value-type="float" office:value="1.42015959">
            <text:p>1.42016E+000</text:p>
          </table:table-cell>
          <table:table-cell table:style-name="ce5" table:formula="oooc:=0.5*([.BQ18]+[.BR18])" office:value-type="float" office:value="1.400080365">
            <text:p>1.40008E+000</text:p>
          </table:table-cell>
          <table:table-cell office:value-type="float" office:value="0.875653381">
            <text:p>8.75653E-001</text:p>
          </table:table-cell>
          <table:table-cell office:value-type="float" office:value="1.02559592">
            <text:p>1.02560E+000</text:p>
          </table:table-cell>
          <table:table-cell table:style-name="ce6" office:value-type="float" office:value="8.06322986">
            <text:p>8.06323E+000</text:p>
          </table:table-cell>
          <table:table-cell table:formula="oooc:=0.5*([.BT18]+[.BU18])" office:value-type="float" office:value="0.9506246505">
            <text:p>9.50625E-001</text:p>
          </table:table-cell>
          <table:table-cell table:style-name="ce5" table:formula="oooc:=[.BS18]" office:value-type="float" office:value="1.400080365">
            <text:p>1.40008E+000</text:p>
          </table:table-cell>
          <table:table-cell table:style-name="ce5" table:formula="oooc:=[.BP18]" office:value-type="float" office:value="1.169017705">
            <text:p>1.16902E+000</text:p>
          </table:table-cell>
          <table:table-cell table:style-name="ce1" table:formula="oooc:=[.BZ17]+1" office:value-type="float" office:value="17">
            <text:p>1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8.68788954">
            <text:p>8.68789E+000</text:p>
          </table:table-cell>
          <table:table-cell office:value-type="float" office:value="0.947100155">
            <text:p>9.47100E-001</text:p>
          </table:table-cell>
          <table:table-cell office:value-type="float" office:value="0.919857643">
            <text:p>9.19858E-001</text:p>
          </table:table-cell>
          <table:table-cell office:value-type="float" office:value="1.02439116">
            <text:p>1.02439E+000</text:p>
          </table:table-cell>
          <table:table-cell office:value-type="float" office:value="1.01440676">
            <text:p>1.01441E+000</text:p>
          </table:table-cell>
          <table:table-cell office:value-type="float" office:value="1.23126778">
            <text:p>1.23127E+000</text:p>
          </table:table-cell>
          <table:table-cell office:value-type="float" office:value="1.28409596">
            <text:p>1.28410E+000</text:p>
          </table:table-cell>
          <table:table-cell office:value-type="float" office:value="1.18267329">
            <text:p>1.18267E+000</text:p>
          </table:table-cell>
          <table:table-cell office:value-type="float" office:value="1.48997774">
            <text:p>1.48998E+000</text:p>
          </table:table-cell>
          <table:table-cell office:value-type="float" office:value="1.25043052">
            <text:p>1.25043E+000</text:p>
          </table:table-cell>
          <table:table-cell office:value-type="float" office:value="1.19709613">
            <text:p>1.19710E+000</text:p>
          </table:table-cell>
          <table:table-cell office:value-type="float" office:value="1.45165034">
            <text:p>1.45165E+000</text:p>
          </table:table-cell>
          <table:table-cell office:value-type="float" office:value="1.60151294">
            <text:p>1.60151E+000</text:p>
          </table:table-cell>
          <table:table-cell office:value-type="float" office:value="1.29805605">
            <text:p>1.29806E+000</text:p>
          </table:table-cell>
          <table:table-cell office:value-type="float" office:value="1.33187721">
            <text:p>1.33188E+000</text:p>
          </table:table-cell>
          <table:table-cell office:value-type="float" office:value="1.36585488">
            <text:p>1.36585E+000</text:p>
          </table:table-cell>
          <table:table-cell office:value-type="float" office:value="1.12017429">
            <text:p>1.12017E+000</text:p>
          </table:table-cell>
          <table:table-cell office:value-type="float" office:value="1.48039589">
            <text:p>1.48040E+000</text:p>
          </table:table-cell>
          <table:table-cell office:value-type="float" office:value="1.55341946">
            <text:p>1.55342E+000</text:p>
          </table:table-cell>
          <table:table-cell office:value-type="float" office:value="1.21151898">
            <text:p>1.21152E+000</text:p>
          </table:table-cell>
          <table:table-cell office:value-type="float" office:value="1.46602312">
            <text:p>1.46602E+000</text:p>
          </table:table-cell>
          <table:table-cell office:value-type="float" office:value="1.07729399">
            <text:p>1.07729E+000</text:p>
          </table:table-cell>
          <table:table-cell office:value-type="float" office:value="1.1538276">
            <text:p>1.15383E+000</text:p>
          </table:table-cell>
          <table:table-cell office:value-type="float" office:value="1.39415924">
            <text:p>1.39416E+000</text:p>
          </table:table-cell>
          <table:table-cell office:value-type="float" office:value="1.12538747">
            <text:p>1.12539E+000</text:p>
          </table:table-cell>
          <table:table-cell office:value-type="float" office:value="1.05286768">
            <text:p>1.05287E+000</text:p>
          </table:table-cell>
          <table:table-cell office:value-type="float" office:value="1.36062276">
            <text:p>1.36062E+000</text:p>
          </table:table-cell>
          <table:table-cell office:value-type="float" office:value="1.12538747">
            <text:p>1.12539E+000</text:p>
          </table:table-cell>
          <table:table-cell office:value-type="float" office:value="1.23074944">
            <text:p>1.23075E+000</text:p>
          </table:table-cell>
          <table:table-cell office:value-type="float" office:value="1.44206849">
            <text:p>1.44207E+000</text:p>
          </table:table-cell>
          <table:table-cell office:value-type="float" office:value="1.1686716">
            <text:p>1.16867E+000</text:p>
          </table:table-cell>
          <table:table-cell office:value-type="float" office:value="1.29324843">
            <text:p>1.29325E+000</text:p>
          </table:table-cell>
          <table:table-cell office:value-type="float" office:value="1.35583184">
            <text:p>1.35583E+000</text:p>
          </table:table-cell>
          <table:table-cell office:value-type="float" office:value="1.00515377">
            <text:p>1.00515E+000</text:p>
          </table:table-cell>
          <table:table-cell office:value-type="float" office:value="1.17786567">
            <text:p>1.17787E+000</text:p>
          </table:table-cell>
          <table:table-cell office:value-type="float" office:value="1.23126778">
            <text:p>1.23127E+000</text:p>
          </table:table-cell>
          <table:table-cell office:value-type="float" office:value="1.07729399">
            <text:p>1.07729E+000</text:p>
          </table:table-cell>
          <table:table-cell office:value-type="float" office:value="1.21151898">
            <text:p>1.21152E+000</text:p>
          </table:table-cell>
          <table:table-cell office:value-type="float" office:value="1.37020461">
            <text:p>1.37020E+000</text:p>
          </table:table-cell>
          <table:table-cell office:value-type="float" office:value="0.947441589">
            <text:p>9.47442E-001</text:p>
          </table:table-cell>
          <table:table-cell office:value-type="float" office:value="1.1874809">
            <text:p>1.18748E+000</text:p>
          </table:table-cell>
          <table:table-cell office:value-type="float" office:value="1.38936831">
            <text:p>1.38937E+000</text:p>
          </table:table-cell>
          <table:table-cell office:value-type="float" office:value="1.13019682">
            <text:p>1.13020E+000</text:p>
          </table:table-cell>
          <table:table-cell office:value-type="float" office:value="1.13459714">
            <text:p>1.13460E+000</text:p>
          </table:table-cell>
          <table:table-cell office:value-type="float" office:value="1.25522241">
            <text:p>1.25522E+000</text:p>
          </table:table-cell>
          <table:table-cell office:value-type="float" office:value="1.23600248">
            <text:p>1.23600E+000</text:p>
          </table:table-cell>
          <table:table-cell office:value-type="float" office:value="1.1538276">
            <text:p>1.15383E+000</text:p>
          </table:table-cell>
          <table:table-cell office:value-type="float" office:value="1.537887">
            <text:p>1.53789E+000</text:p>
          </table:table-cell>
          <table:table-cell office:value-type="float" office:value="1.09653138">
            <text:p>1.09653E+000</text:p>
          </table:table-cell>
          <table:table-cell office:value-type="float" office:value="1.06729053">
            <text:p>1.06729E+000</text:p>
          </table:table-cell>
          <table:table-cell office:value-type="float" office:value="1.26959518">
            <text:p>1.26960E+000</text:p>
          </table:table-cell>
          <table:table-cell office:value-type="float" office:value="0.908966804">
            <text:p>9.08967E-001</text:p>
          </table:table-cell>
          <table:table-cell office:value-type="float" office:value="1.04325245">
            <text:p>1.04325E+000</text:p>
          </table:table-cell>
          <table:table-cell office:value-type="float" office:value="1.42290479">
            <text:p>1.42290E+000</text:p>
          </table:table-cell>
          <table:table-cell office:value-type="float" office:value="0.851254626">
            <text:p>8.51255E-001</text:p>
          </table:table-cell>
          <table:table-cell office:value-type="float" office:value="1.0576753">
            <text:p>1.05768E+000</text:p>
          </table:table-cell>
          <table:table-cell office:value-type="float" office:value="1.21210408">
            <text:p>1.21210E+000</text:p>
          </table:table-cell>
          <table:table-cell office:value-type="float" office:value="0.750258314">
            <text:p>7.50258E-001</text:p>
          </table:table-cell>
          <table:table-cell office:value-type="float" office:value="1.23074944">
            <text:p>1.23075E+000</text:p>
          </table:table-cell>
          <table:table-cell office:value-type="float" office:value="1.25522241">
            <text:p>1.25522E+000</text:p>
          </table:table-cell>
          <table:table-cell office:value-type="float" office:value="0.836826581">
            <text:p>8.36827E-001</text:p>
          </table:table-cell>
          <table:table-cell office:value-type="float" office:value="1.19228852">
            <text:p>1.19229E+000</text:p>
          </table:table-cell>
          <table:table-cell office:value-type="float" office:value="1.27438611">
            <text:p>1.27439E+000</text:p>
          </table:table-cell>
          <table:table-cell office:value-type="float" office:value="0.870492018">
            <text:p>8.70492E-001</text:p>
          </table:table-cell>
          <table:table-cell office:value-type="float" office:value="1.16683306">
            <text:p>1.16683E+000</text:p>
          </table:table-cell>
          <table:table-cell office:value-type="float" office:value="1.1695146">
            <text:p>1.16951E+000</text:p>
          </table:table-cell>
          <table:table-cell table:style-name="ce5" table:formula="oooc:=0.5*([.BN19]+[.BO19])" office:value-type="float" office:value="1.16817383">
            <text:p>1.16817E+000</text:p>
          </table:table-cell>
          <table:table-cell office:value-type="float" office:value="1.33407226">
            <text:p>1.33407E+000</text:p>
          </table:table-cell>
          <table:table-cell office:value-type="float" office:value="1.37974829">
            <text:p>1.37975E+000</text:p>
          </table:table-cell>
          <table:table-cell table:style-name="ce5" table:formula="oooc:=0.5*([.BQ19]+[.BR19])" office:value-type="float" office:value="1.356910275">
            <text:p>1.35691E+000</text:p>
          </table:table-cell>
          <table:table-cell office:value-type="float" office:value="0.80894769">
            <text:p>8.08948E-001</text:p>
          </table:table-cell>
          <table:table-cell office:value-type="float" office:value="0.94439503">
            <text:p>9.44395E-001</text:p>
          </table:table-cell>
          <table:table-cell table:style-name="ce6" office:value-type="float" office:value="8.68788954">
            <text:p>8.68789E+000</text:p>
          </table:table-cell>
          <table:table-cell table:formula="oooc:=0.5*([.BT19]+[.BU19])" office:value-type="float" office:value="0.87667136">
            <text:p>8.76671E-001</text:p>
          </table:table-cell>
          <table:table-cell table:style-name="ce5" table:formula="oooc:=[.BS19]" office:value-type="float" office:value="1.356910275">
            <text:p>1.35691E+000</text:p>
          </table:table-cell>
          <table:table-cell table:style-name="ce5" table:formula="oooc:=[.BP19]" office:value-type="float" office:value="1.16817383">
            <text:p>1.16817E+000</text:p>
          </table:table-cell>
          <table:table-cell table:style-name="ce1" table:formula="oooc:=[.BZ18]+1" office:value-type="float" office:value="18">
            <text:p>1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9.33235196">
            <text:p>9.33235E+000</text:p>
          </table:table-cell>
          <table:table-cell office:value-type="float" office:value="1.06245465">
            <text:p>1.06245E+000</text:p>
          </table:table-cell>
          <table:table-cell office:value-type="float" office:value="0.998398052">
            <text:p>9.98398E-001</text:p>
          </table:table-cell>
          <table:table-cell office:value-type="float" office:value="1.01622198">
            <text:p>1.01622E+000</text:p>
          </table:table-cell>
          <table:table-cell office:value-type="float" office:value="1.06711454">
            <text:p>1.06711E+000</text:p>
          </table:table-cell>
          <table:table-cell office:value-type="float" office:value="1.26308963">
            <text:p>1.26309E+000</text:p>
          </table:table-cell>
          <table:table-cell office:value-type="float" office:value="1.4450863">
            <text:p>1.44509E+000</text:p>
          </table:table-cell>
          <table:table-cell office:value-type="float" office:value="1.35602764">
            <text:p>1.35603E+000</text:p>
          </table:table-cell>
          <table:table-cell office:value-type="float" office:value="1.49527522">
            <text:p>1.49528E+000</text:p>
          </table:table-cell>
          <table:table-cell office:value-type="float" office:value="1.2819314">
            <text:p>1.28193E+000</text:p>
          </table:table-cell>
          <table:table-cell office:value-type="float" office:value="1.09507387">
            <text:p>1.09507E+000</text:p>
          </table:table-cell>
          <table:table-cell office:value-type="float" office:value="1.46276924">
            <text:p>1.46277E+000</text:p>
          </table:table-cell>
          <table:table-cell office:value-type="float" office:value="1.52433297">
            <text:p>1.52433E+000</text:p>
          </table:table-cell>
          <table:table-cell office:value-type="float" office:value="1.03449532">
            <text:p>1.03450E+000</text:p>
          </table:table-cell>
          <table:table-cell office:value-type="float" office:value="1.50920636">
            <text:p>1.50921E+000</text:p>
          </table:table-cell>
          <table:table-cell office:value-type="float" office:value="1.3565165">
            <text:p>1.35652E+000</text:p>
          </table:table-cell>
          <table:table-cell office:value-type="float" office:value="1.09973376">
            <text:p>1.09973E+000</text:p>
          </table:table-cell>
          <table:table-cell office:value-type="float" office:value="1.23522736">
            <text:p>1.23523E+000</text:p>
          </table:table-cell>
          <table:table-cell office:value-type="float" office:value="1.56628709">
            <text:p>1.56629E+000</text:p>
          </table:table-cell>
          <table:table-cell office:value-type="float" office:value="1.19759143">
            <text:p>1.19759E+000</text:p>
          </table:table-cell>
          <table:table-cell office:value-type="float" office:value="1.369895">
            <text:p>1.36990E+000</text:p>
          </table:table-cell>
          <table:table-cell office:value-type="float" office:value="0.964944726">
            <text:p>9.64945E-001</text:p>
          </table:table-cell>
          <table:table-cell office:value-type="float" office:value="1.20225131">
            <text:p>1.20225E+000</text:p>
          </table:table-cell>
          <table:table-cell office:value-type="float" office:value="1.27237705">
            <text:p>1.27238E+000</text:p>
          </table:table-cell>
          <table:table-cell office:value-type="float" office:value="1.07682238">
            <text:p>1.07682E+000</text:p>
          </table:table-cell>
          <table:table-cell office:value-type="float" office:value="1.19293154">
            <text:p>1.19293E+000</text:p>
          </table:table-cell>
          <table:table-cell office:value-type="float" office:value="1.22593993">
            <text:p>1.22594E+000</text:p>
          </table:table-cell>
          <table:table-cell office:value-type="float" office:value="1.07682238">
            <text:p>1.07682E+000</text:p>
          </table:table-cell>
          <table:table-cell office:value-type="float" office:value="1.30010898">
            <text:p>1.30011E+000</text:p>
          </table:table-cell>
          <table:table-cell office:value-type="float" office:value="1.4070447">
            <text:p>1.40704E+000</text:p>
          </table:table-cell>
          <table:table-cell office:value-type="float" office:value="1.05351453">
            <text:p>1.05351E+000</text:p>
          </table:table-cell>
          <table:table-cell office:value-type="float" office:value="1.11371343">
            <text:p>1.11371E+000</text:p>
          </table:table-cell>
          <table:table-cell office:value-type="float" office:value="1.15164054">
            <text:p>1.15164E+000</text:p>
          </table:table-cell>
          <table:table-cell office:value-type="float" office:value="0.941636882">
            <text:p>9.41637E-001</text:p>
          </table:table-cell>
          <table:table-cell office:value-type="float" office:value="1.13235298">
            <text:p>1.13235E+000</text:p>
          </table:table-cell>
          <table:table-cell office:value-type="float" office:value="1.15628426">
            <text:p>1.15628E+000</text:p>
          </table:table-cell>
          <table:table-cell office:value-type="float" office:value="1.03952983">
            <text:p>1.03953E+000</text:p>
          </table:table-cell>
          <table:table-cell office:value-type="float" office:value="1.24419031">
            <text:p>1.24419E+000</text:p>
          </table:table-cell>
          <table:table-cell office:value-type="float" office:value="1.2909519">
            <text:p>1.29095E+000</text:p>
          </table:table-cell>
          <table:table-cell office:value-type="float" office:value="0.983591001">
            <text:p>9.83591E-001</text:p>
          </table:table-cell>
          <table:table-cell office:value-type="float" office:value="1.15565243">
            <text:p>1.15565E+000</text:p>
          </table:table-cell>
          <table:table-cell office:value-type="float" office:value="1.38846985">
            <text:p>1.38847E+000</text:p>
          </table:table-cell>
          <table:table-cell office:value-type="float" office:value="1.06749924">
            <text:p>1.06750E+000</text:p>
          </table:table-cell>
          <table:table-cell office:value-type="float" office:value="1.21623098">
            <text:p>1.21623E+000</text:p>
          </table:table-cell>
          <table:table-cell office:value-type="float" office:value="1.21665251">
            <text:p>1.21665E+000</text:p>
          </table:table-cell>
          <table:table-cell office:value-type="float" office:value="0.992914138">
            <text:p>9.92914E-001</text:p>
          </table:table-cell>
          <table:table-cell office:value-type="float" office:value="1.24419031">
            <text:p>1.24419E+000</text:p>
          </table:table-cell>
          <table:table-cell office:value-type="float" office:value="1.49991893">
            <text:p>1.49992E+000</text:p>
          </table:table-cell>
          <table:table-cell office:value-type="float" office:value="0.974267864">
            <text:p>9.74268E-001</text:p>
          </table:table-cell>
          <table:table-cell office:value-type="float" office:value="1.12769309">
            <text:p>1.12769E+000</text:p>
          </table:table-cell>
          <table:table-cell office:value-type="float" office:value="1.40240099">
            <text:p>1.40240E+000</text:p>
          </table:table-cell>
          <table:table-cell office:value-type="float" office:value="0.946298451">
            <text:p>9.46298E-001</text:p>
          </table:table-cell>
          <table:table-cell office:value-type="float" office:value="1.2069112">
            <text:p>1.20691E+000</text:p>
          </table:table-cell>
          <table:table-cell office:value-type="float" office:value="1.4070447">
            <text:p>1.40704E+000</text:p>
          </table:table-cell>
          <table:table-cell office:value-type="float" office:value="0.689912171">
            <text:p>6.89912E-001</text:p>
          </table:table-cell>
          <table:table-cell office:value-type="float" office:value="1.13235298">
            <text:p>1.13235E+000</text:p>
          </table:table-cell>
          <table:table-cell office:value-type="float" office:value="1.3281016">
            <text:p>1.32810E+000</text:p>
          </table:table-cell>
          <table:table-cell office:value-type="float" office:value="0.745850996">
            <text:p>7.45851E-001</text:p>
          </table:table-cell>
          <table:table-cell office:value-type="float" office:value="1.24419031">
            <text:p>1.24419E+000</text:p>
          </table:table-cell>
          <table:table-cell office:value-type="float" office:value="1.1748591">
            <text:p>1.17486E+000</text:p>
          </table:table-cell>
          <table:table-cell office:value-type="float" office:value="0.65728119">
            <text:p>6.57281E-001</text:p>
          </table:table-cell>
          <table:table-cell office:value-type="float" office:value="1.2069112">
            <text:p>1.20691E+000</text:p>
          </table:table-cell>
          <table:table-cell office:value-type="float" office:value="1.30023932">
            <text:p>1.30024E+000</text:p>
          </table:table-cell>
          <table:table-cell office:value-type="float" office:value="0.643296484">
            <text:p>6.43296E-001</text:p>
          </table:table-cell>
          <table:table-cell office:value-type="float" office:value="1.15024993">
            <text:p>1.15025E+000</text:p>
          </table:table-cell>
          <table:table-cell office:value-type="float" office:value="1.16157475">
            <text:p>1.16157E+000</text:p>
          </table:table-cell>
          <table:table-cell table:style-name="ce5" table:formula="oooc:=0.5*([.BN20]+[.BO20])" office:value-type="float" office:value="1.15591234">
            <text:p>1.15591E+000</text:p>
          </table:table-cell>
          <table:table-cell office:value-type="float" office:value="1.32057175">
            <text:p>1.32057E+000</text:p>
          </table:table-cell>
          <table:table-cell office:value-type="float" office:value="1.35749944">
            <text:p>1.35750E+000</text:p>
          </table:table-cell>
          <table:table-cell table:style-name="ce5" table:formula="oooc:=0.5*([.BQ20]+[.BR20])" office:value-type="float" office:value="1.339035595">
            <text:p>1.33904E+000</text:p>
          </table:table-cell>
          <table:table-cell office:value-type="float" office:value="0.748729654">
            <text:p>7.48730E-001</text:p>
          </table:table-cell>
          <table:table-cell office:value-type="float" office:value="0.881463645">
            <text:p>8.81464E-001</text:p>
          </table:table-cell>
          <table:table-cell table:style-name="ce6" office:value-type="float" office:value="9.33235196">
            <text:p>9.33235E+000</text:p>
          </table:table-cell>
          <table:table-cell table:formula="oooc:=0.5*([.BT20]+[.BU20])" office:value-type="float" office:value="0.8150966495">
            <text:p>8.15097E-001</text:p>
          </table:table-cell>
          <table:table-cell table:style-name="ce5" table:formula="oooc:=[.BS20]" office:value-type="float" office:value="1.339035595">
            <text:p>1.33904E+000</text:p>
          </table:table-cell>
          <table:table-cell table:style-name="ce5" table:formula="oooc:=[.BP20]" office:value-type="float" office:value="1.15591234">
            <text:p>1.15591E+000</text:p>
          </table:table-cell>
          <table:table-cell table:style-name="ce1" table:formula="oooc:=[.BZ19]+1" office:value-type="float" office:value="19">
            <text:p>1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9.99715027">
            <text:p>9.99715E+000</text:p>
          </table:table-cell>
          <table:table-cell office:value-type="float" office:value="0.898951638">
            <text:p>8.98952E-001</text:p>
          </table:table-cell>
          <table:table-cell office:value-type="float" office:value="1.04438577">
            <text:p>1.04439E+000</text:p>
          </table:table-cell>
          <table:table-cell office:value-type="float" office:value="1.021288">
            <text:p>1.02129E+000</text:p>
          </table:table-cell>
          <table:table-cell office:value-type="float" office:value="1.13837092">
            <text:p>1.13837E+000</text:p>
          </table:table-cell>
          <table:table-cell office:value-type="float" office:value="1.25596393">
            <text:p>1.25596E+000</text:p>
          </table:table-cell>
          <table:table-cell office:value-type="float" office:value="1.25175564">
            <text:p>1.25176E+000</text:p>
          </table:table-cell>
          <table:table-cell office:value-type="float" office:value="1.30551268">
            <text:p>1.30551E+000</text:p>
          </table:table-cell>
          <table:table-cell office:value-type="float" office:value="1.58458531">
            <text:p>1.58459E+000</text:p>
          </table:table-cell>
          <table:table-cell office:value-type="float" office:value="1.20204693">
            <text:p>1.20205E+000</text:p>
          </table:table-cell>
          <table:table-cell office:value-type="float" office:value="1.04802402">
            <text:p>1.04802E+000</text:p>
          </table:table-cell>
          <table:table-cell office:value-type="float" office:value="1.46754208">
            <text:p>1.46754E+000</text:p>
          </table:table-cell>
          <table:table-cell office:value-type="float" office:value="1.36472998">
            <text:p>1.36473E+000</text:p>
          </table:table-cell>
          <table:table-cell office:value-type="float" office:value="1.07061074">
            <text:p>1.07061E+000</text:p>
          </table:table-cell>
          <table:table-cell office:value-type="float" office:value="1.53506702">
            <text:p>1.53507E+000</text:p>
          </table:table-cell>
          <table:table-cell office:value-type="float" office:value="1.2246418">
            <text:p>1.22464E+000</text:p>
          </table:table-cell>
          <table:table-cell office:value-type="float" office:value="1.07512809">
            <text:p>1.07513E+000</text:p>
          </table:table-cell>
          <table:table-cell office:value-type="float" office:value="1.20644564">
            <text:p>1.20645E+000</text:p>
          </table:table-cell>
          <table:table-cell office:value-type="float" office:value="1.32857819">
            <text:p>1.32858E+000</text:p>
          </table:table-cell>
          <table:table-cell office:value-type="float" office:value="1.22871782">
            <text:p>1.22872E+000</text:p>
          </table:table-cell>
          <table:table-cell office:value-type="float" office:value="1.37750882">
            <text:p>1.37751E+000</text:p>
          </table:table-cell>
          <table:table-cell office:value-type="float" office:value="0.948984422">
            <text:p>9.48984E-001</text:p>
          </table:table-cell>
          <table:table-cell office:value-type="float" office:value="1.18354437">
            <text:p>1.18354E+000</text:p>
          </table:table-cell>
          <table:table-cell office:value-type="float" office:value="1.27847224">
            <text:p>1.27847E+000</text:p>
          </table:table-cell>
          <table:table-cell office:value-type="float" office:value="0.980617236">
            <text:p>9.80617E-001</text:p>
          </table:table-cell>
          <table:table-cell office:value-type="float" office:value="1.26937392">
            <text:p>1.26937E+000</text:p>
          </table:table-cell>
          <table:table-cell office:value-type="float" office:value="1.19744231">
            <text:p>1.19744E+000</text:p>
          </table:table-cell>
          <table:table-cell office:value-type="float" office:value="0.908313661">
            <text:p>9.08314E-001</text:p>
          </table:table-cell>
          <table:table-cell office:value-type="float" office:value="1.29196065">
            <text:p>1.29196E+000</text:p>
          </table:table-cell>
          <table:table-cell office:value-type="float" office:value="1.55307367">
            <text:p>1.55307E+000</text:p>
          </table:table-cell>
          <table:table-cell office:value-type="float" office:value="0.944465449">
            <text:p>9.44465E-001</text:p>
          </table:table-cell>
          <table:table-cell office:value-type="float" office:value="1.10223216">
            <text:p>1.10223E+000</text:p>
          </table:table-cell>
          <table:table-cell office:value-type="float" office:value="1.37300716">
            <text:p>1.37301E+000</text:p>
          </table:table-cell>
          <table:table-cell office:value-type="float" office:value="0.930908528">
            <text:p>9.30909E-001</text:p>
          </table:table-cell>
          <table:table-cell office:value-type="float" office:value="1.22420047">
            <text:p>1.22420E+000</text:p>
          </table:table-cell>
          <table:table-cell office:value-type="float" office:value="1.26946891">
            <text:p>1.26947E+000</text:p>
          </table:table-cell>
          <table:table-cell office:value-type="float" office:value="0.750149591">
            <text:p>7.50150E-001</text:p>
          </table:table-cell>
          <table:table-cell office:value-type="float" office:value="1.23775251">
            <text:p>1.23775E+000</text:p>
          </table:table-cell>
          <table:table-cell office:value-type="float" office:value="1.22445229">
            <text:p>1.22445E+000</text:p>
          </table:table-cell>
          <table:table-cell office:value-type="float" office:value="0.849567007">
            <text:p>8.49567E-001</text:p>
          </table:table-cell>
          <table:table-cell office:value-type="float" office:value="1.2467872">
            <text:p>1.24679E+000</text:p>
          </table:table-cell>
          <table:table-cell office:value-type="float" office:value="1.38201049">
            <text:p>1.38201E+000</text:p>
          </table:table-cell>
          <table:table-cell office:value-type="float" office:value="0.813415219">
            <text:p>8.13415E-001</text:p>
          </table:table-cell>
          <table:table-cell office:value-type="float" office:value="1.13837092">
            <text:p>1.13837E+000</text:p>
          </table:table-cell>
          <table:table-cell office:value-type="float" office:value="1.28747557">
            <text:p>1.28748E+000</text:p>
          </table:table-cell>
          <table:table-cell office:value-type="float" office:value="0.944465449">
            <text:p>9.44465E-001</text:p>
          </table:table-cell>
          <table:table-cell office:value-type="float" office:value="1.19257906">
            <text:p>1.19258E+000</text:p>
          </table:table-cell>
          <table:table-cell office:value-type="float" office:value="1.48104707">
            <text:p>1.48105E+000</text:p>
          </table:table-cell>
          <table:table-cell office:value-type="float" office:value="1.07551568">
            <text:p>1.07552E+000</text:p>
          </table:table-cell>
          <table:table-cell office:value-type="float" office:value="1.12030154">
            <text:p>1.12030E+000</text:p>
          </table:table-cell>
          <table:table-cell office:value-type="float" office:value="1.19294065">
            <text:p>1.19294E+000</text:p>
          </table:table-cell>
          <table:table-cell office:value-type="float" office:value="0.831491113">
            <text:p>8.31491E-001</text:p>
          </table:table-cell>
          <table:table-cell office:value-type="float" office:value="1.08416278">
            <text:p>1.08416E+000</text:p>
          </table:table-cell>
          <table:table-cell office:value-type="float" office:value="1.37750882">
            <text:p>1.37751E+000</text:p>
          </table:table-cell>
          <table:table-cell office:value-type="float" office:value="0.673327042">
            <text:p>6.73327E-001</text:p>
          </table:table-cell>
          <table:table-cell office:value-type="float" office:value="1.25582189">
            <text:p>1.25582E+000</text:p>
          </table:table-cell>
          <table:table-cell office:value-type="float" office:value="1.2109473">
            <text:p>1.21095E+000</text:p>
          </table:table-cell>
          <table:table-cell office:value-type="float" office:value="0.736592671">
            <text:p>7.36593E-001</text:p>
          </table:table-cell>
          <table:table-cell office:value-type="float" office:value="1.14740561">
            <text:p>1.14741E+000</text:p>
          </table:table-cell>
          <table:table-cell office:value-type="float" office:value="1.2829739">
            <text:p>1.28297E+000</text:p>
          </table:table-cell>
          <table:table-cell office:value-type="float" office:value="0.641694228">
            <text:p>6.41694E-001</text:p>
          </table:table-cell>
          <table:table-cell office:value-type="float" office:value="1.13385357">
            <text:p>1.13385E+000</text:p>
          </table:table-cell>
          <table:table-cell office:value-type="float" office:value="1.35049885">
            <text:p>1.35050E+000</text:p>
          </table:table-cell>
          <table:table-cell office:value-type="float" office:value="0.515162972">
            <text:p>5.15163E-001</text:p>
          </table:table-cell>
          <table:table-cell office:value-type="float" office:value="1.14837747">
            <text:p>1.14838E+000</text:p>
          </table:table-cell>
          <table:table-cell office:value-type="float" office:value="1.15894194">
            <text:p>1.15894E+000</text:p>
          </table:table-cell>
          <table:table-cell table:style-name="ce5" table:formula="oooc:=0.5*([.BN21]+[.BO21])" office:value-type="float" office:value="1.153659705">
            <text:p>1.15366E+000</text:p>
          </table:table-cell>
          <table:table-cell office:value-type="float" office:value="1.28840818">
            <text:p>1.28841E+000</text:p>
          </table:table-cell>
          <table:table-cell office:value-type="float" office:value="1.32625085">
            <text:p>1.32625E+000</text:p>
          </table:table-cell>
          <table:table-cell table:style-name="ce5" table:formula="oooc:=0.5*([.BQ21]+[.BR21])" office:value-type="float" office:value="1.307329515">
            <text:p>1.30733E+000</text:p>
          </table:table-cell>
          <table:table-cell office:value-type="float" office:value="0.700926988">
            <text:p>7.00927E-001</text:p>
          </table:table-cell>
          <table:table-cell office:value-type="float" office:value="0.820220685">
            <text:p>8.20221E-001</text:p>
          </table:table-cell>
          <table:table-cell table:style-name="ce6" office:value-type="float" office:value="9.99715027">
            <text:p>9.99715E+000</text:p>
          </table:table-cell>
          <table:table-cell table:formula="oooc:=0.5*([.BT21]+[.BU21])" office:value-type="float" office:value="0.7605738365">
            <text:p>7.60574E-001</text:p>
          </table:table-cell>
          <table:table-cell table:style-name="ce5" table:formula="oooc:=[.BS21]" office:value-type="float" office:value="1.307329515">
            <text:p>1.30733E+000</text:p>
          </table:table-cell>
          <table:table-cell table:style-name="ce5" table:formula="oooc:=[.BP21]" office:value-type="float" office:value="1.153659705">
            <text:p>1.15366E+000</text:p>
          </table:table-cell>
          <table:table-cell table:style-name="ce1" table:formula="oooc:=[.BZ20]+1" office:value-type="float" office:value="20">
            <text:p>2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0.6828255">
            <text:p>1.06828E+001</text:p>
          </table:table-cell>
          <table:table-cell office:value-type="float" office:value="0.985456009">
            <text:p>9.85456E-001</text:p>
          </table:table-cell>
          <table:table-cell office:value-type="float" office:value="1.00385797">
            <text:p>1.00386E+000</text:p>
          </table:table-cell>
          <table:table-cell office:value-type="float" office:value="1.10849001">
            <text:p>1.10849E+000</text:p>
          </table:table-cell>
          <table:table-cell office:value-type="float" office:value="1.11685014">
            <text:p>1.11685E+000</text:p>
          </table:table-cell>
          <table:table-cell office:value-type="float" office:value="1.15661896">
            <text:p>1.15662E+000</text:p>
          </table:table-cell>
          <table:table-cell office:value-type="float" office:value="1.28812673">
            <text:p>1.28813E+000</text:p>
          </table:table-cell>
          <table:table-cell office:value-type="float" office:value="1.22196545">
            <text:p>1.22197E+000</text:p>
          </table:table-cell>
          <table:table-cell office:value-type="float" office:value="1.54943295">
            <text:p>1.54943E+000</text:p>
          </table:table-cell>
          <table:table-cell office:value-type="float" office:value="1.02086234">
            <text:p>1.02086E+000</text:p>
          </table:table-cell>
          <table:table-cell office:value-type="float" office:value="1.18254721">
            <text:p>1.18255E+000</text:p>
          </table:table-cell>
          <table:table-cell office:value-type="float" office:value="1.22645256">
            <text:p>1.22645E+000</text:p>
          </table:table-cell>
          <table:table-cell office:value-type="float" office:value="1.39766131">
            <text:p>1.39766E+000</text:p>
          </table:table-cell>
          <table:table-cell office:value-type="float" office:value="1.23510487">
            <text:p>1.23510E+000</text:p>
          </table:table-cell>
          <table:table-cell office:value-type="float" office:value="1.50142235">
            <text:p>1.50142E+000</text:p>
          </table:table-cell>
          <table:table-cell office:value-type="float" office:value="1.21364321">
            <text:p>1.21364E+000</text:p>
          </table:table-cell>
          <table:table-cell office:value-type="float" office:value="1.05991269">
            <text:p>1.05991E+000</text:p>
          </table:table-cell>
          <table:table-cell office:value-type="float" office:value="1.33556756">
            <text:p>1.33557E+000</text:p>
          </table:table-cell>
          <table:table-cell office:value-type="float" office:value="1.31003364">
            <text:p>1.31003E+000</text:p>
          </table:table-cell>
          <table:table-cell office:value-type="float" office:value="1.34459998">
            <text:p>1.34460E+000</text:p>
          </table:table-cell>
          <table:table-cell office:value-type="float" office:value="1.43158876">
            <text:p>1.43159E+000</text:p>
          </table:table-cell>
          <table:table-cell office:value-type="float" office:value="0.941997437">
            <text:p>9.41997E-001</text:p>
          </table:table-cell>
          <table:table-cell office:value-type="float" office:value="1.04677327">
            <text:p>1.04677E+000</text:p>
          </table:table-cell>
          <table:table-cell office:value-type="float" office:value="1.29628616">
            <text:p>1.29629E+000</text:p>
          </table:table-cell>
          <table:table-cell office:value-type="float" office:value="0.876276685">
            <text:p>8.76277E-001</text:p>
          </table:table-cell>
          <table:table-cell office:value-type="float" office:value="1.03801366">
            <text:p>1.03801E+000</text:p>
          </table:table-cell>
          <table:table-cell office:value-type="float" office:value="1.17844196">
            <text:p>1.17844E+000</text:p>
          </table:table-cell>
          <table:table-cell office:value-type="float" office:value="0.990192654">
            <text:p>9.90193E-001</text:p>
          </table:table-cell>
          <table:table-cell office:value-type="float" office:value="1.18692702">
            <text:p>1.18693E+000</text:p>
          </table:table-cell>
          <table:table-cell office:value-type="float" office:value="1.46650556">
            <text:p>1.46651E+000</text:p>
          </table:table-cell>
          <table:table-cell office:value-type="float" office:value="0.94637882">
            <text:p>9.46379E-001</text:p>
          </table:table-cell>
          <table:table-cell office:value-type="float" office:value="1.06429249">
            <text:p>1.06429E+000</text:p>
          </table:table-cell>
          <table:table-cell office:value-type="float" office:value="1.24827556">
            <text:p>1.24828E+000</text:p>
          </table:table-cell>
          <table:table-cell office:value-type="float" office:value="0.788649017">
            <text:p>7.88649E-001</text:p>
          </table:table-cell>
          <table:table-cell office:value-type="float" office:value="1.13874917">
            <text:p>1.13875E+000</text:p>
          </table:table-cell>
          <table:table-cell office:value-type="float" office:value="1.16098356">
            <text:p>1.16098E+000</text:p>
          </table:table-cell>
          <table:table-cell office:value-type="float" office:value="0.731691032">
            <text:p>7.31691E-001</text:p>
          </table:table-cell>
          <table:table-cell office:value-type="float" office:value="1.17816741">
            <text:p>1.17817E+000</text:p>
          </table:table-cell>
          <table:table-cell office:value-type="float" office:value="1.32683836">
            <text:p>1.32684E+000</text:p>
          </table:table-cell>
          <table:table-cell office:value-type="float" office:value="0.845607001">
            <text:p>8.45607E-001</text:p>
          </table:table-cell>
          <table:table-cell office:value-type="float" office:value="1.30080193">
            <text:p>1.30080E+000</text:p>
          </table:table-cell>
          <table:table-cell office:value-type="float" office:value="1.54943295">
            <text:p>1.54943E+000</text:p>
          </table:table-cell>
          <table:table-cell office:value-type="float" office:value="0.972667121">
            <text:p>9.72667E-001</text:p>
          </table:table-cell>
          <table:table-cell office:value-type="float" office:value="1.05553288">
            <text:p>1.05553E+000</text:p>
          </table:table-cell>
          <table:table-cell office:value-type="float" office:value="1.22208796">
            <text:p>1.22209E+000</text:p>
          </table:table-cell>
          <table:table-cell office:value-type="float" office:value="0.880658069">
            <text:p>8.80658E-001</text:p>
          </table:table-cell>
          <table:table-cell office:value-type="float" office:value="1.30080193">
            <text:p>1.30080E+000</text:p>
          </table:table-cell>
          <table:table-cell office:value-type="float" office:value="1.31374456">
            <text:p>1.31374E+000</text:p>
          </table:table-cell>
          <table:table-cell office:value-type="float" office:value="1.09534586">
            <text:p>1.09535E+000</text:p>
          </table:table-cell>
          <table:table-cell office:value-type="float" office:value="1.23510487">
            <text:p>1.23510E+000</text:p>
          </table:table-cell>
          <table:table-cell office:value-type="float" office:value="1.21772336">
            <text:p>1.21772E+000</text:p>
          </table:table-cell>
          <table:table-cell office:value-type="float" office:value="0.762360716">
            <text:p>7.62361E-001</text:p>
          </table:table-cell>
          <table:table-cell office:value-type="float" office:value="1.03363386">
            <text:p>1.03363E+000</text:p>
          </table:table-cell>
          <table:table-cell office:value-type="float" office:value="1.44468256">
            <text:p>1.44468E+000</text:p>
          </table:table-cell>
          <table:table-cell office:value-type="float" office:value="0.665970281">
            <text:p>6.65970E-001</text:p>
          </table:table-cell>
          <table:table-cell office:value-type="float" office:value="1.20882604">
            <text:p>1.20883E+000</text:p>
          </table:table-cell>
          <table:table-cell office:value-type="float" office:value="1.27446316">
            <text:p>1.27446E+000</text:p>
          </table:table-cell>
          <table:table-cell office:value-type="float" office:value="0.661588897">
            <text:p>6.61589E-001</text:p>
          </table:table-cell>
          <table:table-cell office:value-type="float" office:value="1.10371073">
            <text:p>1.10371E+000</text:p>
          </table:table-cell>
          <table:table-cell office:value-type="float" office:value="1.37484896">
            <text:p>1.37485E+000</text:p>
          </table:table-cell>
          <table:table-cell office:value-type="float" office:value="0.595868146">
            <text:p>5.95868E-001</text:p>
          </table:table-cell>
          <table:table-cell office:value-type="float" office:value="1.17816741">
            <text:p>1.17817E+000</text:p>
          </table:table-cell>
          <table:table-cell office:value-type="float" office:value="1.31374456">
            <text:p>1.31374E+000</text:p>
          </table:table-cell>
          <table:table-cell office:value-type="float" office:value="0.521384628">
            <text:p>5.21385E-001</text:p>
          </table:table-cell>
          <table:table-cell office:value-type="float" office:value="1.15527377">
            <text:p>1.15527E+000</text:p>
          </table:table-cell>
          <table:table-cell office:value-type="float" office:value="1.15635563">
            <text:p>1.15636E+000</text:p>
          </table:table-cell>
          <table:table-cell table:style-name="ce5" table:formula="oooc:=0.5*([.BN22]+[.BO22])" office:value-type="float" office:value="1.1558147">
            <text:p>1.15581E+000</text:p>
          </table:table-cell>
          <table:table-cell office:value-type="float" office:value="1.27013334">
            <text:p>1.27013E+000</text:p>
          </table:table-cell>
          <table:table-cell office:value-type="float" office:value="1.30139848">
            <text:p>1.30140E+000</text:p>
          </table:table-cell>
          <table:table-cell table:style-name="ce5" table:formula="oooc:=0.5*([.BQ22]+[.BR22])" office:value-type="float" office:value="1.28576591">
            <text:p>1.28577E+000</text:p>
          </table:table-cell>
          <table:table-cell office:value-type="float" office:value="0.66336938">
            <text:p>6.63369E-001</text:p>
          </table:table-cell>
          <table:table-cell office:value-type="float" office:value="0.776569665">
            <text:p>7.76570E-001</text:p>
          </table:table-cell>
          <table:table-cell table:style-name="ce6" office:value-type="float" office:value="10.6828255">
            <text:p>1.06828E+001</text:p>
          </table:table-cell>
          <table:table-cell table:formula="oooc:=0.5*([.BT22]+[.BU22])" office:value-type="float" office:value="0.7199695225">
            <text:p>7.19970E-001</text:p>
          </table:table-cell>
          <table:table-cell table:style-name="ce5" table:formula="oooc:=[.BS22]" office:value-type="float" office:value="1.28576591">
            <text:p>1.28577E+000</text:p>
          </table:table-cell>
          <table:table-cell table:style-name="ce5" table:formula="oooc:=[.BP22]" office:value-type="float" office:value="1.1558147">
            <text:p>1.15581E+000</text:p>
          </table:table-cell>
          <table:table-cell table:style-name="ce1" table:formula="oooc:=[.BZ21]+1" office:value-type="float" office:value="21">
            <text:p>2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1.389926">
            <text:p>1.13899E+001</text:p>
          </table:table-cell>
          <table:table-cell office:value-type="float" office:value="0.989573132">
            <text:p>9.89573E-001</text:p>
          </table:table-cell>
          <table:table-cell office:value-type="float" office:value="1.08771423">
            <text:p>1.08771E+000</text:p>
          </table:table-cell>
          <table:table-cell office:value-type="float" office:value="1.04091339">
            <text:p>1.04091E+000</text:p>
          </table:table-cell>
          <table:table-cell office:value-type="float" office:value="1.04053827">
            <text:p>1.04054E+000</text:p>
          </table:table-cell>
          <table:table-cell office:value-type="float" office:value="1.26970532">
            <text:p>1.26971E+000</text:p>
          </table:table-cell>
          <table:table-cell office:value-type="float" office:value="1.13013454">
            <text:p>1.13013E+000</text:p>
          </table:table-cell>
          <table:table-cell office:value-type="float" office:value="1.2741285">
            <text:p>1.27413E+000</text:p>
          </table:table-cell>
          <table:table-cell office:value-type="float" office:value="1.3924435">
            <text:p>1.39244E+000</text:p>
          </table:table-cell>
          <table:table-cell office:value-type="float" office:value="1.04091339">
            <text:p>1.04091E+000</text:p>
          </table:table-cell>
          <table:table-cell office:value-type="float" office:value="1.08300922">
            <text:p>1.08301E+000</text:p>
          </table:table-cell>
          <table:table-cell office:value-type="float" office:value="1.27393767">
            <text:p>1.27394E+000</text:p>
          </table:table-cell>
          <table:table-cell office:value-type="float" office:value="1.25759332">
            <text:p>1.25759E+000</text:p>
          </table:table-cell>
          <table:table-cell office:value-type="float" office:value="1.23165755">
            <text:p>1.23166E+000</text:p>
          </table:table-cell>
          <table:table-cell office:value-type="float" office:value="1.33319059">
            <text:p>1.33319E+000</text:p>
          </table:table-cell>
          <table:table-cell office:value-type="float" office:value="1.04091339">
            <text:p>1.04091E+000</text:p>
          </table:table-cell>
          <table:table-cell office:value-type="float" office:value="1.07876213">
            <text:p>1.07876E+000</text:p>
          </table:table-cell>
          <table:table-cell office:value-type="float" office:value="1.29509943">
            <text:p>1.29510E+000</text:p>
          </table:table-cell>
          <table:table-cell office:value-type="float" office:value="1.13863179">
            <text:p>1.13863E+000</text:p>
          </table:table-cell>
          <table:table-cell office:value-type="float" office:value="1.1891866">
            <text:p>1.18919E+000</text:p>
          </table:table-cell>
          <table:table-cell office:value-type="float" office:value="1.54480814">
            <text:p>1.54481E+000</text:p>
          </table:table-cell>
          <table:table-cell office:value-type="float" office:value="0.887962852">
            <text:p>8.87963E-001</text:p>
          </table:table-cell>
          <table:table-cell office:value-type="float" office:value="1.03204408">
            <text:p>1.03204E+000</text:p>
          </table:table-cell>
          <table:table-cell office:value-type="float" office:value="1.31202883">
            <text:p>1.31203E+000</text:p>
          </table:table-cell>
          <table:table-cell office:value-type="float" office:value="0.892211478">
            <text:p>8.92211E-001</text:p>
          </table:table-cell>
          <table:table-cell office:value-type="float" office:value="1.16795112">
            <text:p>1.16795E+000</text:p>
          </table:table-cell>
          <table:table-cell office:value-type="float" office:value="1.21891711">
            <text:p>1.21892E+000</text:p>
          </table:table-cell>
          <table:table-cell office:value-type="float" office:value="0.943194991">
            <text:p>9.43195E-001</text:p>
          </table:table-cell>
          <table:table-cell office:value-type="float" office:value="1.20192788">
            <text:p>1.20193E+000</text:p>
          </table:table-cell>
          <table:table-cell office:value-type="float" office:value="1.40937291">
            <text:p>1.40937E+000</text:p>
          </table:table-cell>
          <table:table-cell office:value-type="float" office:value="0.785995826">
            <text:p>7.85996E-001</text:p>
          </table:table-cell>
          <table:table-cell office:value-type="float" office:value="1.19768079">
            <text:p>1.19768E+000</text:p>
          </table:table-cell>
          <table:table-cell office:value-type="float" office:value="1.26970532">
            <text:p>1.26971E+000</text:p>
          </table:table-cell>
          <table:table-cell office:value-type="float" office:value="0.773249948">
            <text:p>7.73250E-001</text:p>
          </table:table-cell>
          <table:table-cell office:value-type="float" office:value="1.21466917">
            <text:p>1.21467E+000</text:p>
          </table:table-cell>
          <table:table-cell office:value-type="float" office:value="1.32049353">
            <text:p>1.32049E+000</text:p>
          </table:table-cell>
          <table:table-cell office:value-type="float" office:value="0.599056278">
            <text:p>5.99056E-001</text:p>
          </table:table-cell>
          <table:table-cell office:value-type="float" office:value="1.06602084">
            <text:p>1.06602E+000</text:p>
          </table:table-cell>
          <table:table-cell office:value-type="float" office:value="1.28240237">
            <text:p>1.28240E+000</text:p>
          </table:table-cell>
          <table:table-cell office:value-type="float" office:value="0.769001321">
            <text:p>7.69001E-001</text:p>
          </table:table-cell>
          <table:table-cell office:value-type="float" office:value="1.24439883">
            <text:p>1.24440E+000</text:p>
          </table:table-cell>
          <table:table-cell office:value-type="float" office:value="1.14273479">
            <text:p>1.14273E+000</text:p>
          </table:table-cell>
          <table:table-cell office:value-type="float" office:value="0.870968348">
            <text:p>8.70968E-001</text:p>
          </table:table-cell>
          <table:table-cell office:value-type="float" office:value="1.21042207">
            <text:p>1.21042E+000</text:p>
          </table:table-cell>
          <table:table-cell office:value-type="float" office:value="1.24854357">
            <text:p>1.24854E+000</text:p>
          </table:table-cell>
          <table:table-cell office:value-type="float" office:value="0.926200487">
            <text:p>9.26200E-001</text:p>
          </table:table-cell>
          <table:table-cell office:value-type="float" office:value="1.3548233">
            <text:p>1.35482E+000</text:p>
          </table:table-cell>
          <table:table-cell office:value-type="float" office:value="1.30356413">
            <text:p>1.30356E+000</text:p>
          </table:table-cell>
          <table:table-cell office:value-type="float" office:value="0.977184">
            <text:p>9.77184E-001</text:p>
          </table:table-cell>
          <table:table-cell office:value-type="float" office:value="1.16795112">
            <text:p>1.16795E+000</text:p>
          </table:table-cell>
          <table:table-cell office:value-type="float" office:value="1.11734068">
            <text:p>1.11734E+000</text:p>
          </table:table-cell>
          <table:table-cell office:value-type="float" office:value="0.701023304">
            <text:p>7.01023E-001</text:p>
          </table:table-cell>
          <table:table-cell office:value-type="float" office:value="1.17644531">
            <text:p>1.17645E+000</text:p>
          </table:table-cell>
          <table:table-cell office:value-type="float" office:value="1.37974645">
            <text:p>1.37975E+000</text:p>
          </table:table-cell>
          <table:table-cell office:value-type="float" office:value="0.735012313">
            <text:p>7.35012E-001</text:p>
          </table:table-cell>
          <table:table-cell office:value-type="float" office:value="1.10849179">
            <text:p>1.10849E+000</text:p>
          </table:table-cell>
          <table:table-cell office:value-type="float" office:value="1.28240237">
            <text:p>1.28240E+000</text:p>
          </table:table-cell>
          <table:table-cell office:value-type="float" office:value="0.624548035">
            <text:p>6.24548E-001</text:p>
          </table:table-cell>
          <table:table-cell office:value-type="float" office:value="1.1891866">
            <text:p>1.18919E+000</text:p>
          </table:table-cell>
          <table:table-cell office:value-type="float" office:value="1.10464363">
            <text:p>1.10464E+000</text:p>
          </table:table-cell>
          <table:table-cell office:value-type="float" office:value="0.603304904">
            <text:p>6.03305E-001</text:p>
          </table:table-cell>
          <table:table-cell office:value-type="float" office:value="0.985326037">
            <text:p>9.85326E-001</text:p>
          </table:table-cell>
          <table:table-cell office:value-type="float" office:value="1.22314946">
            <text:p>1.22315E+000</text:p>
          </table:table-cell>
          <table:table-cell office:value-type="float" office:value="0.522581009">
            <text:p>5.22581E-001</text:p>
          </table:table-cell>
          <table:table-cell office:value-type="float" office:value="1.14862769">
            <text:p>1.14863E+000</text:p>
          </table:table-cell>
          <table:table-cell office:value-type="float" office:value="1.15490526">
            <text:p>1.15491E+000</text:p>
          </table:table-cell>
          <table:table-cell table:style-name="ce5" table:formula="oooc:=0.5*([.BN23]+[.BO23])" office:value-type="float" office:value="1.151766475">
            <text:p>1.15177E+000</text:p>
          </table:table-cell>
          <table:table-cell office:value-type="float" office:value="1.25874505">
            <text:p>1.25875E+000</text:p>
          </table:table-cell>
          <table:table-cell office:value-type="float" office:value="1.27766417">
            <text:p>1.27766E+000</text:p>
          </table:table-cell>
          <table:table-cell table:style-name="ce5" table:formula="oooc:=0.5*([.BQ23]+[.BR23])" office:value-type="float" office:value="1.26820461">
            <text:p>1.26820E+000</text:p>
          </table:table-cell>
          <table:table-cell office:value-type="float" office:value="0.620942627">
            <text:p>6.20943E-001</text:p>
          </table:table-cell>
          <table:table-cell office:value-type="float" office:value="0.732828756">
            <text:p>7.32829E-001</text:p>
          </table:table-cell>
          <table:table-cell table:style-name="ce6" office:value-type="float" office:value="11.389926">
            <text:p>1.13899E+001</text:p>
          </table:table-cell>
          <table:table-cell table:formula="oooc:=0.5*([.BT23]+[.BU23])" office:value-type="float" office:value="0.6768856915">
            <text:p>6.76886E-001</text:p>
          </table:table-cell>
          <table:table-cell table:style-name="ce5" table:formula="oooc:=[.BS23]" office:value-type="float" office:value="1.26820461">
            <text:p>1.26820E+000</text:p>
          </table:table-cell>
          <table:table-cell table:style-name="ce5" table:formula="oooc:=[.BP23]" office:value-type="float" office:value="1.151766475">
            <text:p>1.15177E+000</text:p>
          </table:table-cell>
          <table:table-cell table:style-name="ce1" table:formula="oooc:=[.BZ22]+1" office:value-type="float" office:value="22">
            <text:p>2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2.1190075">
            <text:p>1.21190E+001</text:p>
          </table:table-cell>
          <table:table-cell office:value-type="float" office:value="0.951500536">
            <text:p>9.51501E-001</text:p>
          </table:table-cell>
          <table:table-cell office:value-type="float" office:value="0.960511625">
            <text:p>9.60512E-001</text:p>
          </table:table-cell>
          <table:table-cell office:value-type="float" office:value="0.972446231">
            <text:p>9.72446E-001</text:p>
          </table:table-cell>
          <table:table-cell office:value-type="float" office:value="1.08331013">
            <text:p>1.08331E+000</text:p>
          </table:table-cell>
          <table:table-cell office:value-type="float" office:value="1.16574915">
            <text:p>1.16575E+000</text:p>
          </table:table-cell>
          <table:table-cell office:value-type="float" office:value="1.14138816">
            <text:p>1.14139E+000</text:p>
          </table:table-cell>
          <table:table-cell office:value-type="float" office:value="1.30985788">
            <text:p>1.30986E+000</text:p>
          </table:table-cell>
          <table:table-cell office:value-type="float" office:value="1.25605366">
            <text:p>1.25605E+000</text:p>
          </table:table-cell>
          <table:table-cell office:value-type="float" office:value="1.10842388">
            <text:p>1.10842E+000</text:p>
          </table:table-cell>
          <table:table-cell office:value-type="float" office:value="1.10802443">
            <text:p>1.10802E+000</text:p>
          </table:table-cell>
          <table:table-cell office:value-type="float" office:value="1.34225342">
            <text:p>1.34225E+000</text:p>
          </table:table-cell>
          <table:table-cell office:value-type="float" office:value="1.30208902">
            <text:p>1.30209E+000</text:p>
          </table:table-cell>
          <table:table-cell office:value-type="float" office:value="1.16981018">
            <text:p>1.16981E+000</text:p>
          </table:table-cell>
          <table:table-cell office:value-type="float" office:value="1.41203418">
            <text:p>1.41203E+000</text:p>
          </table:table-cell>
          <table:table-cell office:value-type="float" office:value="0.861191789">
            <text:p>8.61192E-001</text:p>
          </table:table-cell>
          <table:table-cell office:value-type="float" office:value="1.14921493">
            <text:p>1.14921E+000</text:p>
          </table:table-cell>
          <table:table-cell office:value-type="float" office:value="1.36277718">
            <text:p>1.36278E+000</text:p>
          </table:table-cell>
          <table:table-cell office:value-type="float" office:value="1.0754596">
            <text:p>1.07546E+000</text:p>
          </table:table-cell>
          <table:table-cell office:value-type="float" office:value="1.21923878">
            <text:p>1.21924E+000</text:p>
          </table:table-cell>
          <table:table-cell office:value-type="float" office:value="1.45308169">
            <text:p>1.45308E+000</text:p>
          </table:table-cell>
          <table:table-cell office:value-type="float" office:value="0.9806873">
            <text:p>9.80687E-001</text:p>
          </table:table-cell>
          <table:table-cell office:value-type="float" office:value="1.19864353">
            <text:p>1.19864E+000</text:p>
          </table:table-cell>
          <table:table-cell office:value-type="float" office:value="1.19858716">
            <text:p>1.19859E+000</text:p>
          </table:table-cell>
          <table:table-cell office:value-type="float" office:value="0.844709649">
            <text:p>8.44710E-001</text:p>
          </table:table-cell>
          <table:table-cell office:value-type="float" office:value="1.14097683">
            <text:p>1.14098E+000</text:p>
          </table:table-cell>
          <table:table-cell office:value-type="float" office:value="1.11649215">
            <text:p>1.11649E+000</text:p>
          </table:table-cell>
          <table:table-cell office:value-type="float" office:value="0.840589115">
            <text:p>8.40589E-001</text:p>
          </table:table-cell>
          <table:table-cell office:value-type="float" office:value="1.19864353">
            <text:p>1.19864E+000</text:p>
          </table:table-cell>
          <table:table-cell office:value-type="float" office:value="1.35046293">
            <text:p>1.35046E+000</text:p>
          </table:table-cell>
          <table:table-cell office:value-type="float" office:value="0.922999812">
            <text:p>9.23000E-001</text:p>
          </table:table-cell>
          <table:table-cell office:value-type="float" office:value="1.21511973">
            <text:p>1.21512E+000</text:p>
          </table:table-cell>
          <table:table-cell office:value-type="float" office:value="1.29299642">
            <text:p>1.29300E+000</text:p>
          </table:table-cell>
          <table:table-cell office:value-type="float" office:value="0.749937347">
            <text:p>7.49937E-001</text:p>
          </table:table-cell>
          <table:table-cell office:value-type="float" office:value="1.15333398">
            <text:p>1.15333E+000</text:p>
          </table:table-cell>
          <table:table-cell office:value-type="float" office:value="1.16574915">
            <text:p>1.16575E+000</text:p>
          </table:table-cell>
          <table:table-cell office:value-type="float" office:value="0.634562371">
            <text:p>6.34562E-001</text:p>
          </table:table-cell>
          <table:table-cell office:value-type="float" office:value="1.09566728">
            <text:p>1.09567E+000</text:p>
          </table:table-cell>
          <table:table-cell office:value-type="float" office:value="1.29710117">
            <text:p>1.29710E+000</text:p>
          </table:table-cell>
          <table:table-cell office:value-type="float" office:value="0.729334673">
            <text:p>7.29335E-001</text:p>
          </table:table-cell>
          <table:table-cell office:value-type="float" office:value="1.08742918">
            <text:p>1.08743E+000</text:p>
          </table:table-cell>
          <table:table-cell office:value-type="float" office:value="1.27657742">
            <text:p>1.27658E+000</text:p>
          </table:table-cell>
          <table:table-cell office:value-type="float" office:value="0.799383766">
            <text:p>7.99384E-001</text:p>
          </table:table-cell>
          <table:table-cell office:value-type="float" office:value="1.15745303">
            <text:p>1.15745E+000</text:p>
          </table:table-cell>
          <table:table-cell office:value-type="float" office:value="1.30941542">
            <text:p>1.30942E+000</text:p>
          </table:table-cell>
          <table:table-cell office:value-type="float" office:value="0.852950719">
            <text:p>8.52951E-001</text:p>
          </table:table-cell>
          <table:table-cell office:value-type="float" office:value="1.21100068">
            <text:p>1.21100E+000</text:p>
          </table:table-cell>
          <table:table-cell office:value-type="float" office:value="1.29710117">
            <text:p>1.29710E+000</text:p>
          </table:table-cell>
          <table:table-cell office:value-type="float" office:value="0.931240882">
            <text:p>9.31241E-001</text:p>
          </table:table-cell>
          <table:table-cell office:value-type="float" office:value="1.25219118">
            <text:p>1.25219E+000</text:p>
          </table:table-cell>
          <table:table-cell office:value-type="float" office:value="1.25194891">
            <text:p>1.25195E+000</text:p>
          </table:table-cell>
          <table:table-cell office:value-type="float" office:value="0.712852533">
            <text:p>7.12853E-001</text:p>
          </table:table-cell>
          <table:table-cell office:value-type="float" office:value="1.09566728">
            <text:p>1.09567E+000</text:p>
          </table:table-cell>
          <table:table-cell office:value-type="float" office:value="1.31352017">
            <text:p>1.31352E+000</text:p>
          </table:table-cell>
          <table:table-cell office:value-type="float" office:value="0.646923975">
            <text:p>6.46924E-001</text:p>
          </table:table-cell>
          <table:table-cell office:value-type="float" office:value="1.17804828">
            <text:p>1.17805E+000</text:p>
          </table:table-cell>
          <table:table-cell office:value-type="float" office:value="1.1780634">
            <text:p>1.17806E+000</text:p>
          </table:table-cell>
          <table:table-cell office:value-type="float" office:value="0.49034365">
            <text:p>4.90344E-001</text:p>
          </table:table-cell>
          <table:table-cell office:value-type="float" office:value="1.04211963">
            <text:p>1.04212E+000</text:p>
          </table:table-cell>
          <table:table-cell office:value-type="float" office:value="1.21090141">
            <text:p>1.21090E+000</text:p>
          </table:table-cell>
          <table:table-cell office:value-type="float" office:value="0.597477557">
            <text:p>5.97478E-001</text:p>
          </table:table-cell>
          <table:table-cell office:value-type="float" office:value="1.08742918">
            <text:p>1.08743E+000</text:p>
          </table:table-cell>
          <table:table-cell office:value-type="float" office:value="1.27657742">
            <text:p>1.27658E+000</text:p>
          </table:table-cell>
          <table:table-cell office:value-type="float" office:value="0.48210258">
            <text:p>4.82103E-001</text:p>
          </table:table-cell>
          <table:table-cell office:value-type="float" office:value="1.1494775">
            <text:p>1.14948E+000</text:p>
          </table:table-cell>
          <table:table-cell office:value-type="float" office:value="1.1427984">
            <text:p>1.14280E+000</text:p>
          </table:table-cell>
          <table:table-cell table:style-name="ce5" table:formula="oooc:=0.5*([.BN24]+[.BO24])" office:value-type="float" office:value="1.14613795">
            <text:p>1.14614E+000</text:p>
          </table:table-cell>
          <table:table-cell office:value-type="float" office:value="1.23726339">
            <text:p>1.23726E+000</text:p>
          </table:table-cell>
          <table:table-cell office:value-type="float" office:value="1.25891554">
            <text:p>1.25892E+000</text:p>
          </table:table-cell>
          <table:table-cell table:style-name="ce5" table:formula="oooc:=0.5*([.BQ24]+[.BR24])" office:value-type="float" office:value="1.248089465">
            <text:p>1.24809E+000</text:p>
          </table:table-cell>
          <table:table-cell office:value-type="float" office:value="0.593734601">
            <text:p>5.93735E-001</text:p>
          </table:table-cell>
          <table:table-cell office:value-type="float" office:value="0.692840852">
            <text:p>6.92841E-001</text:p>
          </table:table-cell>
          <table:table-cell table:style-name="ce6" office:value-type="float" office:value="12.1190075">
            <text:p>1.21190E+001</text:p>
          </table:table-cell>
          <table:table-cell table:formula="oooc:=0.5*([.BT24]+[.BU24])" office:value-type="float" office:value="0.6432877265">
            <text:p>6.43288E-001</text:p>
          </table:table-cell>
          <table:table-cell table:style-name="ce5" table:formula="oooc:=[.BS24]" office:value-type="float" office:value="1.248089465">
            <text:p>1.24809E+000</text:p>
          </table:table-cell>
          <table:table-cell table:style-name="ce5" table:formula="oooc:=[.BP24]" office:value-type="float" office:value="1.14613795">
            <text:p>1.14614E+000</text:p>
          </table:table-cell>
          <table:table-cell table:style-name="ce1" table:formula="oooc:=[.BZ23]+1" office:value-type="float" office:value="23">
            <text:p>2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2.8706323">
            <text:p>1.28706E+001</text:p>
          </table:table-cell>
          <table:table-cell office:value-type="float" office:value="1.10675591">
            <text:p>1.10676E+000</text:p>
          </table:table-cell>
          <table:table-cell office:value-type="float" office:value="1.05911576">
            <text:p>1.05912E+000</text:p>
          </table:table-cell>
          <table:table-cell office:value-type="float" office:value="0.991243379">
            <text:p>9.91243E-001</text:p>
          </table:table-cell>
          <table:table-cell office:value-type="float" office:value="1.15470202">
            <text:p>1.15470E+000</text:p>
          </table:table-cell>
          <table:table-cell office:value-type="float" office:value="1.05911576">
            <text:p>1.05912E+000</text:p>
          </table:table-cell>
          <table:table-cell office:value-type="float" office:value="1.01522507">
            <text:p>1.01523E+000</text:p>
          </table:table-cell>
          <table:table-cell office:value-type="float" office:value="1.22662117">
            <text:p>1.22662E+000</text:p>
          </table:table-cell>
          <table:table-cell office:value-type="float" office:value="1.40551828">
            <text:p>1.40552E+000</text:p>
          </table:table-cell>
          <table:table-cell office:value-type="float" office:value="0.939283041">
            <text:p>9.39283E-001</text:p>
          </table:table-cell>
          <table:table-cell office:value-type="float" office:value="1.10675591">
            <text:p>1.10676E+000</text:p>
          </table:table-cell>
          <table:table-cell office:value-type="float" office:value="1.16661999">
            <text:p>1.16662E+000</text:p>
          </table:table-cell>
          <table:table-cell office:value-type="float" office:value="1.07917626">
            <text:p>1.07918E+000</text:p>
          </table:table-cell>
          <table:table-cell office:value-type="float" office:value="1.00686819">
            <text:p>1.00687E+000</text:p>
          </table:table-cell>
          <table:table-cell office:value-type="float" office:value="1.29005077">
            <text:p>1.29005E+000</text:p>
          </table:table-cell>
          <table:table-cell office:value-type="float" office:value="0.843356262">
            <text:p>8.43356E-001</text:p>
          </table:table-cell>
          <table:table-cell office:value-type="float" office:value="1.16668854">
            <text:p>1.16669E+000</text:p>
          </table:table-cell>
          <table:table-cell office:value-type="float" office:value="1.40551828">
            <text:p>1.40552E+000</text:p>
          </table:table-cell>
          <table:table-cell office:value-type="float" office:value="0.967261684">
            <text:p>9.67262E-001</text:p>
          </table:table-cell>
          <table:table-cell office:value-type="float" office:value="1.09476939">
            <text:p>1.09477E+000</text:p>
          </table:table-cell>
          <table:table-cell office:value-type="float" office:value="1.33783043">
            <text:p>1.33783E+000</text:p>
          </table:table-cell>
          <table:table-cell office:value-type="float" office:value="0.823371516">
            <text:p>8.23372E-001</text:p>
          </table:table-cell>
          <table:table-cell office:value-type="float" office:value="1.21463465">
            <text:p>1.21463E+000</text:p>
          </table:table-cell>
          <table:table-cell office:value-type="float" office:value="1.15069343">
            <text:p>1.15069E+000</text:p>
          </table:table-cell>
          <table:table-cell office:value-type="float" office:value="0.767414229">
            <text:p>7.67414E-001</text:p>
          </table:table-cell>
          <table:table-cell office:value-type="float" office:value="1.22662117">
            <text:p>1.22662E+000</text:p>
          </table:table-cell>
          <table:table-cell office:value-type="float" office:value="1.21439965">
            <text:p>1.21440E+000</text:p>
          </table:table-cell>
          <table:table-cell office:value-type="float" office:value="0.795392873">
            <text:p>7.95393E-001</text:p>
          </table:table-cell>
          <table:table-cell office:value-type="float" office:value="1.1946571">
            <text:p>1.19466E+000</text:p>
          </table:table-cell>
          <table:table-cell office:value-type="float" office:value="1.44135302">
            <text:p>1.44135E+000</text:p>
          </table:table-cell>
          <table:table-cell office:value-type="float" office:value="0.835362364">
            <text:p>8.35362E-001</text:p>
          </table:table-cell>
          <table:table-cell office:value-type="float" office:value="1.21863016">
            <text:p>1.21863E+000</text:p>
          </table:table-cell>
          <table:table-cell office:value-type="float" office:value="1.21439965">
            <text:p>1.21440E+000</text:p>
          </table:table-cell>
          <table:table-cell office:value-type="float" office:value="0.711456941">
            <text:p>7.11457E-001</text:p>
          </table:table-cell>
          <table:table-cell office:value-type="float" office:value="1.08677837">
            <text:p>1.08678E+000</text:p>
          </table:table-cell>
          <table:table-cell office:value-type="float" office:value="1.29005077">
            <text:p>1.29005E+000</text:p>
          </table:table-cell>
          <table:table-cell office:value-type="float" office:value="0.67148745">
            <text:p>6.71487E-001</text:p>
          </table:table-cell>
          <table:table-cell office:value-type="float" office:value="1.15470202">
            <text:p>1.15470E+000</text:p>
          </table:table-cell>
          <table:table-cell office:value-type="float" office:value="1.15467507">
            <text:p>1.15468E+000</text:p>
          </table:table-cell>
          <table:table-cell office:value-type="float" office:value="0.687475247">
            <text:p>6.87475E-001</text:p>
          </table:table-cell>
          <table:table-cell office:value-type="float" office:value="1.18267058">
            <text:p>1.18267E+000</text:p>
          </table:table-cell>
          <table:table-cell office:value-type="float" office:value="1.3139406">
            <text:p>1.31394E+000</text:p>
          </table:table-cell>
          <table:table-cell office:value-type="float" office:value="0.647505756">
            <text:p>6.47506E-001</text:p>
          </table:table-cell>
          <table:table-cell office:value-type="float" office:value="1.3305044">
            <text:p>1.33050E+000</text:p>
          </table:table-cell>
          <table:table-cell office:value-type="float" office:value="1.21041801">
            <text:p>1.21042E+000</text:p>
          </table:table-cell>
          <table:table-cell office:value-type="float" office:value="0.907307448">
            <text:p>9.07307E-001</text:p>
          </table:table-cell>
          <table:table-cell office:value-type="float" office:value="1.07878735">
            <text:p>1.07879E+000</text:p>
          </table:table-cell>
          <table:table-cell office:value-type="float" office:value="1.19050982">
            <text:p>1.19051E+000</text:p>
          </table:table-cell>
          <table:table-cell office:value-type="float" office:value="0.795392873">
            <text:p>7.95393E-001</text:p>
          </table:table-cell>
          <table:table-cell office:value-type="float" office:value="1.17467956">
            <text:p>1.17468E+000</text:p>
          </table:table-cell>
          <table:table-cell office:value-type="float" office:value="1.15467507">
            <text:p>1.15468E+000</text:p>
          </table:table-cell>
          <table:table-cell office:value-type="float" office:value="0.715453891">
            <text:p>7.15454E-001</text:p>
          </table:table-cell>
          <table:table-cell office:value-type="float" office:value="1.19865261">
            <text:p>1.19865E+000</text:p>
          </table:table-cell>
          <table:table-cell office:value-type="float" office:value="1.10689541">
            <text:p>1.10690E+000</text:p>
          </table:table-cell>
          <table:table-cell office:value-type="float" office:value="0.551578977">
            <text:p>5.51579E-001</text:p>
          </table:table-cell>
          <table:table-cell office:value-type="float" office:value="1.20264812">
            <text:p>1.20265E+000</text:p>
          </table:table-cell>
          <table:table-cell office:value-type="float" office:value="1.27014258">
            <text:p>1.27014E+000</text:p>
          </table:table-cell>
          <table:table-cell office:value-type="float" office:value="0.547582028">
            <text:p>5.47582E-001</text:p>
          </table:table-cell>
          <table:table-cell office:value-type="float" office:value="1.22662117">
            <text:p>1.22662E+000</text:p>
          </table:table-cell>
          <table:table-cell office:value-type="float" office:value="1.28606913">
            <text:p>1.28607E+000</text:p>
          </table:table-cell>
          <table:table-cell office:value-type="float" office:value="0.591548468">
            <text:p>5.91548E-001</text:p>
          </table:table-cell>
          <table:table-cell office:value-type="float" office:value="1.01885472">
            <text:p>1.01885E+000</text:p>
          </table:table-cell>
          <table:table-cell office:value-type="float" office:value="1.19449145">
            <text:p>1.19449E+000</text:p>
          </table:table-cell>
          <table:table-cell office:value-type="float" office:value="0.423676606">
            <text:p>4.23677E-001</text:p>
          </table:table-cell>
          <table:table-cell office:value-type="float" office:value="1.14677467">
            <text:p>1.14677E+000</text:p>
          </table:table-cell>
          <table:table-cell office:value-type="float" office:value="1.14761835">
            <text:p>1.14762E+000</text:p>
          </table:table-cell>
          <table:table-cell table:style-name="ce5" table:formula="oooc:=0.5*([.BN25]+[.BO25])" office:value-type="float" office:value="1.14719651">
            <text:p>1.14720E+000</text:p>
          </table:table-cell>
          <table:table-cell office:value-type="float" office:value="1.21811161">
            <text:p>1.21811E+000</text:p>
          </table:table-cell>
          <table:table-cell office:value-type="float" office:value="1.24677623">
            <text:p>1.24678E+000</text:p>
          </table:table-cell>
          <table:table-cell table:style-name="ce5" table:formula="oooc:=0.5*([.BQ25]+[.BR25])" office:value-type="float" office:value="1.23244392">
            <text:p>1.23244E+000</text:p>
          </table:table-cell>
          <table:table-cell office:value-type="float" office:value="0.556069573">
            <text:p>5.56070E-001</text:p>
          </table:table-cell>
          <table:table-cell office:value-type="float" office:value="0.660659062">
            <text:p>6.60659E-001</text:p>
          </table:table-cell>
          <table:table-cell table:style-name="ce6" office:value-type="float" office:value="12.8706323">
            <text:p>1.28706E+001</text:p>
          </table:table-cell>
          <table:table-cell table:formula="oooc:=0.5*([.BT25]+[.BU25])" office:value-type="float" office:value="0.6083643175">
            <text:p>6.08364E-001</text:p>
          </table:table-cell>
          <table:table-cell table:style-name="ce5" table:formula="oooc:=[.BS25]" office:value-type="float" office:value="1.23244392">
            <text:p>1.23244E+000</text:p>
          </table:table-cell>
          <table:table-cell table:style-name="ce5" table:formula="oooc:=[.BP25]" office:value-type="float" office:value="1.14719651">
            <text:p>1.14720E+000</text:p>
          </table:table-cell>
          <table:table-cell table:style-name="ce1" table:formula="oooc:=[.BZ24]+1" office:value-type="float" office:value="24">
            <text:p>2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3.6453687">
            <text:p>1.36454E+001</text:p>
          </table:table-cell>
          <table:table-cell office:value-type="float" office:value="1.03110014">
            <text:p>1.03110E+000</text:p>
          </table:table-cell>
          <table:table-cell office:value-type="float" office:value="0.950263456">
            <text:p>9.50263E-001</text:p>
          </table:table-cell>
          <table:table-cell office:value-type="float" office:value="1.07412671">
            <text:p>1.07413E+000</text:p>
          </table:table-cell>
          <table:table-cell office:value-type="float" office:value="1.14738963">
            <text:p>1.14739E+000</text:p>
          </table:table-cell>
          <table:table-cell office:value-type="float" office:value="1.23611506">
            <text:p>1.23612E+000</text:p>
          </table:table-cell>
          <table:table-cell office:value-type="float" office:value="1.08188214">
            <text:p>1.08188E+000</text:p>
          </table:table-cell>
          <table:table-cell office:value-type="float" office:value="1.13188437">
            <text:p>1.13188E+000</text:p>
          </table:table-cell>
          <table:table-cell office:value-type="float" office:value="1.37517801">
            <text:p>1.37518E+000</text:p>
          </table:table-cell>
          <table:table-cell office:value-type="float" office:value="0.887996449">
            <text:p>8.87996E-001</text:p>
          </table:table-cell>
          <table:table-cell office:value-type="float" office:value="1.06598699">
            <text:p>1.06599E+000</text:p>
          </table:table-cell>
          <table:table-cell office:value-type="float" office:value="1.20521219">
            <text:p>1.20521E+000</text:p>
          </table:table-cell>
          <table:table-cell office:value-type="float" office:value="1.05086043">
            <text:p>1.05086E+000</text:p>
          </table:table-cell>
          <table:table-cell office:value-type="float" office:value="1.01559488">
            <text:p>1.01559E+000</text:p>
          </table:table-cell>
          <table:table-cell office:value-type="float" office:value="1.39835517">
            <text:p>1.39836E+000</text:p>
          </table:table-cell>
          <table:table-cell office:value-type="float" office:value="0.833708457">
            <text:p>8.33708E-001</text:p>
          </table:table-cell>
          <table:table-cell office:value-type="float" office:value="1.16677121">
            <text:p>1.16677E+000</text:p>
          </table:table-cell>
          <table:table-cell office:value-type="float" office:value="1.35200085">
            <text:p>1.35200E+000</text:p>
          </table:table-cell>
          <table:table-cell office:value-type="float" office:value="0.981061579">
            <text:p>9.81062E-001</text:p>
          </table:table-cell>
          <table:table-cell office:value-type="float" office:value="1.22491596">
            <text:p>1.22492E+000</text:p>
          </table:table-cell>
          <table:table-cell office:value-type="float" office:value="1.37517801">
            <text:p>1.37518E+000</text:p>
          </table:table-cell>
          <table:table-cell office:value-type="float" office:value="0.957795297">
            <text:p>9.57795E-001</text:p>
          </table:table-cell>
          <table:table-cell office:value-type="float" office:value="1.05048172">
            <text:p>1.05048E+000</text:p>
          </table:table-cell>
          <table:table-cell office:value-type="float" office:value="1.09705212">
            <text:p>1.09705E+000</text:p>
          </table:table-cell>
          <table:table-cell office:value-type="float" office:value="0.740643327">
            <text:p>7.40643E-001</text:p>
          </table:table-cell>
          <table:table-cell office:value-type="float" office:value="1.14351331">
            <text:p>1.14351E+000</text:p>
          </table:table-cell>
          <table:table-cell office:value-type="float" office:value="1.10477784">
            <text:p>1.10478E+000</text:p>
          </table:table-cell>
          <table:table-cell office:value-type="float" office:value="0.647578197">
            <text:p>6.47578E-001</text:p>
          </table:table-cell>
          <table:table-cell office:value-type="float" office:value="1.24042122">
            <text:p>1.24042E+000</text:p>
          </table:table-cell>
          <table:table-cell office:value-type="float" office:value="1.18589789">
            <text:p>1.18590E+000</text:p>
          </table:table-cell>
          <table:table-cell office:value-type="float" office:value="0.83758617">
            <text:p>8.37586E-001</text:p>
          </table:table-cell>
          <table:table-cell office:value-type="float" office:value="1.0931212">
            <text:p>1.09312E+000</text:p>
          </table:table-cell>
          <table:table-cell office:value-type="float" office:value="1.17817217">
            <text:p>1.17817E+000</text:p>
          </table:table-cell>
          <table:table-cell office:value-type="float" office:value="0.624311914">
            <text:p>6.24312E-001</text:p>
          </table:table-cell>
          <table:table-cell office:value-type="float" office:value="1.05435804">
            <text:p>1.05436E+000</text:p>
          </table:table-cell>
          <table:table-cell office:value-type="float" office:value="1.13568072">
            <text:p>1.13568E+000</text:p>
          </table:table-cell>
          <table:table-cell office:value-type="float" office:value="0.577779349">
            <text:p>5.77779E-001</text:p>
          </table:table-cell>
          <table:table-cell office:value-type="float" office:value="1.14351331">
            <text:p>1.14351E+000</text:p>
          </table:table-cell>
          <table:table-cell office:value-type="float" office:value="1.27860652">
            <text:p>1.27861E+000</text:p>
          </table:table-cell>
          <table:table-cell office:value-type="float" office:value="0.674722193">
            <text:p>6.74722E-001</text:p>
          </table:table-cell>
          <table:table-cell office:value-type="float" office:value="1.05823436">
            <text:p>1.05823E+000</text:p>
          </table:table-cell>
          <table:table-cell office:value-type="float" office:value="1.32496083">
            <text:p>1.32496E+000</text:p>
          </table:table-cell>
          <table:table-cell office:value-type="float" office:value="0.694110762">
            <text:p>6.94111E-001</text:p>
          </table:table-cell>
          <table:table-cell office:value-type="float" office:value="1.0931212">
            <text:p>1.09312E+000</text:p>
          </table:table-cell>
          <table:table-cell office:value-type="float" office:value="1.1086407">
            <text:p>1.10864E+000</text:p>
          </table:table-cell>
          <table:table-cell office:value-type="float" office:value="0.65145591">
            <text:p>6.51456E-001</text:p>
          </table:table-cell>
          <table:table-cell office:value-type="float" office:value="1.09699752">
            <text:p>1.09700E+000</text:p>
          </table:table-cell>
          <table:table-cell office:value-type="float" office:value="1.20907505">
            <text:p>1.20908E+000</text:p>
          </table:table-cell>
          <table:table-cell office:value-type="float" office:value="0.705743903">
            <text:p>7.05744E-001</text:p>
          </table:table-cell>
          <table:table-cell office:value-type="float" office:value="1.18615279">
            <text:p>1.18615E+000</text:p>
          </table:table-cell>
          <table:table-cell office:value-type="float" office:value="1.28246938">
            <text:p>1.28247E+000</text:p>
          </table:table-cell>
          <table:table-cell office:value-type="float" office:value="0.616556487">
            <text:p>6.16556E-001</text:p>
          </table:table-cell>
          <table:table-cell office:value-type="float" office:value="1.12025542">
            <text:p>1.12026E+000</text:p>
          </table:table-cell>
          <table:table-cell office:value-type="float" office:value="1.32882369">
            <text:p>1.32882E+000</text:p>
          </table:table-cell>
          <table:table-cell office:value-type="float" office:value="0.546757639">
            <text:p>5.46758E-001</text:p>
          </table:table-cell>
          <table:table-cell office:value-type="float" office:value="1.1163791">
            <text:p>1.11638E+000</text:p>
          </table:table-cell>
          <table:table-cell office:value-type="float" office:value="1.18203503">
            <text:p>1.18204E+000</text:p>
          </table:table-cell>
          <table:table-cell office:value-type="float" office:value="0.519613643">
            <text:p>5.19614E-001</text:p>
          </table:table-cell>
          <table:table-cell office:value-type="float" office:value="1.09699752">
            <text:p>1.09700E+000</text:p>
          </table:table-cell>
          <table:table-cell office:value-type="float" office:value="1.24770364">
            <text:p>1.24770E+000</text:p>
          </table:table-cell>
          <table:table-cell office:value-type="float" office:value="0.624311914">
            <text:p>6.24312E-001</text:p>
          </table:table-cell>
          <table:table-cell office:value-type="float" office:value="1.19778174">
            <text:p>1.19778E+000</text:p>
          </table:table-cell>
          <table:table-cell office:value-type="float" office:value="1.1086407">
            <text:p>1.10864E+000</text:p>
          </table:table-cell>
          <table:table-cell office:value-type="float" office:value="0.476958791">
            <text:p>4.76959E-001</text:p>
          </table:table-cell>
          <table:table-cell office:value-type="float" office:value="1.13955978">
            <text:p>1.13956E+000</text:p>
          </table:table-cell>
          <table:table-cell office:value-type="float" office:value="1.1415211">
            <text:p>1.14152E+000</text:p>
          </table:table-cell>
          <table:table-cell table:style-name="ce5" table:formula="oooc:=0.5*([.BN26]+[.BO26])" office:value-type="float" office:value="1.14054044">
            <text:p>1.14054E+000</text:p>
          </table:table-cell>
          <table:table-cell office:value-type="float" office:value="1.20153401">
            <text:p>1.20153E+000</text:p>
          </table:table-cell>
          <table:table-cell office:value-type="float" office:value="1.22006342">
            <text:p>1.22006E+000</text:p>
          </table:table-cell>
          <table:table-cell table:style-name="ce5" table:formula="oooc:=0.5*([.BQ26]+[.BR26])" office:value-type="float" office:value="1.210798715">
            <text:p>1.21080E+000</text:p>
          </table:table-cell>
          <table:table-cell office:value-type="float" office:value="0.524835425">
            <text:p>5.24835E-001</text:p>
          </table:table-cell>
          <table:table-cell office:value-type="float" office:value="0.626752865">
            <text:p>6.26753E-001</text:p>
          </table:table-cell>
          <table:table-cell table:style-name="ce6" office:value-type="float" office:value="13.6453687">
            <text:p>1.36454E+001</text:p>
          </table:table-cell>
          <table:table-cell table:formula="oooc:=0.5*([.BT26]+[.BU26])" office:value-type="float" office:value="0.575794145">
            <text:p>5.75794E-001</text:p>
          </table:table-cell>
          <table:table-cell table:style-name="ce5" table:formula="oooc:=[.BS26]" office:value-type="float" office:value="1.210798715">
            <text:p>1.21080E+000</text:p>
          </table:table-cell>
          <table:table-cell table:style-name="ce5" table:formula="oooc:=[.BP26]" office:value-type="float" office:value="1.14054044">
            <text:p>1.14054E+000</text:p>
          </table:table-cell>
          <table:table-cell table:style-name="ce1" table:formula="oooc:=[.BZ25]+1" office:value-type="float" office:value="25">
            <text:p>2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4.4437907">
            <text:p>1.44438E+001</text:p>
          </table:table-cell>
          <table:table-cell office:value-type="float" office:value="1.15472624">
            <text:p>1.15473E+000</text:p>
          </table:table-cell>
          <table:table-cell office:value-type="float" office:value="1.01578001">
            <text:p>1.01578E+000</text:p>
          </table:table-cell>
          <table:table-cell office:value-type="float" office:value="0.967008561">
            <text:p>9.67009E-001</text:p>
          </table:table-cell>
          <table:table-cell office:value-type="float" office:value="1.08702242">
            <text:p>1.08702E+000</text:p>
          </table:table-cell>
          <table:table-cell office:value-type="float" office:value="1.15071757">
            <text:p>1.15072E+000</text:p>
          </table:table-cell>
          <table:table-cell office:value-type="float" office:value="0.997109995">
            <text:p>9.97110E-001</text:p>
          </table:table-cell>
          <table:table-cell office:value-type="float" office:value="1.09454507">
            <text:p>1.09455E+000</text:p>
          </table:table-cell>
          <table:table-cell office:value-type="float" office:value="1.45432709">
            <text:p>1.45433E+000</text:p>
          </table:table-cell>
          <table:table-cell office:value-type="float" office:value="0.816501392">
            <text:p>8.16501E-001</text:p>
          </table:table-cell>
          <table:table-cell office:value-type="float" office:value="1.11711301">
            <text:p>1.11711E+000</text:p>
          </table:table-cell>
          <table:table-cell office:value-type="float" office:value="1.28565514">
            <text:p>1.28566E+000</text:p>
          </table:table-cell>
          <table:table-cell office:value-type="float" office:value="1.02344875">
            <text:p>1.02345E+000</text:p>
          </table:table-cell>
          <table:table-cell office:value-type="float" office:value="1.10206771">
            <text:p>1.10207E+000</text:p>
          </table:table-cell>
          <table:table-cell office:value-type="float" office:value="1.19944503">
            <text:p>1.19945E+000</text:p>
          </table:table-cell>
          <table:table-cell office:value-type="float" office:value="0.748773166">
            <text:p>7.48773E-001</text:p>
          </table:table-cell>
          <table:table-cell office:value-type="float" office:value="1.10959036">
            <text:p>1.10959E+000</text:p>
          </table:table-cell>
          <table:table-cell office:value-type="float" office:value="1.26691381">
            <text:p>1.26691E+000</text:p>
          </table:table-cell>
          <table:table-cell office:value-type="float" office:value="1.07612626">
            <text:p>1.07613E+000</text:p>
          </table:table-cell>
          <table:table-cell office:value-type="float" office:value="1.17353285">
            <text:p>1.17353E+000</text:p>
          </table:table-cell>
          <table:table-cell office:value-type="float" office:value="1.38311005">
            <text:p>1.38311E+000</text:p>
          </table:table-cell>
          <table:table-cell office:value-type="float" office:value="0.793925317">
            <text:p>7.93925E-001</text:p>
          </table:table-cell>
          <table:table-cell office:value-type="float" office:value="1.19986212">
            <text:p>1.19986E+000</text:p>
          </table:table-cell>
          <table:table-cell office:value-type="float" office:value="1.07950052">
            <text:p>1.07950E+000</text:p>
          </table:table-cell>
          <table:table-cell office:value-type="float" office:value="0.767586562">
            <text:p>7.67587E-001</text:p>
          </table:table-cell>
          <table:table-cell office:value-type="float" office:value="1.18481682">
            <text:p>1.18482E+000</text:p>
          </table:table-cell>
          <table:table-cell office:value-type="float" office:value="1.19944503">
            <text:p>1.19945E+000</text:p>
          </table:table-cell>
          <table:table-cell office:value-type="float" office:value="0.605791356">
            <text:p>6.05791E-001</text:p>
          </table:table-cell>
          <table:table-cell office:value-type="float" office:value="1.13591962">
            <text:p>1.13592E+000</text:p>
          </table:table-cell>
          <table:table-cell office:value-type="float" office:value="1.22943115">
            <text:p>1.22943E+000</text:p>
          </table:table-cell>
          <table:table-cell office:value-type="float" office:value="0.688570299">
            <text:p>6.88570E-001</text:p>
          </table:table-cell>
          <table:table-cell office:value-type="float" office:value="1.21490741">
            <text:p>1.21491E+000</text:p>
          </table:table-cell>
          <table:table-cell office:value-type="float" office:value="1.02327654">
            <text:p>1.02328E+000</text:p>
          </table:table-cell>
          <table:table-cell office:value-type="float" office:value="0.7788746">
            <text:p>7.78875E-001</text:p>
          </table:table-cell>
          <table:table-cell office:value-type="float" office:value="1.13968095">
            <text:p>1.13968E+000</text:p>
          </table:table-cell>
          <table:table-cell office:value-type="float" office:value="1.22193462">
            <text:p>1.22193E+000</text:p>
          </table:table-cell>
          <table:table-cell office:value-type="float" office:value="0.556876526">
            <text:p>5.56877E-001</text:p>
          </table:table-cell>
          <table:table-cell office:value-type="float" office:value="1.15096492">
            <text:p>1.15096E+000</text:p>
          </table:table-cell>
          <table:table-cell office:value-type="float" office:value="1.22193462">
            <text:p>1.22193E+000</text:p>
          </table:table-cell>
          <table:table-cell office:value-type="float" office:value="0.617079393">
            <text:p>6.17079E-001</text:p>
          </table:table-cell>
          <table:table-cell office:value-type="float" office:value="1.22243006">
            <text:p>1.22243E+000</text:p>
          </table:table-cell>
          <table:table-cell office:value-type="float" office:value="1.28190687">
            <text:p>1.28191E+000</text:p>
          </table:table-cell>
          <table:table-cell office:value-type="float" office:value="0.707383695">
            <text:p>7.07384E-001</text:p>
          </table:table-cell>
          <table:table-cell office:value-type="float" office:value="1.10959036">
            <text:p>1.10959E+000</text:p>
          </table:table-cell>
          <table:table-cell office:value-type="float" office:value="1.24817248">
            <text:p>1.24817E+000</text:p>
          </table:table-cell>
          <table:table-cell office:value-type="float" office:value="0.624604752">
            <text:p>6.24605E-001</text:p>
          </table:table-cell>
          <table:table-cell office:value-type="float" office:value="1.18857815">
            <text:p>1.18858E+000</text:p>
          </table:table-cell>
          <table:table-cell office:value-type="float" office:value="1.1582141">
            <text:p>1.15821E+000</text:p>
          </table:table-cell>
          <table:table-cell office:value-type="float" office:value="0.82778943">
            <text:p>8.27789E-001</text:p>
          </table:table-cell>
          <table:table-cell office:value-type="float" office:value="1.09078374">
            <text:p>1.09078E+000</text:p>
          </table:table-cell>
          <table:table-cell office:value-type="float" office:value="1.25192075">
            <text:p>1.25192E+000</text:p>
          </table:table-cell>
          <table:table-cell office:value-type="float" office:value="0.624604752">
            <text:p>6.24605E-001</text:p>
          </table:table-cell>
          <table:table-cell office:value-type="float" office:value="1.04564786">
            <text:p>1.04565E+000</text:p>
          </table:table-cell>
          <table:table-cell office:value-type="float" office:value="1.13947278">
            <text:p>1.13947E+000</text:p>
          </table:table-cell>
          <table:table-cell office:value-type="float" office:value="0.523012413">
            <text:p>5.23012E-001</text:p>
          </table:table-cell>
          <table:table-cell office:value-type="float" office:value="1.16977153">
            <text:p>1.16977E+000</text:p>
          </table:table-cell>
          <table:table-cell office:value-type="float" office:value="1.13197624">
            <text:p>1.13198E+000</text:p>
          </table:table-cell>
          <table:table-cell office:value-type="float" office:value="0.447758828">
            <text:p>4.47759E-001</text:p>
          </table:table-cell>
          <table:table-cell office:value-type="float" office:value="1.0832611">
            <text:p>1.08326E+000</text:p>
          </table:table-cell>
          <table:table-cell office:value-type="float" office:value="1.21818636">
            <text:p>1.21819E+000</text:p>
          </table:table-cell>
          <table:table-cell office:value-type="float" office:value="0.568164563">
            <text:p>5.68165E-001</text:p>
          </table:table-cell>
          <table:table-cell office:value-type="float" office:value="1.10206771">
            <text:p>1.10207E+000</text:p>
          </table:table-cell>
          <table:table-cell office:value-type="float" office:value="1.20319329">
            <text:p>1.20319E+000</text:p>
          </table:table-cell>
          <table:table-cell office:value-type="float" office:value="0.466572224">
            <text:p>4.66572E-001</text:p>
          </table:table-cell>
          <table:table-cell office:value-type="float" office:value="1.12730304">
            <text:p>1.12730E+000</text:p>
          </table:table-cell>
          <table:table-cell office:value-type="float" office:value="1.13134909">
            <text:p>1.13135E+000</text:p>
          </table:table-cell>
          <table:table-cell table:style-name="ce5" table:formula="oooc:=0.5*([.BN27]+[.BO27])" office:value-type="float" office:value="1.129326065">
            <text:p>1.12933E+000</text:p>
          </table:table-cell>
          <table:table-cell office:value-type="float" office:value="1.1730429">
            <text:p>1.17304E+000</text:p>
          </table:table-cell>
          <table:table-cell office:value-type="float" office:value="1.20676236">
            <text:p>1.20676E+000</text:p>
          </table:table-cell>
          <table:table-cell table:style-name="ce5" table:formula="oooc:=0.5*([.BQ27]+[.BR27])" office:value-type="float" office:value="1.18990263">
            <text:p>1.18990E+000</text:p>
          </table:table-cell>
          <table:table-cell office:value-type="float" office:value="0.504393896">
            <text:p>5.04394E-001</text:p>
          </table:table-cell>
          <table:table-cell office:value-type="float" office:value="0.603003075">
            <text:p>6.03003E-001</text:p>
          </table:table-cell>
          <table:table-cell table:style-name="ce6" office:value-type="float" office:value="14.4437907">
            <text:p>1.44438E+001</text:p>
          </table:table-cell>
          <table:table-cell table:formula="oooc:=0.5*([.BT27]+[.BU27])" office:value-type="float" office:value="0.5536984855">
            <text:p>5.53698E-001</text:p>
          </table:table-cell>
          <table:table-cell table:style-name="ce5" table:formula="oooc:=[.BS27]" office:value-type="float" office:value="1.18990263">
            <text:p>1.18990E+000</text:p>
          </table:table-cell>
          <table:table-cell table:style-name="ce5" table:formula="oooc:=[.BP27]" office:value-type="float" office:value="1.129326065">
            <text:p>1.12933E+000</text:p>
          </table:table-cell>
          <table:table-cell table:style-name="ce1" table:formula="oooc:=[.BZ26]+1" office:value-type="float" office:value="26">
            <text:p>2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5.2664773">
            <text:p>1.52665E+001</text:p>
          </table:table-cell>
          <table:table-cell office:value-type="float" office:value="1.08416442">
            <text:p>1.08416E+000</text:p>
          </table:table-cell>
          <table:table-cell office:value-type="float" office:value="0.934892196">
            <text:p>9.34892E-001</text:p>
          </table:table-cell>
          <table:table-cell office:value-type="float" office:value="1.04073485">
            <text:p>1.04073E+000</text:p>
          </table:table-cell>
          <table:table-cell office:value-type="float" office:value="1.19002559">
            <text:p>1.19003E+000</text:p>
          </table:table-cell>
          <table:table-cell office:value-type="float" office:value="1.17861896">
            <text:p>1.17862E+000</text:p>
          </table:table-cell>
          <table:table-cell office:value-type="float" office:value="0.945790618">
            <text:p>9.45791E-001</text:p>
          </table:table-cell>
          <table:table-cell office:value-type="float" office:value="1.13526981">
            <text:p>1.13527E+000</text:p>
          </table:table-cell>
          <table:table-cell office:value-type="float" office:value="1.22590922">
            <text:p>1.22591E+000</text:p>
          </table:table-cell>
          <table:table-cell office:value-type="float" office:value="0.927532111">
            <text:p>9.27532E-001</text:p>
          </table:table-cell>
          <table:table-cell office:value-type="float" office:value="1.08051403">
            <text:p>1.08051E+000</text:p>
          </table:table-cell>
          <table:table-cell office:value-type="float" office:value="1.35322917">
            <text:p>1.35323E+000</text:p>
          </table:table-cell>
          <table:table-cell office:value-type="float" office:value="1.04438655">
            <text:p>1.04439E+000</text:p>
          </table:table-cell>
          <table:table-cell office:value-type="float" office:value="1.14622097">
            <text:p>1.14622E+000</text:p>
          </table:table-cell>
          <table:table-cell office:value-type="float" office:value="1.23682236">
            <text:p>1.23682E+000</text:p>
          </table:table-cell>
          <table:table-cell office:value-type="float" office:value="0.80337427">
            <text:p>8.03374E-001</text:p>
          </table:table-cell>
          <table:table-cell office:value-type="float" office:value="1.12066827">
            <text:p>1.12067E+000</text:p>
          </table:table-cell>
          <table:table-cell office:value-type="float" office:value="1.32048976">
            <text:p>1.32049E+000</text:p>
          </table:table-cell>
          <table:table-cell office:value-type="float" office:value="0.942138916">
            <text:p>9.42139E-001</text:p>
          </table:table-cell>
          <table:table-cell office:value-type="float" office:value="1.17907443">
            <text:p>1.17907E+000</text:p>
          </table:table-cell>
          <table:table-cell office:value-type="float" office:value="1.21135837">
            <text:p>1.21136E+000</text:p>
          </table:table-cell>
          <table:table-cell office:value-type="float" office:value="0.777812361">
            <text:p>7.77812E-001</text:p>
          </table:table-cell>
          <table:table-cell office:value-type="float" office:value="1.24113098">
            <text:p>1.24113E+000</text:p>
          </table:table-cell>
          <table:table-cell office:value-type="float" office:value="1.08040071">
            <text:p>1.08040E+000</text:p>
          </table:table-cell>
          <table:table-cell office:value-type="float" office:value="0.712081739">
            <text:p>7.12082E-001</text:p>
          </table:table-cell>
          <table:table-cell office:value-type="float" office:value="1.22287906">
            <text:p>1.22288E+000</text:p>
          </table:table-cell>
          <table:table-cell office:value-type="float" office:value="1.22590922">
            <text:p>1.22591E+000</text:p>
          </table:table-cell>
          <table:table-cell office:value-type="float" office:value="0.712081739">
            <text:p>7.12082E-001</text:p>
          </table:table-cell>
          <table:table-cell office:value-type="float" office:value="1.05861172">
            <text:p>1.05861E+000</text:p>
          </table:table-cell>
          <table:table-cell office:value-type="float" office:value="1.19316981">
            <text:p>1.19317E+000</text:p>
          </table:table-cell>
          <table:table-cell office:value-type="float" office:value="0.620789208">
            <text:p>6.20789E-001</text:p>
          </table:table-cell>
          <table:table-cell office:value-type="float" office:value="1.13526981">
            <text:p>1.13527E+000</text:p>
          </table:table-cell>
          <table:table-cell office:value-type="float" office:value="1.21135837">
            <text:p>1.21136E+000</text:p>
          </table:table-cell>
          <table:table-cell office:value-type="float" office:value="0.712081739">
            <text:p>7.12082E-001</text:p>
          </table:table-cell>
          <table:table-cell office:value-type="float" office:value="1.09876596">
            <text:p>1.09877E+000</text:p>
          </table:table-cell>
          <table:table-cell office:value-type="float" office:value="1.05493672">
            <text:p>1.05494E+000</text:p>
          </table:table-cell>
          <table:table-cell office:value-type="float" office:value="0.606182404">
            <text:p>6.06182E-001</text:p>
          </table:table-cell>
          <table:table-cell office:value-type="float" office:value="1.15352174">
            <text:p>1.15352E+000</text:p>
          </table:table-cell>
          <table:table-cell office:value-type="float" office:value="1.14951725">
            <text:p>1.14952E+000</text:p>
          </table:table-cell>
          <table:table-cell office:value-type="float" office:value="0.562361989">
            <text:p>5.62362E-001</text:p>
          </table:table-cell>
          <table:table-cell office:value-type="float" office:value="1.08051403">
            <text:p>1.08051E+000</text:p>
          </table:table-cell>
          <table:table-cell office:value-type="float" office:value="1.05857443">
            <text:p>1.05857E+000</text:p>
          </table:table-cell>
          <table:table-cell office:value-type="float" office:value="0.788767465">
            <text:p>7.88767E-001</text:p>
          </table:table-cell>
          <table:table-cell office:value-type="float" office:value="1.19002559">
            <text:p>1.19003E+000</text:p>
          </table:table-cell>
          <table:table-cell office:value-type="float" office:value="1.30957662">
            <text:p>1.30958E+000</text:p>
          </table:table-cell>
          <table:table-cell office:value-type="float" office:value="0.675564727">
            <text:p>6.75565E-001</text:p>
          </table:table-cell>
          <table:table-cell office:value-type="float" office:value="1.14257058">
            <text:p>1.14257E+000</text:p>
          </table:table-cell>
          <table:table-cell office:value-type="float" office:value="1.13860411">
            <text:p>1.13860E+000</text:p>
          </table:table-cell>
          <table:table-cell office:value-type="float" office:value="0.671913026">
            <text:p>6.71913E-001</text:p>
          </table:table-cell>
          <table:table-cell office:value-type="float" office:value="1.05861172">
            <text:p>1.05861E+000</text:p>
          </table:table-cell>
          <table:table-cell office:value-type="float" office:value="1.18953209">
            <text:p>1.18953E+000</text:p>
          </table:table-cell>
          <table:table-cell office:value-type="float" office:value="0.697474934">
            <text:p>6.97475E-001</text:p>
          </table:table-cell>
          <table:table-cell office:value-type="float" office:value="1.0878148">
            <text:p>1.08781E+000</text:p>
          </table:table-cell>
          <table:table-cell office:value-type="float" office:value="1.18953209">
            <text:p>1.18953E+000</text:p>
          </table:table-cell>
          <table:table-cell office:value-type="float" office:value="0.485676263">
            <text:p>4.85676E-001</text:p>
          </table:table-cell>
          <table:table-cell office:value-type="float" office:value="1.19002559">
            <text:p>1.19003E+000</text:p>
          </table:table-cell>
          <table:table-cell office:value-type="float" office:value="1.20044523">
            <text:p>1.20045E+000</text:p>
          </table:table-cell>
          <table:table-cell office:value-type="float" office:value="0.485676263">
            <text:p>4.85676E-001</text:p>
          </table:table-cell>
          <table:table-cell office:value-type="float" office:value="1.16447289">
            <text:p>1.16447E+000</text:p>
          </table:table-cell>
          <table:table-cell office:value-type="float" office:value="1.18589438">
            <text:p>1.18589E+000</text:p>
          </table:table-cell>
          <table:table-cell office:value-type="float" office:value="0.492979666">
            <text:p>4.92980E-001</text:p>
          </table:table-cell>
          <table:table-cell office:value-type="float" office:value="1.08051403">
            <text:p>1.08051E+000</text:p>
          </table:table-cell>
          <table:table-cell office:value-type="float" office:value="1.12405326">
            <text:p>1.12405E+000</text:p>
          </table:table-cell>
          <table:table-cell office:value-type="float" office:value="0.482024562">
            <text:p>4.82025E-001</text:p>
          </table:table-cell>
          <table:table-cell office:value-type="float" office:value="1.13544433">
            <text:p>1.13544E+000</text:p>
          </table:table-cell>
          <table:table-cell office:value-type="float" office:value="1.13813485">
            <text:p>1.13813E+000</text:p>
          </table:table-cell>
          <table:table-cell table:style-name="ce5" table:formula="oooc:=0.5*([.BN28]+[.BO28])" office:value-type="float" office:value="1.13678959">
            <text:p>1.13679E+000</text:p>
          </table:table-cell>
          <table:table-cell office:value-type="float" office:value="1.15808254">
            <text:p>1.15808E+000</text:p>
          </table:table-cell>
          <table:table-cell office:value-type="float" office:value="1.18782193">
            <text:p>1.18782E+000</text:p>
          </table:table-cell>
          <table:table-cell table:style-name="ce5" table:formula="oooc:=0.5*([.BQ28]+[.BR28])" office:value-type="float" office:value="1.172952235">
            <text:p>1.17295E+000</text:p>
          </table:table-cell>
          <table:table-cell office:value-type="float" office:value="0.48393043">
            <text:p>4.83930E-001</text:p>
          </table:table-cell>
          <table:table-cell office:value-type="float" office:value="0.571309384">
            <text:p>5.71309E-001</text:p>
          </table:table-cell>
          <table:table-cell table:style-name="ce6" office:value-type="float" office:value="15.2664773">
            <text:p>1.52665E+001</text:p>
          </table:table-cell>
          <table:table-cell table:formula="oooc:=0.5*([.BT28]+[.BU28])" office:value-type="float" office:value="0.527619907">
            <text:p>5.27620E-001</text:p>
          </table:table-cell>
          <table:table-cell table:style-name="ce5" table:formula="oooc:=[.BS28]" office:value-type="float" office:value="1.172952235">
            <text:p>1.17295E+000</text:p>
          </table:table-cell>
          <table:table-cell table:style-name="ce5" table:formula="oooc:=[.BP28]" office:value-type="float" office:value="1.13678959">
            <text:p>1.13679E+000</text:p>
          </table:table-cell>
          <table:table-cell table:style-name="ce1" table:formula="oooc:=[.BZ27]+1" office:value-type="float" office:value="27">
            <text:p>2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6.114012">
            <text:p>1.61140E+001</text:p>
          </table:table-cell>
          <table:table-cell office:value-type="float" office:value="1.11615939">
            <text:p>1.11616E+000</text:p>
          </table:table-cell>
          <table:table-cell office:value-type="float" office:value="1.0663808">
            <text:p>1.06638E+000</text:p>
          </table:table-cell>
          <table:table-cell office:value-type="float" office:value="1.00667791">
            <text:p>1.00668E+000</text:p>
          </table:table-cell>
          <table:table-cell office:value-type="float" office:value="1.25080719">
            <text:p>1.25081E+000</text:p>
          </table:table-cell>
          <table:table-cell office:value-type="float" office:value="1.16171948">
            <text:p>1.16172E+000</text:p>
          </table:table-cell>
          <table:table-cell office:value-type="float" office:value="1.08820464">
            <text:p>1.08820E+000</text:p>
          </table:table-cell>
          <table:table-cell office:value-type="float" office:value="1.10907266">
            <text:p>1.10907E+000</text:p>
          </table:table-cell>
          <table:table-cell office:value-type="float" office:value="1.17937479">
            <text:p>1.17937E+000</text:p>
          </table:table-cell>
          <table:table-cell office:value-type="float" office:value="0.843624446">
            <text:p>8.43624E-001</text:p>
          </table:table-cell>
          <table:table-cell office:value-type="float" office:value="1.08426912">
            <text:p>1.08427E+000</text:p>
          </table:table-cell>
          <table:table-cell office:value-type="float" office:value="1.17231266">
            <text:p>1.17231E+000</text:p>
          </table:table-cell>
          <table:table-cell office:value-type="float" office:value="0.910972617">
            <text:p>9.10973E-001</text:p>
          </table:table-cell>
          <table:table-cell office:value-type="float" office:value="1.16930983">
            <text:p>1.16931E+000</text:p>
          </table:table-cell>
          <table:table-cell office:value-type="float" office:value="1.23234072">
            <text:p>1.23234E+000</text:p>
          </table:table-cell>
          <table:table-cell office:value-type="float" office:value="0.769186995">
            <text:p>7.69187E-001</text:p>
          </table:table-cell>
          <table:table-cell office:value-type="float" office:value="1.10907266">
            <text:p>1.10907E+000</text:p>
          </table:table-cell>
          <table:table-cell office:value-type="float" office:value="1.28530666">
            <text:p>1.28531E+000</text:p>
          </table:table-cell>
          <table:table-cell office:value-type="float" office:value="1.08466">
            <text:p>1.08466E+000</text:p>
          </table:table-cell>
          <table:table-cell office:value-type="float" office:value="1.27915409">
            <text:p>1.27915E+000</text:p>
          </table:table-cell>
          <table:table-cell office:value-type="float" office:value="1.27824453">
            <text:p>1.27824E+000</text:p>
          </table:table-cell>
          <table:table-cell office:value-type="float" office:value="0.655758498">
            <text:p>6.55758E-001</text:p>
          </table:table-cell>
          <table:table-cell office:value-type="float" office:value="1.27206736">
            <text:p>1.27207E+000</text:p>
          </table:table-cell>
          <table:table-cell office:value-type="float" office:value="1.13700204">
            <text:p>1.13700E+000</text:p>
          </table:table-cell>
          <table:table-cell office:value-type="float" office:value="0.645124577">
            <text:p>6.45125E-001</text:p>
          </table:table-cell>
          <table:table-cell office:value-type="float" office:value="1.10907266">
            <text:p>1.10907E+000</text:p>
          </table:table-cell>
          <table:table-cell office:value-type="float" office:value="1.14406417">
            <text:p>1.14406E+000</text:p>
          </table:table-cell>
          <table:table-cell office:value-type="float" office:value="0.627401374">
            <text:p>6.27401E-001</text:p>
          </table:table-cell>
          <table:table-cell office:value-type="float" office:value="1.08426912">
            <text:p>1.08427E+000</text:p>
          </table:table-cell>
          <table:table-cell office:value-type="float" office:value="1.24999603">
            <text:p>1.25000E+000</text:p>
          </table:table-cell>
          <table:table-cell office:value-type="float" office:value="0.747919152">
            <text:p>7.47919E-001</text:p>
          </table:table-cell>
          <table:table-cell office:value-type="float" office:value="1.16222311">
            <text:p>1.16222E+000</text:p>
          </table:table-cell>
          <table:table-cell office:value-type="float" office:value="1.16171948">
            <text:p>1.16172E+000</text:p>
          </table:table-cell>
          <table:table-cell office:value-type="float" office:value="0.567142485">
            <text:p>5.67142E-001</text:p>
          </table:table-cell>
          <table:table-cell office:value-type="float" office:value="1.09135584">
            <text:p>1.09136E+000</text:p>
          </table:table-cell>
          <table:table-cell office:value-type="float" office:value="1.05931867">
            <text:p>1.05932E+000</text:p>
          </table:table-cell>
          <table:table-cell office:value-type="float" office:value="0.574231766">
            <text:p>5.74232E-001</text:p>
          </table:table-cell>
          <table:table-cell office:value-type="float" office:value="1.09489921">
            <text:p>1.09490E+000</text:p>
          </table:table-cell>
          <table:table-cell office:value-type="float" office:value="1.21821647">
            <text:p>1.21822E+000</text:p>
          </table:table-cell>
          <table:table-cell office:value-type="float" office:value="0.53169608">
            <text:p>5.31696E-001</text:p>
          </table:table-cell>
          <table:table-cell office:value-type="float" office:value="1.15513638">
            <text:p>1.15514E+000</text:p>
          </table:table-cell>
          <table:table-cell office:value-type="float" office:value="1.14759523">
            <text:p>1.14760E+000</text:p>
          </table:table-cell>
          <table:table-cell office:value-type="float" office:value="0.627401374">
            <text:p>6.27401E-001</text:p>
          </table:table-cell>
          <table:table-cell office:value-type="float" office:value="1.08781248">
            <text:p>1.08781E+000</text:p>
          </table:table-cell>
          <table:table-cell office:value-type="float" office:value="1.13700204">
            <text:p>1.13700E+000</text:p>
          </table:table-cell>
          <table:table-cell office:value-type="float" office:value="0.613222812">
            <text:p>6.13223E-001</text:p>
          </table:table-cell>
          <table:table-cell office:value-type="float" office:value="1.0665523">
            <text:p>1.06655E+000</text:p>
          </table:table-cell>
          <table:table-cell office:value-type="float" office:value="1.09816036">
            <text:p>1.09816E+000</text:p>
          </table:table-cell>
          <table:table-cell office:value-type="float" office:value="0.737285231">
            <text:p>7.37285E-001</text:p>
          </table:table-cell>
          <table:table-cell office:value-type="float" office:value="1.1338762">
            <text:p>1.13388E+000</text:p>
          </table:table-cell>
          <table:table-cell office:value-type="float" office:value="1.15465735">
            <text:p>1.15466E+000</text:p>
          </table:table-cell>
          <table:table-cell office:value-type="float" office:value="0.591954969">
            <text:p>5.91955E-001</text:p>
          </table:table-cell>
          <table:table-cell office:value-type="float" office:value="1.15159302">
            <text:p>1.15159E+000</text:p>
          </table:table-cell>
          <table:table-cell office:value-type="float" office:value="1.19349904">
            <text:p>1.19350E+000</text:p>
          </table:table-cell>
          <table:table-cell office:value-type="float" office:value="0.471437191">
            <text:p>4.71437E-001</text:p>
          </table:table-cell>
          <table:table-cell office:value-type="float" office:value="1.15159302">
            <text:p>1.15159E+000</text:p>
          </table:table-cell>
          <table:table-cell office:value-type="float" office:value="1.10875354">
            <text:p>1.10875E+000</text:p>
          </table:table-cell>
          <table:table-cell office:value-type="float" office:value="0.538785361">
            <text:p>5.38785E-001</text:p>
          </table:table-cell>
          <table:table-cell office:value-type="float" office:value="1.0665523">
            <text:p>1.06655E+000</text:p>
          </table:table-cell>
          <table:table-cell office:value-type="float" office:value="1.14406417">
            <text:p>1.14406E+000</text:p>
          </table:table-cell>
          <table:table-cell office:value-type="float" office:value="0.485615753">
            <text:p>4.85616E-001</text:p>
          </table:table-cell>
          <table:table-cell office:value-type="float" office:value="1.04174876">
            <text:p>1.04175E+000</text:p>
          </table:table-cell>
          <table:table-cell office:value-type="float" office:value="1.07344292">
            <text:p>1.07344E+000</text:p>
          </table:table-cell>
          <table:table-cell office:value-type="float" office:value="0.446624707">
            <text:p>4.46625E-001</text:p>
          </table:table-cell>
          <table:table-cell office:value-type="float" office:value="1.12341552">
            <text:p>1.12342E+000</text:p>
          </table:table-cell>
          <table:table-cell office:value-type="float" office:value="1.12060624">
            <text:p>1.12061E+000</text:p>
          </table:table-cell>
          <table:table-cell table:style-name="ce5" table:formula="oooc:=0.5*([.BN29]+[.BO29])" office:value-type="float" office:value="1.12201088">
            <text:p>1.12201E+000</text:p>
          </table:table-cell>
          <table:table-cell office:value-type="float" office:value="1.14672301">
            <text:p>1.14672E+000</text:p>
          </table:table-cell>
          <table:table-cell office:value-type="float" office:value="1.17398675">
            <text:p>1.17399E+000</text:p>
          </table:table-cell>
          <table:table-cell table:style-name="ce5" table:formula="oooc:=0.5*([.BQ29]+[.BR29])" office:value-type="float" office:value="1.16035488">
            <text:p>1.16035E+000</text:p>
          </table:table-cell>
          <table:table-cell office:value-type="float" office:value="0.464291421">
            <text:p>4.64291E-001</text:p>
          </table:table-cell>
          <table:table-cell office:value-type="float" office:value="0.552695603">
            <text:p>5.52696E-001</text:p>
          </table:table-cell>
          <table:table-cell table:style-name="ce6" office:value-type="float" office:value="16.114012">
            <text:p>1.61140E+001</text:p>
          </table:table-cell>
          <table:table-cell table:formula="oooc:=0.5*([.BT29]+[.BU29])" office:value-type="float" office:value="0.508493512">
            <text:p>5.08494E-001</text:p>
          </table:table-cell>
          <table:table-cell table:style-name="ce5" table:formula="oooc:=[.BS29]" office:value-type="float" office:value="1.16035488">
            <text:p>1.16035E+000</text:p>
          </table:table-cell>
          <table:table-cell table:style-name="ce5" table:formula="oooc:=[.BP29]" office:value-type="float" office:value="1.12201088">
            <text:p>1.12201E+000</text:p>
          </table:table-cell>
          <table:table-cell table:style-name="ce1" table:formula="oooc:=[.BZ28]+1" office:value-type="float" office:value="28">
            <text:p>2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6.9869819">
            <text:p>1.69870E+001</text:p>
          </table:table-cell>
          <table:table-cell office:value-type="float" office:value="0.990755325">
            <text:p>9.90755E-001</text:p>
          </table:table-cell>
          <table:table-cell office:value-type="float" office:value="1.04559495">
            <text:p>1.04559E+000</text:p>
          </table:table-cell>
          <table:table-cell office:value-type="float" office:value="1.09091202">
            <text:p>1.09091E+000</text:p>
          </table:table-cell>
          <table:table-cell office:value-type="float" office:value="1.20404293">
            <text:p>1.20404E+000</text:p>
          </table:table-cell>
          <table:table-cell office:value-type="float" office:value="1.16558126">
            <text:p>1.16558E+000</text:p>
          </table:table-cell>
          <table:table-cell office:value-type="float" office:value="0.94637478">
            <text:p>9.46375E-001</text:p>
          </table:table-cell>
          <table:table-cell office:value-type="float" office:value="1.14556084">
            <text:p>1.14556E+000</text:p>
          </table:table-cell>
          <table:table-cell office:value-type="float" office:value="1.22386032">
            <text:p>1.22386E+000</text:p>
          </table:table-cell>
          <table:table-cell office:value-type="float" office:value="0.815602992">
            <text:p>8.15603E-001</text:p>
          </table:table-cell>
          <table:table-cell office:value-type="float" office:value="1.07331827">
            <text:p>1.07332E+000</text:p>
          </table:table-cell>
          <table:table-cell office:value-type="float" office:value="1.2615703">
            <text:p>1.26157E+000</text:p>
          </table:table-cell>
          <table:table-cell office:value-type="float" office:value="0.942933417">
            <text:p>9.42933E-001</text:p>
          </table:table-cell>
          <table:table-cell office:value-type="float" office:value="1.09051888">
            <text:p>1.09052E+000</text:p>
          </table:table-cell>
          <table:table-cell office:value-type="float" office:value="1.1587249">
            <text:p>1.15872E+000</text:p>
          </table:table-cell>
          <table:table-cell office:value-type="float" office:value="0.722686196">
            <text:p>7.22686E-001</text:p>
          </table:table-cell>
          <table:table-cell office:value-type="float" office:value="0.990755325">
            <text:p>9.90755E-001</text:p>
          </table:table-cell>
          <table:table-cell office:value-type="float" office:value="1.25471394">
            <text:p>1.25471E+000</text:p>
          </table:table-cell>
          <table:table-cell office:value-type="float" office:value="0.870664798">
            <text:p>8.70665E-001</text:p>
          </table:table-cell>
          <table:table-cell office:value-type="float" office:value="1.290046">
            <text:p>1.29005E+000</text:p>
          </table:table-cell>
          <table:table-cell office:value-type="float" office:value="1.15529672">
            <text:p>1.15530E+000</text:p>
          </table:table-cell>
          <table:table-cell office:value-type="float" office:value="0.708920745">
            <text:p>7.08921E-001</text:p>
          </table:table-cell>
          <table:table-cell office:value-type="float" office:value="1.1696417">
            <text:p>1.16964E+000</text:p>
          </table:table-cell>
          <table:table-cell office:value-type="float" office:value="1.18957852">
            <text:p>1.18958E+000</text:p>
          </table:table-cell>
          <table:table-cell office:value-type="float" office:value="0.674507116">
            <text:p>6.74507E-001</text:p>
          </table:table-cell>
          <table:table-cell office:value-type="float" office:value="1.1386806">
            <text:p>1.13868E+000</text:p>
          </table:table-cell>
          <table:table-cell office:value-type="float" office:value="1.18957852">
            <text:p>1.18958E+000</text:p>
          </table:table-cell>
          <table:table-cell office:value-type="float" office:value="0.605679859">
            <text:p>6.05680E-001</text:p>
          </table:table-cell>
          <table:table-cell office:value-type="float" office:value="1.04235717">
            <text:p>1.04236E+000</text:p>
          </table:table-cell>
          <table:table-cell office:value-type="float" office:value="1.1758658">
            <text:p>1.17587E+000</text:p>
          </table:table-cell>
          <table:table-cell office:value-type="float" office:value="0.588473045">
            <text:p>5.88473E-001</text:p>
          </table:table-cell>
          <table:table-cell office:value-type="float" office:value="1.02515655">
            <text:p>1.02516E+000</text:p>
          </table:table-cell>
          <table:table-cell office:value-type="float" office:value="1.17243762">
            <text:p>1.17244E+000</text:p>
          </table:table-cell>
          <table:table-cell office:value-type="float" office:value="0.516204426">
            <text:p>5.16204E-001</text:p>
          </table:table-cell>
          <table:table-cell office:value-type="float" office:value="1.17652195">
            <text:p>1.17652E+000</text:p>
          </table:table-cell>
          <table:table-cell office:value-type="float" office:value="1.2101476">
            <text:p>1.21015E+000</text:p>
          </table:table-cell>
          <table:table-cell office:value-type="float" office:value="0.540293965">
            <text:p>5.40294E-001</text:p>
          </table:table-cell>
          <table:table-cell office:value-type="float" office:value="1.06643802">
            <text:p>1.06644E+000</text:p>
          </table:table-cell>
          <table:table-cell office:value-type="float" office:value="1.1930067">
            <text:p>1.19301E+000</text:p>
          </table:table-cell>
          <table:table-cell office:value-type="float" office:value="0.554059417">
            <text:p>5.54059E-001</text:p>
          </table:table-cell>
          <table:table-cell office:value-type="float" office:value="1.07675839">
            <text:p>1.07676E+000</text:p>
          </table:table-cell>
          <table:table-cell office:value-type="float" office:value="1.19986306">
            <text:p>1.19986E+000</text:p>
          </table:table-cell>
          <table:table-cell office:value-type="float" office:value="0.578148957">
            <text:p>5.78149E-001</text:p>
          </table:table-cell>
          <table:table-cell office:value-type="float" office:value="1.17996207">
            <text:p>1.17996E+000</text:p>
          </table:table-cell>
          <table:table-cell office:value-type="float" office:value="1.16900944">
            <text:p>1.16901E+000</text:p>
          </table:table-cell>
          <table:table-cell office:value-type="float" office:value="0.585031682">
            <text:p>5.85032E-001</text:p>
          </table:table-cell>
          <table:table-cell office:value-type="float" office:value="1.14900097">
            <text:p>1.14900E+000</text:p>
          </table:table-cell>
          <table:table-cell office:value-type="float" office:value="1.25128576">
            <text:p>1.25129E+000</text:p>
          </table:table-cell>
          <table:table-cell office:value-type="float" office:value="0.640093488">
            <text:p>6.40093E-001</text:p>
          </table:table-cell>
          <table:table-cell office:value-type="float" office:value="1.08019851">
            <text:p>1.08020E+000</text:p>
          </table:table-cell>
          <table:table-cell office:value-type="float" office:value="1.00445679">
            <text:p>1.00446E+000</text:p>
          </table:table-cell>
          <table:table-cell office:value-type="float" office:value="0.602238497">
            <text:p>6.02238E-001</text:p>
          </table:table-cell>
          <table:table-cell office:value-type="float" office:value="1.1386806">
            <text:p>1.13868E+000</text:p>
          </table:table-cell>
          <table:table-cell office:value-type="float" office:value="1.25128576">
            <text:p>1.25129E+000</text:p>
          </table:table-cell>
          <table:table-cell office:value-type="float" office:value="0.560942143">
            <text:p>5.60942E-001</text:p>
          </table:table-cell>
          <table:table-cell office:value-type="float" office:value="1.15588121">
            <text:p>1.15588E+000</text:p>
          </table:table-cell>
          <table:table-cell office:value-type="float" office:value="1.12787128">
            <text:p>1.12787E+000</text:p>
          </table:table-cell>
          <table:table-cell office:value-type="float" office:value="0.505880337">
            <text:p>5.05880E-001</text:p>
          </table:table-cell>
          <table:table-cell office:value-type="float" office:value="1.11115962">
            <text:p>1.11116E+000</text:p>
          </table:table-cell>
          <table:table-cell office:value-type="float" office:value="1.11073038">
            <text:p>1.11073E+000</text:p>
          </table:table-cell>
          <table:table-cell office:value-type="float" office:value="0.43705308">
            <text:p>4.37053E-001</text:p>
          </table:table-cell>
          <table:table-cell office:value-type="float" office:value="1.00451582">
            <text:p>1.00452E+000</text:p>
          </table:table-cell>
          <table:table-cell office:value-type="float" office:value="1.00102861">
            <text:p>1.00103E+000</text:p>
          </table:table-cell>
          <table:table-cell office:value-type="float" office:value="0.388874001">
            <text:p>3.88874E-001</text:p>
          </table:table-cell>
          <table:table-cell office:value-type="float" office:value="1.11590178">
            <text:p>1.11590E+000</text:p>
          </table:table-cell>
          <table:table-cell office:value-type="float" office:value="1.11453121">
            <text:p>1.11453E+000</text:p>
          </table:table-cell>
          <table:table-cell table:style-name="ce5" table:formula="oooc:=0.5*([.BN30]+[.BO30])" office:value-type="float" office:value="1.115216495">
            <text:p>1.11522E+000</text:p>
          </table:table-cell>
          <table:table-cell office:value-type="float" office:value="1.11671262">
            <text:p>1.11671E+000</text:p>
          </table:table-cell>
          <table:table-cell office:value-type="float" office:value="1.15465479">
            <text:p>1.15465E+000</text:p>
          </table:table-cell>
          <table:table-cell table:style-name="ce5" table:formula="oooc:=0.5*([.BQ30]+[.BR30])" office:value-type="float" office:value="1.135683705">
            <text:p>1.13568E+000</text:p>
          </table:table-cell>
          <table:table-cell office:value-type="float" office:value="0.447294905">
            <text:p>4.47295E-001</text:p>
          </table:table-cell>
          <table:table-cell office:value-type="float" office:value="0.529394031">
            <text:p>5.29394E-001</text:p>
          </table:table-cell>
          <table:table-cell table:style-name="ce6" office:value-type="float" office:value="16.9869819">
            <text:p>1.69870E+001</text:p>
          </table:table-cell>
          <table:table-cell table:formula="oooc:=0.5*([.BT30]+[.BU30])" office:value-type="float" office:value="0.488344468">
            <text:p>4.88344E-001</text:p>
          </table:table-cell>
          <table:table-cell table:style-name="ce5" table:formula="oooc:=[.BS30]" office:value-type="float" office:value="1.135683705">
            <text:p>1.13568E+000</text:p>
          </table:table-cell>
          <table:table-cell table:style-name="ce5" table:formula="oooc:=[.BP30]" office:value-type="float" office:value="1.115216495">
            <text:p>1.11522E+000</text:p>
          </table:table-cell>
          <table:table-cell table:style-name="ce1" table:formula="oooc:=[.BZ29]+1" office:value-type="float" office:value="29">
            <text:p>2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7.8859768">
            <text:p>1.78860E+001</text:p>
          </table:table-cell>
          <table:table-cell office:value-type="float" office:value="0.911965866">
            <text:p>9.11966E-001</text:p>
          </table:table-cell>
          <table:table-cell office:value-type="float" office:value="1.07524683">
            <text:p>1.07525E+000</text:p>
          </table:table-cell>
          <table:table-cell office:value-type="float" office:value="0.999179837">
            <text:p>9.99180E-001</text:p>
          </table:table-cell>
          <table:table-cell office:value-type="float" office:value="1.07231151">
            <text:p>1.07231E+000</text:p>
          </table:table-cell>
          <table:table-cell office:value-type="float" office:value="1.17511495">
            <text:p>1.17511E+000</text:p>
          </table:table-cell>
          <table:table-cell office:value-type="float" office:value="1.00252158">
            <text:p>1.00252E+000</text:p>
          </table:table-cell>
          <table:table-cell office:value-type="float" office:value="1.14580327">
            <text:p>1.14580E+000</text:p>
          </table:table-cell>
          <table:table-cell office:value-type="float" office:value="1.32158821">
            <text:p>1.32159E+000</text:p>
          </table:table-cell>
          <table:table-cell office:value-type="float" office:value="0.66166424">
            <text:p>6.61664E-001</text:p>
          </table:table-cell>
          <table:table-cell office:value-type="float" office:value="1.1391222">
            <text:p>1.13912E+000</text:p>
          </table:table-cell>
          <table:table-cell office:value-type="float" office:value="1.23836477">
            <text:p>1.23836E+000</text:p>
          </table:table-cell>
          <table:table-cell office:value-type="float" office:value="0.832092908">
            <text:p>8.32093E-001</text:p>
          </table:table-cell>
          <table:table-cell office:value-type="float" office:value="1.11573846">
            <text:p>1.11574E+000</text:p>
          </table:table-cell>
          <table:table-cell office:value-type="float" office:value="1.1351677">
            <text:p>1.13517E+000</text:p>
          </table:table-cell>
          <table:table-cell office:value-type="float" office:value="0.73184075">
            <text:p>7.31841E-001</text:p>
          </table:table-cell>
          <table:table-cell office:value-type="float" office:value="1.1491438">
            <text:p>1.14914E+000</text:p>
          </table:table-cell>
          <table:table-cell office:value-type="float" office:value="1.18177283">
            <text:p>1.18177E+000</text:p>
          </table:table-cell>
          <table:table-cell office:value-type="float" office:value="0.905611157">
            <text:p>9.05611E-001</text:p>
          </table:table-cell>
          <table:table-cell office:value-type="float" office:value="1.14246273">
            <text:p>1.14246E+000</text:p>
          </table:table-cell>
          <table:table-cell office:value-type="float" office:value="1.27831202">
            <text:p>1.27831E+000</text:p>
          </table:table-cell>
          <table:table-cell office:value-type="float" office:value="0.671689456">
            <text:p>6.71689E-001</text:p>
          </table:table-cell>
          <table:table-cell office:value-type="float" office:value="1.15582487">
            <text:p>1.15582E+000</text:p>
          </table:table-cell>
          <table:table-cell office:value-type="float" office:value="1.09189151">
            <text:p>1.09189E+000</text:p>
          </table:table-cell>
          <table:table-cell office:value-type="float" office:value="0.68505641">
            <text:p>6.85056E-001</text:p>
          </table:table-cell>
          <table:table-cell office:value-type="float" office:value="1.10905739">
            <text:p>1.10906E+000</text:p>
          </table:table-cell>
          <table:table-cell office:value-type="float" office:value="1.19841752">
            <text:p>1.19842E+000</text:p>
          </table:table-cell>
          <table:table-cell office:value-type="float" office:value="0.651639024">
            <text:p>6.51639E-001</text:p>
          </table:table-cell>
          <table:table-cell office:value-type="float" office:value="1.12241953">
            <text:p>1.12242E+000</text:p>
          </table:table-cell>
          <table:table-cell office:value-type="float" office:value="1.06193108">
            <text:p>1.06193E+000</text:p>
          </table:table-cell>
          <table:table-cell office:value-type="float" office:value="0.668347717">
            <text:p>6.68348E-001</text:p>
          </table:table-cell>
          <table:table-cell office:value-type="float" office:value="1.06228991">
            <text:p>1.06229E+000</text:p>
          </table:table-cell>
          <table:table-cell office:value-type="float" office:value="1.09522045">
            <text:p>1.09522E+000</text:p>
          </table:table-cell>
          <table:table-cell office:value-type="float" office:value="0.571437298">
            <text:p>5.71437E-001</text:p>
          </table:table-cell>
          <table:table-cell office:value-type="float" office:value="1.1491438">
            <text:p>1.14914E+000</text:p>
          </table:table-cell>
          <table:table-cell office:value-type="float" office:value="1.25168052">
            <text:p>1.25168E+000</text:p>
          </table:table-cell>
          <table:table-cell office:value-type="float" office:value="0.588145991">
            <text:p>5.88146E-001</text:p>
          </table:table-cell>
          <table:table-cell office:value-type="float" office:value="1.11573846">
            <text:p>1.11574E+000</text:p>
          </table:table-cell>
          <table:table-cell office:value-type="float" office:value="1.04861533">
            <text:p>1.04862E+000</text:p>
          </table:table-cell>
          <table:table-cell office:value-type="float" office:value="0.66166424">
            <text:p>6.61664E-001</text:p>
          </table:table-cell>
          <table:table-cell office:value-type="float" office:value="1.25270037">
            <text:p>1.25270E+000</text:p>
          </table:table-cell>
          <table:table-cell office:value-type="float" office:value="1.2150622">
            <text:p>1.21506E+000</text:p>
          </table:table-cell>
          <table:table-cell office:value-type="float" office:value="0.517969481">
            <text:p>5.17969E-001</text:p>
          </table:table-cell>
          <table:table-cell office:value-type="float" office:value="1.11907899">
            <text:p>1.11908E+000</text:p>
          </table:table-cell>
          <table:table-cell office:value-type="float" office:value="1.14515452">
            <text:p>1.14515E+000</text:p>
          </table:table-cell>
          <table:table-cell office:value-type="float" office:value="0.584804253">
            <text:p>5.84804E-001</text:p>
          </table:table-cell>
          <table:table-cell office:value-type="float" office:value="1.08233312">
            <text:p>1.08233E+000</text:p>
          </table:table-cell>
          <table:table-cell office:value-type="float" office:value="1.12518089">
            <text:p>1.12518E+000</text:p>
          </table:table-cell>
          <table:table-cell office:value-type="float" office:value="0.628246854">
            <text:p>6.28247E-001</text:p>
          </table:table-cell>
          <table:table-cell office:value-type="float" office:value="1.18588968">
            <text:p>1.18589E+000</text:p>
          </table:table-cell>
          <table:table-cell office:value-type="float" office:value="1.14182558">
            <text:p>1.14183E+000</text:p>
          </table:table-cell>
          <table:table-cell office:value-type="float" office:value="0.665005979">
            <text:p>6.65006E-001</text:p>
          </table:table-cell>
          <table:table-cell office:value-type="float" office:value="1.09903579">
            <text:p>1.09904E+000</text:p>
          </table:table-cell>
          <table:table-cell office:value-type="float" office:value="1.04861533">
            <text:p>1.04862E+000</text:p>
          </table:table-cell>
          <table:table-cell office:value-type="float" office:value="0.484552095">
            <text:p>4.84552E-001</text:p>
          </table:table-cell>
          <table:table-cell office:value-type="float" office:value="1.11239792">
            <text:p>1.11240E+000</text:p>
          </table:table-cell>
          <table:table-cell office:value-type="float" office:value="1.20174645">
            <text:p>1.20175E+000</text:p>
          </table:table-cell>
          <table:table-cell office:value-type="float" office:value="0.411033846">
            <text:p>4.11034E-001</text:p>
          </table:table-cell>
          <table:table-cell office:value-type="float" office:value="1.00216029">
            <text:p>1.00216E+000</text:p>
          </table:table-cell>
          <table:table-cell office:value-type="float" office:value="1.17844389">
            <text:p>1.17844E+000</text:p>
          </table:table-cell>
          <table:table-cell office:value-type="float" office:value="0.437767755">
            <text:p>4.37768E-001</text:p>
          </table:table-cell>
          <table:table-cell office:value-type="float" office:value="1.0222035">
            <text:p>1.02220E+000</text:p>
          </table:table-cell>
          <table:table-cell office:value-type="float" office:value="0.952076138">
            <text:p>9.52076E-001</text:p>
          </table:table-cell>
          <table:table-cell office:value-type="float" office:value="0.290731257">
            <text:p>2.90731E-001</text:p>
          </table:table-cell>
          <table:table-cell office:value-type="float" office:value="1.10872467">
            <text:p>1.10872E+000</text:p>
          </table:table-cell>
          <table:table-cell office:value-type="float" office:value="1.10905739">
            <text:p>1.10906E+000</text:p>
          </table:table-cell>
          <table:table-cell table:style-name="ce5" table:formula="oooc:=0.5*([.BN31]+[.BO31])" office:value-type="float" office:value="1.10889103">
            <text:p>1.10889E+000</text:p>
          </table:table-cell>
          <table:table-cell office:value-type="float" office:value="1.10150697">
            <text:p>1.10151E+000</text:p>
          </table:table-cell>
          <table:table-cell office:value-type="float" office:value="1.13543296">
            <text:p>1.13543E+000</text:p>
          </table:table-cell>
          <table:table-cell table:style-name="ce5" table:formula="oooc:=0.5*([.BQ31]+[.BR31])" office:value-type="float" office:value="1.118469965">
            <text:p>1.11847E+000</text:p>
          </table:table-cell>
          <table:table-cell office:value-type="float" office:value="0.427130109">
            <text:p>4.27130E-001</text:p>
          </table:table-cell>
          <table:table-cell office:value-type="float" office:value="0.510034516">
            <text:p>5.10035E-001</text:p>
          </table:table-cell>
          <table:table-cell table:style-name="ce6" office:value-type="float" office:value="17.8859768">
            <text:p>1.78860E+001</text:p>
          </table:table-cell>
          <table:table-cell table:formula="oooc:=0.5*([.BT31]+[.BU31])" office:value-type="float" office:value="0.4685823125">
            <text:p>4.68582E-001</text:p>
          </table:table-cell>
          <table:table-cell table:style-name="ce5" table:formula="oooc:=[.BS31]" office:value-type="float" office:value="1.118469965">
            <text:p>1.11847E+000</text:p>
          </table:table-cell>
          <table:table-cell table:style-name="ce5" table:formula="oooc:=[.BP31]" office:value-type="float" office:value="1.10889103">
            <text:p>1.10889E+000</text:p>
          </table:table-cell>
          <table:table-cell table:style-name="ce1" table:formula="oooc:=[.BZ30]+1" office:value-type="float" office:value="30">
            <text:p>3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8.8115887">
            <text:p>1.88116E+001</text:p>
          </table:table-cell>
          <table:table-cell office:value-type="float" office:value="0.924674849">
            <text:p>9.24675E-001</text:p>
          </table:table-cell>
          <table:table-cell office:value-type="float" office:value="1.04109358">
            <text:p>1.04109E+000</text:p>
          </table:table-cell>
          <table:table-cell office:value-type="float" office:value="1.02562312">
            <text:p>1.02562E+000</text:p>
          </table:table-cell>
          <table:table-cell office:value-type="float" office:value="1.09663193">
            <text:p>1.09663E+000</text:p>
          </table:table-cell>
          <table:table-cell office:value-type="float" office:value="1.16395555">
            <text:p>1.16396E+000</text:p>
          </table:table-cell>
          <table:table-cell office:value-type="float" office:value="0.921762555">
            <text:p>9.21763E-001</text:p>
          </table:table-cell>
          <table:table-cell office:value-type="float" office:value="1.17774375">
            <text:p>1.17774E+000</text:p>
          </table:table-cell>
          <table:table-cell office:value-type="float" office:value="1.18335481">
            <text:p>1.18335E+000</text:p>
          </table:table-cell>
          <table:table-cell office:value-type="float" office:value="0.710795773">
            <text:p>7.10796E-001</text:p>
          </table:table-cell>
          <table:table-cell office:value-type="float" office:value="1.16152139">
            <text:p>1.16152E+000</text:p>
          </table:table-cell>
          <table:table-cell office:value-type="float" office:value="1.22215333">
            <text:p>1.22215E+000</text:p>
          </table:table-cell>
          <table:table-cell office:value-type="float" office:value="0.840621485">
            <text:p>8.40621E-001</text:p>
          </table:table-cell>
          <table:table-cell office:value-type="float" office:value="1.14205455">
            <text:p>1.14205E+000</text:p>
          </table:table-cell>
          <table:table-cell office:value-type="float" office:value="1.09929136">
            <text:p>1.09929E+000</text:p>
          </table:table-cell>
          <table:table-cell office:value-type="float" office:value="0.564741847">
            <text:p>5.64742E-001</text:p>
          </table:table-cell>
          <table:table-cell office:value-type="float" office:value="1.05445377">
            <text:p>1.05445E+000</text:p>
          </table:table-cell>
          <table:table-cell office:value-type="float" office:value="1.28358432">
            <text:p>1.28358E+000</text:p>
          </table:table-cell>
          <table:table-cell office:value-type="float" office:value="0.850358414">
            <text:p>8.50358E-001</text:p>
          </table:table-cell>
          <table:table-cell office:value-type="float" office:value="1.20369954">
            <text:p>1.20370E+000</text:p>
          </table:table-cell>
          <table:table-cell office:value-type="float" office:value="1.16395555">
            <text:p>1.16396E+000</text:p>
          </table:table-cell>
          <table:table-cell office:value-type="float" office:value="0.704304488">
            <text:p>7.04304E-001</text:p>
          </table:table-cell>
          <table:table-cell office:value-type="float" office:value="1.21343296">
            <text:p>1.21343E+000</text:p>
          </table:table-cell>
          <table:table-cell office:value-type="float" office:value="1.12192382">
            <text:p>1.12192E+000</text:p>
          </table:table-cell>
          <table:table-cell office:value-type="float" office:value="0.606935204">
            <text:p>6.06935E-001</text:p>
          </table:table-cell>
          <table:table-cell office:value-type="float" office:value="1.12907666">
            <text:p>1.12908E+000</text:p>
          </table:table-cell>
          <table:table-cell office:value-type="float" office:value="1.06049284">
            <text:p>1.06049E+000</text:p>
          </table:table-cell>
          <table:table-cell office:value-type="float" office:value="0.542022348">
            <text:p>5.42022E-001</text:p>
          </table:table-cell>
          <table:table-cell office:value-type="float" office:value="1.06418719">
            <text:p>1.06419E+000</text:p>
          </table:table-cell>
          <table:table-cell office:value-type="float" office:value="1.12515703">
            <text:p>1.12516E+000</text:p>
          </table:table-cell>
          <table:table-cell office:value-type="float" office:value="0.597198275">
            <text:p>5.97198E-001</text:p>
          </table:table-cell>
          <table:table-cell office:value-type="float" office:value="1.08689851">
            <text:p>1.08690E+000</text:p>
          </table:table-cell>
          <table:table-cell office:value-type="float" office:value="1.05079321">
            <text:p>1.05079E+000</text:p>
          </table:table-cell>
          <table:table-cell office:value-type="float" office:value="0.50956592">
            <text:p>5.09566E-001</text:p>
          </table:table-cell>
          <table:table-cell office:value-type="float" office:value="1.17125481">
            <text:p>1.17125E+000</text:p>
          </table:table-cell>
          <table:table-cell office:value-type="float" office:value="1.25448543">
            <text:p>1.25449E+000</text:p>
          </table:table-cell>
          <table:table-cell office:value-type="float" office:value="0.532285419">
            <text:p>5.32285E-001</text:p>
          </table:table-cell>
          <table:table-cell office:value-type="float" office:value="1.14205455">
            <text:p>1.14205E+000</text:p>
          </table:table-cell>
          <table:table-cell office:value-type="float" office:value="1.17365518">
            <text:p>1.17366E+000</text:p>
          </table:table-cell>
          <table:table-cell office:value-type="float" office:value="0.610180847">
            <text:p>6.10181E-001</text:p>
          </table:table-cell>
          <table:table-cell office:value-type="float" office:value="1.03823141">
            <text:p>1.03823E+000</text:p>
          </table:table-cell>
          <table:table-cell office:value-type="float" office:value="1.12839024">
            <text:p>1.12839E+000</text:p>
          </table:table-cell>
          <table:table-cell office:value-type="float" office:value="0.46412692">
            <text:p>4.64127E-001</text:p>
          </table:table-cell>
          <table:table-cell office:value-type="float" office:value="1.12583218">
            <text:p>1.12583E+000</text:p>
          </table:table-cell>
          <table:table-cell office:value-type="float" office:value="1.12515703">
            <text:p>1.12516E+000</text:p>
          </table:table-cell>
          <table:table-cell office:value-type="float" office:value="0.493337706">
            <text:p>4.93338E-001</text:p>
          </table:table-cell>
          <table:table-cell office:value-type="float" office:value="1.07392061">
            <text:p>1.07392E+000</text:p>
          </table:table-cell>
          <table:table-cell office:value-type="float" office:value="1.20922049">
            <text:p>1.20922E+000</text:p>
          </table:table-cell>
          <table:table-cell office:value-type="float" office:value="0.662111131">
            <text:p>6.62111E-001</text:p>
          </table:table-cell>
          <table:table-cell office:value-type="float" office:value="1.07716509">
            <text:p>1.07717E+000</text:p>
          </table:table-cell>
          <table:table-cell office:value-type="float" office:value="1.16718876">
            <text:p>1.16719E+000</text:p>
          </table:table-cell>
          <table:table-cell office:value-type="float" office:value="0.522548491">
            <text:p>5.22548E-001</text:p>
          </table:table-cell>
          <table:table-cell office:value-type="float" office:value="1.10960982">
            <text:p>1.10961E+000</text:p>
          </table:table-cell>
          <table:table-cell office:value-type="float" office:value="1.15425592">
            <text:p>1.15426E+000</text:p>
          </table:table-cell>
          <table:table-cell office:value-type="float" office:value="0.438161778">
            <text:p>4.38162E-001</text:p>
          </table:table-cell>
          <table:table-cell office:value-type="float" office:value="1.22316638">
            <text:p>1.22317E+000</text:p>
          </table:table-cell>
          <table:table-cell office:value-type="float" office:value="1.07665889">
            <text:p>1.07666E+000</text:p>
          </table:table-cell>
          <table:table-cell office:value-type="float" office:value="0.389477136">
            <text:p>3.89477E-001</text:p>
          </table:table-cell>
          <table:table-cell office:value-type="float" office:value="1.1842327">
            <text:p>1.18423E+000</text:p>
          </table:table-cell>
          <table:table-cell office:value-type="float" office:value="1.11222419">
            <text:p>1.11222E+000</text:p>
          </table:table-cell>
          <table:table-cell office:value-type="float" office:value="0.376494565">
            <text:p>3.76495E-001</text:p>
          </table:table-cell>
          <table:table-cell office:value-type="float" office:value="1.02849799">
            <text:p>1.02850E+000</text:p>
          </table:table-cell>
          <table:table-cell office:value-type="float" office:value="0.902065553">
            <text:p>9.02066E-001</text:p>
          </table:table-cell>
          <table:table-cell office:value-type="float" office:value="0.379740208">
            <text:p>3.79740E-001</text:p>
          </table:table-cell>
          <table:table-cell office:value-type="float" office:value="1.09928179">
            <text:p>1.09928E+000</text:p>
          </table:table-cell>
          <table:table-cell office:value-type="float" office:value="1.10712799">
            <text:p>1.10713E+000</text:p>
          </table:table-cell>
          <table:table-cell table:style-name="ce5" table:formula="oooc:=0.5*([.BN32]+[.BO32])" office:value-type="float" office:value="1.10320489">
            <text:p>1.10320E+000</text:p>
          </table:table-cell>
          <table:table-cell office:value-type="float" office:value="1.07457211">
            <text:p>1.07457E+000</text:p>
          </table:table-cell>
          <table:table-cell office:value-type="float" office:value="1.11832994">
            <text:p>1.11833E+000</text:p>
          </table:table-cell>
          <table:table-cell table:style-name="ce5" table:formula="oooc:=0.5*([.BQ32]+[.BR32])" office:value-type="float" office:value="1.096451025">
            <text:p>1.09645E+000</text:p>
          </table:table-cell>
          <table:table-cell office:value-type="float" office:value="0.4201879">
            <text:p>4.20188E-001</text:p>
          </table:table-cell>
          <table:table-cell office:value-type="float" office:value="0.494385104">
            <text:p>4.94385E-001</text:p>
          </table:table-cell>
          <table:table-cell table:style-name="ce6" office:value-type="float" office:value="18.8115887">
            <text:p>1.88116E+001</text:p>
          </table:table-cell>
          <table:table-cell table:formula="oooc:=0.5*([.BT32]+[.BU32])" office:value-type="float" office:value="0.457286502">
            <text:p>4.57287E-001</text:p>
          </table:table-cell>
          <table:table-cell table:style-name="ce5" table:formula="oooc:=[.BS32]" office:value-type="float" office:value="1.096451025">
            <text:p>1.09645E+000</text:p>
          </table:table-cell>
          <table:table-cell table:style-name="ce5" table:formula="oooc:=[.BP32]" office:value-type="float" office:value="1.10320489">
            <text:p>1.10320E+000</text:p>
          </table:table-cell>
          <table:table-cell table:style-name="ce1" table:formula="oooc:=[.BZ31]+1" office:value-type="float" office:value="31">
            <text:p>3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9.7644111">
            <text:p>1.97644E+001</text:p>
          </table:table-cell>
          <table:table-cell office:value-type="float" office:value="1.04325199">
            <text:p>1.04325E+000</text:p>
          </table:table-cell>
          <table:table-cell office:value-type="float" office:value="1.00822153">
            <text:p>1.00822E+000</text:p>
          </table:table-cell>
          <table:table-cell office:value-type="float" office:value="1.01525149">
            <text:p>1.01525E+000</text:p>
          </table:table-cell>
          <table:table-cell office:value-type="float" office:value="1.11574382">
            <text:p>1.11574E+000</text:p>
          </table:table-cell>
          <table:table-cell office:value-type="float" office:value="1.20295591">
            <text:p>1.20296E+000</text:p>
          </table:table-cell>
          <table:table-cell office:value-type="float" office:value="0.971110119">
            <text:p>9.71110E-001</text:p>
          </table:table-cell>
          <table:table-cell office:value-type="float" office:value="1.01803744">
            <text:p>1.01804E+000</text:p>
          </table:table-cell>
          <table:table-cell office:value-type="float" office:value="1.08046171">
            <text:p>1.08046E+000</text:p>
          </table:table-cell>
          <table:table-cell office:value-type="float" office:value="0.718873725">
            <text:p>7.18874E-001</text:p>
          </table:table-cell>
          <table:table-cell office:value-type="float" office:value="1.08737745">
            <text:p>1.08738E+000</text:p>
          </table:table-cell>
          <table:table-cell office:value-type="float" office:value="1.00822153">
            <text:p>1.00822E+000</text:p>
          </table:table-cell>
          <table:table-cell office:value-type="float" office:value="0.844991922">
            <text:p>8.44992E-001</text:p>
          </table:table-cell>
          <table:table-cell office:value-type="float" office:value="1.10944018">
            <text:p>1.10944E+000</text:p>
          </table:table-cell>
          <table:table-cell office:value-type="float" office:value="1.13385662">
            <text:p>1.13386E+000</text:p>
          </table:table-cell>
          <table:table-cell office:value-type="float" office:value="0.70941486">
            <text:p>7.09415E-001</text:p>
          </table:table-cell>
          <table:table-cell office:value-type="float" office:value="1.07792199">
            <text:p>1.07792E+000</text:p>
          </table:table-cell>
          <table:table-cell office:value-type="float" office:value="1.2186603">
            <text:p>1.21866E+000</text:p>
          </table:table-cell>
          <table:table-cell office:value-type="float" office:value="0.848144877">
            <text:p>8.48145E-001</text:p>
          </table:table-cell>
          <table:table-cell office:value-type="float" office:value="1.25127202">
            <text:p>1.25127E+000</text:p>
          </table:table-cell>
          <table:table-cell office:value-type="float" office:value="1.12443399">
            <text:p>1.12443E+000</text:p>
          </table:table-cell>
          <table:table-cell office:value-type="float" office:value="0.652661671">
            <text:p>6.52662E-001</text:p>
          </table:table-cell>
          <table:table-cell office:value-type="float" office:value="1.00858198">
            <text:p>1.00858E+000</text:p>
          </table:table-cell>
          <table:table-cell office:value-type="float" office:value="1.02392592">
            <text:p>1.02393E+000</text:p>
          </table:table-cell>
          <table:table-cell office:value-type="float" office:value="0.599061437">
            <text:p>5.99061E-001</text:p>
          </table:table-cell>
          <table:table-cell office:value-type="float" office:value="1.0621629">
            <text:p>1.06216E+000</text:p>
          </table:table-cell>
          <table:table-cell office:value-type="float" office:value="1.17468802">
            <text:p>1.17469E+000</text:p>
          </table:table-cell>
          <table:table-cell office:value-type="float" office:value="0.576990753">
            <text:p>5.76991E-001</text:p>
          </table:table-cell>
          <table:table-cell office:value-type="float" office:value="1.03694835">
            <text:p>1.03695E+000</text:p>
          </table:table-cell>
          <table:table-cell office:value-type="float" office:value="1.19353328">
            <text:p>1.19353E+000</text:p>
          </table:table-cell>
          <table:table-cell office:value-type="float" office:value="0.548614158">
            <text:p>5.48614E-001</text:p>
          </table:table-cell>
          <table:table-cell office:value-type="float" office:value="1.08107381">
            <text:p>1.08107E+000</text:p>
          </table:table-cell>
          <table:table-cell office:value-type="float" office:value="1.04277118">
            <text:p>1.04277E+000</text:p>
          </table:table-cell>
          <table:table-cell office:value-type="float" office:value="0.520237564">
            <text:p>5.20238E-001</text:p>
          </table:table-cell>
          <table:table-cell office:value-type="float" office:value="1.13150291">
            <text:p>1.13150E+000</text:p>
          </table:table-cell>
          <table:table-cell office:value-type="float" office:value="1.09302522">
            <text:p>1.09303E+000</text:p>
          </table:table-cell>
          <table:table-cell office:value-type="float" office:value="0.529696429">
            <text:p>5.29696E-001</text:p>
          </table:table-cell>
          <table:table-cell office:value-type="float" office:value="1.17878019">
            <text:p>1.17878E+000</text:p>
          </table:table-cell>
          <table:table-cell office:value-type="float" office:value="1.16212451">
            <text:p>1.16212E+000</text:p>
          </table:table-cell>
          <table:table-cell office:value-type="float" office:value="0.513931654">
            <text:p>5.13932E-001</text:p>
          </table:table-cell>
          <table:table-cell office:value-type="float" office:value="1.21660201">
            <text:p>1.21660E+000</text:p>
          </table:table-cell>
          <table:table-cell office:value-type="float" office:value="1.15270188">
            <text:p>1.15270E+000</text:p>
          </table:table-cell>
          <table:table-cell office:value-type="float" office:value="0.558073023">
            <text:p>5.58073E-001</text:p>
          </table:table-cell>
          <table:table-cell office:value-type="float" office:value="1.0968329">
            <text:p>1.09683E+000</text:p>
          </table:table-cell>
          <table:table-cell office:value-type="float" office:value="1.11501135">
            <text:p>1.11501E+000</text:p>
          </table:table-cell>
          <table:table-cell office:value-type="float" office:value="0.532849384">
            <text:p>5.32849E-001</text:p>
          </table:table-cell>
          <table:table-cell office:value-type="float" office:value="1.1976911">
            <text:p>1.19769E+000</text:p>
          </table:table-cell>
          <table:table-cell office:value-type="float" office:value="1.08046171">
            <text:p>1.08046E+000</text:p>
          </table:table-cell>
          <table:table-cell office:value-type="float" office:value="0.564378933">
            <text:p>5.64379E-001</text:p>
          </table:table-cell>
          <table:table-cell office:value-type="float" office:value="0.942393787">
            <text:p>9.42394E-001</text:p>
          </table:table-cell>
          <table:table-cell office:value-type="float" office:value="1.11187048">
            <text:p>1.11187E+000</text:p>
          </table:table-cell>
          <table:table-cell office:value-type="float" office:value="0.517084609">
            <text:p>5.17085E-001</text:p>
          </table:table-cell>
          <table:table-cell office:value-type="float" office:value="1.05270744">
            <text:p>1.05271E+000</text:p>
          </table:table-cell>
          <table:table-cell office:value-type="float" office:value="1.0270668">
            <text:p>1.02707E+000</text:p>
          </table:table-cell>
          <table:table-cell office:value-type="float" office:value="0.46033142">
            <text:p>4.60331E-001</text:p>
          </table:table-cell>
          <table:table-cell office:value-type="float" office:value="1.13465473">
            <text:p>1.13465E+000</text:p>
          </table:table-cell>
          <table:table-cell office:value-type="float" office:value="1.08988434">
            <text:p>1.08988E+000</text:p>
          </table:table-cell>
          <table:table-cell office:value-type="float" office:value="0.428801871">
            <text:p>4.28802E-001</text:p>
          </table:table-cell>
          <table:table-cell office:value-type="float" office:value="1.10944018">
            <text:p>1.10944E+000</text:p>
          </table:table-cell>
          <table:table-cell office:value-type="float" office:value="0.995658027">
            <text:p>9.95658E-001</text:p>
          </table:table-cell>
          <table:table-cell office:value-type="float" office:value="0.403578231">
            <text:p>4.03578E-001</text:p>
          </table:table-cell>
          <table:table-cell office:value-type="float" office:value="1.06531472">
            <text:p>1.06531E+000</text:p>
          </table:table-cell>
          <table:table-cell office:value-type="float" office:value="1.02392592">
            <text:p>1.02393E+000</text:p>
          </table:table-cell>
          <table:table-cell office:value-type="float" office:value="0.312142538">
            <text:p>3.12143E-001</text:p>
          </table:table-cell>
          <table:table-cell office:value-type="float" office:value="1.09972102">
            <text:p>1.09972E+000</text:p>
          </table:table-cell>
          <table:table-cell office:value-type="float" office:value="1.09158406">
            <text:p>1.09158E+000</text:p>
          </table:table-cell>
          <table:table-cell table:style-name="ce5" table:formula="oooc:=0.5*([.BN33]+[.BO33])" office:value-type="float" office:value="1.09565254">
            <text:p>1.09565E+000</text:p>
          </table:table-cell>
          <table:table-cell office:value-type="float" office:value="1.06273014">
            <text:p>1.06273E+000</text:p>
          </table:table-cell>
          <table:table-cell office:value-type="float" office:value="1.1014718">
            <text:p>1.10147E+000</text:p>
          </table:table-cell>
          <table:table-cell table:style-name="ce5" table:formula="oooc:=0.5*([.BQ33]+[.BR33])" office:value-type="float" office:value="1.08210097">
            <text:p>1.08210E+000</text:p>
          </table:table-cell>
          <table:table-cell office:value-type="float" office:value="0.400676508">
            <text:p>4.00677E-001</text:p>
          </table:table-cell>
          <table:table-cell office:value-type="float" office:value="0.473156787">
            <text:p>4.73157E-001</text:p>
          </table:table-cell>
          <table:table-cell table:style-name="ce6" office:value-type="float" office:value="19.7644111">
            <text:p>1.97644E+001</text:p>
          </table:table-cell>
          <table:table-cell table:formula="oooc:=0.5*([.BT33]+[.BU33])" office:value-type="float" office:value="0.4369166475">
            <text:p>4.36917E-001</text:p>
          </table:table-cell>
          <table:table-cell table:style-name="ce5" table:formula="oooc:=[.BS33]" office:value-type="float" office:value="1.08210097">
            <text:p>1.08210E+000</text:p>
          </table:table-cell>
          <table:table-cell table:style-name="ce5" table:formula="oooc:=[.BP33]" office:value-type="float" office:value="1.09565254">
            <text:p>1.09565E+000</text:p>
          </table:table-cell>
          <table:table-cell table:style-name="ce1" table:formula="oooc:=[.BZ32]+1" office:value-type="float" office:value="32">
            <text:p>3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0.7450373">
            <text:p>2.07450E+001</text:p>
          </table:table-cell>
          <table:table-cell office:value-type="float" office:value="0.970798133">
            <text:p>9.70798E-001</text:p>
          </table:table-cell>
          <table:table-cell office:value-type="float" office:value="1.00710168">
            <text:p>1.00710E+000</text:p>
          </table:table-cell>
          <table:table-cell office:value-type="float" office:value="1.0017837">
            <text:p>1.00178E+000</text:p>
          </table:table-cell>
          <table:table-cell office:value-type="float" office:value="1.11779596">
            <text:p>1.11780E+000</text:p>
          </table:table-cell>
          <table:table-cell office:value-type="float" office:value="1.1932629">
            <text:p>1.19326E+000</text:p>
          </table:table-cell>
          <table:table-cell office:value-type="float" office:value="0.931321847">
            <text:p>9.31322E-001</text:p>
          </table:table-cell>
          <table:table-cell office:value-type="float" office:value="1.13004578">
            <text:p>1.13005E+000</text:p>
          </table:table-cell>
          <table:table-cell office:value-type="float" office:value="1.00710168">
            <text:p>1.00710E+000</text:p>
          </table:table-cell>
          <table:table-cell office:value-type="float" office:value="0.667855798">
            <text:p>6.67856E-001</text:p>
          </table:table-cell>
          <table:table-cell office:value-type="float" office:value="1.13004578">
            <text:p>1.13005E+000</text:p>
          </table:table-cell>
          <table:table-cell office:value-type="float" office:value="1.05287903">
            <text:p>1.05288E+000</text:p>
          </table:table-cell>
          <table:table-cell office:value-type="float" office:value="0.796525264">
            <text:p>7.96525E-001</text:p>
          </table:table-cell>
          <table:table-cell office:value-type="float" office:value="1.0810465">
            <text:p>1.08105E+000</text:p>
          </table:table-cell>
          <table:table-cell office:value-type="float" office:value="1.05287903">
            <text:p>1.05288E+000</text:p>
          </table:table-cell>
          <table:table-cell office:value-type="float" office:value="0.612711741">
            <text:p>6.12712E-001</text:p>
          </table:table-cell>
          <table:table-cell office:value-type="float" office:value="1.02285986">
            <text:p>1.02286E+000</text:p>
          </table:table-cell>
          <table:table-cell office:value-type="float" office:value="1.18715925">
            <text:p>1.18716E+000</text:p>
          </table:table-cell>
          <table:table-cell office:value-type="float" office:value="0.741381207">
            <text:p>7.41381E-001</text:p>
          </table:table-cell>
          <table:table-cell office:value-type="float" office:value="1.16067032">
            <text:p>1.16067E+000</text:p>
          </table:table-cell>
          <table:table-cell office:value-type="float" office:value="1.26955848">
            <text:p>1.26956E+000</text:p>
          </table:table-cell>
          <table:table-cell office:value-type="float" office:value="0.670919357">
            <text:p>6.70919E-001</text:p>
          </table:table-cell>
          <table:table-cell office:value-type="float" office:value="1.03204723">
            <text:p>1.03205E+000</text:p>
          </table:table-cell>
          <table:table-cell office:value-type="float" office:value="0.967427978">
            <text:p>9.67428E-001</text:p>
          </table:table-cell>
          <table:table-cell office:value-type="float" office:value="0.6157753">
            <text:p>6.15775E-001</text:p>
          </table:table-cell>
          <table:table-cell office:value-type="float" office:value="1.09942123">
            <text:p>1.09942E+000</text:p>
          </table:table-cell>
          <table:table-cell office:value-type="float" office:value="1.0101535">
            <text:p>1.01015E+000</text:p>
          </table:table-cell>
          <table:table-cell office:value-type="float" office:value="0.508550745">
            <text:p>5.08551E-001</text:p>
          </table:table-cell>
          <table:table-cell office:value-type="float" office:value="1.02285986">
            <text:p>1.02286E+000</text:p>
          </table:table-cell>
          <table:table-cell office:value-type="float" office:value="1.15664102">
            <text:p>1.15664E+000</text:p>
          </table:table-cell>
          <table:table-cell office:value-type="float" office:value="0.514677863">
            <text:p>5.14678E-001</text:p>
          </table:table-cell>
          <table:table-cell office:value-type="float" office:value="1.10248368">
            <text:p>1.10248E+000</text:p>
          </table:table-cell>
          <table:table-cell office:value-type="float" office:value="0.985738918">
            <text:p>9.85739E-001</text:p>
          </table:table-cell>
          <table:table-cell office:value-type="float" office:value="0.536122774">
            <text:p>5.36123E-001</text:p>
          </table:table-cell>
          <table:table-cell office:value-type="float" office:value="1.02592232">
            <text:p>1.02592E+000</text:p>
          </table:table-cell>
          <table:table-cell office:value-type="float" office:value="1.08034544">
            <text:p>1.08035E+000</text:p>
          </table:table-cell>
          <table:table-cell office:value-type="float" office:value="0.533059215">
            <text:p>5.33059E-001</text:p>
          </table:table-cell>
          <table:table-cell office:value-type="float" office:value="1.23723169">
            <text:p>1.23723E+000</text:p>
          </table:table-cell>
          <table:table-cell office:value-type="float" office:value="1.16579649">
            <text:p>1.16580E+000</text:p>
          </table:table-cell>
          <table:table-cell office:value-type="float" office:value="0.52080498">
            <text:p>5.20805E-001</text:p>
          </table:table-cell>
          <table:table-cell office:value-type="float" office:value="1.06267177">
            <text:p>1.06267E+000</text:p>
          </table:table-cell>
          <table:table-cell office:value-type="float" office:value="1.02846444">
            <text:p>1.02846E+000</text:p>
          </table:table-cell>
          <table:table-cell office:value-type="float" office:value="0.514677863">
            <text:p>5.14678E-001</text:p>
          </table:table-cell>
          <table:table-cell office:value-type="float" office:value="1.07492159">
            <text:p>1.07492E+000</text:p>
          </table:table-cell>
          <table:table-cell office:value-type="float" office:value="1.02541262">
            <text:p>1.02541E+000</text:p>
          </table:table-cell>
          <table:table-cell office:value-type="float" office:value="0.511614304">
            <text:p>5.11614E-001</text:p>
          </table:table-cell>
          <table:table-cell office:value-type="float" office:value="1.06573423">
            <text:p>1.06573E+000</text:p>
          </table:table-cell>
          <table:table-cell office:value-type="float" office:value="1.08950091">
            <text:p>1.08950E+000</text:p>
          </table:table-cell>
          <table:table-cell office:value-type="float" office:value="0.606584624">
            <text:p>6.06585E-001</text:p>
          </table:table-cell>
          <table:table-cell office:value-type="float" office:value="1.01061004">
            <text:p>1.01061E+000</text:p>
          </table:table-cell>
          <table:table-cell office:value-type="float" office:value="1.1535892">
            <text:p>1.15359E+000</text:p>
          </table:table-cell>
          <table:table-cell office:value-type="float" office:value="0.438088895">
            <text:p>4.38089E-001</text:p>
          </table:table-cell>
          <table:table-cell office:value-type="float" office:value="1.13923314">
            <text:p>1.13923E+000</text:p>
          </table:table-cell>
          <table:table-cell office:value-type="float" office:value="1.06508632">
            <text:p>1.06509E+000</text:p>
          </table:table-cell>
          <table:table-cell office:value-type="float" office:value="0.487105834">
            <text:p>4.87106E-001</text:p>
          </table:table-cell>
          <table:table-cell office:value-type="float" office:value="1.09942123">
            <text:p>1.09942E+000</text:p>
          </table:table-cell>
          <table:table-cell office:value-type="float" office:value="1.01625715">
            <text:p>1.01626E+000</text:p>
          </table:table-cell>
          <table:table-cell office:value-type="float" office:value="0.373754162">
            <text:p>3.73754E-001</text:p>
          </table:table-cell>
          <table:table-cell office:value-type="float" office:value="1.00142268">
            <text:p>1.00142E+000</text:p>
          </table:table-cell>
          <table:table-cell office:value-type="float" office:value="1.06813815">
            <text:p>1.06814E+000</text:p>
          </table:table-cell>
          <table:table-cell office:value-type="float" office:value="0.413580425">
            <text:p>4.13580E-001</text:p>
          </table:table-cell>
          <table:table-cell office:value-type="float" office:value="1.01673495">
            <text:p>1.01673E+000</text:p>
          </table:table-cell>
          <table:table-cell office:value-type="float" office:value="0.955220685">
            <text:p>9.55221E-001</text:p>
          </table:table-cell>
          <table:table-cell office:value-type="float" office:value="0.389071956">
            <text:p>3.89072E-001</text:p>
          </table:table-cell>
          <table:table-cell office:value-type="float" office:value="1.08795228">
            <text:p>1.08795E+000</text:p>
          </table:table-cell>
          <table:table-cell office:value-type="float" office:value="1.09458963">
            <text:p>1.09459E+000</text:p>
          </table:table-cell>
          <table:table-cell table:style-name="ce5" table:formula="oooc:=0.5*([.BN34]+[.BO34])" office:value-type="float" office:value="1.091270955">
            <text:p>1.09127E+000</text:p>
          </table:table-cell>
          <table:table-cell office:value-type="float" office:value="1.03685392">
            <text:p>1.03685E+000</text:p>
          </table:table-cell>
          <table:table-cell office:value-type="float" office:value="1.07859459">
            <text:p>1.07859E+000</text:p>
          </table:table-cell>
          <table:table-cell table:style-name="ce5" table:formula="oooc:=0.5*([.BQ34]+[.BR34])" office:value-type="float" office:value="1.057724255">
            <text:p>1.05772E+000</text:p>
          </table:table-cell>
          <table:table-cell office:value-type="float" office:value="0.386423381">
            <text:p>3.86423E-001</text:p>
          </table:table-cell>
          <table:table-cell office:value-type="float" office:value="0.465624307">
            <text:p>4.65624E-001</text:p>
          </table:table-cell>
          <table:table-cell table:style-name="ce6" office:value-type="float" office:value="20.7450373">
            <text:p>2.07450E+001</text:p>
          </table:table-cell>
          <table:table-cell table:formula="oooc:=0.5*([.BT34]+[.BU34])" office:value-type="float" office:value="0.426023844">
            <text:p>4.26024E-001</text:p>
          </table:table-cell>
          <table:table-cell table:style-name="ce5" table:formula="oooc:=[.BS34]" office:value-type="float" office:value="1.057724255">
            <text:p>1.05772E+000</text:p>
          </table:table-cell>
          <table:table-cell table:style-name="ce5" table:formula="oooc:=[.BP34]" office:value-type="float" office:value="1.091270955">
            <text:p>1.09127E+000</text:p>
          </table:table-cell>
          <table:table-cell table:style-name="ce1" table:formula="oooc:=[.BZ33]+1" office:value-type="float" office:value="33">
            <text:p>3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1.75406">
            <text:p>2.17541E+001</text:p>
          </table:table-cell>
          <table:table-cell office:value-type="float" office:value="1.08038565">
            <text:p>1.08039E+000</text:p>
          </table:table-cell>
          <table:table-cell office:value-type="float" office:value="1.01138445">
            <text:p>1.01138E+000</text:p>
          </table:table-cell>
          <table:table-cell office:value-type="float" office:value="0.970613485">
            <text:p>9.70613E-001</text:p>
          </table:table-cell>
          <table:table-cell office:value-type="float" office:value="1.11907715">
            <text:p>1.11908E+000</text:p>
          </table:table-cell>
          <table:table-cell office:value-type="float" office:value="1.20713628">
            <text:p>1.20714E+000</text:p>
          </table:table-cell>
          <table:table-cell office:value-type="float" office:value="1.12543527">
            <text:p>1.12544E+000</text:p>
          </table:table-cell>
          <table:table-cell office:value-type="float" office:value="1.10717208">
            <text:p>1.10717E+000</text:p>
          </table:table-cell>
          <table:table-cell office:value-type="float" office:value="1.06773725">
            <text:p>1.06774E+000</text:p>
          </table:table-cell>
          <table:table-cell office:value-type="float" office:value="0.649060551">
            <text:p>6.49061E-001</text:p>
          </table:table-cell>
          <table:table-cell office:value-type="float" office:value="1.02978908">
            <text:p>1.02979E+000</text:p>
          </table:table-cell>
          <table:table-cell office:value-type="float" office:value="1.13002193">
            <text:p>1.13002E+000</text:p>
          </table:table-cell>
          <table:table-cell office:value-type="float" office:value="0.768154231">
            <text:p>7.68154E-001</text:p>
          </table:table-cell>
          <table:table-cell office:value-type="float" office:value="1.13693477">
            <text:p>1.13693E+000</text:p>
          </table:table-cell>
          <table:table-cell office:value-type="float" office:value="1.18934066">
            <text:p>1.18934E+000</text:p>
          </table:table-cell>
          <table:table-cell office:value-type="float" office:value="0.547830924">
            <text:p>5.47831E-001</text:p>
          </table:table-cell>
          <table:table-cell office:value-type="float" office:value="1.00597893">
            <text:p>1.00598E+000</text:p>
          </table:table-cell>
          <table:table-cell office:value-type="float" office:value="1.18044285">
            <text:p>1.18044E+000</text:p>
          </table:table-cell>
          <table:table-cell office:value-type="float" office:value="0.684788655">
            <text:p>6.84789E-001</text:p>
          </table:table-cell>
          <table:table-cell office:value-type="float" office:value="1.03871789">
            <text:p>1.03872E+000</text:p>
          </table:table-cell>
          <table:table-cell office:value-type="float" office:value="1.16561317">
            <text:p>1.16561E+000</text:p>
          </table:table-cell>
          <table:table-cell office:value-type="float" office:value="0.565694976">
            <text:p>5.65695E-001</text:p>
          </table:table-cell>
          <table:table-cell office:value-type="float" office:value="1.17562626">
            <text:p>1.17563E+000</text:p>
          </table:table-cell>
          <table:table-cell office:value-type="float" office:value="0.871985423">
            <text:p>8.71985E-001</text:p>
          </table:table-cell>
          <table:table-cell office:value-type="float" office:value="0.54187624">
            <text:p>5.41876E-001</text:p>
          </table:table-cell>
          <table:table-cell office:value-type="float" office:value="1.06252804">
            <text:p>1.06253E+000</text:p>
          </table:table-cell>
          <table:table-cell office:value-type="float" office:value="1.079601">
            <text:p>1.07960E+000</text:p>
          </table:table-cell>
          <table:table-cell office:value-type="float" office:value="0.518057504">
            <text:p>5.18058E-001</text:p>
          </table:table-cell>
          <table:table-cell office:value-type="float" office:value="1.05359923">
            <text:p>1.05360E+000</text:p>
          </table:table-cell>
          <table:table-cell office:value-type="float" office:value="1.05290757">
            <text:p>1.05291E+000</text:p>
          </table:table-cell>
          <table:table-cell office:value-type="float" office:value="0.54187624">
            <text:p>5.41876E-001</text:p>
          </table:table-cell>
          <table:table-cell office:value-type="float" office:value="1.05062296">
            <text:p>1.05062E+000</text:p>
          </table:table-cell>
          <table:table-cell office:value-type="float" office:value="0.99655477">
            <text:p>9.96555E-001</text:p>
          </table:table-cell>
          <table:table-cell office:value-type="float" office:value="0.500193452">
            <text:p>5.00193E-001</text:p>
          </table:table-cell>
          <table:table-cell office:value-type="float" office:value="1.19646015">
            <text:p>1.19646E+000</text:p>
          </table:table-cell>
          <table:table-cell office:value-type="float" office:value="1.08849881">
            <text:p>1.08850E+000</text:p>
          </table:table-cell>
          <table:table-cell office:value-type="float" office:value="0.458510665">
            <text:p>4.58511E-001</text:p>
          </table:table-cell>
          <table:table-cell office:value-type="float" office:value="1.0476467">
            <text:p>1.04765E+000</text:p>
          </table:table-cell>
          <table:table-cell office:value-type="float" office:value="1.08553287">
            <text:p>1.08553E+000</text:p>
          </table:table-cell>
          <table:table-cell office:value-type="float" office:value="0.425759903">
            <text:p>4.25760E-001</text:p>
          </table:table-cell>
          <table:table-cell office:value-type="float" office:value="1.02086027">
            <text:p>1.02086E+000</text:p>
          </table:table-cell>
          <table:table-cell office:value-type="float" office:value="1.07070319">
            <text:p>1.07070E+000</text:p>
          </table:table-cell>
          <table:table-cell office:value-type="float" office:value="0.443623955">
            <text:p>4.43624E-001</text:p>
          </table:table-cell>
          <table:table-cell office:value-type="float" office:value="1.06550431">
            <text:p>1.06550E+000</text:p>
          </table:table-cell>
          <table:table-cell office:value-type="float" office:value="1.10036256">
            <text:p>1.10036E+000</text:p>
          </table:table-cell>
          <table:table-cell office:value-type="float" office:value="0.580581686">
            <text:p>5.80582E-001</text:p>
          </table:table-cell>
          <table:table-cell office:value-type="float" office:value="1.10717208">
            <text:p>1.10717E+000</text:p>
          </table:table-cell>
          <table:table-cell office:value-type="float" office:value="1.10332849">
            <text:p>1.10333E+000</text:p>
          </table:table-cell>
          <table:table-cell office:value-type="float" office:value="0.553785608">
            <text:p>5.53786E-001</text:p>
          </table:table-cell>
          <table:table-cell office:value-type="float" office:value="1.08038565">
            <text:p>1.08039E+000</text:p>
          </table:table-cell>
          <table:table-cell office:value-type="float" office:value="1.12705599">
            <text:p>1.12706E+000</text:p>
          </table:table-cell>
          <table:table-cell office:value-type="float" office:value="0.482329401">
            <text:p>4.82329E-001</text:p>
          </table:table-cell>
          <table:table-cell office:value-type="float" office:value="1.05359923">
            <text:p>1.05360E+000</text:p>
          </table:table-cell>
          <table:table-cell office:value-type="float" office:value="1.02621414">
            <text:p>1.02621E+000</text:p>
          </table:table-cell>
          <table:table-cell office:value-type="float" office:value="0.372167747">
            <text:p>3.72168E-001</text:p>
          </table:table-cell>
          <table:table-cell office:value-type="float" office:value="1.18455507">
            <text:p>1.18456E+000</text:p>
          </table:table-cell>
          <table:table-cell office:value-type="float" office:value="1.0232482">
            <text:p>1.02325E+000</text:p>
          </table:table-cell>
          <table:table-cell office:value-type="float" office:value="0.375145089">
            <text:p>3.75145E-001</text:p>
          </table:table-cell>
          <table:table-cell office:value-type="float" office:value="1.07740939">
            <text:p>1.07741E+000</text:p>
          </table:table-cell>
          <table:table-cell office:value-type="float" office:value="1.01435039">
            <text:p>1.01435E+000</text:p>
          </table:table-cell>
          <table:table-cell office:value-type="float" office:value="0.33048496">
            <text:p>3.30485E-001</text:p>
          </table:table-cell>
          <table:table-cell office:value-type="float" office:value="1.0476467">
            <text:p>1.04765E+000</text:p>
          </table:table-cell>
          <table:table-cell office:value-type="float" office:value="1.03511195">
            <text:p>1.03511E+000</text:p>
          </table:table-cell>
          <table:table-cell office:value-type="float" office:value="0.363235721">
            <text:p>3.63236E-001</text:p>
          </table:table-cell>
          <table:table-cell office:value-type="float" office:value="1.07771768">
            <text:p>1.07772E+000</text:p>
          </table:table-cell>
          <table:table-cell office:value-type="float" office:value="1.0882117">
            <text:p>1.08821E+000</text:p>
          </table:table-cell>
          <table:table-cell table:style-name="ce5" table:formula="oooc:=0.5*([.BN35]+[.BO35])" office:value-type="float" office:value="1.08296469">
            <text:p>1.08296E+000</text:p>
          </table:table-cell>
          <table:table-cell office:value-type="float" office:value="1.01820256">
            <text:p>1.01820E+000</text:p>
          </table:table-cell>
          <table:table-cell office:value-type="float" office:value="1.06306974">
            <text:p>1.06307E+000</text:p>
          </table:table-cell>
          <table:table-cell table:style-name="ce5" table:formula="oooc:=0.5*([.BQ35]+[.BR35])" office:value-type="float" office:value="1.04063615">
            <text:p>1.04064E+000</text:p>
          </table:table-cell>
          <table:table-cell office:value-type="float" office:value="0.383685672">
            <text:p>3.83686E-001</text:p>
          </table:table-cell>
          <table:table-cell office:value-type="float" office:value="0.450456421">
            <text:p>4.50456E-001</text:p>
          </table:table-cell>
          <table:table-cell table:style-name="ce6" office:value-type="float" office:value="21.75406">
            <text:p>2.17541E+001</text:p>
          </table:table-cell>
          <table:table-cell table:formula="oooc:=0.5*([.BT35]+[.BU35])" office:value-type="float" office:value="0.4170710465">
            <text:p>4.17071E-001</text:p>
          </table:table-cell>
          <table:table-cell table:style-name="ce5" table:formula="oooc:=[.BS35]" office:value-type="float" office:value="1.04063615">
            <text:p>1.04064E+000</text:p>
          </table:table-cell>
          <table:table-cell table:style-name="ce5" table:formula="oooc:=[.BP35]" office:value-type="float" office:value="1.08296469">
            <text:p>1.08296E+000</text:p>
          </table:table-cell>
          <table:table-cell table:style-name="ce1" table:formula="oooc:=[.BZ34]+1" office:value-type="float" office:value="34">
            <text:p>3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2.7920703">
            <text:p>2.27921E+001</text:p>
          </table:table-cell>
          <table:table-cell office:value-type="float" office:value="0.977885916">
            <text:p>9.77886E-001</text:p>
          </table:table-cell>
          <table:table-cell office:value-type="float" office:value="0.977374266">
            <text:p>9.77374E-001</text:p>
          </table:table-cell>
          <table:table-cell office:value-type="float" office:value="1.06795854">
            <text:p>1.06796E+000</text:p>
          </table:table-cell>
          <table:table-cell office:value-type="float" office:value="1.21512451">
            <text:p>1.21512E+000</text:p>
          </table:table-cell>
          <table:table-cell office:value-type="float" office:value="1.16765952">
            <text:p>1.16766E+000</text:p>
          </table:table-cell>
          <table:table-cell office:value-type="float" office:value="0.89141255">
            <text:p>8.91413E-001</text:p>
          </table:table-cell>
          <table:table-cell office:value-type="float" office:value="1.05600106">
            <text:p>1.05600E+000</text:p>
          </table:table-cell>
          <table:table-cell office:value-type="float" office:value="0.994672925">
            <text:p>9.94673E-001</text:p>
          </table:table-cell>
          <table:table-cell office:value-type="float" office:value="0.665665216">
            <text:p>6.65665E-001</text:p>
          </table:table-cell>
          <table:table-cell office:value-type="float" office:value="1.0473216">
            <text:p>1.04732E+000</text:p>
          </table:table-cell>
          <table:table-cell office:value-type="float" office:value="1.09846488">
            <text:p>1.09846E+000</text:p>
          </table:table-cell>
          <table:table-cell office:value-type="float" office:value="0.778538883">
            <text:p>7.78539E-001</text:p>
          </table:table-cell>
          <table:table-cell office:value-type="float" office:value="1.1283299">
            <text:p>1.12833E+000</text:p>
          </table:table-cell>
          <table:table-cell office:value-type="float" office:value="1.13017909">
            <text:p>1.13018E+000</text:p>
          </table:table-cell>
          <table:table-cell office:value-type="float" office:value="0.697501379">
            <text:p>6.97501E-001</text:p>
          </table:table-cell>
          <table:table-cell office:value-type="float" office:value="1.09650521">
            <text:p>1.09651E+000</text:p>
          </table:table-cell>
          <table:table-cell office:value-type="float" office:value="1.1330622">
            <text:p>1.13306E+000</text:p>
          </table:table-cell>
          <table:table-cell office:value-type="float" office:value="0.651194233">
            <text:p>6.51194E-001</text:p>
          </table:table-cell>
          <table:table-cell office:value-type="float" office:value="1.11097098">
            <text:p>1.11097E+000</text:p>
          </table:table-cell>
          <table:table-cell office:value-type="float" office:value="1.0177378">
            <text:p>1.01774E+000</text:p>
          </table:table-cell>
          <table:table-cell office:value-type="float" office:value="0.584627712">
            <text:p>5.84628E-001</text:p>
          </table:table-cell>
          <table:table-cell office:value-type="float" office:value="1.04153529">
            <text:p>1.04154E+000</text:p>
          </table:table-cell>
          <table:table-cell office:value-type="float" office:value="0.896647188">
            <text:p>8.96647E-001</text:p>
          </table:table-cell>
          <table:table-cell office:value-type="float" office:value="0.532532173">
            <text:p>5.32532E-001</text:p>
          </table:table-cell>
          <table:table-cell office:value-type="float" office:value="1.10229152">
            <text:p>1.10229E+000</text:p>
          </table:table-cell>
          <table:table-cell office:value-type="float" office:value="0.951426277">
            <text:p>9.51426E-001</text:p>
          </table:table-cell>
          <table:table-cell office:value-type="float" office:value="0.494907617">
            <text:p>4.94908E-001</text:p>
          </table:table-cell>
          <table:table-cell office:value-type="float" office:value="1.05021476">
            <text:p>1.05021E+000</text:p>
          </table:table-cell>
          <table:table-cell office:value-type="float" office:value="0.887997858">
            <text:p>8.87998E-001</text:p>
          </table:table-cell>
          <table:table-cell office:value-type="float" office:value="0.520955387">
            <text:p>5.20955E-001</text:p>
          </table:table-cell>
          <table:table-cell office:value-type="float" office:value="1.10807783">
            <text:p>1.10808E+000</text:p>
          </table:table-cell>
          <table:table-cell office:value-type="float" office:value="1.06386756">
            <text:p>1.06387E+000</text:p>
          </table:table-cell>
          <table:table-cell office:value-type="float" office:value="0.460177258">
            <text:p>4.60177E-001</text:p>
          </table:table-cell>
          <table:table-cell office:value-type="float" office:value="1.1283299">
            <text:p>1.12833E+000</text:p>
          </table:table-cell>
          <table:table-cell office:value-type="float" office:value="1.09269866">
            <text:p>1.09270E+000</text:p>
          </table:table-cell>
          <table:table-cell office:value-type="float" office:value="0.561474139">
            <text:p>5.61474E-001</text:p>
          </table:table-cell>
          <table:table-cell office:value-type="float" office:value="1.1659409">
            <text:p>1.16594E+000</text:p>
          </table:table-cell>
          <table:table-cell office:value-type="float" office:value="1.00908848">
            <text:p>1.00909E+000</text:p>
          </table:table-cell>
          <table:table-cell office:value-type="float" office:value="0.477542438">
            <text:p>4.77542E-001</text:p>
          </table:table-cell>
          <table:table-cell office:value-type="float" office:value="1.0473216">
            <text:p>1.04732E+000</text:p>
          </table:table-cell>
          <table:table-cell office:value-type="float" office:value="1.06386756">
            <text:p>1.06387E+000</text:p>
          </table:table-cell>
          <table:table-cell office:value-type="float" office:value="0.463071455">
            <text:p>4.63071E-001</text:p>
          </table:table-cell>
          <table:table-cell office:value-type="float" office:value="0.946061226">
            <text:p>9.46061E-001</text:p>
          </table:table-cell>
          <table:table-cell office:value-type="float" office:value="1.02062091">
            <text:p>1.02062E+000</text:p>
          </table:table-cell>
          <table:table-cell office:value-type="float" office:value="0.474648241">
            <text:p>4.74648E-001</text:p>
          </table:table-cell>
          <table:table-cell office:value-type="float" office:value="1.07335998">
            <text:p>1.07336E+000</text:p>
          </table:table-cell>
          <table:table-cell office:value-type="float" office:value="1.14171153">
            <text:p>1.14171E+000</text:p>
          </table:table-cell>
          <table:table-cell office:value-type="float" office:value="0.512272797">
            <text:p>5.12273E-001</text:p>
          </table:table-cell>
          <table:table-cell office:value-type="float" office:value="1.08782575">
            <text:p>1.08783E+000</text:p>
          </table:table-cell>
          <table:table-cell office:value-type="float" office:value="0.937010727">
            <text:p>9.37011E-001</text:p>
          </table:table-cell>
          <table:table-cell office:value-type="float" office:value="0.468859848">
            <text:p>4.68860E-001</text:p>
          </table:table-cell>
          <table:table-cell office:value-type="float" office:value="1.16883405">
            <text:p>1.16883E+000</text:p>
          </table:table-cell>
          <table:table-cell office:value-type="float" office:value="0.922595177">
            <text:p>9.22595E-001</text:p>
          </table:table-cell>
          <table:table-cell office:value-type="float" office:value="0.376245557">
            <text:p>3.76246E-001</text:p>
          </table:table-cell>
          <table:table-cell office:value-type="float" office:value="1.01839007">
            <text:p>1.01839E+000</text:p>
          </table:table-cell>
          <table:table-cell office:value-type="float" office:value="1.04080268">
            <text:p>1.04080E+000</text:p>
          </table:table-cell>
          <table:table-cell office:value-type="float" office:value="0.393610737">
            <text:p>3.93611E-001</text:p>
          </table:table-cell>
          <table:table-cell office:value-type="float" office:value="1.01839007">
            <text:p>1.01839E+000</text:p>
          </table:table-cell>
          <table:table-cell office:value-type="float" office:value="0.965841826">
            <text:p>9.65842E-001</text:p>
          </table:table-cell>
          <table:table-cell office:value-type="float" office:value="0.38203395">
            <text:p>3.82034E-001</text:p>
          </table:table-cell>
          <table:table-cell office:value-type="float" office:value="0.966313301">
            <text:p>9.66313E-001</text:p>
          </table:table-cell>
          <table:table-cell office:value-type="float" office:value="0.965841826">
            <text:p>9.65842E-001</text:p>
          </table:table-cell>
          <table:table-cell office:value-type="float" office:value="0.355986181">
            <text:p>3.55986E-001</text:p>
          </table:table-cell>
          <table:table-cell office:value-type="float" office:value="1.06846122">
            <text:p>1.06846E+000</text:p>
          </table:table-cell>
          <table:table-cell office:value-type="float" office:value="1.07954972">
            <text:p>1.07955E+000</text:p>
          </table:table-cell>
          <table:table-cell table:style-name="ce5" table:formula="oooc:=0.5*([.BN36]+[.BO36])" office:value-type="float" office:value="1.07400547">
            <text:p>1.07401E+000</text:p>
          </table:table-cell>
          <table:table-cell office:value-type="float" office:value="1.00165671">
            <text:p>1.00166E+000</text:p>
          </table:table-cell>
          <table:table-cell office:value-type="float" office:value="1.04476552">
            <text:p>1.04477E+000</text:p>
          </table:table-cell>
          <table:table-cell table:style-name="ce5" table:formula="oooc:=0.5*([.BQ36]+[.BR36])" office:value-type="float" office:value="1.023211115">
            <text:p>1.02321E+000</text:p>
          </table:table-cell>
          <table:table-cell office:value-type="float" office:value="0.370641654">
            <text:p>3.70642E-001</text:p>
          </table:table-cell>
          <table:table-cell office:value-type="float" office:value="0.438096037">
            <text:p>4.38096E-001</text:p>
          </table:table-cell>
          <table:table-cell table:style-name="ce6" office:value-type="float" office:value="22.7920703">
            <text:p>2.27921E+001</text:p>
          </table:table-cell>
          <table:table-cell table:formula="oooc:=0.5*([.BT36]+[.BU36])" office:value-type="float" office:value="0.4043688455">
            <text:p>4.04369E-001</text:p>
          </table:table-cell>
          <table:table-cell table:style-name="ce5" table:formula="oooc:=[.BS36]" office:value-type="float" office:value="1.023211115">
            <text:p>1.02321E+000</text:p>
          </table:table-cell>
          <table:table-cell table:style-name="ce5" table:formula="oooc:=[.BP36]" office:value-type="float" office:value="1.07400547">
            <text:p>1.07401E+000</text:p>
          </table:table-cell>
          <table:table-cell table:style-name="ce1" table:formula="oooc:=[.BZ35]+1" office:value-type="float" office:value="35">
            <text:p>3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3.8596561">
            <text:p>2.38597E+001</text:p>
          </table:table-cell>
          <table:table-cell office:value-type="float" office:value="0.995803466">
            <text:p>9.95803E-001</text:p>
          </table:table-cell>
          <table:table-cell office:value-type="float" office:value="1.06523071">
            <text:p>1.06523E+000</text:p>
          </table:table-cell>
          <table:table-cell office:value-type="float" office:value="0.953952185">
            <text:p>9.53952E-001</text:p>
          </table:table-cell>
          <table:table-cell office:value-type="float" office:value="1.14770569">
            <text:p>1.14771E+000</text:p>
          </table:table-cell>
          <table:table-cell office:value-type="float" office:value="1.21940884">
            <text:p>1.21941E+000</text:p>
          </table:table-cell>
          <table:table-cell office:value-type="float" office:value="0.852647528">
            <text:p>8.52648E-001</text:p>
          </table:table-cell>
          <table:table-cell office:value-type="float" office:value="1.02955952">
            <text:p>1.02956E+000</text:p>
          </table:table-cell>
          <table:table-cell office:value-type="float" office:value="0.983936789">
            <text:p>9.83937E-001</text:p>
          </table:table-cell>
          <table:table-cell office:value-type="float" office:value="0.661294287">
            <text:p>6.61294E-001</text:p>
          </table:table-cell>
          <table:table-cell office:value-type="float" office:value="0.992990462">
            <text:p>9.92990E-001</text:p>
          </table:table-cell>
          <table:table-cell office:value-type="float" office:value="1.03439509">
            <text:p>1.03440E+000</text:p>
          </table:table-cell>
          <table:table-cell office:value-type="float" office:value="0.728830725">
            <text:p>7.28831E-001</text:p>
          </table:table-cell>
          <table:table-cell office:value-type="float" office:value="0.962047417">
            <text:p>9.62047E-001</text:p>
          </table:table-cell>
          <table:table-cell office:value-type="float" office:value="1.14932787">
            <text:p>1.14933E+000</text:p>
          </table:table-cell>
          <table:table-cell office:value-type="float" office:value="0.607827941">
            <text:p>6.07828E-001</text:p>
          </table:table-cell>
          <table:table-cell office:value-type="float" office:value="1.10269762">
            <text:p>1.10270E+000</text:p>
          </table:table-cell>
          <table:table-cell office:value-type="float" office:value="1.15213111">
            <text:p>1.15213E+000</text:p>
          </table:table-cell>
          <table:table-cell office:value-type="float" office:value="0.621898032">
            <text:p>6.21898E-001</text:p>
          </table:table-cell>
          <table:table-cell office:value-type="float" office:value="1.05206355">
            <text:p>1.05206E+000</text:p>
          </table:table-cell>
          <table:table-cell office:value-type="float" office:value="1.12409872">
            <text:p>1.12410E+000</text:p>
          </table:table-cell>
          <table:table-cell office:value-type="float" office:value="0.537477485">
            <text:p>5.37477E-001</text:p>
          </table:table-cell>
          <table:table-cell office:value-type="float" office:value="0.992990462">
            <text:p>9.92990E-001</text:p>
          </table:table-cell>
          <table:table-cell office:value-type="float" office:value="1.07924691">
            <text:p>1.07925E+000</text:p>
          </table:table-cell>
          <table:table-cell office:value-type="float" office:value="0.48119712">
            <text:p>4.81197E-001</text:p>
          </table:table-cell>
          <table:table-cell office:value-type="float" office:value="1.06050256">
            <text:p>1.06050E+000</text:p>
          </table:table-cell>
          <table:table-cell office:value-type="float" office:value="0.983936789">
            <text:p>9.83937E-001</text:p>
          </table:table-cell>
          <table:table-cell office:value-type="float" office:value="0.503709266">
            <text:p>5.03709E-001</text:p>
          </table:table-cell>
          <table:table-cell office:value-type="float" office:value="1.09425861">
            <text:p>1.09426E+000</text:p>
          </table:table-cell>
          <table:table-cell office:value-type="float" office:value="0.989543267">
            <text:p>9.89543E-001</text:p>
          </table:table-cell>
          <table:table-cell office:value-type="float" office:value="0.51215132">
            <text:p>5.12151E-001</text:p>
          </table:table-cell>
          <table:table-cell office:value-type="float" office:value="1.18708775">
            <text:p>1.18709E+000</text:p>
          </table:table-cell>
          <table:table-cell office:value-type="float" office:value="1.05121452">
            <text:p>1.05121E+000</text:p>
          </table:table-cell>
          <table:table-cell office:value-type="float" office:value="0.509337302">
            <text:p>5.09337E-001</text:p>
          </table:table-cell>
          <table:table-cell office:value-type="float" office:value="1.04643754">
            <text:p>1.04644E+000</text:p>
          </table:table-cell>
          <table:table-cell office:value-type="float" office:value="1.06242747">
            <text:p>1.06243E+000</text:p>
          </table:table-cell>
          <table:table-cell office:value-type="float" office:value="0.424916755">
            <text:p>4.24917E-001</text:p>
          </table:table-cell>
          <table:table-cell office:value-type="float" office:value="0.970486429">
            <text:p>9.70486E-001</text:p>
          </table:table-cell>
          <table:table-cell office:value-type="float" office:value="1.06523071">
            <text:p>1.06523E+000</text:p>
          </table:table-cell>
          <table:table-cell office:value-type="float" office:value="0.441800864">
            <text:p>4.41801E-001</text:p>
          </table:table-cell>
          <table:table-cell office:value-type="float" office:value="1.04081153">
            <text:p>1.04081E+000</text:p>
          </table:table-cell>
          <table:table-cell office:value-type="float" office:value="1.05401776">
            <text:p>1.05402E+000</text:p>
          </table:table-cell>
          <table:table-cell office:value-type="float" office:value="0.523407393">
            <text:p>5.23407E-001</text:p>
          </table:table-cell>
          <table:table-cell office:value-type="float" office:value="1.03799853">
            <text:p>1.03800E+000</text:p>
          </table:table-cell>
          <table:table-cell office:value-type="float" office:value="0.969920596">
            <text:p>9.69921E-001</text:p>
          </table:table-cell>
          <table:table-cell office:value-type="float" office:value="0.537477485">
            <text:p>5.37477E-001</text:p>
          </table:table-cell>
          <table:table-cell office:value-type="float" office:value="1.14489269">
            <text:p>1.14489E+000</text:p>
          </table:table-cell>
          <table:table-cell office:value-type="float" office:value="1.14932787">
            <text:p>1.14933E+000</text:p>
          </table:table-cell>
          <table:table-cell office:value-type="float" office:value="0.55998963">
            <text:p>5.59990E-001</text:p>
          </table:table-cell>
          <table:table-cell office:value-type="float" office:value="1.10832363">
            <text:p>1.10832E+000</text:p>
          </table:table-cell>
          <table:table-cell office:value-type="float" office:value="0.986740028">
            <text:p>9.86740E-001</text:p>
          </table:table-cell>
          <table:table-cell office:value-type="float" office:value="0.461498992">
            <text:p>4.61499E-001</text:p>
          </table:table-cell>
          <table:table-cell office:value-type="float" office:value="1.00986849">
            <text:p>1.00987E+000</text:p>
          </table:table-cell>
          <table:table-cell office:value-type="float" office:value="0.98113355">
            <text:p>9.81134E-001</text:p>
          </table:table-cell>
          <table:table-cell office:value-type="float" office:value="0.354566299">
            <text:p>3.54566E-001</text:p>
          </table:table-cell>
          <table:table-cell office:value-type="float" office:value="1.06894157">
            <text:p>1.06894E+000</text:p>
          </table:table-cell>
          <table:table-cell office:value-type="float" office:value="1.0063627">
            <text:p>1.00636E+000</text:p>
          </table:table-cell>
          <table:table-cell office:value-type="float" office:value="0.346124244">
            <text:p>3.46124E-001</text:p>
          </table:table-cell>
          <table:table-cell office:value-type="float" office:value="1.04362454">
            <text:p>1.04362E+000</text:p>
          </table:table-cell>
          <table:table-cell office:value-type="float" office:value="0.975527073">
            <text:p>9.75527E-001</text:p>
          </table:table-cell>
          <table:table-cell office:value-type="float" office:value="0.312356025">
            <text:p>3.12356E-001</text:p>
          </table:table-cell>
          <table:table-cell office:value-type="float" office:value="1.09425861">
            <text:p>1.09426E+000</text:p>
          </table:table-cell>
          <table:table-cell office:value-type="float" office:value="0.930675254">
            <text:p>9.30675E-001</text:p>
          </table:table-cell>
          <table:table-cell office:value-type="float" office:value="0.36863639">
            <text:p>3.68636E-001</text:p>
          </table:table-cell>
          <table:table-cell office:value-type="float" office:value="1.06600529">
            <text:p>1.06601E+000</text:p>
          </table:table-cell>
          <table:table-cell office:value-type="float" office:value="1.06995022">
            <text:p>1.06995E+000</text:p>
          </table:table-cell>
          <table:table-cell table:style-name="ce5" table:formula="oooc:=0.5*([.BN37]+[.BO37])" office:value-type="float" office:value="1.067977755">
            <text:p>1.06798E+000</text:p>
          </table:table-cell>
          <table:table-cell office:value-type="float" office:value="0.98269711">
            <text:p>9.82697E-001</text:p>
          </table:table-cell>
          <table:table-cell office:value-type="float" office:value="1.03372499">
            <text:p>1.03372E+000</text:p>
          </table:table-cell>
          <table:table-cell table:style-name="ce5" table:formula="oooc:=0.5*([.BQ37]+[.BR37])" office:value-type="float" office:value="1.00821105">
            <text:p>1.00821E+000</text:p>
          </table:table-cell>
          <table:table-cell office:value-type="float" office:value="0.363210156">
            <text:p>3.63210E-001</text:p>
          </table:table-cell>
          <table:table-cell office:value-type="float" office:value="0.424188025">
            <text:p>4.24188E-001</text:p>
          </table:table-cell>
          <table:table-cell table:style-name="ce6" office:value-type="float" office:value="23.8596561">
            <text:p>2.38597E+001</text:p>
          </table:table-cell>
          <table:table-cell table:formula="oooc:=0.5*([.BT37]+[.BU37])" office:value-type="float" office:value="0.3936990905">
            <text:p>3.93699E-001</text:p>
          </table:table-cell>
          <table:table-cell table:style-name="ce5" table:formula="oooc:=[.BS37]" office:value-type="float" office:value="1.00821105">
            <text:p>1.00821E+000</text:p>
          </table:table-cell>
          <table:table-cell table:style-name="ce5" table:formula="oooc:=[.BP37]" office:value-type="float" office:value="1.067977755">
            <text:p>1.06798E+000</text:p>
          </table:table-cell>
          <table:table-cell table:style-name="ce1" table:formula="oooc:=[.BZ36]+1" office:value-type="float" office:value="36">
            <text:p>3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4.9574012">
            <text:p>2.49574E+001</text:p>
          </table:table-cell>
          <table:table-cell office:value-type="float" office:value="1.00127356">
            <text:p>1.00127E+000</text:p>
          </table:table-cell>
          <table:table-cell office:value-type="float" office:value="0.894201137">
            <text:p>8.94201E-001</text:p>
          </table:table-cell>
          <table:table-cell office:value-type="float" office:value="1.05363195">
            <text:p>1.05363E+000</text:p>
          </table:table-cell>
          <table:table-cell office:value-type="float" office:value="1.09155232">
            <text:p>1.09155E+000</text:p>
          </table:table-cell>
          <table:table-cell office:value-type="float" office:value="1.03051229">
            <text:p>1.03051E+000</text:p>
          </table:table-cell>
          <table:table-cell office:value-type="float" office:value="0.886692858">
            <text:p>8.86693E-001</text:p>
          </table:table-cell>
          <table:table-cell office:value-type="float" office:value="1.07240228">
            <text:p>1.07240E+000</text:p>
          </table:table-cell>
          <table:table-cell office:value-type="float" office:value="0.986892718">
            <text:p>9.86893E-001</text:p>
          </table:table-cell>
          <table:table-cell office:value-type="float" office:value="0.54734127">
            <text:p>5.47341E-001</text:p>
          </table:table-cell>
          <table:table-cell office:value-type="float" office:value="1.10523092">
            <text:p>1.10523E+000</text:p>
          </table:table-cell>
          <table:table-cell office:value-type="float" office:value="1.16409721">
            <text:p>1.16410E+000</text:p>
          </table:table-cell>
          <table:table-cell office:value-type="float" office:value="0.714280358">
            <text:p>7.14280E-001</text:p>
          </table:table-cell>
          <table:table-cell office:value-type="float" office:value="1.07787372">
            <text:p>1.07787E+000</text:p>
          </table:table-cell>
          <table:table-cell office:value-type="float" office:value="1.03869095">
            <text:p>1.03869E+000</text:p>
          </table:table-cell>
          <table:table-cell office:value-type="float" office:value="0.621232342">
            <text:p>6.21232E-001</text:p>
          </table:table-cell>
          <table:table-cell office:value-type="float" office:value="1.0341022">
            <text:p>1.03410E+000</text:p>
          </table:table-cell>
          <table:table-cell office:value-type="float" office:value="1.12320387">
            <text:p>1.12320E+000</text:p>
          </table:table-cell>
          <table:table-cell office:value-type="float" office:value="0.621232342">
            <text:p>6.21232E-001</text:p>
          </table:table-cell>
          <table:table-cell office:value-type="float" office:value="1.14626673">
            <text:p>1.14627E+000</text:p>
          </table:table-cell>
          <table:table-cell office:value-type="float" office:value="1.0795843">
            <text:p>1.07958E+000</text:p>
          </table:table-cell>
          <table:table-cell office:value-type="float" office:value="0.492607143">
            <text:p>4.92607E-001</text:p>
          </table:table-cell>
          <table:table-cell office:value-type="float" office:value="1.08608088">
            <text:p>1.08608E+000</text:p>
          </table:table-cell>
          <table:table-cell office:value-type="float" office:value="1.05777452">
            <text:p>1.05777E+000</text:p>
          </table:table-cell>
          <table:table-cell office:value-type="float" office:value="0.470713492">
            <text:p>4.70713E-001</text:p>
          </table:table-cell>
          <table:table-cell office:value-type="float" office:value="1.075138">
            <text:p>1.07514E+000</text:p>
          </table:table-cell>
          <table:table-cell office:value-type="float" office:value="1.04141718">
            <text:p>1.04142E+000</text:p>
          </table:table-cell>
          <table:table-cell office:value-type="float" office:value="0.426926191">
            <text:p>4.26926E-001</text:p>
          </table:table-cell>
          <table:table-cell office:value-type="float" office:value="1.05598796">
            <text:p>1.05599E+000</text:p>
          </table:table-cell>
          <table:table-cell office:value-type="float" office:value="0.910558475">
            <text:p>9.10558E-001</text:p>
          </table:table-cell>
          <table:table-cell office:value-type="float" office:value="0.561024802">
            <text:p>5.61025E-001</text:p>
          </table:table-cell>
          <table:table-cell office:value-type="float" office:value="1.09975948">
            <text:p>1.09976E+000</text:p>
          </table:table-cell>
          <table:table-cell office:value-type="float" office:value="1.03596473">
            <text:p>1.03596E+000</text:p>
          </table:table-cell>
          <table:table-cell office:value-type="float" office:value="0.457029961">
            <text:p>4.57030E-001</text:p>
          </table:table-cell>
          <table:table-cell office:value-type="float" office:value="1.06966656">
            <text:p>1.06967E+000</text:p>
          </table:table-cell>
          <table:table-cell office:value-type="float" office:value="0.97053538">
            <text:p>9.70535E-001</text:p>
          </table:table-cell>
          <table:table-cell office:value-type="float" office:value="0.454293254">
            <text:p>4.54293E-001</text:p>
          </table:table-cell>
          <table:table-cell office:value-type="float" office:value="1.0614594">
            <text:p>1.06146E+000</text:p>
          </table:table-cell>
          <table:table-cell office:value-type="float" office:value="1.05777452">
            <text:p>1.05777E+000</text:p>
          </table:table-cell>
          <table:table-cell office:value-type="float" office:value="0.462503373">
            <text:p>4.62503E-001</text:p>
          </table:table-cell>
          <table:table-cell office:value-type="float" office:value="0.930144838">
            <text:p>9.30145E-001</text:p>
          </table:table-cell>
          <table:table-cell office:value-type="float" office:value="1.06322696">
            <text:p>1.06323E+000</text:p>
          </table:table-cell>
          <table:table-cell office:value-type="float" office:value="0.391349008">
            <text:p>3.91349E-001</text:p>
          </table:table-cell>
          <table:table-cell office:value-type="float" office:value="1.02589504">
            <text:p>1.02590E+000</text:p>
          </table:table-cell>
          <table:table-cell office:value-type="float" office:value="1.01142872">
            <text:p>1.01143E+000</text:p>
          </table:table-cell>
          <table:table-cell office:value-type="float" office:value="0.467976786">
            <text:p>4.67977E-001</text:p>
          </table:table-cell>
          <table:table-cell office:value-type="float" office:value="1.08060944">
            <text:p>1.08061E+000</text:p>
          </table:table-cell>
          <table:table-cell office:value-type="float" office:value="0.907832252">
            <text:p>9.07832E-001</text:p>
          </table:table-cell>
          <table:table-cell office:value-type="float" office:value="0.530921032">
            <text:p>5.30921E-001</text:p>
          </table:table-cell>
          <table:table-cell office:value-type="float" office:value="1.06966656">
            <text:p>1.06967E+000</text:p>
          </table:table-cell>
          <table:table-cell office:value-type="float" office:value="1.02505984">
            <text:p>1.02506E+000</text:p>
          </table:table-cell>
          <table:table-cell office:value-type="float" office:value="0.418716072">
            <text:p>4.18716E-001</text:p>
          </table:table-cell>
          <table:table-cell office:value-type="float" office:value="1.02315932">
            <text:p>1.02316E+000</text:p>
          </table:table-cell>
          <table:table-cell office:value-type="float" office:value="1.01415495">
            <text:p>1.01415E+000</text:p>
          </table:table-cell>
          <table:table-cell office:value-type="float" office:value="0.355771826">
            <text:p>3.55772E-001</text:p>
          </table:table-cell>
          <table:table-cell office:value-type="float" office:value="1.05872368">
            <text:p>1.05872E+000</text:p>
          </table:table-cell>
          <table:table-cell office:value-type="float" office:value="0.978714049">
            <text:p>9.78714E-001</text:p>
          </table:table-cell>
          <table:table-cell office:value-type="float" office:value="0.358508532">
            <text:p>3.58509E-001</text:p>
          </table:table-cell>
          <table:table-cell office:value-type="float" office:value="0.99033068">
            <text:p>9.90331E-001</text:p>
          </table:table-cell>
          <table:table-cell office:value-type="float" office:value="0.899653583">
            <text:p>8.99654E-001</text:p>
          </table:table-cell>
          <table:table-cell office:value-type="float" office:value="0.402295834">
            <text:p>4.02296E-001</text:p>
          </table:table-cell>
          <table:table-cell office:value-type="float" office:value="1.15447389">
            <text:p>1.15447E+000</text:p>
          </table:table-cell>
          <table:table-cell office:value-type="float" office:value="0.945999373">
            <text:p>9.45999E-001</text:p>
          </table:table-cell>
          <table:table-cell office:value-type="float" office:value="0.309247818">
            <text:p>3.09248E-001</text:p>
          </table:table-cell>
          <table:table-cell office:value-type="float" office:value="1.05856019">
            <text:p>1.05856E+000</text:p>
          </table:table-cell>
          <table:table-cell office:value-type="float" office:value="1.06494717">
            <text:p>1.06495E+000</text:p>
          </table:table-cell>
          <table:table-cell table:style-name="ce5" table:formula="oooc:=0.5*([.BN38]+[.BO38])" office:value-type="float" office:value="1.06175368">
            <text:p>1.06175E+000</text:p>
          </table:table-cell>
          <table:table-cell office:value-type="float" office:value="0.968982193">
            <text:p>9.68982E-001</text:p>
          </table:table-cell>
          <table:table-cell office:value-type="float" office:value="1.01009277">
            <text:p>1.01009E+000</text:p>
          </table:table-cell>
          <table:table-cell table:style-name="ce5" table:formula="oooc:=0.5*([.BQ38]+[.BR38])" office:value-type="float" office:value="0.9895374815">
            <text:p>9.89537E-001</text:p>
          </table:table-cell>
          <table:table-cell office:value-type="float" office:value="0.348259512">
            <text:p>3.48260E-001</text:p>
          </table:table-cell>
          <table:table-cell office:value-type="float" office:value="0.414278464">
            <text:p>4.14278E-001</text:p>
          </table:table-cell>
          <table:table-cell table:style-name="ce6" office:value-type="float" office:value="24.9574012">
            <text:p>2.49574E+001</text:p>
          </table:table-cell>
          <table:table-cell table:formula="oooc:=0.5*([.BT38]+[.BU38])" office:value-type="float" office:value="0.381268988">
            <text:p>3.81269E-001</text:p>
          </table:table-cell>
          <table:table-cell table:style-name="ce5" table:formula="oooc:=[.BS38]" office:value-type="float" office:value="0.9895374815">
            <text:p>9.89537E-001</text:p>
          </table:table-cell>
          <table:table-cell table:style-name="ce5" table:formula="oooc:=[.BP38]" office:value-type="float" office:value="1.06175368">
            <text:p>1.06175E+000</text:p>
          </table:table-cell>
          <table:table-cell table:style-name="ce1" table:formula="oooc:=[.BZ37]+1" office:value-type="float" office:value="37">
            <text:p>3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6.0858839">
            <text:p>2.60859E+001</text:p>
          </table:table-cell>
          <table:table-cell office:value-type="float" office:value="0.995290503">
            <text:p>9.95291E-001</text:p>
          </table:table-cell>
          <table:table-cell office:value-type="float" office:value="1.03161481">
            <text:p>1.03161E+000</text:p>
          </table:table-cell>
          <table:table-cell office:value-type="float" office:value="1.01694662">
            <text:p>1.01695E+000</text:p>
          </table:table-cell>
          <table:table-cell office:value-type="float" office:value="1.00061291">
            <text:p>1.00061E+000</text:p>
          </table:table-cell>
          <table:table-cell office:value-type="float" office:value="1.14299739">
            <text:p>1.14300E+000</text:p>
          </table:table-cell>
          <table:table-cell office:value-type="float" office:value="0.862541113">
            <text:p>8.62541E-001</text:p>
          </table:table-cell>
          <table:table-cell office:value-type="float" office:value="0.976662071">
            <text:p>9.76662E-001</text:p>
          </table:table-cell>
          <table:table-cell office:value-type="float" office:value="0.997139255">
            <text:p>9.97139E-001</text:p>
          </table:table-cell>
          <table:table-cell office:value-type="float" office:value="0.593662556">
            <text:p>5.93663E-001</text:p>
          </table:table-cell>
          <table:table-cell office:value-type="float" office:value="1.03786978">
            <text:p>1.03787E+000</text:p>
          </table:table-cell>
          <table:table-cell office:value-type="float" office:value="1.16686509">
            <text:p>1.16687E+000</text:p>
          </table:table-cell>
          <table:table-cell office:value-type="float" office:value="0.780014031">
            <text:p>7.80014E-001</text:p>
          </table:table-cell>
          <table:table-cell office:value-type="float" office:value="1.053837">
            <text:p>1.05384E+000</text:p>
          </table:table-cell>
          <table:table-cell office:value-type="float" office:value="1.05548251">
            <text:p>1.05548E+000</text:p>
          </table:table-cell>
          <table:table-cell office:value-type="float" office:value="0.591000392">
            <text:p>5.91000E-001</text:p>
          </table:table-cell>
          <table:table-cell office:value-type="float" office:value="1.04053098">
            <text:p>1.04053E+000</text:p>
          </table:table-cell>
          <table:table-cell office:value-type="float" office:value="1.11382576">
            <text:p>1.11383E+000</text:p>
          </table:table-cell>
          <table:table-cell office:value-type="float" office:value="0.572365245">
            <text:p>5.72365E-001</text:p>
          </table:table-cell>
          <table:table-cell office:value-type="float" office:value="1.0511758">
            <text:p>1.05118E+000</text:p>
          </table:table-cell>
          <table:table-cell office:value-type="float" office:value="0.962663695">
            <text:p>9.62664E-001</text:p>
          </table:table-cell>
          <table:table-cell office:value-type="float" office:value="0.487175999">
            <text:p>4.87176E-001</text:p>
          </table:table-cell>
          <table:table-cell office:value-type="float" office:value="1.07778784">
            <text:p>1.07779E+000</text:p>
          </table:table-cell>
          <table:table-cell office:value-type="float" office:value="0.983879424">
            <text:p>9.83879E-001</text:p>
          </table:table-cell>
          <table:table-cell office:value-type="float" office:value="0.428608393">
            <text:p>4.28608E-001</text:p>
          </table:table-cell>
          <table:table-cell office:value-type="float" office:value="1.05915941">
            <text:p>1.05916E+000</text:p>
          </table:table-cell>
          <table:table-cell office:value-type="float" office:value="1.08200217">
            <text:p>1.08200E+000</text:p>
          </table:table-cell>
          <table:table-cell office:value-type="float" office:value="0.399324589">
            <text:p>3.99325E-001</text:p>
          </table:table-cell>
          <table:table-cell office:value-type="float" office:value="1.12568953">
            <text:p>1.12569E+000</text:p>
          </table:table-cell>
          <table:table-cell office:value-type="float" office:value="0.912276339">
            <text:p>9.12276E-001</text:p>
          </table:table-cell>
          <table:table-cell office:value-type="float" office:value="0.545743606">
            <text:p>5.45744E-001</text:p>
          </table:table-cell>
          <table:table-cell office:value-type="float" office:value="1.07512664">
            <text:p>1.07513E+000</text:p>
          </table:table-cell>
          <table:table-cell office:value-type="float" office:value="1.10056593">
            <text:p>1.10057E+000</text:p>
          </table:table-cell>
          <table:table-cell office:value-type="float" office:value="0.551067933">
            <text:p>5.51068E-001</text:p>
          </table:table-cell>
          <table:table-cell office:value-type="float" office:value="1.11770591">
            <text:p>1.11771E+000</text:p>
          </table:table-cell>
          <table:table-cell office:value-type="float" office:value="1.01039909">
            <text:p>1.01040E+000</text:p>
          </table:table-cell>
          <table:table-cell office:value-type="float" office:value="0.415297573">
            <text:p>4.15298E-001</text:p>
          </table:table-cell>
          <table:table-cell office:value-type="float" office:value="1.04053098">
            <text:p>1.04053E+000</text:p>
          </table:table-cell>
          <table:table-cell office:value-type="float" office:value="0.970619594">
            <text:p>9.70620E-001</text:p>
          </table:table-cell>
          <table:table-cell office:value-type="float" office:value="0.436594884">
            <text:p>4.36595E-001</text:p>
          </table:table-cell>
          <table:table-cell office:value-type="float" office:value="1.01391893">
            <text:p>1.01392E+000</text:p>
          </table:table-cell>
          <table:table-cell office:value-type="float" office:value="1.05548251">
            <text:p>1.05548E+000</text:p>
          </table:table-cell>
          <table:table-cell office:value-type="float" office:value="0.468540852">
            <text:p>4.68541E-001</text:p>
          </table:table-cell>
          <table:table-cell office:value-type="float" office:value="1.06980423">
            <text:p>1.06980E+000</text:p>
          </table:table-cell>
          <table:table-cell office:value-type="float" office:value="0.954707797">
            <text:p>9.54708E-001</text:p>
          </table:table-cell>
          <table:table-cell office:value-type="float" office:value="0.492500327">
            <text:p>4.92500E-001</text:p>
          </table:table-cell>
          <table:table-cell office:value-type="float" office:value="1.03520857">
            <text:p>1.03521E+000</text:p>
          </table:table-cell>
          <table:table-cell office:value-type="float" office:value="0.999791221">
            <text:p>9.99791E-001</text:p>
          </table:table-cell>
          <table:table-cell office:value-type="float" office:value="0.551067933">
            <text:p>5.51068E-001</text:p>
          </table:table-cell>
          <table:table-cell office:value-type="float" office:value="1.04585339">
            <text:p>1.04585E+000</text:p>
          </table:table-cell>
          <table:table-cell office:value-type="float" office:value="1.06609037">
            <text:p>1.06609E+000</text:p>
          </table:table-cell>
          <table:table-cell office:value-type="float" office:value="0.35939213">
            <text:p>3.59392E-001</text:p>
          </table:table-cell>
          <table:table-cell office:value-type="float" office:value="0.987306889">
            <text:p>9.87307E-001</text:p>
          </table:table-cell>
          <table:table-cell office:value-type="float" office:value="1.00774712">
            <text:p>1.00775E+000</text:p>
          </table:table-cell>
          <table:table-cell office:value-type="float" office:value="0.335432655">
            <text:p>3.35433E-001</text:p>
          </table:table-cell>
          <table:table-cell office:value-type="float" office:value="1.09907748">
            <text:p>1.09908E+000</text:p>
          </table:table-cell>
          <table:table-cell office:value-type="float" office:value="0.960011729">
            <text:p>9.60012E-001</text:p>
          </table:table-cell>
          <table:table-cell office:value-type="float" office:value="0.28485154">
            <text:p>2.84852E-001</text:p>
          </table:table-cell>
          <table:table-cell office:value-type="float" office:value="1.04319218">
            <text:p>1.04319E+000</text:p>
          </table:table-cell>
          <table:table-cell office:value-type="float" office:value="0.899016509">
            <text:p>8.99017E-001</text:p>
          </table:table-cell>
          <table:table-cell office:value-type="float" office:value="0.287513704">
            <text:p>2.87514E-001</text:p>
          </table:table-cell>
          <table:table-cell office:value-type="float" office:value="0.910131957">
            <text:p>9.10132E-001</text:p>
          </table:table-cell>
          <table:table-cell office:value-type="float" office:value="0.991835322">
            <text:p>9.91835E-001</text:p>
          </table:table-cell>
          <table:table-cell office:value-type="float" office:value="0.271540721">
            <text:p>2.71541E-001</text:p>
          </table:table-cell>
          <table:table-cell office:value-type="float" office:value="1.04816471">
            <text:p>1.04816E+000</text:p>
          </table:table-cell>
          <table:table-cell office:value-type="float" office:value="1.05484423">
            <text:p>1.05484E+000</text:p>
          </table:table-cell>
          <table:table-cell table:style-name="ce5" table:formula="oooc:=0.5*([.BN39]+[.BO39])" office:value-type="float" office:value="1.05150447">
            <text:p>1.05150E+000</text:p>
          </table:table-cell>
          <table:table-cell office:value-type="float" office:value="0.956546212">
            <text:p>9.56546E-001</text:p>
          </table:table-cell>
          <table:table-cell office:value-type="float" office:value="1.00092174">
            <text:p>1.00092E+000</text:p>
          </table:table-cell>
          <table:table-cell table:style-name="ce5" table:formula="oooc:=0.5*([.BQ39]+[.BR39])" office:value-type="float" office:value="0.978733976">
            <text:p>9.78734E-001</text:p>
          </table:table-cell>
          <table:table-cell office:value-type="float" office:value="0.340417584">
            <text:p>3.40418E-001</text:p>
          </table:table-cell>
          <table:table-cell office:value-type="float" office:value="0.403164045">
            <text:p>4.03164E-001</text:p>
          </table:table-cell>
          <table:table-cell table:style-name="ce6" office:value-type="float" office:value="26.0858839">
            <text:p>2.60859E+001</text:p>
          </table:table-cell>
          <table:table-cell table:formula="oooc:=0.5*([.BT39]+[.BU39])" office:value-type="float" office:value="0.3717908145">
            <text:p>3.71791E-001</text:p>
          </table:table-cell>
          <table:table-cell table:style-name="ce5" table:formula="oooc:=[.BS39]" office:value-type="float" office:value="0.978733976">
            <text:p>9.78734E-001</text:p>
          </table:table-cell>
          <table:table-cell table:style-name="ce5" table:formula="oooc:=[.BP39]" office:value-type="float" office:value="1.05150447">
            <text:p>1.05150E+000</text:p>
          </table:table-cell>
          <table:table-cell table:style-name="ce1" table:formula="oooc:=[.BZ38]+1" office:value-type="float" office:value="38">
            <text:p>3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7.2456757">
            <text:p>2.72457E+001</text:p>
          </table:table-cell>
          <table:table-cell office:value-type="float" office:value="0.950296584">
            <text:p>9.50297E-001</text:p>
          </table:table-cell>
          <table:table-cell office:value-type="float" office:value="1.03214997">
            <text:p>1.03215E+000</text:p>
          </table:table-cell>
          <table:table-cell office:value-type="float" office:value="0.888472031">
            <text:p>8.88472E-001</text:p>
          </table:table-cell>
          <table:table-cell office:value-type="float" office:value="1.05904987">
            <text:p>1.05905E+000</text:p>
          </table:table-cell>
          <table:table-cell office:value-type="float" office:value="1.12504347">
            <text:p>1.12504E+000</text:p>
          </table:table-cell>
          <table:table-cell office:value-type="float" office:value="0.847027272">
            <text:p>8.47027E-001</text:p>
          </table:table-cell>
          <table:table-cell office:value-type="float" office:value="1.02279878">
            <text:p>1.02280E+000</text:p>
          </table:table-cell>
          <table:table-cell office:value-type="float" office:value="0.895390103">
            <text:p>8.95390E-001</text:p>
          </table:table-cell>
          <table:table-cell office:value-type="float" office:value="0.58281693">
            <text:p>5.82817E-001</text:p>
          </table:table-cell>
          <table:table-cell office:value-type="float" office:value="1.03056687">
            <text:p>1.03057E+000</text:p>
          </table:table-cell>
          <table:table-cell office:value-type="float" office:value="0.9986051">
            <text:p>9.98605E-001</text:p>
          </table:table-cell>
          <table:table-cell office:value-type="float" office:value="0.769318348">
            <text:p>7.69318E-001</text:p>
          </table:table-cell>
          <table:table-cell office:value-type="float" office:value="1.07976478">
            <text:p>1.07976E+000</text:p>
          </table:table-cell>
          <table:table-cell office:value-type="float" office:value="0.996024725">
            <text:p>9.96025E-001</text:p>
          </table:table-cell>
          <table:table-cell office:value-type="float" office:value="0.528420683">
            <text:p>5.28421E-001</text:p>
          </table:table-cell>
          <table:table-cell office:value-type="float" office:value="1.04610305">
            <text:p>1.04610E+000</text:p>
          </table:table-cell>
          <table:table-cell office:value-type="float" office:value="1.0914986">
            <text:p>1.09150E+000</text:p>
          </table:table-cell>
          <table:table-cell office:value-type="float" office:value="0.554323658">
            <text:p>5.54324E-001</text:p>
          </table:table-cell>
          <table:table-cell office:value-type="float" office:value="1.06940733">
            <text:p>1.06941E+000</text:p>
          </table:table-cell>
          <table:table-cell office:value-type="float" office:value="0.975381726">
            <text:p>9.75382E-001</text:p>
          </table:table-cell>
          <table:table-cell office:value-type="float" office:value="0.479205031">
            <text:p>4.79205E-001</text:p>
          </table:table-cell>
          <table:table-cell office:value-type="float" office:value="0.968422132">
            <text:p>9.68422E-001</text:p>
          </table:table-cell>
          <table:table-cell office:value-type="float" office:value="0.9986051">
            <text:p>9.98605E-001</text:p>
          </table:table-cell>
          <table:table-cell office:value-type="float" office:value="0.440350569">
            <text:p>4.40351E-001</text:p>
          </table:table-cell>
          <table:table-cell office:value-type="float" office:value="1.1004797">
            <text:p>1.10048E+000</text:p>
          </table:table-cell>
          <table:table-cell office:value-type="float" office:value="0.962479851">
            <text:p>9.62480E-001</text:p>
          </table:table-cell>
          <table:table-cell office:value-type="float" office:value="0.422218487">
            <text:p>4.22218E-001</text:p>
          </table:table-cell>
          <table:table-cell office:value-type="float" office:value="0.996905136">
            <text:p>9.96905E-001</text:p>
          </table:table-cell>
          <table:table-cell office:value-type="float" office:value="1.0089266">
            <text:p>1.00893E+000</text:p>
          </table:table-cell>
          <table:table-cell office:value-type="float" office:value="0.468843842">
            <text:p>4.68844E-001</text:p>
          </table:table-cell>
          <table:table-cell office:value-type="float" office:value="1.06163924">
            <text:p>1.06164E+000</text:p>
          </table:table-cell>
          <table:table-cell office:value-type="float" office:value="0.983122851">
            <text:p>9.83123E-001</text:p>
          </table:table-cell>
          <table:table-cell office:value-type="float" office:value="0.41962819">
            <text:p>4.19628E-001</text:p>
          </table:table-cell>
          <table:table-cell office:value-type="float" office:value="1.07976478">
            <text:p>1.07976E+000</text:p>
          </table:table-cell>
          <table:table-cell office:value-type="float" office:value="1.0398911">
            <text:p>1.03989E+000</text:p>
          </table:table-cell>
          <table:table-cell office:value-type="float" office:value="0.424808785">
            <text:p>4.24809E-001</text:p>
          </table:table-cell>
          <table:table-cell office:value-type="float" office:value="1.10824779">
            <text:p>1.10825E+000</text:p>
          </table:table-cell>
          <table:table-cell office:value-type="float" office:value="1.03473035">
            <text:p>1.03473E+000</text:p>
          </table:table-cell>
          <table:table-cell office:value-type="float" office:value="0.437760272">
            <text:p>4.37760E-001</text:p>
          </table:table-cell>
          <table:table-cell office:value-type="float" office:value="1.1289627">
            <text:p>1.12896E+000</text:p>
          </table:table-cell>
          <table:table-cell office:value-type="float" office:value="1.0089266">
            <text:p>1.00893E+000</text:p>
          </table:table-cell>
          <table:table-cell office:value-type="float" office:value="0.39890581">
            <text:p>3.98906E-001</text:p>
          </table:table-cell>
          <table:table-cell office:value-type="float" office:value="0.98654768">
            <text:p>9.86548E-001</text:p>
          </table:table-cell>
          <table:table-cell office:value-type="float" office:value="0.962479851">
            <text:p>9.62480E-001</text:p>
          </table:table-cell>
          <table:table-cell office:value-type="float" office:value="0.414447595">
            <text:p>4.14448E-001</text:p>
          </table:table-cell>
          <table:table-cell office:value-type="float" office:value="1.05387114">
            <text:p>1.05387E+000</text:p>
          </table:table-cell>
          <table:table-cell office:value-type="float" office:value="0.990863975">
            <text:p>9.90864E-001</text:p>
          </table:table-cell>
          <table:table-cell office:value-type="float" office:value="0.445531164">
            <text:p>4.45531E-001</text:p>
          </table:table-cell>
          <table:table-cell office:value-type="float" office:value="0.9994945">
            <text:p>9.99495E-001</text:p>
          </table:table-cell>
          <table:table-cell office:value-type="float" office:value="0.861845229">
            <text:p>8.61845E-001</text:p>
          </table:table-cell>
          <table:table-cell office:value-type="float" office:value="0.385954323">
            <text:p>3.85954E-001</text:p>
          </table:table-cell>
          <table:table-cell office:value-type="float" office:value="1.14708825">
            <text:p>1.14709E+000</text:p>
          </table:table-cell>
          <table:table-cell office:value-type="float" office:value="0.916033102">
            <text:p>9.16033E-001</text:p>
          </table:table-cell>
          <table:table-cell office:value-type="float" office:value="0.393725215">
            <text:p>3.93725E-001</text:p>
          </table:table-cell>
          <table:table-cell office:value-type="float" office:value="0.9994945">
            <text:p>9.99495E-001</text:p>
          </table:table-cell>
          <table:table-cell office:value-type="float" office:value="0.970220976">
            <text:p>9.70221E-001</text:p>
          </table:table-cell>
          <table:table-cell office:value-type="float" office:value="0.310835696">
            <text:p>3.10836E-001</text:p>
          </table:table-cell>
          <table:table-cell office:value-type="float" office:value="1.01503068">
            <text:p>1.01503E+000</text:p>
          </table:table-cell>
          <table:table-cell office:value-type="float" office:value="0.812818105">
            <text:p>8.12818E-001</text:p>
          </table:table-cell>
          <table:table-cell office:value-type="float" office:value="0.282342424">
            <text:p>2.82342E-001</text:p>
          </table:table-cell>
          <table:table-cell office:value-type="float" office:value="0.945117856">
            <text:p>9.45118E-001</text:p>
          </table:table-cell>
          <table:table-cell office:value-type="float" office:value="0.99344435">
            <text:p>9.93444E-001</text:p>
          </table:table-cell>
          <table:table-cell office:value-type="float" office:value="0.297884209">
            <text:p>2.97884E-001</text:p>
          </table:table-cell>
          <table:table-cell office:value-type="float" office:value="1.03941816">
            <text:p>1.03942E+000</text:p>
          </table:table-cell>
          <table:table-cell office:value-type="float" office:value="1.05845153">
            <text:p>1.05845E+000</text:p>
          </table:table-cell>
          <table:table-cell table:style-name="ce5" table:formula="oooc:=0.5*([.BN40]+[.BO40])" office:value-type="float" office:value="1.048934845">
            <text:p>1.04893E+000</text:p>
          </table:table-cell>
          <table:table-cell office:value-type="float" office:value="0.940490122">
            <text:p>9.40490E-001</text:p>
          </table:table-cell>
          <table:table-cell office:value-type="float" office:value="0.980141541">
            <text:p>9.80142E-001</text:p>
          </table:table-cell>
          <table:table-cell table:style-name="ce5" table:formula="oooc:=0.5*([.BQ40]+[.BR40])" office:value-type="float" office:value="0.9603158315">
            <text:p>9.60316E-001</text:p>
          </table:table-cell>
          <table:table-cell office:value-type="float" office:value="0.328637541">
            <text:p>3.28638E-001</text:p>
          </table:table-cell>
          <table:table-cell office:value-type="float" office:value="0.391227797">
            <text:p>3.91228E-001</text:p>
          </table:table-cell>
          <table:table-cell table:style-name="ce6" office:value-type="float" office:value="27.2456757">
            <text:p>2.72457E+001</text:p>
          </table:table-cell>
          <table:table-cell table:formula="oooc:=0.5*([.BT40]+[.BU40])" office:value-type="float" office:value="0.359932669">
            <text:p>3.59933E-001</text:p>
          </table:table-cell>
          <table:table-cell table:style-name="ce5" table:formula="oooc:=[.BS40]" office:value-type="float" office:value="0.9603158315">
            <text:p>9.60316E-001</text:p>
          </table:table-cell>
          <table:table-cell table:style-name="ce5" table:formula="oooc:=[.BP40]" office:value-type="float" office:value="1.048934845">
            <text:p>1.04893E+000</text:p>
          </table:table-cell>
          <table:table-cell table:style-name="ce1" table:formula="oooc:=[.BZ39]+1" office:value-type="float" office:value="39">
            <text:p>3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8.4373401">
            <text:p>2.84373E+001</text:p>
          </table:table-cell>
          <table:table-cell office:value-type="float" office:value="0.970241695">
            <text:p>9.70242E-001</text:p>
          </table:table-cell>
          <table:table-cell office:value-type="float" office:value="0.931714437">
            <text:p>9.31714E-001</text:p>
          </table:table-cell>
          <table:table-cell office:value-type="float" office:value="1.00084367">
            <text:p>1.00084E+000</text:p>
          </table:table-cell>
          <table:table-cell office:value-type="float" office:value="1.04080473">
            <text:p>1.04080E+000</text:p>
          </table:table-cell>
          <table:table-cell office:value-type="float" office:value="1.10248689">
            <text:p>1.10249E+000</text:p>
          </table:table-cell>
          <table:table-cell office:value-type="float" office:value="0.894960968">
            <text:p>8.94961E-001</text:p>
          </table:table-cell>
          <table:table-cell office:value-type="float" office:value="0.980322128">
            <text:p>9.80322E-001</text:p>
          </table:table-cell>
          <table:table-cell office:value-type="float" office:value="0.841305489">
            <text:p>8.41305E-001</text:p>
          </table:table-cell>
          <table:table-cell office:value-type="float" office:value="0.552102681">
            <text:p>5.52103E-001</text:p>
          </table:table-cell>
          <table:table-cell office:value-type="float" office:value="1.06600581">
            <text:p>1.06601E+000</text:p>
          </table:table-cell>
          <table:table-cell office:value-type="float" office:value="1.11002097">
            <text:p>1.11002E+000</text:p>
          </table:table-cell>
          <table:table-cell office:value-type="float" office:value="0.746220976">
            <text:p>7.46221E-001</text:p>
          </table:table-cell>
          <table:table-cell office:value-type="float" office:value="0.985362345">
            <text:p>9.85362E-001</text:p>
          </table:table-cell>
          <table:table-cell office:value-type="float" office:value="0.926691718">
            <text:p>9.26692E-001</text:p>
          </table:table-cell>
          <table:table-cell office:value-type="float" office:value="0.547060648">
            <text:p>5.47061E-001</text:p>
          </table:table-cell>
          <table:table-cell office:value-type="float" office:value="1.0332444">
            <text:p>1.03324E+000</text:p>
          </table:table-cell>
          <table:table-cell office:value-type="float" office:value="1.11755505">
            <text:p>1.11756E+000</text:p>
          </table:table-cell>
          <table:table-cell office:value-type="float" office:value="0.610086068">
            <text:p>6.10086E-001</text:p>
          </table:table-cell>
          <table:table-cell office:value-type="float" office:value="1.03576451">
            <text:p>1.03576E+000</text:p>
          </table:table-cell>
          <table:table-cell office:value-type="float" office:value="0.974407552">
            <text:p>9.74408E-001</text:p>
          </table:table-cell>
          <table:table-cell office:value-type="float" office:value="0.415967774">
            <text:p>4.15968E-001</text:p>
          </table:table-cell>
          <table:table-cell office:value-type="float" office:value="0.990402562">
            <text:p>9.90403E-001</text:p>
          </table:table-cell>
          <table:table-cell office:value-type="float" office:value="0.931714437">
            <text:p>9.31714E-001</text:p>
          </table:table-cell>
          <table:table-cell office:value-type="float" office:value="0.428572858">
            <text:p>4.28573E-001</text:p>
          </table:table-cell>
          <table:table-cell office:value-type="float" office:value="1.05592538">
            <text:p>1.05593E+000</text:p>
          </table:table-cell>
          <table:table-cell office:value-type="float" office:value="1.06983922">
            <text:p>1.06984E+000</text:p>
          </table:table-cell>
          <table:table-cell office:value-type="float" office:value="0.428572858">
            <text:p>4.28573E-001</text:p>
          </table:table-cell>
          <table:table-cell office:value-type="float" office:value="1.03072429">
            <text:p>1.03072E+000</text:p>
          </table:table-cell>
          <table:table-cell office:value-type="float" office:value="1.01207795">
            <text:p>1.01208E+000</text:p>
          </table:table-cell>
          <table:table-cell office:value-type="float" office:value="0.516808446">
            <text:p>5.16808E-001</text:p>
          </table:table-cell>
          <table:table-cell office:value-type="float" office:value="1.04584494">
            <text:p>1.04584E+000</text:p>
          </table:table-cell>
          <table:table-cell office:value-type="float" office:value="0.934225797">
            <text:p>9.34226E-001</text:p>
          </table:table-cell>
          <table:table-cell office:value-type="float" office:value="0.426051841">
            <text:p>4.26052E-001</text:p>
          </table:table-cell>
          <table:table-cell office:value-type="float" office:value="1.09120689">
            <text:p>1.09121E+000</text:p>
          </table:table-cell>
          <table:table-cell office:value-type="float" office:value="1.09997554">
            <text:p>1.09998E+000</text:p>
          </table:table-cell>
          <table:table-cell office:value-type="float" office:value="0.41092574">
            <text:p>4.10926E-001</text:p>
          </table:table-cell>
          <table:table-cell office:value-type="float" office:value="1.08364657">
            <text:p>1.08365E+000</text:p>
          </table:table-cell>
          <table:table-cell office:value-type="float" office:value="0.961850753">
            <text:p>9.61851E-001</text:p>
          </table:table-cell>
          <table:table-cell office:value-type="float" office:value="0.413446757">
            <text:p>4.13447E-001</text:p>
          </table:table-cell>
          <table:table-cell office:value-type="float" office:value="1.05592538">
            <text:p>1.05593E+000</text:p>
          </table:table-cell>
          <table:table-cell office:value-type="float" office:value="1.02965746">
            <text:p>1.02966E+000</text:p>
          </table:table-cell>
          <table:table-cell office:value-type="float" office:value="0.446219975">
            <text:p>4.46220E-001</text:p>
          </table:table-cell>
          <table:table-cell office:value-type="float" office:value="1.03576451">
            <text:p>1.03576E+000</text:p>
          </table:table-cell>
          <table:table-cell office:value-type="float" office:value="0.931714437">
            <text:p>9.31714E-001</text:p>
          </table:table-cell>
          <table:table-cell office:value-type="float" office:value="0.426051841">
            <text:p>4.26052E-001</text:p>
          </table:table-cell>
          <table:table-cell office:value-type="float" office:value="1.06600581">
            <text:p>1.06601E+000</text:p>
          </table:table-cell>
          <table:table-cell office:value-type="float" office:value="1.0522597">
            <text:p>1.05226E+000</text:p>
          </table:table-cell>
          <table:table-cell office:value-type="float" office:value="0.428572858">
            <text:p>4.28573E-001</text:p>
          </table:table-cell>
          <table:table-cell office:value-type="float" office:value="1.06852592">
            <text:p>1.06853E+000</text:p>
          </table:table-cell>
          <table:table-cell office:value-type="float" office:value="0.934225797">
            <text:p>9.34226E-001</text:p>
          </table:table-cell>
          <table:table-cell office:value-type="float" office:value="0.388236589">
            <text:p>3.88237E-001</text:p>
          </table:table-cell>
          <table:table-cell office:value-type="float" office:value="1.05844549">
            <text:p>1.05845E+000</text:p>
          </table:table-cell>
          <table:table-cell office:value-type="float" office:value="0.929203078">
            <text:p>9.29203E-001</text:p>
          </table:table-cell>
          <table:table-cell office:value-type="float" office:value="0.320169135">
            <text:p>3.20169E-001</text:p>
          </table:table-cell>
          <table:table-cell office:value-type="float" office:value="1.12648841">
            <text:p>1.12649E+000</text:p>
          </table:table-cell>
          <table:table-cell office:value-type="float" office:value="0.994498429">
            <text:p>9.94498E-001</text:p>
          </table:table-cell>
          <table:table-cell office:value-type="float" office:value="0.35546337">
            <text:p>3.55463E-001</text:p>
          </table:table-cell>
          <table:table-cell office:value-type="float" office:value="0.947560721">
            <text:p>9.47561E-001</text:p>
          </table:table-cell>
          <table:table-cell office:value-type="float" office:value="0.858885007">
            <text:p>8.58885E-001</text:p>
          </table:table-cell>
          <table:table-cell office:value-type="float" office:value="0.274790832">
            <text:p>2.74791E-001</text:p>
          </table:table-cell>
          <table:table-cell office:value-type="float" office:value="0.980322128">
            <text:p>9.80322E-001</text:p>
          </table:table-cell>
          <table:table-cell office:value-type="float" office:value="0.949293955">
            <text:p>9.49294E-001</text:p>
          </table:table-cell>
          <table:table-cell office:value-type="float" office:value="0.357984387">
            <text:p>3.57984E-001</text:p>
          </table:table-cell>
          <table:table-cell office:value-type="float" office:value="1.03505165">
            <text:p>1.03505E+000</text:p>
          </table:table-cell>
          <table:table-cell office:value-type="float" office:value="1.04584494">
            <text:p>1.04584E+000</text:p>
          </table:table-cell>
          <table:table-cell table:style-name="ce5" table:formula="oooc:=0.5*([.BN41]+[.BO41])" office:value-type="float" office:value="1.040448295">
            <text:p>1.04045E+000</text:p>
          </table:table-cell>
          <table:table-cell office:value-type="float" office:value="0.928552725">
            <text:p>9.28553E-001</text:p>
          </table:table-cell>
          <table:table-cell office:value-type="float" office:value="0.973066826">
            <text:p>9.73067E-001</text:p>
          </table:table-cell>
          <table:table-cell table:style-name="ce5" table:formula="oooc:=0.5*([.BQ41]+[.BR41])" office:value-type="float" office:value="0.9508097755">
            <text:p>9.50810E-001</text:p>
          </table:table-cell>
          <table:table-cell office:value-type="float" office:value="0.326858367">
            <text:p>3.26858E-001</text:p>
          </table:table-cell>
          <table:table-cell office:value-type="float" office:value="0.382772712">
            <text:p>3.82773E-001</text:p>
          </table:table-cell>
          <table:table-cell table:style-name="ce6" office:value-type="float" office:value="28.4373401">
            <text:p>2.84373E+001</text:p>
          </table:table-cell>
          <table:table-cell table:formula="oooc:=0.5*([.BT41]+[.BU41])" office:value-type="float" office:value="0.3548155395">
            <text:p>3.54816E-001</text:p>
          </table:table-cell>
          <table:table-cell table:style-name="ce5" table:formula="oooc:=[.BS41]" office:value-type="float" office:value="0.9508097755">
            <text:p>9.50810E-001</text:p>
          </table:table-cell>
          <table:table-cell table:style-name="ce5" table:formula="oooc:=[.BP41]" office:value-type="float" office:value="1.040448295">
            <text:p>1.04045E+000</text:p>
          </table:table-cell>
          <table:table-cell table:style-name="ce1" table:formula="oooc:=[.BZ40]+1" office:value-type="float" office:value="40">
            <text:p>4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.6614306">
            <text:p>2.96614E+001</text:p>
          </table:table-cell>
          <table:table-cell office:value-type="float" office:value="1.02059385">
            <text:p>1.02059E+000</text:p>
          </table:table-cell>
          <table:table-cell office:value-type="float" office:value="1.00238183">
            <text:p>1.00238E+000</text:p>
          </table:table-cell>
          <table:table-cell office:value-type="float" office:value="0.912975438">
            <text:p>9.12975E-001</text:p>
          </table:table-cell>
          <table:table-cell office:value-type="float" office:value="0.920006476">
            <text:p>9.20006E-001</text:p>
          </table:table-cell>
          <table:table-cell office:value-type="float" office:value="1.09528551">
            <text:p>1.09529E+000</text:p>
          </table:table-cell>
          <table:table-cell office:value-type="float" office:value="0.807443331">
            <text:p>8.07443E-001</text:p>
          </table:table-cell>
          <table:table-cell office:value-type="float" office:value="1.07947427">
            <text:p>1.07947E+000</text:p>
          </table:table-cell>
          <table:table-cell office:value-type="float" office:value="0.93881615">
            <text:p>9.38816E-001</text:p>
          </table:table-cell>
          <table:table-cell office:value-type="float" office:value="0.618467232">
            <text:p>6.18467E-001</text:p>
          </table:table-cell>
          <table:table-cell office:value-type="float" office:value="1.07211421">
            <text:p>1.07211E+000</text:p>
          </table:table-cell>
          <table:table-cell office:value-type="float" office:value="1.05372334">
            <text:p>1.05372E+000</text:p>
          </table:table-cell>
          <table:table-cell office:value-type="float" office:value="0.618467232">
            <text:p>6.18467E-001</text:p>
          </table:table-cell>
          <table:table-cell office:value-type="float" office:value="1.07456756">
            <text:p>1.07457E+000</text:p>
          </table:table-cell>
          <table:table-cell office:value-type="float" office:value="0.955929986">
            <text:p>9.55930E-001</text:p>
          </table:table-cell>
          <table:table-cell office:value-type="float" office:value="0.581653706">
            <text:p>5.81654E-001</text:p>
          </table:table-cell>
          <table:table-cell office:value-type="float" office:value="1.00096705">
            <text:p>1.00097E+000</text:p>
          </table:table-cell>
          <table:table-cell office:value-type="float" office:value="0.985267991">
            <text:p>9.85268E-001</text:p>
          </table:table-cell>
          <table:table-cell office:value-type="float" office:value="0.625829937">
            <text:p>6.25830E-001</text:p>
          </table:table-cell>
          <table:table-cell office:value-type="float" office:value="1.0132338">
            <text:p>1.01323E+000</text:p>
          </table:table-cell>
          <table:table-cell office:value-type="float" office:value="0.892364309">
            <text:p>8.92364E-001</text:p>
          </table:table-cell>
          <table:table-cell office:value-type="float" office:value="0.439308074">
            <text:p>4.39308E-001</text:p>
          </table:table-cell>
          <table:table-cell office:value-type="float" office:value="1.0181405">
            <text:p>1.01814E+000</text:p>
          </table:table-cell>
          <table:table-cell office:value-type="float" office:value="0.916812647">
            <text:p>9.16813E-001</text:p>
          </table:table-cell>
          <table:table-cell office:value-type="float" office:value="0.483484304">
            <text:p>4.83484E-001</text:p>
          </table:table-cell>
          <table:table-cell office:value-type="float" office:value="1.03531395">
            <text:p>1.03531E+000</text:p>
          </table:table-cell>
          <table:table-cell office:value-type="float" office:value="0.902143644">
            <text:p>9.02144E-001</text:p>
          </table:table-cell>
          <table:table-cell office:value-type="float" office:value="0.446670779">
            <text:p>4.46671E-001</text:p>
          </table:table-cell>
          <table:table-cell office:value-type="float" office:value="0.993606994">
            <text:p>9.93607E-001</text:p>
          </table:table-cell>
          <table:table-cell office:value-type="float" office:value="1.0366095">
            <text:p>1.03661E+000</text:p>
          </table:table-cell>
          <table:table-cell office:value-type="float" office:value="0.461396189">
            <text:p>4.61396E-001</text:p>
          </table:table-cell>
          <table:table-cell office:value-type="float" office:value="1.07456756">
            <text:p>1.07457E+000</text:p>
          </table:table-cell>
          <table:table-cell office:value-type="float" office:value="0.982823157">
            <text:p>9.82823E-001</text:p>
          </table:table-cell>
          <table:table-cell office:value-type="float" office:value="0.429491133">
            <text:p>4.29491E-001</text:p>
          </table:table-cell>
          <table:table-cell office:value-type="float" office:value="1.12118123">
            <text:p>1.12118E+000</text:p>
          </table:table-cell>
          <table:table-cell office:value-type="float" office:value="0.985267991">
            <text:p>9.85268E-001</text:p>
          </table:table-cell>
          <table:table-cell office:value-type="float" office:value="0.395131843">
            <text:p>3.95132E-001</text:p>
          </table:table-cell>
          <table:table-cell office:value-type="float" office:value="0.981340241">
            <text:p>9.81340E-001</text:p>
          </table:table-cell>
          <table:table-cell office:value-type="float" office:value="0.933926483">
            <text:p>9.33926E-001</text:p>
          </table:table-cell>
          <table:table-cell office:value-type="float" office:value="0.380406432">
            <text:p>3.80406E-001</text:p>
          </table:table-cell>
          <table:table-cell office:value-type="float" office:value="1.01568715">
            <text:p>1.01569E+000</text:p>
          </table:table-cell>
          <table:table-cell office:value-type="float" office:value="1.0512785">
            <text:p>1.05128E+000</text:p>
          </table:table-cell>
          <table:table-cell office:value-type="float" office:value="0.468758894">
            <text:p>4.68759E-001</text:p>
          </table:table-cell>
          <table:table-cell office:value-type="float" office:value="1.04267401">
            <text:p>1.04267E+000</text:p>
          </table:table-cell>
          <table:table-cell office:value-type="float" office:value="0.91925748">
            <text:p>9.19257E-001</text:p>
          </table:table-cell>
          <table:table-cell office:value-type="float" office:value="0.422128428">
            <text:p>4.22128E-001</text:p>
          </table:table-cell>
          <table:table-cell office:value-type="float" office:value="1.0230472">
            <text:p>1.02305E+000</text:p>
          </table:table-cell>
          <table:table-cell office:value-type="float" office:value="1.02438533">
            <text:p>1.02439E+000</text:p>
          </table:table-cell>
          <table:table-cell office:value-type="float" office:value="0.429491133">
            <text:p>4.29491E-001</text:p>
          </table:table-cell>
          <table:table-cell office:value-type="float" office:value="1.0230472">
            <text:p>1.02305E+000</text:p>
          </table:table-cell>
          <table:table-cell office:value-type="float" office:value="0.863026305">
            <text:p>8.63026E-001</text:p>
          </table:table-cell>
          <table:table-cell office:value-type="float" office:value="0.390223373">
            <text:p>3.90223E-001</text:p>
          </table:table-cell>
          <table:table-cell office:value-type="float" office:value="1.03776731">
            <text:p>1.03777E+000</text:p>
          </table:table-cell>
          <table:table-cell office:value-type="float" office:value="1.00971633">
            <text:p>1.00972E+000</text:p>
          </table:table-cell>
          <table:table-cell office:value-type="float" office:value="0.309233616">
            <text:p>3.09234E-001</text:p>
          </table:table-cell>
          <table:table-cell office:value-type="float" office:value="1.09910107">
            <text:p>1.09910E+000</text:p>
          </table:table-cell>
          <table:table-cell office:value-type="float" office:value="1.00971633">
            <text:p>1.00972E+000</text:p>
          </table:table-cell>
          <table:table-cell office:value-type="float" office:value="0.304325146">
            <text:p>3.04325E-001</text:p>
          </table:table-cell>
          <table:table-cell office:value-type="float" office:value="1.05003406">
            <text:p>1.05003E+000</text:p>
          </table:table-cell>
          <table:table-cell office:value-type="float" office:value="0.921702314">
            <text:p>9.21702E-001</text:p>
          </table:table-cell>
          <table:table-cell office:value-type="float" office:value="0.292053971">
            <text:p>2.92054E-001</text:p>
          </table:table-cell>
          <table:table-cell office:value-type="float" office:value="1.12363458">
            <text:p>1.12363E+000</text:p>
          </table:table-cell>
          <table:table-cell office:value-type="float" office:value="0.899698811">
            <text:p>8.99699E-001</text:p>
          </table:table-cell>
          <table:table-cell office:value-type="float" office:value="0.365681022">
            <text:p>3.65681E-001</text:p>
          </table:table-cell>
          <table:table-cell office:value-type="float" office:value="1.0255983">
            <text:p>1.02560E+000</text:p>
          </table:table-cell>
          <table:table-cell office:value-type="float" office:value="1.03027041">
            <text:p>1.03027E+000</text:p>
          </table:table-cell>
          <table:table-cell table:style-name="ce5" table:formula="oooc:=0.5*([.BN42]+[.BO42])" office:value-type="float" office:value="1.027934355">
            <text:p>1.02793E+000</text:p>
          </table:table-cell>
          <table:table-cell office:value-type="float" office:value="0.916345109">
            <text:p>9.16345E-001</text:p>
          </table:table-cell>
          <table:table-cell office:value-type="float" office:value="0.955365045">
            <text:p>9.55365E-001</text:p>
          </table:table-cell>
          <table:table-cell table:style-name="ce5" table:formula="oooc:=0.5*([.BQ42]+[.BR42])" office:value-type="float" office:value="0.935855077">
            <text:p>9.35855E-001</text:p>
          </table:table-cell>
          <table:table-cell office:value-type="float" office:value="0.317935884">
            <text:p>3.17936E-001</text:p>
          </table:table-cell>
          <table:table-cell office:value-type="float" office:value="0.371449941">
            <text:p>3.71450E-001</text:p>
          </table:table-cell>
          <table:table-cell table:style-name="ce6" office:value-type="float" office:value="29.6614306">
            <text:p>2.96614E+001</text:p>
          </table:table-cell>
          <table:table-cell table:formula="oooc:=0.5*([.BT42]+[.BU42])" office:value-type="float" office:value="0.3446929125">
            <text:p>3.44693E-001</text:p>
          </table:table-cell>
          <table:table-cell table:style-name="ce5" table:formula="oooc:=[.BS42]" office:value-type="float" office:value="0.935855077">
            <text:p>9.35855E-001</text:p>
          </table:table-cell>
          <table:table-cell table:style-name="ce5" table:formula="oooc:=[.BP42]" office:value-type="float" office:value="1.027934355">
            <text:p>1.02793E+000</text:p>
          </table:table-cell>
          <table:table-cell table:style-name="ce1" table:formula="oooc:=[.BZ41]+1" office:value-type="float" office:value="41">
            <text:p>4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30.9184898">
            <text:p>3.09185E+001</text:p>
          </table:table-cell>
          <table:table-cell office:value-type="float" office:value="1.04160712">
            <text:p>1.04161E+000</text:p>
          </table:table-cell>
          <table:table-cell office:value-type="float" office:value="0.999899731">
            <text:p>9.99900E-001</text:p>
          </table:table-cell>
          <table:table-cell office:value-type="float" office:value="0.881861441">
            <text:p>8.81861E-001</text:p>
          </table:table-cell>
          <table:table-cell office:value-type="float" office:value="0.967547898">
            <text:p>9.67548E-001</text:p>
          </table:table-cell>
          <table:table-cell office:value-type="float" office:value="0.971331168">
            <text:p>9.71331E-001</text:p>
          </table:table-cell>
          <table:table-cell office:value-type="float" office:value="0.764757889">
            <text:p>7.64758E-001</text:p>
          </table:table-cell>
          <table:table-cell office:value-type="float" office:value="0.962769884">
            <text:p>9.62770E-001</text:p>
          </table:table-cell>
          <table:table-cell office:value-type="float" office:value="0.897529045">
            <text:p>8.97529E-001</text:p>
          </table:table-cell>
          <table:table-cell office:value-type="float" office:value="0.535330522">
            <text:p>5.35331E-001</text:p>
          </table:table-cell>
          <table:table-cell office:value-type="float" office:value="1.02010606">
            <text:p>1.02011E+000</text:p>
          </table:table-cell>
          <table:table-cell office:value-type="float" office:value="1.047514">
            <text:p>1.04751E+000</text:p>
          </table:table-cell>
          <table:table-cell office:value-type="float" office:value="0.661993548">
            <text:p>6.61994E-001</text:p>
          </table:table-cell>
          <table:table-cell office:value-type="float" office:value="1.13716741">
            <text:p>1.13717E+000</text:p>
          </table:table-cell>
          <table:table-cell office:value-type="float" office:value="0.983234736">
            <text:p>9.83235E-001</text:p>
          </table:table-cell>
          <table:table-cell office:value-type="float" office:value="0.55444947">
            <text:p>5.54449E-001</text:p>
          </table:table-cell>
          <table:table-cell office:value-type="float" office:value="1.02249506">
            <text:p>1.02250E+000</text:p>
          </table:table-cell>
          <table:table-cell office:value-type="float" office:value="1.10465113">
            <text:p>1.10465E+000</text:p>
          </table:table-cell>
          <table:table-cell office:value-type="float" office:value="0.595077232">
            <text:p>5.95077E-001</text:p>
          </table:table-cell>
          <table:table-cell office:value-type="float" office:value="1.11327733">
            <text:p>1.11328E+000</text:p>
          </table:table-cell>
          <table:table-cell office:value-type="float" office:value="0.923716895">
            <text:p>9.23717E-001</text:p>
          </table:table-cell>
          <table:table-cell office:value-type="float" office:value="0.442125655">
            <text:p>4.42126E-001</text:p>
          </table:table-cell>
          <table:table-cell office:value-type="float" office:value="1.08699826">
            <text:p>1.08700E+000</text:p>
          </table:table-cell>
          <table:table-cell office:value-type="float" office:value="0.854676199">
            <text:p>8.54676E-001</text:p>
          </table:table-cell>
          <table:table-cell office:value-type="float" office:value="0.411057365">
            <text:p>4.11057E-001</text:p>
          </table:table-cell>
          <table:table-cell office:value-type="float" office:value="1.09416528">
            <text:p>1.09417E+000</text:p>
          </table:table-cell>
          <table:table-cell office:value-type="float" office:value="0.916574754">
            <text:p>9.16575E-001</text:p>
          </table:table-cell>
          <table:table-cell office:value-type="float" office:value="0.401497892">
            <text:p>4.01498E-001</text:p>
          </table:table-cell>
          <table:table-cell office:value-type="float" office:value="1.09416528">
            <text:p>1.09417E+000</text:p>
          </table:table-cell>
          <table:table-cell office:value-type="float" office:value="0.930859036">
            <text:p>9.30859E-001</text:p>
          </table:table-cell>
          <table:table-cell office:value-type="float" office:value="0.418226971">
            <text:p>4.18227E-001</text:p>
          </table:table-cell>
          <table:table-cell office:value-type="float" office:value="1.06310818">
            <text:p>1.06311E+000</text:p>
          </table:table-cell>
          <table:table-cell office:value-type="float" office:value="0.911813327">
            <text:p>9.11813E-001</text:p>
          </table:table-cell>
          <table:table-cell office:value-type="float" office:value="0.470804075">
            <text:p>4.70804E-001</text:p>
          </table:table-cell>
          <table:table-cell office:value-type="float" office:value="1.06310818">
            <text:p>1.06311E+000</text:p>
          </table:table-cell>
          <table:table-cell office:value-type="float" office:value="0.98561545">
            <text:p>9.85615E-001</text:p>
          </table:table-cell>
          <table:table-cell office:value-type="float" office:value="0.446905391">
            <text:p>4.46905E-001</text:p>
          </table:table-cell>
          <table:table-cell office:value-type="float" office:value="1.0678862">
            <text:p>1.06789E+000</text:p>
          </table:table-cell>
          <table:table-cell office:value-type="float" office:value="0.828488349">
            <text:p>8.28488E-001</text:p>
          </table:table-cell>
          <table:table-cell office:value-type="float" office:value="0.406277629">
            <text:p>4.06278E-001</text:p>
          </table:table-cell>
          <table:table-cell office:value-type="float" office:value="1.00577201">
            <text:p>1.00577E+000</text:p>
          </table:table-cell>
          <table:table-cell office:value-type="float" office:value="1.0284683">
            <text:p>1.02847E+000</text:p>
          </table:table-cell>
          <table:table-cell office:value-type="float" office:value="0.44929526">
            <text:p>4.49295E-001</text:p>
          </table:table-cell>
          <table:table-cell office:value-type="float" office:value="0.984270948">
            <text:p>9.84271E-001</text:p>
          </table:table-cell>
          <table:table-cell office:value-type="float" office:value="0.847534058">
            <text:p>8.47534E-001</text:p>
          </table:table-cell>
          <table:table-cell office:value-type="float" office:value="0.406277629">
            <text:p>4.06278E-001</text:p>
          </table:table-cell>
          <table:table-cell office:value-type="float" office:value="1.05594116">
            <text:p>1.05594E+000</text:p>
          </table:table-cell>
          <table:table-cell office:value-type="float" office:value="0.992757591">
            <text:p>9.92758E-001</text:p>
          </table:table-cell>
          <table:table-cell office:value-type="float" office:value="0.411057365">
            <text:p>4.11057E-001</text:p>
          </table:table-cell>
          <table:table-cell office:value-type="float" office:value="1.05355216">
            <text:p>1.05355E+000</text:p>
          </table:table-cell>
          <table:table-cell office:value-type="float" office:value="0.811823353">
            <text:p>8.11823E-001</text:p>
          </table:table-cell>
          <table:table-cell office:value-type="float" office:value="0.399108023">
            <text:p>3.99108E-001</text:p>
          </table:table-cell>
          <table:table-cell office:value-type="float" office:value="1.06071918">
            <text:p>1.06072E+000</text:p>
          </table:table-cell>
          <table:table-cell office:value-type="float" office:value="0.928478322">
            <text:p>9.28478E-001</text:p>
          </table:table-cell>
          <table:table-cell office:value-type="float" office:value="0.351310655">
            <text:p>3.51311E-001</text:p>
          </table:table-cell>
          <table:table-cell office:value-type="float" office:value="0.998604991">
            <text:p>9.98605E-001</text:p>
          </table:table-cell>
          <table:table-cell office:value-type="float" office:value="0.899909758">
            <text:p>8.99910E-001</text:p>
          </table:table-cell>
          <table:table-cell office:value-type="float" office:value="0.320242366">
            <text:p>3.20242E-001</text:p>
          </table:table-cell>
          <table:table-cell office:value-type="float" office:value="1.01771705">
            <text:p>1.01772E+000</text:p>
          </table:table-cell>
          <table:table-cell office:value-type="float" office:value="0.885625476">
            <text:p>8.85625E-001</text:p>
          </table:table-cell>
          <table:table-cell office:value-type="float" office:value="0.27005513">
            <text:p>2.70055E-001</text:p>
          </table:table-cell>
          <table:table-cell office:value-type="float" office:value="1.04399613">
            <text:p>1.04400E+000</text:p>
          </table:table-cell>
          <table:table-cell office:value-type="float" office:value="0.98561545">
            <text:p>9.85615E-001</text:p>
          </table:table-cell>
          <table:table-cell office:value-type="float" office:value="0.267665261">
            <text:p>2.67665E-001</text:p>
          </table:table-cell>
          <table:table-cell office:value-type="float" office:value="1.02456998">
            <text:p>1.02457E+000</text:p>
          </table:table-cell>
          <table:table-cell office:value-type="float" office:value="1.03361204">
            <text:p>1.03361E+000</text:p>
          </table:table-cell>
          <table:table-cell table:style-name="ce5" table:formula="oooc:=0.5*([.BN43]+[.BO43])" office:value-type="float" office:value="1.02909101">
            <text:p>1.02909E+000</text:p>
          </table:table-cell>
          <table:table-cell office:value-type="float" office:value="0.899767485">
            <text:p>8.99767E-001</text:p>
          </table:table-cell>
          <table:table-cell office:value-type="float" office:value="0.938617696">
            <text:p>9.38618E-001</text:p>
          </table:table-cell>
          <table:table-cell table:style-name="ce5" table:formula="oooc:=0.5*([.BQ43]+[.BR43])" office:value-type="float" office:value="0.9191925905">
            <text:p>9.19193E-001</text:p>
          </table:table-cell>
          <table:table-cell office:value-type="float" office:value="0.313282231">
            <text:p>3.13282E-001</text:p>
          </table:table-cell>
          <table:table-cell office:value-type="float" office:value="0.367116159">
            <text:p>3.67116E-001</text:p>
          </table:table-cell>
          <table:table-cell table:style-name="ce6" office:value-type="float" office:value="30.9184898">
            <text:p>3.09185E+001</text:p>
          </table:table-cell>
          <table:table-cell table:formula="oooc:=0.5*([.BT43]+[.BU43])" office:value-type="float" office:value="0.340199195">
            <text:p>3.40199E-001</text:p>
          </table:table-cell>
          <table:table-cell table:style-name="ce5" table:formula="oooc:=[.BS43]" office:value-type="float" office:value="0.9191925905">
            <text:p>9.19193E-001</text:p>
          </table:table-cell>
          <table:table-cell table:style-name="ce5" table:formula="oooc:=[.BP43]" office:value-type="float" office:value="1.02909101">
            <text:p>1.02909E+000</text:p>
          </table:table-cell>
          <table:table-cell table:style-name="ce1" table:formula="oooc:=[.BZ42]+1" office:value-type="float" office:value="42">
            <text:p>4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32.209047">
            <text:p>3.22090E+001</text:p>
          </table:table-cell>
          <table:table-cell office:value-type="float" office:value="1.0099168">
            <text:p>1.00992E+000</text:p>
          </table:table-cell>
          <table:table-cell office:value-type="float" office:value="0.964670304">
            <text:p>9.64670E-001</text:p>
          </table:table-cell>
          <table:table-cell office:value-type="float" office:value="0.989330356">
            <text:p>9.89330E-001</text:p>
          </table:table-cell>
          <table:table-cell office:value-type="float" office:value="1.04249476">
            <text:p>1.04249E+000</text:p>
          </table:table-cell>
          <table:table-cell office:value-type="float" office:value="1.03423787">
            <text:p>1.03424E+000</text:p>
          </table:table-cell>
          <table:table-cell office:value-type="float" office:value="0.828709663">
            <text:p>8.28710E-001</text:p>
          </table:table-cell>
          <table:table-cell office:value-type="float" office:value="1.00526281">
            <text:p>1.00526E+000</text:p>
          </table:table-cell>
          <table:table-cell office:value-type="float" office:value="0.874232463">
            <text:p>8.74232E-001</text:p>
          </table:table-cell>
          <table:table-cell office:value-type="float" office:value="0.542385819">
            <text:p>5.42386E-001</text:p>
          </table:table-cell>
          <table:table-cell office:value-type="float" office:value="1.0122438">
            <text:p>1.01224E+000</text:p>
          </table:table-cell>
          <table:table-cell office:value-type="float" office:value="0.902059491">
            <text:p>9.02059E-001</text:p>
          </table:table-cell>
          <table:table-cell office:value-type="float" office:value="0.707662184">
            <text:p>7.07662E-001</text:p>
          </table:table-cell>
          <table:table-cell office:value-type="float" office:value="1.03551377">
            <text:p>1.03551E+000</text:p>
          </table:table-cell>
          <table:table-cell office:value-type="float" office:value="0.844086516">
            <text:p>8.44087E-001</text:p>
          </table:table-cell>
          <table:table-cell office:value-type="float" office:value="0.528418802">
            <text:p>5.28419E-001</text:p>
          </table:table-cell>
          <table:table-cell office:value-type="float" office:value="1.04947575">
            <text:p>1.04948E+000</text:p>
          </table:table-cell>
          <table:table-cell office:value-type="float" office:value="1.00641085">
            <text:p>1.00641E+000</text:p>
          </table:table-cell>
          <table:table-cell office:value-type="float" office:value="0.56566418">
            <text:p>5.65664E-001</text:p>
          </table:table-cell>
          <table:table-cell office:value-type="float" office:value="0.981992835">
            <text:p>9.81993E-001</text:p>
          </table:table-cell>
          <table:table-cell office:value-type="float" office:value="0.955394628">
            <text:p>9.55395E-001</text:p>
          </table:table-cell>
          <table:table-cell office:value-type="float" office:value="0.442288865">
            <text:p>4.42289E-001</text:p>
          </table:table-cell>
          <table:table-cell office:value-type="float" office:value="1.0122438">
            <text:p>1.01224E+000</text:p>
          </table:table-cell>
          <table:table-cell office:value-type="float" office:value="0.946118952">
            <text:p>9.46119E-001</text:p>
          </table:table-cell>
          <table:table-cell office:value-type="float" office:value="0.353831092">
            <text:p>3.53831E-001</text:p>
          </table:table-cell>
          <table:table-cell office:value-type="float" office:value="1.04249476">
            <text:p>1.04249E+000</text:p>
          </table:table-cell>
          <table:table-cell office:value-type="float" office:value="0.878870301">
            <text:p>8.78870E-001</text:p>
          </table:table-cell>
          <table:table-cell office:value-type="float" office:value="0.446944537">
            <text:p>4.46945E-001</text:p>
          </table:table-cell>
          <table:table-cell office:value-type="float" office:value="0.981992835">
            <text:p>9.81993E-001</text:p>
          </table:table-cell>
          <table:table-cell office:value-type="float" office:value="0.899740572">
            <text:p>8.99741E-001</text:p>
          </table:table-cell>
          <table:table-cell office:value-type="float" office:value="0.425994012">
            <text:p>4.25994E-001</text:p>
          </table:table-cell>
          <table:table-cell office:value-type="float" office:value="1.06809173">
            <text:p>1.06809E+000</text:p>
          </table:table-cell>
          <table:table-cell office:value-type="float" office:value="0.876551382">
            <text:p>8.76551E-001</text:p>
          </table:table-cell>
          <table:table-cell office:value-type="float" office:value="0.3608146">
            <text:p>3.60815E-001</text:p>
          </table:table-cell>
          <table:table-cell office:value-type="float" office:value="1.04016777">
            <text:p>1.04017E+000</text:p>
          </table:table-cell>
          <table:table-cell office:value-type="float" office:value="0.941481114">
            <text:p>9.41481E-001</text:p>
          </table:table-cell>
          <table:table-cell office:value-type="float" office:value="0.386420798">
            <text:p>3.86421E-001</text:p>
          </table:table-cell>
          <table:table-cell office:value-type="float" office:value="1.0122438">
            <text:p>1.01224E+000</text:p>
          </table:table-cell>
          <table:table-cell office:value-type="float" office:value="0.999454089">
            <text:p>9.99454E-001</text:p>
          </table:table-cell>
          <table:table-cell office:value-type="float" office:value="0.409699159">
            <text:p>4.09699E-001</text:p>
          </table:table-cell>
          <table:table-cell office:value-type="float" office:value="0.986646829">
            <text:p>9.86647E-001</text:p>
          </table:table-cell>
          <table:table-cell office:value-type="float" office:value="0.929886519">
            <text:p>9.29887E-001</text:p>
          </table:table-cell>
          <table:table-cell office:value-type="float" office:value="0.449272373">
            <text:p>4.49272E-001</text:p>
          </table:table-cell>
          <table:table-cell office:value-type="float" office:value="0.993627821">
            <text:p>9.93628E-001</text:p>
          </table:table-cell>
          <table:table-cell office:value-type="float" office:value="0.848724354">
            <text:p>8.48724E-001</text:p>
          </table:table-cell>
          <table:table-cell office:value-type="float" office:value="0.365470273">
            <text:p>3.65470E-001</text:p>
          </table:table-cell>
          <table:table-cell office:value-type="float" office:value="1.03085978">
            <text:p>1.03086E+000</text:p>
          </table:table-cell>
          <table:table-cell office:value-type="float" office:value="0.9275676">
            <text:p>9.27568E-001</text:p>
          </table:table-cell>
          <table:table-cell office:value-type="float" office:value="0.412026995">
            <text:p>4.12027E-001</text:p>
          </table:table-cell>
          <table:table-cell office:value-type="float" office:value="1.00060881">
            <text:p>1.00061E+000</text:p>
          </table:table-cell>
          <table:table-cell office:value-type="float" office:value="0.844086516">
            <text:p>8.44087E-001</text:p>
          </table:table-cell>
          <table:table-cell office:value-type="float" office:value="0.412026995">
            <text:p>4.12027E-001</text:p>
          </table:table-cell>
          <table:table-cell office:value-type="float" office:value="1.08903471">
            <text:p>1.08903E+000</text:p>
          </table:table-cell>
          <table:table-cell office:value-type="float" office:value="0.980902737">
            <text:p>9.80903E-001</text:p>
          </table:table-cell>
          <table:table-cell office:value-type="float" office:value="0.325897058">
            <text:p>3.25897E-001</text:p>
          </table:table-cell>
          <table:table-cell office:value-type="float" office:value="0.963376857">
            <text:p>9.63377E-001</text:p>
          </table:table-cell>
          <table:table-cell office:value-type="float" office:value="0.802345974">
            <text:p>8.02346E-001</text:p>
          </table:table-cell>
          <table:table-cell office:value-type="float" office:value="0.263045483">
            <text:p>2.63045E-001</text:p>
          </table:table-cell>
          <table:table-cell office:value-type="float" office:value="1.02387878">
            <text:p>1.02388E+000</text:p>
          </table:table-cell>
          <table:table-cell office:value-type="float" office:value="0.864956787">
            <text:p>8.64957E-001</text:p>
          </table:table-cell>
          <table:table-cell office:value-type="float" office:value="0.258389811">
            <text:p>2.58390E-001</text:p>
          </table:table-cell>
          <table:table-cell office:value-type="float" office:value="1.04714876">
            <text:p>1.04715E+000</text:p>
          </table:table-cell>
          <table:table-cell office:value-type="float" office:value="0.976264899">
            <text:p>9.76265E-001</text:p>
          </table:table-cell>
          <table:table-cell office:value-type="float" office:value="0.244422794">
            <text:p>2.44423E-001</text:p>
          </table:table-cell>
          <table:table-cell office:value-type="float" office:value="1.01910427">
            <text:p>1.01910E+000</text:p>
          </table:table-cell>
          <table:table-cell office:value-type="float" office:value="1.02461119">
            <text:p>1.02461E+000</text:p>
          </table:table-cell>
          <table:table-cell table:style-name="ce5" table:formula="oooc:=0.5*([.BN44]+[.BO44])" office:value-type="float" office:value="1.02185773">
            <text:p>1.02186E+000</text:p>
          </table:table-cell>
          <table:table-cell office:value-type="float" office:value="0.885328167">
            <text:p>8.85328E-001</text:p>
          </table:table-cell>
          <table:table-cell office:value-type="float" office:value="0.9223662">
            <text:p>9.22366E-001</text:p>
          </table:table-cell>
          <table:table-cell table:style-name="ce5" table:formula="oooc:=0.5*([.BQ44]+[.BR44])" office:value-type="float" office:value="0.9038471835">
            <text:p>9.03847E-001</text:p>
          </table:table-cell>
          <table:table-cell office:value-type="float" office:value="0.307858647">
            <text:p>3.07859E-001</text:p>
          </table:table-cell>
          <table:table-cell office:value-type="float" office:value="0.359135962">
            <text:p>3.59136E-001</text:p>
          </table:table-cell>
          <table:table-cell table:style-name="ce6" office:value-type="float" office:value="32.209047">
            <text:p>3.22090E+001</text:p>
          </table:table-cell>
          <table:table-cell table:formula="oooc:=0.5*([.BT44]+[.BU44])" office:value-type="float" office:value="0.3334973045">
            <text:p>3.33497E-001</text:p>
          </table:table-cell>
          <table:table-cell table:style-name="ce5" table:formula="oooc:=[.BS44]" office:value-type="float" office:value="0.9038471835">
            <text:p>9.03847E-001</text:p>
          </table:table-cell>
          <table:table-cell table:style-name="ce5" table:formula="oooc:=[.BP44]" office:value-type="float" office:value="1.02185773">
            <text:p>1.02186E+000</text:p>
          </table:table-cell>
          <table:table-cell table:style-name="ce1" table:formula="oooc:=[.BZ43]+1" office:value-type="float" office:value="43">
            <text:p>4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33.5336175">
            <text:p>3.35336E+001</text:p>
          </table:table-cell>
          <table:table-cell office:value-type="float" office:value="0.927302413">
            <text:p>9.27302E-001</text:p>
          </table:table-cell>
          <table:table-cell office:value-type="float" office:value="1.02349563">
            <text:p>1.02350E+000</text:p>
          </table:table-cell>
          <table:table-cell office:value-type="float" office:value="0.932172831">
            <text:p>9.32173E-001</text:p>
          </table:table-cell>
          <table:table-cell office:value-type="float" office:value="1.063337">
            <text:p>1.06334E+000</text:p>
          </table:table-cell>
          <table:table-cell office:value-type="float" office:value="1.03027375">
            <text:p>1.03027E+000</text:p>
          </table:table-cell>
          <table:table-cell office:value-type="float" office:value="0.805161447">
            <text:p>8.05161E-001</text:p>
          </table:table-cell>
          <table:table-cell office:value-type="float" office:value="1.07240597">
            <text:p>1.07241E+000</text:p>
          </table:table-cell>
          <table:table-cell office:value-type="float" office:value="0.856302087">
            <text:p>8.56302E-001</text:p>
          </table:table-cell>
          <table:table-cell office:value-type="float" office:value="0.528458077">
            <text:p>5.28458E-001</text:p>
          </table:table-cell>
          <table:table-cell office:value-type="float" office:value="0.965845545">
            <text:p>9.65846E-001</text:p>
          </table:table-cell>
          <table:table-cell office:value-type="float" office:value="0.892452044">
            <text:p>8.92452E-001</text:p>
          </table:table-cell>
          <table:table-cell office:value-type="float" office:value="0.635056916">
            <text:p>6.35057E-001</text:p>
          </table:table-cell>
          <table:table-cell office:value-type="float" office:value="1.10868186">
            <text:p>1.10868E+000</text:p>
          </table:table-cell>
          <table:table-cell office:value-type="float" office:value="0.94893635">
            <text:p>9.48936E-001</text:p>
          </table:table-cell>
          <table:table-cell office:value-type="float" office:value="0.567015104">
            <text:p>5.67015E-001</text:p>
          </table:table-cell>
          <table:table-cell office:value-type="float" office:value="1.00665592">
            <text:p>1.00666E+000</text:p>
          </table:table-cell>
          <table:table-cell office:value-type="float" office:value="1.0754612">
            <text:p>1.07546E+000</text:p>
          </table:table-cell>
          <table:table-cell office:value-type="float" office:value="0.567015104">
            <text:p>5.67015E-001</text:p>
          </table:table-cell>
          <table:table-cell office:value-type="float" office:value="0.929569656">
            <text:p>9.29570E-001</text:p>
          </table:table-cell>
          <table:table-cell office:value-type="float" office:value="0.928602">
            <text:p>9.28602E-001</text:p>
          </table:table-cell>
          <table:table-cell office:value-type="float" office:value="0.401446693">
            <text:p>4.01447E-001</text:p>
          </table:table-cell>
          <table:table-cell office:value-type="float" office:value="0.986250732">
            <text:p>9.86251E-001</text:p>
          </table:table-cell>
          <table:table-cell office:value-type="float" office:value="0.788520919">
            <text:p>7.88521E-001</text:p>
          </table:table-cell>
          <table:table-cell office:value-type="float" office:value="0.419591177">
            <text:p>4.19591E-001</text:p>
          </table:table-cell>
          <table:table-cell office:value-type="float" office:value="1.02252662">
            <text:p>1.02253E+000</text:p>
          </table:table-cell>
          <table:table-cell office:value-type="float" office:value="0.883414554">
            <text:p>8.83415E-001</text:p>
          </table:table-cell>
          <table:table-cell office:value-type="float" office:value="0.387838331">
            <text:p>3.87838E-001</text:p>
          </table:table-cell>
          <table:table-cell office:value-type="float" office:value="1.063337">
            <text:p>1.06334E+000</text:p>
          </table:table-cell>
          <table:table-cell office:value-type="float" office:value="0.894711416">
            <text:p>8.94711E-001</text:p>
          </table:table-cell>
          <table:table-cell office:value-type="float" office:value="0.498973291">
            <text:p>4.98973E-001</text:p>
          </table:table-cell>
          <table:table-cell office:value-type="float" office:value="0.997586948">
            <text:p>9.97587E-001</text:p>
          </table:table-cell>
          <table:table-cell office:value-type="float" office:value="0.89923016">
            <text:p>8.99230E-001</text:p>
          </table:table-cell>
          <table:table-cell office:value-type="float" office:value="0.419591177">
            <text:p>4.19591E-001</text:p>
          </table:table-cell>
          <table:table-cell office:value-type="float" office:value="0.981716246">
            <text:p>9.81716E-001</text:p>
          </table:table-cell>
          <table:table-cell office:value-type="float" office:value="0.985086306">
            <text:p>9.85086E-001</text:p>
          </table:table-cell>
          <table:table-cell office:value-type="float" office:value="0.408250875">
            <text:p>4.08251E-001</text:p>
          </table:table-cell>
          <table:table-cell office:value-type="float" office:value="1.04973354">
            <text:p>1.04973E+000</text:p>
          </table:table-cell>
          <table:table-cell office:value-type="float" office:value="0.946676978">
            <text:p>9.46677E-001</text:p>
          </table:table-cell>
          <table:table-cell office:value-type="float" office:value="0.365157727">
            <text:p>3.65158E-001</text:p>
          </table:table-cell>
          <table:table-cell office:value-type="float" office:value="1.06787148">
            <text:p>1.06787E+000</text:p>
          </table:table-cell>
          <table:table-cell office:value-type="float" office:value="0.960233211">
            <text:p>9.60233E-001</text:p>
          </table:table-cell>
          <table:table-cell office:value-type="float" office:value="0.342477123">
            <text:p>3.42477E-001</text:p>
          </table:table-cell>
          <table:table-cell office:value-type="float" office:value="0.999854191">
            <text:p>9.99854E-001</text:p>
          </table:table-cell>
          <table:table-cell office:value-type="float" office:value="0.799817781">
            <text:p>7.99818E-001</text:p>
          </table:table-cell>
          <table:table-cell office:value-type="float" office:value="0.392374452">
            <text:p>3.92374E-001</text:p>
          </table:table-cell>
          <table:table-cell office:value-type="float" office:value="1.0792077">
            <text:p>1.07921E+000</text:p>
          </table:table-cell>
          <table:table-cell office:value-type="float" office:value="0.890192671">
            <text:p>8.90193E-001</text:p>
          </table:table-cell>
          <table:table-cell office:value-type="float" office:value="0.408250875">
            <text:p>4.08251E-001</text:p>
          </table:table-cell>
          <table:table-cell office:value-type="float" office:value="1.03839732">
            <text:p>1.03840E+000</text:p>
          </table:table-cell>
          <table:table-cell office:value-type="float" office:value="0.951195722">
            <text:p>9.51196E-001</text:p>
          </table:table-cell>
          <table:table-cell office:value-type="float" office:value="0.356085485">
            <text:p>3.56085E-001</text:p>
          </table:table-cell>
          <table:table-cell office:value-type="float" office:value="1.00438868">
            <text:p>1.00439E+000</text:p>
          </table:table-cell>
          <table:table-cell office:value-type="float" office:value="0.901489533">
            <text:p>9.01490E-001</text:p>
          </table:table-cell>
          <table:table-cell office:value-type="float" office:value="0.333404881">
            <text:p>3.33405E-001</text:p>
          </table:table-cell>
          <table:table-cell office:value-type="float" office:value="0.993052462">
            <text:p>9.93052E-001</text:p>
          </table:table-cell>
          <table:table-cell office:value-type="float" office:value="0.869858321">
            <text:p>8.69858E-001</text:p>
          </table:table-cell>
          <table:table-cell office:value-type="float" office:value="0.288043673">
            <text:p>2.88044E-001</text:p>
          </table:table-cell>
          <table:table-cell office:value-type="float" office:value="1.00892316">
            <text:p>1.00892E+000</text:p>
          </table:table-cell>
          <table:table-cell office:value-type="float" office:value="0.833708365">
            <text:p>8.33708E-001</text:p>
          </table:table-cell>
          <table:table-cell office:value-type="float" office:value="0.288043673">
            <text:p>2.88044E-001</text:p>
          </table:table-cell>
          <table:table-cell office:value-type="float" office:value="1.10414737">
            <text:p>1.10415E+000</text:p>
          </table:table-cell>
          <table:table-cell office:value-type="float" office:value="0.908267649">
            <text:p>9.08268E-001</text:p>
          </table:table-cell>
          <table:table-cell office:value-type="float" office:value="0.283507552">
            <text:p>2.83508E-001</text:p>
          </table:table-cell>
          <table:table-cell office:value-type="float" office:value="1.01019679">
            <text:p>1.01020E+000</text:p>
          </table:table-cell>
          <table:table-cell office:value-type="float" office:value="1.02202982">
            <text:p>1.02203E+000</text:p>
          </table:table-cell>
          <table:table-cell table:style-name="ce5" table:formula="oooc:=0.5*([.BN45]+[.BO45])" office:value-type="float" office:value="1.016113305">
            <text:p>1.01611E+000</text:p>
          </table:table-cell>
          <table:table-cell office:value-type="float" office:value="0.874989166">
            <text:p>8.74989E-001</text:p>
          </table:table-cell>
          <table:table-cell office:value-type="float" office:value="0.913119449">
            <text:p>9.13119E-001</text:p>
          </table:table-cell>
          <table:table-cell table:style-name="ce5" table:formula="oooc:=0.5*([.BQ45]+[.BR45])" office:value-type="float" office:value="0.8940543075">
            <text:p>8.94054E-001</text:p>
          </table:table-cell>
          <table:table-cell office:value-type="float" office:value="0.299899032">
            <text:p>2.99899E-001</text:p>
          </table:table-cell>
          <table:table-cell office:value-type="float" office:value="0.354224049">
            <text:p>3.54224E-001</text:p>
          </table:table-cell>
          <table:table-cell table:style-name="ce6" office:value-type="float" office:value="33.5336175">
            <text:p>3.35336E+001</text:p>
          </table:table-cell>
          <table:table-cell table:formula="oooc:=0.5*([.BT45]+[.BU45])" office:value-type="float" office:value="0.3270615405">
            <text:p>3.27062E-001</text:p>
          </table:table-cell>
          <table:table-cell table:style-name="ce5" table:formula="oooc:=[.BS45]" office:value-type="float" office:value="0.8940543075">
            <text:p>8.94054E-001</text:p>
          </table:table-cell>
          <table:table-cell table:style-name="ce5" table:formula="oooc:=[.BP45]" office:value-type="float" office:value="1.016113305">
            <text:p>1.01611E+000</text:p>
          </table:table-cell>
          <table:table-cell table:style-name="ce1" table:formula="oooc:=[.BZ44]+1" office:value-type="float" office:value="44">
            <text:p>4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34.8927">
            <text:p>3.48927E+001</text:p>
          </table:table-cell>
          <table:table-cell office:value-type="float" office:value="1.03412541">
            <text:p>1.03413E+000</text:p>
          </table:table-cell>
          <table:table-cell office:value-type="float" office:value="1.00411142">
            <text:p>1.00411E+000</text:p>
          </table:table-cell>
          <table:table-cell office:value-type="float" office:value="0.877555108">
            <text:p>8.77555E-001</text:p>
          </table:table-cell>
          <table:table-cell office:value-type="float" office:value="1.0053997">
            <text:p>1.00540E+000</text:p>
          </table:table-cell>
          <table:table-cell office:value-type="float" office:value="0.964475446">
            <text:p>9.64475E-001</text:p>
          </table:table-cell>
          <table:table-cell office:value-type="float" office:value="0.780294592">
            <text:p>7.80295E-001</text:p>
          </table:table-cell>
          <table:table-cell office:value-type="float" office:value="1.01423838">
            <text:p>1.01424E+000</text:p>
          </table:table-cell>
          <table:table-cell office:value-type="float" office:value="0.845567515">
            <text:p>8.45568E-001</text:p>
          </table:table-cell>
          <table:table-cell office:value-type="float" office:value="0.572510763">
            <text:p>5.72511E-001</text:p>
          </table:table-cell>
          <table:table-cell office:value-type="float" office:value="0.967835315">
            <text:p>9.67835E-001</text:p>
          </table:table-cell>
          <table:table-cell office:value-type="float" office:value="0.909425478">
            <text:p>9.09425E-001</text:p>
          </table:table-cell>
          <table:table-cell office:value-type="float" office:value="0.552616566">
            <text:p>5.52617E-001</text:p>
          </table:table-cell>
          <table:table-cell office:value-type="float" office:value="1.02528673">
            <text:p>1.02529E+000</text:p>
          </table:table-cell>
          <table:table-cell office:value-type="float" office:value="0.999707426">
            <text:p>9.99707E-001</text:p>
          </table:table-cell>
          <table:table-cell office:value-type="float" office:value="0.557037499">
            <text:p>5.57037E-001</text:p>
          </table:table-cell>
          <table:table-cell office:value-type="float" office:value="0.950157958">
            <text:p>9.50158E-001</text:p>
          </table:table-cell>
          <table:table-cell office:value-type="float" office:value="1.10540337">
            <text:p>1.10540E+000</text:p>
          </table:table-cell>
          <table:table-cell office:value-type="float" office:value="0.56808983">
            <text:p>5.68090E-001</text:p>
          </table:table-cell>
          <table:table-cell office:value-type="float" office:value="1.06064144">
            <text:p>1.06064E+000</text:p>
          </table:table-cell>
          <table:table-cell office:value-type="float" office:value="0.869789501">
            <text:p>8.69790E-001</text:p>
          </table:table-cell>
          <table:table-cell office:value-type="float" office:value="0.437672321">
            <text:p>4.37672E-001</text:p>
          </table:table-cell>
          <table:table-cell office:value-type="float" office:value="0.963415976">
            <text:p>9.63416E-001</text:p>
          </table:table-cell>
          <table:table-cell office:value-type="float" office:value="0.78391155">
            <text:p>7.83912E-001</text:p>
          </table:table-cell>
          <table:table-cell office:value-type="float" office:value="0.419988591">
            <text:p>4.19989E-001</text:p>
          </table:table-cell>
          <table:table-cell office:value-type="float" office:value="1.01423838">
            <text:p>1.01424E+000</text:p>
          </table:table-cell>
          <table:table-cell office:value-type="float" office:value="0.933647464">
            <text:p>9.33647E-001</text:p>
          </table:table-cell>
          <table:table-cell office:value-type="float" office:value="0.364726934">
            <text:p>3.64727E-001</text:p>
          </table:table-cell>
          <table:table-cell office:value-type="float" office:value="0.928061261">
            <text:p>9.28061E-001</text:p>
          </table:table-cell>
          <table:table-cell office:value-type="float" office:value="0.927041468">
            <text:p>9.27041E-001</text:p>
          </table:table-cell>
          <table:table-cell office:value-type="float" office:value="0.433251388">
            <text:p>4.33251E-001</text:p>
          </table:table-cell>
          <table:table-cell office:value-type="float" office:value="1.03633508">
            <text:p>1.03634E+000</text:p>
          </table:table-cell>
          <table:table-cell office:value-type="float" office:value="0.922637471">
            <text:p>9.22637E-001</text:p>
          </table:table-cell>
          <table:table-cell office:value-type="float" office:value="0.389042063">
            <text:p>3.89042E-001</text:p>
          </table:table-cell>
          <table:table-cell office:value-type="float" office:value="1.01202871">
            <text:p>1.01203E+000</text:p>
          </table:table-cell>
          <table:table-cell office:value-type="float" office:value="0.964475446">
            <text:p>9.64475E-001</text:p>
          </table:table-cell>
          <table:table-cell office:value-type="float" office:value="0.34925367">
            <text:p>3.49254E-001</text:p>
          </table:table-cell>
          <table:table-cell office:value-type="float" office:value="1.00319003">
            <text:p>1.00319E+000</text:p>
          </table:table-cell>
          <table:table-cell office:value-type="float" office:value="0.825749526">
            <text:p>8.25750E-001</text:p>
          </table:table-cell>
          <table:table-cell office:value-type="float" office:value="0.371358333">
            <text:p>3.71358E-001</text:p>
          </table:table-cell>
          <table:table-cell office:value-type="float" office:value="0.985512673">
            <text:p>9.85513E-001</text:p>
          </table:table-cell>
          <table:table-cell office:value-type="float" office:value="0.927041468">
            <text:p>9.27041E-001</text:p>
          </table:table-cell>
          <table:table-cell office:value-type="float" office:value="0.400094394">
            <text:p>4.00094E-001</text:p>
          </table:table-cell>
          <table:table-cell office:value-type="float" office:value="0.917012913">
            <text:p>9.17013E-001</text:p>
          </table:table-cell>
          <table:table-cell office:value-type="float" office:value="0.874193498">
            <text:p>8.74193E-001</text:p>
          </table:table-cell>
          <table:table-cell office:value-type="float" office:value="0.355885069">
            <text:p>3.55885E-001</text:p>
          </table:table-cell>
          <table:table-cell office:value-type="float" office:value="1.03412541">
            <text:p>1.03413E+000</text:p>
          </table:table-cell>
          <table:table-cell office:value-type="float" office:value="0.894011487">
            <text:p>8.94011E-001</text:p>
          </table:table-cell>
          <table:table-cell office:value-type="float" office:value="0.404515327">
            <text:p>4.04515E-001</text:p>
          </table:table-cell>
          <table:table-cell office:value-type="float" office:value="1.0274964">
            <text:p>1.02750E+000</text:p>
          </table:table-cell>
          <table:table-cell office:value-type="float" office:value="0.841163517">
            <text:p>8.41164E-001</text:p>
          </table:table-cell>
          <table:table-cell office:value-type="float" office:value="0.320517609">
            <text:p>3.20518E-001</text:p>
          </table:table-cell>
          <table:table-cell office:value-type="float" office:value="1.00098036">
            <text:p>1.00098E+000</text:p>
          </table:table-cell>
          <table:table-cell office:value-type="float" office:value="0.95786945">
            <text:p>9.57869E-001</text:p>
          </table:table-cell>
          <table:table-cell office:value-type="float" office:value="0.276308283">
            <text:p>2.76308E-001</text:p>
          </table:table-cell>
          <table:table-cell office:value-type="float" office:value="1.0274964">
            <text:p>1.02750E+000</text:p>
          </table:table-cell>
          <table:table-cell office:value-type="float" office:value="0.830153524">
            <text:p>8.30154E-001</text:p>
          </table:table-cell>
          <table:table-cell office:value-type="float" office:value="0.29620248">
            <text:p>2.96202E-001</text:p>
          </table:table-cell>
          <table:table-cell office:value-type="float" office:value="1.06285111">
            <text:p>1.06285E+000</text:p>
          </table:table-cell>
          <table:table-cell office:value-type="float" office:value="0.863183505">
            <text:p>8.63184E-001</text:p>
          </table:table-cell>
          <table:table-cell office:value-type="float" office:value="0.285150148">
            <text:p>2.85150E-001</text:p>
          </table:table-cell>
          <table:table-cell office:value-type="float" office:value="1.08052847">
            <text:p>1.08053E+000</text:p>
          </table:table-cell>
          <table:table-cell office:value-type="float" office:value="0.814739532">
            <text:p>8.14740E-001</text:p>
          </table:table-cell>
          <table:table-cell office:value-type="float" office:value="0.282939682">
            <text:p>2.82940E-001</text:p>
          </table:table-cell>
          <table:table-cell office:value-type="float" office:value="1.00808476">
            <text:p>1.00808E+000</text:p>
          </table:table-cell>
          <table:table-cell office:value-type="float" office:value="1.01021519">
            <text:p>1.01022E+000</text:p>
          </table:table-cell>
          <table:table-cell table:style-name="ce5" table:formula="oooc:=0.5*([.BN46]+[.BO46])" office:value-type="float" office:value="1.009149975">
            <text:p>1.00915E+000</text:p>
          </table:table-cell>
          <table:table-cell office:value-type="float" office:value="0.867482227">
            <text:p>8.67482E-001</text:p>
          </table:table-cell>
          <table:table-cell office:value-type="float" office:value="0.905354851">
            <text:p>9.05355E-001</text:p>
          </table:table-cell>
          <table:table-cell table:style-name="ce5" table:formula="oooc:=0.5*([.BQ46]+[.BR46])" office:value-type="float" office:value="0.886418539">
            <text:p>8.86419E-001</text:p>
          </table:table-cell>
          <table:table-cell office:value-type="float" office:value="0.29709195">
            <text:p>2.97092E-001</text:p>
          </table:table-cell>
          <table:table-cell office:value-type="float" office:value="0.341512635">
            <text:p>3.41513E-001</text:p>
          </table:table-cell>
          <table:table-cell table:style-name="ce6" office:value-type="float" office:value="34.8927">
            <text:p>3.48927E+001</text:p>
          </table:table-cell>
          <table:table-cell table:formula="oooc:=0.5*([.BT46]+[.BU46])" office:value-type="float" office:value="0.3193022925">
            <text:p>3.19302E-001</text:p>
          </table:table-cell>
          <table:table-cell table:style-name="ce5" table:formula="oooc:=[.BS46]" office:value-type="float" office:value="0.886418539">
            <text:p>8.86419E-001</text:p>
          </table:table-cell>
          <table:table-cell table:style-name="ce5" table:formula="oooc:=[.BP46]" office:value-type="float" office:value="1.009149975">
            <text:p>1.00915E+000</text:p>
          </table:table-cell>
          <table:table-cell table:style-name="ce1" table:formula="oooc:=[.BZ45]+1" office:value-type="float" office:value="45">
            <text:p>4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36.286775">
            <text:p>3.62868E+001</text:p>
          </table:table-cell>
          <table:table-cell office:value-type="float" office:value="0.937079103">
            <text:p>9.37079E-001</text:p>
          </table:table-cell>
          <table:table-cell office:value-type="float" office:value="1.03686887">
            <text:p>1.03687E+000</text:p>
          </table:table-cell>
          <table:table-cell office:value-type="float" office:value="0.90078224">
            <text:p>9.00782E-001</text:p>
          </table:table-cell>
          <table:table-cell office:value-type="float" office:value="0.883223982">
            <text:p>8.83224E-001</text:p>
          </table:table-cell>
          <table:table-cell office:value-type="float" office:value="0.88230457">
            <text:p>8.82305E-001</text:p>
          </table:table-cell>
          <table:table-cell office:value-type="float" office:value="0.665889263">
            <text:p>6.65889E-001</text:p>
          </table:table-cell>
          <table:table-cell office:value-type="float" office:value="1.06417719">
            <text:p>1.06418E+000</text:p>
          </table:table-cell>
          <table:table-cell office:value-type="float" office:value="0.8522504">
            <text:p>8.52250E-001</text:p>
          </table:table-cell>
          <table:table-cell office:value-type="float" office:value="0.605549783">
            <text:p>6.05550E-001</text:p>
          </table:table-cell>
          <table:table-cell office:value-type="float" office:value="1.04694355">
            <text:p>1.04694E+000</text:p>
          </table:table-cell>
          <table:table-cell office:value-type="float" office:value="0.942412911">
            <text:p>9.42413E-001</text:p>
          </table:table-cell>
          <table:table-cell office:value-type="float" office:value="0.551675247">
            <text:p>5.51675E-001</text:p>
          </table:table-cell>
          <table:table-cell office:value-type="float" office:value="1.1137239">
            <text:p>1.11372E+000</text:p>
          </table:table-cell>
          <table:table-cell office:value-type="float" office:value="0.865130759">
            <text:p>8.65131E-001</text:p>
          </table:table-cell>
          <table:table-cell office:value-type="float" office:value="0.622789635">
            <text:p>6.22790E-001</text:p>
          </table:table-cell>
          <table:table-cell office:value-type="float" office:value="1.07710242">
            <text:p>1.07710E+000</text:p>
          </table:table-cell>
          <table:table-cell office:value-type="float" office:value="0.914505467">
            <text:p>9.14505E-001</text:p>
          </table:table-cell>
          <table:table-cell office:value-type="float" office:value="0.57107008">
            <text:p>5.71070E-001</text:p>
          </table:table-cell>
          <table:table-cell office:value-type="float" office:value="0.995242633">
            <text:p>9.95243E-001</text:p>
          </table:table-cell>
          <table:table-cell office:value-type="float" office:value="0.875864391">
            <text:p>8.75864E-001</text:p>
          </table:table-cell>
          <table:table-cell office:value-type="float" office:value="0.40513651">
            <text:p>4.05137E-001</text:p>
          </table:table-cell>
          <table:table-cell office:value-type="float" office:value="1.01032207">
            <text:p>1.01032E+000</text:p>
          </table:table-cell>
          <table:table-cell office:value-type="float" office:value="0.854397126">
            <text:p>8.54397E-001</text:p>
          </table:table-cell>
          <table:table-cell office:value-type="float" office:value="0.34479703">
            <text:p>3.44797E-001</text:p>
          </table:table-cell>
          <table:table-cell office:value-type="float" office:value="1.02970991">
            <text:p>1.02971E+000</text:p>
          </table:table-cell>
          <table:table-cell office:value-type="float" office:value="0.886598023">
            <text:p>8.86598E-001</text:p>
          </table:table-cell>
          <table:table-cell office:value-type="float" office:value="0.400826547">
            <text:p>4.00827E-001</text:p>
          </table:table-cell>
          <table:table-cell office:value-type="float" office:value="1.06417719">
            <text:p>1.06418E+000</text:p>
          </table:table-cell>
          <table:table-cell office:value-type="float" office:value="0.959586722">
            <text:p>9.59587E-001</text:p>
          </table:table-cell>
          <table:table-cell office:value-type="float" office:value="0.402981528">
            <text:p>4.02982E-001</text:p>
          </table:table-cell>
          <table:table-cell office:value-type="float" office:value="0.96723797">
            <text:p>9.67238E-001</text:p>
          </table:table-cell>
          <table:table-cell office:value-type="float" office:value="0.854397126">
            <text:p>8.54397E-001</text:p>
          </table:table-cell>
          <table:table-cell office:value-type="float" office:value="0.413756435">
            <text:p>4.13756E-001</text:p>
          </table:table-cell>
          <table:table-cell office:value-type="float" office:value="0.97585479">
            <text:p>9.75855E-001</text:p>
          </table:table-cell>
          <table:table-cell office:value-type="float" office:value="0.903771835">
            <text:p>9.03772E-001</text:p>
          </table:table-cell>
          <table:table-cell office:value-type="float" office:value="0.415911417">
            <text:p>4.15911E-001</text:p>
          </table:table-cell>
          <table:table-cell office:value-type="float" office:value="1.01032207">
            <text:p>1.01032E+000</text:p>
          </table:table-cell>
          <table:table-cell office:value-type="float" office:value="0.893038202">
            <text:p>8.93038E-001</text:p>
          </table:table-cell>
          <table:table-cell office:value-type="float" office:value="0.355571937">
            <text:p>3.55572E-001</text:p>
          </table:table-cell>
          <table:table-cell office:value-type="float" office:value="0.982317404">
            <text:p>9.82317E-001</text:p>
          </table:table-cell>
          <table:table-cell office:value-type="float" office:value="0.893038202">
            <text:p>8.93038E-001</text:p>
          </table:table-cell>
          <table:table-cell office:value-type="float" office:value="0.392206621">
            <text:p>3.92207E-001</text:p>
          </table:table-cell>
          <table:table-cell office:value-type="float" office:value="1.04694355">
            <text:p>1.04694E+000</text:p>
          </table:table-cell>
          <table:table-cell office:value-type="float" office:value="0.798582239">
            <text:p>7.98582E-001</text:p>
          </table:table-cell>
          <table:table-cell office:value-type="float" office:value="0.392206621">
            <text:p>3.92207E-001</text:p>
          </table:table-cell>
          <table:table-cell office:value-type="float" office:value="0.97154638">
            <text:p>9.71546E-001</text:p>
          </table:table-cell>
          <table:table-cell office:value-type="float" office:value="0.987494166">
            <text:p>9.87494E-001</text:p>
          </table:table-cell>
          <table:table-cell office:value-type="float" office:value="0.40513651">
            <text:p>4.05137E-001</text:p>
          </table:table-cell>
          <table:table-cell office:value-type="float" office:value="0.889686596">
            <text:p>8.89687E-001</text:p>
          </table:table-cell>
          <table:table-cell office:value-type="float" office:value="0.970320355">
            <text:p>9.70320E-001</text:p>
          </table:table-cell>
          <table:table-cell office:value-type="float" office:value="0.349106992">
            <text:p>3.49107E-001</text:p>
          </table:table-cell>
          <table:table-cell office:value-type="float" office:value="0.999551043">
            <text:p>9.99551E-001</text:p>
          </table:table-cell>
          <table:table-cell office:value-type="float" office:value="0.890891476">
            <text:p>8.90891E-001</text:p>
          </table:table-cell>
          <table:table-cell office:value-type="float" office:value="0.306007364">
            <text:p>3.06007E-001</text:p>
          </table:table-cell>
          <table:table-cell office:value-type="float" office:value="0.980163199">
            <text:p>9.80163E-001</text:p>
          </table:table-cell>
          <table:table-cell office:value-type="float" office:value="0.837223315">
            <text:p>8.37223E-001</text:p>
          </table:table-cell>
          <table:table-cell office:value-type="float" office:value="0.295232457">
            <text:p>2.95232E-001</text:p>
          </table:table-cell>
          <table:table-cell office:value-type="float" office:value="0.986625814">
            <text:p>9.86626E-001</text:p>
          </table:table-cell>
          <table:table-cell office:value-type="float" office:value="0.893038202">
            <text:p>8.93038E-001</text:p>
          </table:table-cell>
          <table:table-cell office:value-type="float" office:value="0.284457549">
            <text:p>2.84458E-001</text:p>
          </table:table-cell>
          <table:table-cell office:value-type="float" office:value="0.980163199">
            <text:p>9.80163E-001</text:p>
          </table:table-cell>
          <table:table-cell office:value-type="float" office:value="0.869424211">
            <text:p>8.69424E-001</text:p>
          </table:table-cell>
          <table:table-cell office:value-type="float" office:value="0.265062716">
            <text:p>2.65063E-001</text:p>
          </table:table-cell>
          <table:table-cell office:value-type="float" office:value="1.00121605">
            <text:p>1.00122E+000</text:p>
          </table:table-cell>
          <table:table-cell office:value-type="float" office:value="1.00959256">
            <text:p>1.00959E+000</text:p>
          </table:table-cell>
          <table:table-cell table:style-name="ce5" table:formula="oooc:=0.5*([.BN47]+[.BO47])" office:value-type="float" office:value="1.005404305">
            <text:p>1.00540E+000</text:p>
          </table:table-cell>
          <table:table-cell office:value-type="float" office:value="0.855739899">
            <text:p>8.55740E-001</text:p>
          </table:table-cell>
          <table:table-cell office:value-type="float" office:value="0.894244132">
            <text:p>8.94244E-001</text:p>
          </table:table-cell>
          <table:table-cell table:style-name="ce5" table:formula="oooc:=0.5*([.BQ47]+[.BR47])" office:value-type="float" office:value="0.8749920155">
            <text:p>8.74992E-001</text:p>
          </table:table-cell>
          <table:table-cell office:value-type="float" office:value="0.294416826">
            <text:p>2.94417E-001</text:p>
          </table:table-cell>
          <table:table-cell office:value-type="float" office:value="0.341482994">
            <text:p>3.41483E-001</text:p>
          </table:table-cell>
          <table:table-cell table:style-name="ce6" office:value-type="float" office:value="36.286775">
            <text:p>3.62868E+001</text:p>
          </table:table-cell>
          <table:table-cell table:formula="oooc:=0.5*([.BT47]+[.BU47])" office:value-type="float" office:value="0.31794991">
            <text:p>3.17950E-001</text:p>
          </table:table-cell>
          <table:table-cell table:style-name="ce5" table:formula="oooc:=[.BS47]" office:value-type="float" office:value="0.8749920155">
            <text:p>8.74992E-001</text:p>
          </table:table-cell>
          <table:table-cell table:style-name="ce5" table:formula="oooc:=[.BP47]" office:value-type="float" office:value="1.005404305">
            <text:p>1.00540E+000</text:p>
          </table:table-cell>
          <table:table-cell table:style-name="ce1" table:formula="oooc:=[.BZ46]+1" office:value-type="float" office:value="46">
            <text:p>4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37.7163035">
            <text:p>3.77163E+001</text:p>
          </table:table-cell>
          <table:table-cell office:value-type="float" office:value="0.999970793">
            <text:p>9.99971E-001</text:p>
          </table:table-cell>
          <table:table-cell office:value-type="float" office:value="1.00487331">
            <text:p>1.00487E+000</text:p>
          </table:table-cell>
          <table:table-cell office:value-type="float" office:value="0.907863689">
            <text:p>9.07864E-001</text:p>
          </table:table-cell>
          <table:table-cell office:value-type="float" office:value="1.04408715">
            <text:p>1.04409E+000</text:p>
          </table:table-cell>
          <table:table-cell office:value-type="float" office:value="0.923227352">
            <text:p>9.23227E-001</text:p>
          </table:table-cell>
          <table:table-cell office:value-type="float" office:value="0.771263828">
            <text:p>7.71264E-001</text:p>
          </table:table-cell>
          <table:table-cell office:value-type="float" office:value="0.962156771">
            <text:p>9.62157E-001</text:p>
          </table:table-cell>
          <table:table-cell office:value-type="float" office:value="0.896012034">
            <text:p>8.96012E-001</text:p>
          </table:table-cell>
          <table:table-cell office:value-type="float" office:value="0.580024023">
            <text:p>5.80024E-001</text:p>
          </table:table-cell>
          <table:table-cell office:value-type="float" office:value="1.01047469">
            <text:p>1.01047E+000</text:p>
          </table:table-cell>
          <table:table-cell office:value-type="float" office:value="0.866703229">
            <text:p>8.66703E-001</text:p>
          </table:table-cell>
          <table:table-cell office:value-type="float" office:value="0.540094833">
            <text:p>5.40095E-001</text:p>
          </table:table-cell>
          <table:table-cell office:value-type="float" office:value="0.96425755">
            <text:p>9.64258E-001</text:p>
          </table:table-cell>
          <table:table-cell office:value-type="float" office:value="0.933694783">
            <text:p>9.33695E-001</text:p>
          </table:table-cell>
          <table:table-cell office:value-type="float" office:value="0.529587152">
            <text:p>5.29587E-001</text:p>
          </table:table-cell>
          <table:table-cell office:value-type="float" office:value="0.987366119">
            <text:p>9.87366E-001</text:p>
          </table:table-cell>
          <table:table-cell office:value-type="float" office:value="0.956723129">
            <text:p>9.56723E-001</text:p>
          </table:table-cell>
          <table:table-cell office:value-type="float" office:value="0.613648605">
            <text:p>6.13649E-001</text:p>
          </table:table-cell>
          <table:table-cell office:value-type="float" office:value="0.968459108">
            <text:p>9.68459E-001</text:p>
          </table:table-cell>
          <table:table-cell office:value-type="float" office:value="0.826926994">
            <text:p>8.26927E-001</text:p>
          </table:table-cell>
          <table:table-cell office:value-type="float" office:value="0.432916481">
            <text:p>4.32916E-001</text:p>
          </table:table-cell>
          <table:table-cell office:value-type="float" office:value="1.05249027">
            <text:p>1.05249E+000</text:p>
          </table:table-cell>
          <table:table-cell office:value-type="float" office:value="0.824833508">
            <text:p>8.24834E-001</text:p>
          </table:table-cell>
          <table:table-cell office:value-type="float" office:value="0.390885755">
            <text:p>3.90886E-001</text:p>
          </table:table-cell>
          <table:table-cell office:value-type="float" office:value="1.02518014">
            <text:p>1.02518E+000</text:p>
          </table:table-cell>
          <table:table-cell office:value-type="float" office:value="0.921133866">
            <text:p>9.21134E-001</text:p>
          </table:table-cell>
          <table:table-cell office:value-type="float" office:value="0.468642599">
            <text:p>4.68643E-001</text:p>
          </table:table-cell>
          <table:table-cell office:value-type="float" office:value="0.968459108">
            <text:p>9.68459E-001</text:p>
          </table:table-cell>
          <table:table-cell office:value-type="float" office:value="0.847861854">
            <text:p>8.47862E-001</text:p>
          </table:table-cell>
          <table:table-cell office:value-type="float" office:value="0.411901118">
            <text:p>4.11901E-001</text:p>
          </table:table-cell>
          <table:table-cell office:value-type="float" office:value="0.928544307">
            <text:p>9.28544E-001</text:p>
          </table:table-cell>
          <table:table-cell office:value-type="float" office:value="0.883451117">
            <text:p>8.83451E-001</text:p>
          </table:table-cell>
          <table:table-cell office:value-type="float" office:value="0.395088828">
            <text:p>3.95089E-001</text:p>
          </table:table-cell>
          <table:table-cell office:value-type="float" office:value="0.932745865">
            <text:p>9.32746E-001</text:p>
          </table:table-cell>
          <table:table-cell office:value-type="float" office:value="0.852048826">
            <text:p>8.52049E-001</text:p>
          </table:table-cell>
          <table:table-cell office:value-type="float" office:value="0.363565783">
            <text:p>3.63566E-001</text:p>
          </table:table-cell>
          <table:table-cell office:value-type="float" office:value="0.978963003">
            <text:p>9.78963E-001</text:p>
          </table:table-cell>
          <table:table-cell office:value-type="float" office:value="0.881357631">
            <text:p>8.81358E-001</text:p>
          </table:table-cell>
          <table:table-cell office:value-type="float" office:value="0.378276537">
            <text:p>3.78277E-001</text:p>
          </table:table-cell>
          <table:table-cell office:value-type="float" office:value="1.09450585">
            <text:p>1.09451E+000</text:p>
          </table:table-cell>
          <table:table-cell office:value-type="float" office:value="0.933694783">
            <text:p>9.33695E-001</text:p>
          </table:table-cell>
          <table:table-cell office:value-type="float" office:value="0.428713409">
            <text:p>4.28713E-001</text:p>
          </table:table-cell>
          <table:table-cell office:value-type="float" office:value="1.10500974">
            <text:p>1.10501E+000</text:p>
          </table:table-cell>
          <table:table-cell office:value-type="float" office:value="0.833207452">
            <text:p>8.33207E-001</text:p>
          </table:table-cell>
          <table:table-cell office:value-type="float" office:value="0.405596509">
            <text:p>4.05597E-001</text:p>
          </table:table-cell>
          <table:table-cell office:value-type="float" office:value="1.02307936">
            <text:p>1.02308E+000</text:p>
          </table:table-cell>
          <table:table-cell office:value-type="float" office:value="0.879264145">
            <text:p>8.79264E-001</text:p>
          </table:table-cell>
          <table:table-cell office:value-type="float" office:value="0.43922109">
            <text:p>4.39221E-001</text:p>
          </table:table-cell>
          <table:table-cell office:value-type="float" office:value="0.922241971">
            <text:p>9.22242E-001</text:p>
          </table:table-cell>
          <table:table-cell office:value-type="float" office:value="0.864609743">
            <text:p>8.64610E-001</text:p>
          </table:table-cell>
          <table:table-cell office:value-type="float" office:value="0.374073464">
            <text:p>3.74073E-001</text:p>
          </table:table-cell>
          <table:table-cell office:value-type="float" office:value="1.02097858">
            <text:p>1.02098E+000</text:p>
          </table:table-cell>
          <table:table-cell office:value-type="float" office:value="0.900199006">
            <text:p>9.00199E-001</text:p>
          </table:table-cell>
          <table:table-cell office:value-type="float" office:value="0.392987291">
            <text:p>3.92987E-001</text:p>
          </table:table-cell>
          <table:table-cell office:value-type="float" office:value="0.983164561">
            <text:p>9.83165E-001</text:p>
          </table:table-cell>
          <table:table-cell office:value-type="float" office:value="0.833207452">
            <text:p>8.33207E-001</text:p>
          </table:table-cell>
          <table:table-cell office:value-type="float" office:value="0.285808939">
            <text:p>2.85809E-001</text:p>
          </table:table-cell>
          <table:table-cell office:value-type="float" office:value="0.974761445">
            <text:p>9.74761E-001</text:p>
          </table:table-cell>
          <table:table-cell office:value-type="float" office:value="0.787150759">
            <text:p>7.87151E-001</text:p>
          </table:table-cell>
          <table:table-cell office:value-type="float" office:value="0.275301258">
            <text:p>2.75301E-001</text:p>
          </table:table-cell>
          <table:table-cell office:value-type="float" office:value="0.972660666">
            <text:p>9.72661E-001</text:p>
          </table:table-cell>
          <table:table-cell office:value-type="float" office:value="0.812272591">
            <text:p>8.12273E-001</text:p>
          </table:table-cell>
          <table:table-cell office:value-type="float" office:value="0.26269204">
            <text:p>2.62692E-001</text:p>
          </table:table-cell>
          <table:table-cell office:value-type="float" office:value="0.994865314">
            <text:p>9.94865E-001</text:p>
          </table:table-cell>
          <table:table-cell office:value-type="float" office:value="0.99864839">
            <text:p>9.98648E-001</text:p>
          </table:table-cell>
          <table:table-cell table:style-name="ce5" table:formula="oooc:=0.5*([.BN48]+[.BO48])" office:value-type="float" office:value="0.996756852">
            <text:p>9.96757E-001</text:p>
          </table:table-cell>
          <table:table-cell office:value-type="float" office:value="0.848470717">
            <text:p>8.48471E-001</text:p>
          </table:table-cell>
          <table:table-cell office:value-type="float" office:value="0.888497169">
            <text:p>8.88497E-001</text:p>
          </table:table-cell>
          <table:table-cell table:style-name="ce5" table:formula="oooc:=0.5*([.BQ48]+[.BR48])" office:value-type="float" office:value="0.868483943">
            <text:p>8.68484E-001</text:p>
          </table:table-cell>
          <table:table-cell office:value-type="float" office:value="0.292900578">
            <text:p>2.92901E-001</text:p>
          </table:table-cell>
          <table:table-cell office:value-type="float" office:value="0.33596114">
            <text:p>3.35961E-001</text:p>
          </table:table-cell>
          <table:table-cell table:style-name="ce6" office:value-type="float" office:value="37.7163035">
            <text:p>3.77163E+001</text:p>
          </table:table-cell>
          <table:table-cell table:formula="oooc:=0.5*([.BT48]+[.BU48])" office:value-type="float" office:value="0.314430859">
            <text:p>3.14431E-001</text:p>
          </table:table-cell>
          <table:table-cell table:style-name="ce5" table:formula="oooc:=[.BS48]" office:value-type="float" office:value="0.868483943">
            <text:p>8.68484E-001</text:p>
          </table:table-cell>
          <table:table-cell table:style-name="ce5" table:formula="oooc:=[.BP48]" office:value-type="float" office:value="0.996756852">
            <text:p>9.96757E-001</text:p>
          </table:table-cell>
          <table:table-cell table:style-name="ce1" table:formula="oooc:=[.BZ47]+1" office:value-type="float" office:value="47">
            <text:p>4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39.1817241">
            <text:p>3.91817E+001</text:p>
          </table:table-cell>
          <table:table-cell office:value-type="float" office:value="0.94064021">
            <text:p>9.40640E-001</text:p>
          </table:table-cell>
          <table:table-cell office:value-type="float" office:value="1.00272549">
            <text:p>1.00273E+000</text:p>
          </table:table-cell>
          <table:table-cell office:value-type="float" office:value="0.893827846">
            <text:p>8.93828E-001</text:p>
          </table:table-cell>
          <table:table-cell office:value-type="float" office:value="0.995971987">
            <text:p>9.95972E-001</text:p>
          </table:table-cell>
          <table:table-cell office:value-type="float" office:value="0.951670225">
            <text:p>9.51670E-001</text:p>
          </table:table-cell>
          <table:table-cell office:value-type="float" office:value="0.694971651">
            <text:p>6.94972E-001</text:p>
          </table:table-cell>
          <table:table-cell office:value-type="float" office:value="0.930393584">
            <text:p>9.30394E-001</text:p>
          </table:table-cell>
          <table:table-cell office:value-type="float" office:value="0.863855161">
            <text:p>8.63855E-001</text:p>
          </table:table-cell>
          <table:table-cell office:value-type="float" office:value="0.590418394">
            <text:p>5.90418E-001</text:p>
          </table:table-cell>
          <table:table-cell office:value-type="float" office:value="1.00621861">
            <text:p>1.00622E+000</text:p>
          </table:table-cell>
          <table:table-cell office:value-type="float" office:value="0.904699377">
            <text:p>9.04699E-001</text:p>
          </table:table-cell>
          <table:table-cell office:value-type="float" office:value="0.621169352">
            <text:p>6.21169E-001</text:p>
          </table:table-cell>
          <table:table-cell office:value-type="float" office:value="0.895555058">
            <text:p>8.95555E-001</text:p>
          </table:table-cell>
          <table:table-cell office:value-type="float" office:value="0.878150637">
            <text:p>8.78151E-001</text:p>
          </table:table-cell>
          <table:table-cell office:value-type="float" office:value="0.475614817">
            <text:p>4.75615E-001</text:p>
          </table:table-cell>
          <table:table-cell office:value-type="float" office:value="1.09843824">
            <text:p>1.09844E+000</text:p>
          </table:table-cell>
          <table:table-cell office:value-type="float" office:value="1.03131645">
            <text:p>1.03132E+000</text:p>
          </table:table-cell>
          <table:table-cell office:value-type="float" office:value="0.459214306">
            <text:p>4.59214E-001</text:p>
          </table:table-cell>
          <table:table-cell office:value-type="float" office:value="1.03900781">
            <text:p>1.03901E+000</text:p>
          </table:table-cell>
          <table:table-cell office:value-type="float" office:value="0.904699377">
            <text:p>9.04699E-001</text:p>
          </table:table-cell>
          <table:table-cell office:value-type="float" office:value="0.358761177">
            <text:p>3.58761E-001</text:p>
          </table:table-cell>
          <table:table-cell office:value-type="float" office:value="0.887357758">
            <text:p>8.87358E-001</text:p>
          </table:table-cell>
          <table:table-cell office:value-type="float" office:value="0.929205906">
            <text:p>9.29206E-001</text:p>
          </table:table-cell>
          <table:table-cell office:value-type="float" office:value="0.301359388">
            <text:p>3.01359E-001</text:p>
          </table:table-cell>
          <table:table-cell office:value-type="float" office:value="1.05745174">
            <text:p>1.05745E+000</text:p>
          </table:table-cell>
          <table:table-cell office:value-type="float" office:value="0.847517475">
            <text:p>8.47517E-001</text:p>
          </table:table-cell>
          <table:table-cell office:value-type="float" office:value="0.399762454">
            <text:p>3.99762E-001</text:p>
          </table:table-cell>
          <table:table-cell office:value-type="float" office:value="0.950886835">
            <text:p>9.50887E-001</text:p>
          </table:table-cell>
          <table:table-cell office:value-type="float" office:value="0.88631948">
            <text:p>8.86319E-001</text:p>
          </table:table-cell>
          <table:table-cell office:value-type="float" office:value="0.381311879">
            <text:p>3.81312E-001</text:p>
          </table:table-cell>
          <table:table-cell office:value-type="float" office:value="0.998021312">
            <text:p>9.98021E-001</text:p>
          </table:table-cell>
          <table:table-cell office:value-type="float" office:value="0.947585803">
            <text:p>9.47586E-001</text:p>
          </table:table-cell>
          <table:table-cell office:value-type="float" office:value="0.39771239">
            <text:p>3.97712E-001</text:p>
          </table:table-cell>
          <table:table-cell office:value-type="float" office:value="1.10458622">
            <text:p>1.10459E+000</text:p>
          </table:table-cell>
          <table:table-cell office:value-type="float" office:value="0.820968735">
            <text:p>8.20969E-001</text:p>
          </table:table-cell>
          <table:table-cell office:value-type="float" office:value="0.350560921">
            <text:p>3.50561E-001</text:p>
          </table:table-cell>
          <table:table-cell office:value-type="float" office:value="0.94064021">
            <text:p>9.40640E-001</text:p>
          </table:table-cell>
          <table:table-cell office:value-type="float" office:value="0.829137578">
            <text:p>8.29138E-001</text:p>
          </table:table-cell>
          <table:table-cell office:value-type="float" office:value="0.34441073">
            <text:p>3.44411E-001</text:p>
          </table:table-cell>
          <table:table-cell office:value-type="float" office:value="1.06155039">
            <text:p>1.06155E+000</text:p>
          </table:table-cell>
          <table:table-cell office:value-type="float" office:value="1.00680992">
            <text:p>1.00681E+000</text:p>
          </table:table-cell>
          <table:table-cell office:value-type="float" office:value="0.395662326">
            <text:p>3.95662E-001</text:p>
          </table:table-cell>
          <table:table-cell office:value-type="float" office:value="0.94064021">
            <text:p>9.40640E-001</text:p>
          </table:table-cell>
          <table:table-cell office:value-type="float" office:value="0.849559686">
            <text:p>8.49560E-001</text:p>
          </table:table-cell>
          <table:table-cell office:value-type="float" office:value="0.403862582">
            <text:p>4.03863E-001</text:p>
          </table:table-cell>
          <table:table-cell office:value-type="float" office:value="0.998021312">
            <text:p>9.98021E-001</text:p>
          </table:table-cell>
          <table:table-cell office:value-type="float" office:value="0.896530534">
            <text:p>8.96531E-001</text:p>
          </table:table-cell>
          <table:table-cell office:value-type="float" office:value="0.381311879">
            <text:p>3.81312E-001</text:p>
          </table:table-cell>
          <table:table-cell office:value-type="float" office:value="1.07384634">
            <text:p>1.07385E+000</text:p>
          </table:table-cell>
          <table:table-cell office:value-type="float" office:value="0.855686318">
            <text:p>8.55686E-001</text:p>
          </table:table-cell>
          <table:table-cell office:value-type="float" office:value="0.325960155">
            <text:p>3.25960E-001</text:p>
          </table:table-cell>
          <table:table-cell office:value-type="float" office:value="1.00826794">
            <text:p>1.00827E+000</text:p>
          </table:table-cell>
          <table:table-cell office:value-type="float" office:value="0.863855161">
            <text:p>8.63855E-001</text:p>
          </table:table-cell>
          <table:table-cell office:value-type="float" office:value="0.332110346">
            <text:p>3.32110E-001</text:p>
          </table:table-cell>
          <table:table-cell office:value-type="float" office:value="0.993922662">
            <text:p>9.93923E-001</text:p>
          </table:table-cell>
          <table:table-cell office:value-type="float" office:value="0.806673259">
            <text:p>8.06673E-001</text:p>
          </table:table-cell>
          <table:table-cell office:value-type="float" office:value="0.266508303">
            <text:p>2.66508E-001</text:p>
          </table:table-cell>
          <table:table-cell office:value-type="float" office:value="1.01236659">
            <text:p>1.01237E+000</text:p>
          </table:table-cell>
          <table:table-cell office:value-type="float" office:value="0.902657166">
            <text:p>9.02657E-001</text:p>
          </table:table-cell>
          <table:table-cell office:value-type="float" office:value="0.2439576">
            <text:p>2.43958E-001</text:p>
          </table:table-cell>
          <table:table-cell office:value-type="float" office:value="1.00007064">
            <text:p>1.00007E+000</text:p>
          </table:table-cell>
          <table:table-cell office:value-type="float" office:value="0.869981794">
            <text:p>8.69982E-001</text:p>
          </table:table-cell>
          <table:table-cell office:value-type="float" office:value="0.229607153">
            <text:p>2.29607E-001</text:p>
          </table:table-cell>
          <table:table-cell office:value-type="float" office:value="0.994167601">
            <text:p>9.94168E-001</text:p>
          </table:table-cell>
          <table:table-cell office:value-type="float" office:value="0.99647003">
            <text:p>9.96470E-001</text:p>
          </table:table-cell>
          <table:table-cell table:style-name="ce5" table:formula="oooc:=0.5*([.BN49]+[.BO49])" office:value-type="float" office:value="0.9953188155">
            <text:p>9.95319E-001</text:p>
          </table:table-cell>
          <table:table-cell office:value-type="float" office:value="0.839853082">
            <text:p>8.39853E-001</text:p>
          </table:table-cell>
          <table:table-cell office:value-type="float" office:value="0.868842712">
            <text:p>8.68843E-001</text:p>
          </table:table-cell>
          <table:table-cell table:style-name="ce5" table:formula="oooc:=0.5*([.BQ49]+[.BR49])" office:value-type="float" office:value="0.854347897">
            <text:p>8.54348E-001</text:p>
          </table:table-cell>
          <table:table-cell office:value-type="float" office:value="0.289630736">
            <text:p>2.89631E-001</text:p>
          </table:table-cell>
          <table:table-cell office:value-type="float" office:value="0.329651903">
            <text:p>3.29652E-001</text:p>
          </table:table-cell>
          <table:table-cell table:style-name="ce6" office:value-type="float" office:value="39.1817241">
            <text:p>3.91817E+001</text:p>
          </table:table-cell>
          <table:table-cell table:formula="oooc:=0.5*([.BT49]+[.BU49])" office:value-type="float" office:value="0.3096413195">
            <text:p>3.09641E-001</text:p>
          </table:table-cell>
          <table:table-cell table:style-name="ce5" table:formula="oooc:=[.BS49]" office:value-type="float" office:value="0.854347897">
            <text:p>8.54348E-001</text:p>
          </table:table-cell>
          <table:table-cell table:style-name="ce5" table:formula="oooc:=[.BP49]" office:value-type="float" office:value="0.9953188155">
            <text:p>9.95319E-001</text:p>
          </table:table-cell>
          <table:table-cell table:style-name="ce1" table:formula="oooc:=[.BZ48]+1" office:value-type="float" office:value="48">
            <text:p>4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40.683452">
            <text:p>4.06835E+001</text:p>
          </table:table-cell>
          <table:table-cell office:value-type="float" office:value="1.05988265">
            <text:p>1.05988E+000</text:p>
          </table:table-cell>
          <table:table-cell office:value-type="float" office:value="1.01634651">
            <text:p>1.01635E+000</text:p>
          </table:table-cell>
          <table:table-cell office:value-type="float" office:value="0.914228278">
            <text:p>9.14228E-001</text:p>
          </table:table-cell>
          <table:table-cell office:value-type="float" office:value="0.967892835">
            <text:p>9.67893E-001</text:p>
          </table:table-cell>
          <table:table-cell office:value-type="float" office:value="0.936633059">
            <text:p>9.36633E-001</text:p>
          </table:table-cell>
          <table:table-cell office:value-type="float" office:value="0.70017483">
            <text:p>7.00175E-001</text:p>
          </table:table-cell>
          <table:table-cell office:value-type="float" office:value="0.987890621">
            <text:p>9.87891E-001</text:p>
          </table:table-cell>
          <table:table-cell office:value-type="float" office:value="0.916704696">
            <text:p>9.16705E-001</text:p>
          </table:table-cell>
          <table:table-cell office:value-type="float" office:value="0.662165339">
            <text:p>6.62165E-001</text:p>
          </table:table-cell>
          <table:table-cell office:value-type="float" office:value="1.01988708">
            <text:p>1.01989E+000</text:p>
          </table:table-cell>
          <table:table-cell office:value-type="float" office:value="0.918697532">
            <text:p>9.18698E-001</text:p>
          </table:table-cell>
          <table:table-cell office:value-type="float" office:value="0.544135868">
            <text:p>5.44136E-001</text:p>
          </table:table-cell>
          <table:table-cell office:value-type="float" office:value="0.997889514">
            <text:p>9.97890E-001</text:p>
          </table:table-cell>
          <table:table-cell office:value-type="float" office:value="0.878840806">
            <text:p>8.78841E-001</text:p>
          </table:table-cell>
          <table:table-cell office:value-type="float" office:value="0.548136867">
            <text:p>5.48137E-001</text:p>
          </table:table-cell>
          <table:table-cell office:value-type="float" office:value="1.08987933">
            <text:p>1.08988E+000</text:p>
          </table:table-cell>
          <table:table-cell office:value-type="float" office:value="1.04424622">
            <text:p>1.04425E+000</text:p>
          </table:table-cell>
          <table:table-cell office:value-type="float" office:value="0.510127376">
            <text:p>5.10127E-001</text:p>
          </table:table-cell>
          <table:table-cell office:value-type="float" office:value="1.03188575">
            <text:p>1.03189E+000</text:p>
          </table:table-cell>
          <table:table-cell office:value-type="float" office:value="0.805105863">
            <text:p>8.05106E-001</text:p>
          </table:table-cell>
          <table:table-cell office:value-type="float" office:value="0.37009241">
            <text:p>3.70092E-001</text:p>
          </table:table-cell>
          <table:table-cell office:value-type="float" office:value="0.999889293">
            <text:p>9.99889E-001</text:p>
          </table:table-cell>
          <table:table-cell office:value-type="float" office:value="0.868876625">
            <text:p>8.68877E-001</text:p>
          </table:table-cell>
          <table:table-cell office:value-type="float" office:value="0.376093909">
            <text:p>3.76094E-001</text:p>
          </table:table-cell>
          <table:table-cell office:value-type="float" office:value="0.947895049">
            <text:p>9.47895E-001</text:p>
          </table:table-cell>
          <table:table-cell office:value-type="float" office:value="0.850941098">
            <text:p>8.50941E-001</text:p>
          </table:table-cell>
          <table:table-cell office:value-type="float" office:value="0.4141034">
            <text:p>4.14103E-001</text:p>
          </table:table-cell>
          <table:table-cell office:value-type="float" office:value="0.977891728">
            <text:p>9.77892E-001</text:p>
          </table:table-cell>
          <table:table-cell office:value-type="float" office:value="0.819055717">
            <text:p>8.19056E-001</text:p>
          </table:table-cell>
          <table:table-cell office:value-type="float" office:value="0.374093409">
            <text:p>3.74093E-001</text:p>
          </table:table-cell>
          <table:table-cell office:value-type="float" office:value="0.951894607">
            <text:p>9.51895E-001</text:p>
          </table:table-cell>
          <table:table-cell office:value-type="float" office:value="0.878840806">
            <text:p>8.78841E-001</text:p>
          </table:table-cell>
          <table:table-cell office:value-type="float" office:value="0.410102401">
            <text:p>4.10102E-001</text:p>
          </table:table-cell>
          <table:table-cell office:value-type="float" office:value="1.02188686">
            <text:p>1.02189E+000</text:p>
          </table:table-cell>
          <table:table-cell office:value-type="float" office:value="0.852933934">
            <text:p>8.52934E-001</text:p>
          </table:table-cell>
          <table:table-cell office:value-type="float" office:value="0.332082919">
            <text:p>3.32083E-001</text:p>
          </table:table-cell>
          <table:table-cell office:value-type="float" office:value="0.949894828">
            <text:p>9.49895E-001</text:p>
          </table:table-cell>
          <table:table-cell office:value-type="float" office:value="0.834998408">
            <text:p>8.34998E-001</text:p>
          </table:table-cell>
          <table:table-cell office:value-type="float" office:value="0.274068434">
            <text:p>2.74068E-001</text:p>
          </table:table-cell>
          <table:table-cell office:value-type="float" office:value="0.973892171">
            <text:p>9.73892E-001</text:p>
          </table:table-cell>
          <table:table-cell office:value-type="float" office:value="0.896776333">
            <text:p>8.96776E-001</text:p>
          </table:table-cell>
          <table:table-cell office:value-type="float" office:value="0.320079922">
            <text:p>3.20080E-001</text:p>
          </table:table-cell>
          <table:table-cell office:value-type="float" office:value="0.97589195">
            <text:p>9.75892E-001</text:p>
          </table:table-cell>
          <table:table-cell office:value-type="float" office:value="0.793148845">
            <text:p>7.93149E-001</text:p>
          </table:table-cell>
          <table:table-cell office:value-type="float" office:value="0.408101901">
            <text:p>4.08102E-001</text:p>
          </table:table-cell>
          <table:table-cell office:value-type="float" office:value="0.97589195">
            <text:p>9.75892E-001</text:p>
          </table:table-cell>
          <table:table-cell office:value-type="float" office:value="0.932647386">
            <text:p>9.32647E-001</text:p>
          </table:table-cell>
          <table:table-cell office:value-type="float" office:value="0.400099903">
            <text:p>4.00100E-001</text:p>
          </table:table-cell>
          <table:table-cell office:value-type="float" office:value="0.963893278">
            <text:p>9.63893E-001</text:p>
          </table:table-cell>
          <table:table-cell office:value-type="float" office:value="0.813077208">
            <text:p>8.13077E-001</text:p>
          </table:table-cell>
          <table:table-cell office:value-type="float" office:value="0.362090412">
            <text:p>3.62090E-001</text:p>
          </table:table-cell>
          <table:table-cell office:value-type="float" office:value="1.03388553">
            <text:p>1.03389E+000</text:p>
          </table:table-cell>
          <table:table-cell office:value-type="float" office:value="0.827027062">
            <text:p>8.27027E-001</text:p>
          </table:table-cell>
          <table:table-cell office:value-type="float" office:value="0.364090912">
            <text:p>3.64091E-001</text:p>
          </table:table-cell>
          <table:table-cell office:value-type="float" office:value="0.931896821">
            <text:p>9.31897E-001</text:p>
          </table:table-cell>
          <table:table-cell office:value-type="float" office:value="0.831012735">
            <text:p>8.31013E-001</text:p>
          </table:table-cell>
          <table:table-cell office:value-type="float" office:value="0.298074428">
            <text:p>2.98074E-001</text:p>
          </table:table-cell>
          <table:table-cell office:value-type="float" office:value="1.04388442">
            <text:p>1.04388E+000</text:p>
          </table:table-cell>
          <table:table-cell office:value-type="float" office:value="0.763256301">
            <text:p>7.63256E-001</text:p>
          </table:table-cell>
          <table:table-cell office:value-type="float" office:value="0.234058443">
            <text:p>2.34058E-001</text:p>
          </table:table-cell>
          <table:table-cell office:value-type="float" office:value="1.02788619">
            <text:p>1.02789E+000</text:p>
          </table:table-cell>
          <table:table-cell office:value-type="float" office:value="0.928661713">
            <text:p>9.28662E-001</text:p>
          </table:table-cell>
          <table:table-cell office:value-type="float" office:value="0.242060441">
            <text:p>2.42060E-001</text:p>
          </table:table-cell>
          <table:table-cell office:value-type="float" office:value="0.993236643">
            <text:p>9.93237E-001</text:p>
          </table:table-cell>
          <table:table-cell office:value-type="float" office:value="0.993133069">
            <text:p>9.93133E-001</text:p>
          </table:table-cell>
          <table:table-cell table:style-name="ce5" table:formula="oooc:=0.5*([.BN50]+[.BO50])" office:value-type="float" office:value="0.993184856">
            <text:p>9.93185E-001</text:p>
          </table:table-cell>
          <table:table-cell office:value-type="float" office:value="0.837729625">
            <text:p>8.37730E-001</text:p>
          </table:table-cell>
          <table:table-cell office:value-type="float" office:value="0.86415257">
            <text:p>8.64153E-001</text:p>
          </table:table-cell>
          <table:table-cell table:style-name="ce5" table:formula="oooc:=0.5*([.BQ50]+[.BR50])" office:value-type="float" office:value="0.8509410975">
            <text:p>8.50941E-001</text:p>
          </table:table-cell>
          <table:table-cell office:value-type="float" office:value="0.285704805">
            <text:p>2.85705E-001</text:p>
          </table:table-cell>
          <table:table-cell office:value-type="float" office:value="0.319426373">
            <text:p>3.19426E-001</text:p>
          </table:table-cell>
          <table:table-cell table:style-name="ce6" office:value-type="float" office:value="40.683452">
            <text:p>4.06835E+001</text:p>
          </table:table-cell>
          <table:table-cell table:formula="oooc:=0.5*([.BT50]+[.BU50])" office:value-type="float" office:value="0.302565589">
            <text:p>3.02566E-001</text:p>
          </table:table-cell>
          <table:table-cell table:style-name="ce5" table:formula="oooc:=[.BS50]" office:value-type="float" office:value="0.8509410975">
            <text:p>8.50941E-001</text:p>
          </table:table-cell>
          <table:table-cell table:style-name="ce5" table:formula="oooc:=[.BP50]" office:value-type="float" office:value="0.993184856">
            <text:p>9.93185E-001</text:p>
          </table:table-cell>
          <table:table-cell table:style-name="ce1" table:formula="oooc:=[.BZ49]+1" office:value-type="float" office:value="49">
            <text:p>4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42.2218763">
            <text:p>4.22219E+001</text:p>
          </table:table-cell>
          <table:table-cell office:value-type="float" office:value="1.05412177">
            <text:p>1.05412E+000</text:p>
          </table:table-cell>
          <table:table-cell office:value-type="float" office:value="0.994048635">
            <text:p>9.94049E-001</text:p>
          </table:table-cell>
          <table:table-cell office:value-type="float" office:value="0.88265705">
            <text:p>8.82657E-001</text:p>
          </table:table-cell>
          <table:table-cell office:value-type="float" office:value="1.08340293">
            <text:p>1.08340E+000</text:p>
          </table:table-cell>
          <table:table-cell office:value-type="float" office:value="0.943470818">
            <text:p>9.43471E-001</text:p>
          </table:table-cell>
          <table:table-cell office:value-type="float" office:value="0.640512195">
            <text:p>6.40512E-001</text:p>
          </table:table-cell>
          <table:table-cell office:value-type="float" office:value="1.05412177">
            <text:p>1.05412E+000</text:p>
          </table:table-cell>
          <table:table-cell office:value-type="float" office:value="0.898728903">
            <text:p>8.98729E-001</text:p>
          </table:table-cell>
          <table:table-cell office:value-type="float" office:value="0.578023201">
            <text:p>5.78023E-001</text:p>
          </table:table-cell>
          <table:table-cell office:value-type="float" office:value="1.00336776">
            <text:p>1.00337E+000</text:p>
          </table:table-cell>
          <table:table-cell office:value-type="float" office:value="0.92012721">
            <text:p>9.20127E-001</text:p>
          </table:table-cell>
          <table:table-cell office:value-type="float" office:value="0.617078822">
            <text:p>6.17079E-001</text:p>
          </table:table-cell>
          <table:table-cell office:value-type="float" office:value="1.07169047">
            <text:p>1.07169E+000</text:p>
          </table:table-cell>
          <table:table-cell office:value-type="float" office:value="0.832588681">
            <text:p>8.32589E-001</text:p>
          </table:table-cell>
          <table:table-cell office:value-type="float" office:value="0.521392549">
            <text:p>5.21393E-001</text:p>
          </table:table-cell>
          <table:table-cell office:value-type="float" office:value="1.034601">
            <text:p>1.03460E+000</text:p>
          </table:table-cell>
          <table:table-cell office:value-type="float" office:value="0.947361419">
            <text:p>9.47361E-001</text:p>
          </table:table-cell>
          <table:table-cell office:value-type="float" office:value="0.476478584">
            <text:p>4.76479E-001</text:p>
          </table:table-cell>
          <table:table-cell office:value-type="float" office:value="0.944805437">
            <text:p>9.44805E-001</text:p>
          </table:table-cell>
          <table:table-cell office:value-type="float" office:value="0.867604093">
            <text:p>8.67604E-001</text:p>
          </table:table-cell>
          <table:table-cell office:value-type="float" office:value="0.374933968">
            <text:p>3.74934E-001</text:p>
          </table:table-cell>
          <table:table-cell office:value-type="float" office:value="0.946757515">
            <text:p>9.46758E-001</text:p>
          </table:table-cell>
          <table:table-cell office:value-type="float" office:value="0.828698079">
            <text:p>8.28698E-001</text:p>
          </table:table-cell>
          <table:table-cell office:value-type="float" office:value="0.322208879">
            <text:p>3.22209E-001</text:p>
          </table:table-cell>
          <table:table-cell office:value-type="float" office:value="0.956517901">
            <text:p>9.56518E-001</text:p>
          </table:table-cell>
          <table:table-cell office:value-type="float" office:value="0.943470818">
            <text:p>9.43471E-001</text:p>
          </table:table-cell>
          <table:table-cell office:value-type="float" office:value="0.406178465">
            <text:p>4.06178E-001</text:p>
          </table:table-cell>
          <table:table-cell office:value-type="float" office:value="0.985799062">
            <text:p>9.85799E-001</text:p>
          </table:table-cell>
          <table:table-cell office:value-type="float" office:value="0.826752779">
            <text:p>8.26753E-001</text:p>
          </table:table-cell>
          <table:table-cell office:value-type="float" office:value="0.384697873">
            <text:p>3.84698E-001</text:p>
          </table:table-cell>
          <table:table-cell office:value-type="float" office:value="1.05021761">
            <text:p>1.05022E+000</text:p>
          </table:table-cell>
          <table:table-cell office:value-type="float" office:value="0.902619504">
            <text:p>9.02620E-001</text:p>
          </table:table-cell>
          <table:table-cell office:value-type="float" office:value="0.398367341">
            <text:p>3.98367E-001</text:p>
          </table:table-cell>
          <table:table-cell office:value-type="float" office:value="1.05021761">
            <text:p>1.05022E+000</text:p>
          </table:table-cell>
          <table:table-cell office:value-type="float" office:value="0.797573269">
            <text:p>7.97573E-001</text:p>
          </table:table-cell>
          <table:table-cell office:value-type="float" office:value="0.398367341">
            <text:p>3.98367E-001</text:p>
          </table:table-cell>
          <table:table-cell office:value-type="float" office:value="0.981894907">
            <text:p>9.81895E-001</text:p>
          </table:table-cell>
          <table:table-cell office:value-type="float" office:value="0.867604093">
            <text:p>8.67604E-001</text:p>
          </table:table-cell>
          <table:table-cell office:value-type="float" office:value="0.287058819">
            <text:p>2.87059E-001</text:p>
          </table:table-cell>
          <table:table-cell office:value-type="float" office:value="0.989703216">
            <text:p>9.89703E-001</text:p>
          </table:table-cell>
          <table:table-cell office:value-type="float" office:value="0.974595629">
            <text:p>9.74596E-001</text:p>
          </table:table-cell>
          <table:table-cell office:value-type="float" office:value="0.347595033">
            <text:p>3.47595E-001</text:p>
          </table:table-cell>
          <table:table-cell office:value-type="float" office:value="1.03264892">
            <text:p>1.03265E+000</text:p>
          </table:table-cell>
          <table:table-cell office:value-type="float" office:value="0.916236609">
            <text:p>9.16237E-001</text:p>
          </table:table-cell>
          <table:table-cell office:value-type="float" office:value="0.281200476">
            <text:p>2.81200E-001</text:p>
          </table:table-cell>
          <table:table-cell office:value-type="float" office:value="1.02288853">
            <text:p>1.02289E+000</text:p>
          </table:table-cell>
          <table:table-cell office:value-type="float" office:value="0.863713491">
            <text:p>8.63713E-001</text:p>
          </table:table-cell>
          <table:table-cell office:value-type="float" office:value="0.363217281">
            <text:p>3.63217E-001</text:p>
          </table:table-cell>
          <table:table-cell office:value-type="float" office:value="0.987751139">
            <text:p>9.87751E-001</text:p>
          </table:table-cell>
          <table:table-cell office:value-type="float" office:value="0.813135674">
            <text:p>8.13136E-001</text:p>
          </table:table-cell>
          <table:table-cell office:value-type="float" office:value="0.310492192">
            <text:p>3.10492E-001</text:p>
          </table:table-cell>
          <table:table-cell office:value-type="float" office:value="1.00727191">
            <text:p>1.00727E+000</text:p>
          </table:table-cell>
          <table:table-cell office:value-type="float" office:value="0.863713491">
            <text:p>8.63713E-001</text:p>
          </table:table-cell>
          <table:table-cell office:value-type="float" office:value="0.349547814">
            <text:p>3.49548E-001</text:p>
          </table:table-cell>
          <table:table-cell office:value-type="float" office:value="0.970182443">
            <text:p>9.70182E-001</text:p>
          </table:table-cell>
          <table:table-cell office:value-type="float" office:value="0.782010864">
            <text:p>7.82011E-001</text:p>
          </table:table-cell>
          <table:table-cell office:value-type="float" office:value="0.275342133">
            <text:p>2.75342E-001</text:p>
          </table:table-cell>
          <table:table-cell office:value-type="float" office:value="0.897955581">
            <text:p>8.97956E-001</text:p>
          </table:table-cell>
          <table:table-cell office:value-type="float" office:value="0.892893001">
            <text:p>8.92893E-001</text:p>
          </table:table-cell>
          <table:table-cell office:value-type="float" office:value="0.222617043">
            <text:p>2.22617E-001</text:p>
          </table:table-cell>
          <table:table-cell office:value-type="float" office:value="0.968230366">
            <text:p>9.68230E-001</text:p>
          </table:table-cell>
          <table:table-cell office:value-type="float" office:value="0.861768191">
            <text:p>8.61768E-001</text:p>
          </table:table-cell>
          <table:table-cell office:value-type="float" office:value="0.265578227">
            <text:p>2.65578E-001</text:p>
          </table:table-cell>
          <table:table-cell office:value-type="float" office:value="0.984126964">
            <text:p>9.84127E-001</text:p>
          </table:table-cell>
          <table:table-cell office:value-type="float" office:value="0.994789506">
            <text:p>9.94790E-001</text:p>
          </table:table-cell>
          <table:table-cell table:style-name="ce5" table:formula="oooc:=0.5*([.BN51]+[.BO51])" office:value-type="float" office:value="0.989458235">
            <text:p>9.89458E-001</text:p>
          </table:table-cell>
          <table:table-cell office:value-type="float" office:value="0.830744133">
            <text:p>8.30744E-001</text:p>
          </table:table-cell>
          <table:table-cell office:value-type="float" office:value="0.850902408">
            <text:p>8.50902E-001</text:p>
          </table:table-cell>
          <table:table-cell table:style-name="ce5" table:formula="oooc:=0.5*([.BQ51]+[.BR51])" office:value-type="float" office:value="0.8408232705">
            <text:p>8.40823E-001</text:p>
          </table:table-cell>
          <table:table-cell office:value-type="float" office:value="0.281488336">
            <text:p>2.81488E-001</text:p>
          </table:table-cell>
          <table:table-cell office:value-type="float" office:value="0.321757638">
            <text:p>3.21758E-001</text:p>
          </table:table-cell>
          <table:table-cell table:style-name="ce6" office:value-type="float" office:value="42.2218763">
            <text:p>4.22219E+001</text:p>
          </table:table-cell>
          <table:table-cell table:formula="oooc:=0.5*([.BT51]+[.BU51])" office:value-type="float" office:value="0.301622987">
            <text:p>3.01623E-001</text:p>
          </table:table-cell>
          <table:table-cell table:style-name="ce5" table:formula="oooc:=[.BS51]" office:value-type="float" office:value="0.8408232705">
            <text:p>8.40823E-001</text:p>
          </table:table-cell>
          <table:table-cell table:style-name="ce5" table:formula="oooc:=[.BP51]" office:value-type="float" office:value="0.989458235">
            <text:p>9.89458E-001</text:p>
          </table:table-cell>
          <table:table-cell table:style-name="ce1" table:formula="oooc:=[.BZ50]+1" office:value-type="float" office:value="50">
            <text:p>5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43.7973583">
            <text:p>4.37974E+001</text:p>
          </table:table-cell>
          <table:table-cell office:value-type="float" office:value="0.932112988">
            <text:p>9.32113E-001</text:p>
          </table:table-cell>
          <table:table-cell office:value-type="float" office:value="1.00295936">
            <text:p>1.00296E+000</text:p>
          </table:table-cell>
          <table:table-cell office:value-type="float" office:value="0.907659986">
            <text:p>9.07660E-001</text:p>
          </table:table-cell>
          <table:table-cell office:value-type="float" office:value="0.895895919">
            <text:p>8.95896E-001</text:p>
          </table:table-cell>
          <table:table-cell office:value-type="float" office:value="1.00675844">
            <text:p>1.00676E+000</text:p>
          </table:table-cell>
          <table:table-cell office:value-type="float" office:value="0.654049108">
            <text:p>6.54049E-001</text:p>
          </table:table-cell>
          <table:table-cell office:value-type="float" office:value="0.983579349">
            <text:p>9.83579E-001</text:p>
          </table:table-cell>
          <table:table-cell office:value-type="float" office:value="0.938374852">
            <text:p>9.38375E-001</text:p>
          </table:table-cell>
          <table:table-cell office:value-type="float" office:value="0.57586831">
            <text:p>5.75868E-001</text:p>
          </table:table-cell>
          <table:table-cell office:value-type="float" office:value="0.962611573">
            <text:p>9.62612E-001</text:p>
          </table:table-cell>
          <table:table-cell office:value-type="float" office:value="0.854794905">
            <text:p>8.54795E-001</text:p>
          </table:table-cell>
          <table:table-cell office:value-type="float" office:value="0.593029949">
            <text:p>5.93030E-001</text:p>
          </table:table-cell>
          <table:table-cell office:value-type="float" office:value="0.956893088">
            <text:p>9.56893E-001</text:p>
          </table:table-cell>
          <table:table-cell office:value-type="float" office:value="0.845297184">
            <text:p>8.45297E-001</text:p>
          </table:table-cell>
          <table:table-cell office:value-type="float" office:value="0.490060118">
            <text:p>4.90060E-001</text:p>
          </table:table-cell>
          <table:table-cell office:value-type="float" office:value="1.00264096">
            <text:p>1.00264E+000</text:p>
          </table:table-cell>
          <table:table-cell office:value-type="float" office:value="0.949772117">
            <text:p>9.49772E-001</text:p>
          </table:table-cell>
          <table:table-cell office:value-type="float" office:value="0.482432724">
            <text:p>4.82433E-001</text:p>
          </table:table-cell>
          <table:table-cell office:value-type="float" office:value="1.0007348">
            <text:p>1.00073E+000</text:p>
          </table:table-cell>
          <table:table-cell office:value-type="float" office:value="0.820603109">
            <text:p>8.20603E-001</text:p>
          </table:table-cell>
          <table:table-cell office:value-type="float" office:value="0.348953314">
            <text:p>3.48953E-001</text:p>
          </table:table-cell>
          <table:table-cell office:value-type="float" office:value="0.882552788">
            <text:p>8.82553E-001</text:p>
          </table:table-cell>
          <table:table-cell office:value-type="float" office:value="0.809205844">
            <text:p>8.09206E-001</text:p>
          </table:table-cell>
          <table:table-cell office:value-type="float" office:value="0.282213609">
            <text:p>2.82214E-001</text:p>
          </table:table-cell>
          <table:table-cell office:value-type="float" office:value="1.08269975">
            <text:p>1.08270E+000</text:p>
          </table:table-cell>
          <table:table-cell office:value-type="float" office:value="0.936475307">
            <text:p>9.36475E-001</text:p>
          </table:table-cell>
          <table:table-cell office:value-type="float" office:value="0.390903986">
            <text:p>3.90904E-001</text:p>
          </table:table-cell>
          <table:table-cell office:value-type="float" office:value="0.970236219">
            <text:p>9.70236E-001</text:p>
          </table:table-cell>
          <table:table-cell office:value-type="float" office:value="0.849096273">
            <text:p>8.49096E-001</text:p>
          </table:table-cell>
          <table:table-cell office:value-type="float" office:value="0.404251927">
            <text:p>4.04252E-001</text:p>
          </table:table-cell>
          <table:table-cell office:value-type="float" office:value="0.899708242">
            <text:p>8.99708E-001</text:p>
          </table:table-cell>
          <table:table-cell office:value-type="float" office:value="0.938374852">
            <text:p>9.38375E-001</text:p>
          </table:table-cell>
          <table:table-cell office:value-type="float" office:value="0.408065624">
            <text:p>4.08066E-001</text:p>
          </table:table-cell>
          <table:table-cell office:value-type="float" office:value="0.956893088">
            <text:p>9.56893E-001</text:p>
          </table:table-cell>
          <table:table-cell office:value-type="float" office:value="0.890886246">
            <text:p>8.90886E-001</text:p>
          </table:table-cell>
          <table:table-cell office:value-type="float" office:value="0.366114952">
            <text:p>3.66115E-001</text:p>
          </table:table-cell>
          <table:table-cell office:value-type="float" office:value="0.998828642">
            <text:p>9.98829E-001</text:p>
          </table:table-cell>
          <table:table-cell office:value-type="float" office:value="0.887087157">
            <text:p>8.87087E-001</text:p>
          </table:table-cell>
          <table:table-cell office:value-type="float" office:value="0.274586214">
            <text:p>2.74586E-001</text:p>
          </table:table-cell>
          <table:table-cell office:value-type="float" office:value="0.920676019">
            <text:p>9.20676E-001</text:p>
          </table:table-cell>
          <table:table-cell office:value-type="float" office:value="0.862393082">
            <text:p>8.62393E-001</text:p>
          </table:table-cell>
          <table:table-cell office:value-type="float" office:value="0.343232768">
            <text:p>3.43233E-001</text:p>
          </table:table-cell>
          <table:table-cell office:value-type="float" office:value="0.92258218">
            <text:p>9.22582E-001</text:p>
          </table:table-cell>
          <table:table-cell office:value-type="float" office:value="0.87948898">
            <text:p>8.79489E-001</text:p>
          </table:table-cell>
          <table:table-cell office:value-type="float" office:value="0.324164281">
            <text:p>3.24164E-001</text:p>
          </table:table-cell>
          <table:table-cell office:value-type="float" office:value="0.975954703">
            <text:p>9.75955E-001</text:p>
          </table:table-cell>
          <table:table-cell office:value-type="float" office:value="0.858593994">
            <text:p>8.58594E-001</text:p>
          </table:table-cell>
          <table:table-cell office:value-type="float" office:value="0.337512222">
            <text:p>3.37512E-001</text:p>
          </table:table-cell>
          <table:table-cell office:value-type="float" office:value="0.968330057">
            <text:p>9.68330E-001</text:p>
          </table:table-cell>
          <table:table-cell office:value-type="float" office:value="0.809205844">
            <text:p>8.09206E-001</text:p>
          </table:table-cell>
          <table:table-cell office:value-type="float" office:value="0.343232768">
            <text:p>3.43233E-001</text:p>
          </table:table-cell>
          <table:table-cell office:value-type="float" office:value="0.968330057">
            <text:p>9.68330E-001</text:p>
          </table:table-cell>
          <table:table-cell office:value-type="float" office:value="0.868091715">
            <text:p>8.68092E-001</text:p>
          </table:table-cell>
          <table:table-cell office:value-type="float" office:value="0.36992865">
            <text:p>3.69929E-001</text:p>
          </table:table-cell>
          <table:table-cell office:value-type="float" office:value="0.897802081">
            <text:p>8.97802E-001</text:p>
          </table:table-cell>
          <table:table-cell office:value-type="float" office:value="0.742721795">
            <text:p>7.42722E-001</text:p>
          </table:table-cell>
          <table:table-cell office:value-type="float" office:value="0.286027307">
            <text:p>2.86027E-001</text:p>
          </table:table-cell>
          <table:table-cell office:value-type="float" office:value="1.06745046">
            <text:p>1.06745E+000</text:p>
          </table:table-cell>
          <table:table-cell office:value-type="float" office:value="0.754119061">
            <text:p>7.54119E-001</text:p>
          </table:table-cell>
          <table:table-cell office:value-type="float" office:value="0.211660207">
            <text:p>2.11660E-001</text:p>
          </table:table-cell>
          <table:table-cell office:value-type="float" office:value="1.0007348">
            <text:p>1.00073E+000</text:p>
          </table:table-cell>
          <table:table-cell office:value-type="float" office:value="0.885187613">
            <text:p>8.85188E-001</text:p>
          </table:table-cell>
          <table:table-cell office:value-type="float" office:value="0.270772517">
            <text:p>2.70773E-001</text:p>
          </table:table-cell>
          <table:table-cell office:value-type="float" office:value="0.982151627">
            <text:p>9.82152E-001</text:p>
          </table:table-cell>
          <table:table-cell office:value-type="float" office:value="0.985029855">
            <text:p>9.85030E-001</text:p>
          </table:table-cell>
          <table:table-cell table:style-name="ce5" table:formula="oooc:=0.5*([.BN52]+[.BO52])" office:value-type="float" office:value="0.983590741">
            <text:p>9.83591E-001</text:p>
          </table:table-cell>
          <table:table-cell office:value-type="float" office:value="0.81955117">
            <text:p>8.19551E-001</text:p>
          </table:table-cell>
          <table:table-cell office:value-type="float" office:value="0.846258308">
            <text:p>8.46258E-001</text:p>
          </table:table-cell>
          <table:table-cell table:style-name="ce5" table:formula="oooc:=0.5*([.BQ52]+[.BR52])" office:value-type="float" office:value="0.832904739">
            <text:p>8.32905E-001</text:p>
          </table:table-cell>
          <table:table-cell office:value-type="float" office:value="0.284439532">
            <text:p>2.84440E-001</text:p>
          </table:table-cell>
          <table:table-cell office:value-type="float" office:value="0.317866362">
            <text:p>3.17866E-001</text:p>
          </table:table-cell>
          <table:table-cell table:style-name="ce6" office:value-type="float" office:value="43.7973583">
            <text:p>4.37974E+001</text:p>
          </table:table-cell>
          <table:table-cell table:formula="oooc:=0.5*([.BT52]+[.BU52])" office:value-type="float" office:value="0.301152947">
            <text:p>3.01153E-001</text:p>
          </table:table-cell>
          <table:table-cell table:style-name="ce5" table:formula="oooc:=[.BS52]" office:value-type="float" office:value="0.832904739">
            <text:p>8.32905E-001</text:p>
          </table:table-cell>
          <table:table-cell table:style-name="ce5" table:formula="oooc:=[.BP52]" office:value-type="float" office:value="0.983590741">
            <text:p>9.83591E-001</text:p>
          </table:table-cell>
          <table:table-cell table:style-name="ce1" table:formula="oooc:=[.BZ51]+1" office:value-type="float" office:value="51">
            <text:p>5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45.4102294">
            <text:p>4.54102E+001</text:p>
          </table:table-cell>
          <table:table-cell office:value-type="float" office:value="1.03153333">
            <text:p>1.03153E+000</text:p>
          </table:table-cell>
          <table:table-cell office:value-type="float" office:value="0.996408671">
            <text:p>9.96409E-001</text:p>
          </table:table-cell>
          <table:table-cell office:value-type="float" office:value="0.936910322">
            <text:p>9.36910E-001</text:p>
          </table:table-cell>
          <table:table-cell office:value-type="float" office:value="0.996155836">
            <text:p>9.96156E-001</text:p>
          </table:table-cell>
          <table:table-cell office:value-type="float" office:value="0.914766247">
            <text:p>9.14766E-001</text:p>
          </table:table-cell>
          <table:table-cell office:value-type="float" office:value="0.711530304">
            <text:p>7.11530E-001</text:p>
          </table:table-cell>
          <table:table-cell office:value-type="float" office:value="0.942158604">
            <text:p>9.42159E-001</text:p>
          </table:table-cell>
          <table:table-cell office:value-type="float" office:value="0.862811977">
            <text:p>8.62812E-001</text:p>
          </table:table-cell>
          <table:table-cell office:value-type="float" office:value="0.558793433">
            <text:p>5.58793E-001</text:p>
          </table:table-cell>
          <table:table-cell office:value-type="float" office:value="1.05573899">
            <text:p>1.05574E+000</text:p>
          </table:table-cell>
          <table:table-cell office:value-type="float" office:value="0.890644622">
            <text:p>8.90645E-001</text:p>
          </table:table-cell>
          <table:table-cell office:value-type="float" office:value="0.623986">
            <text:p>6.23986E-001</text:p>
          </table:table-cell>
          <table:table-cell office:value-type="float" office:value="1.04829109">
            <text:p>1.04829E+000</text:p>
          </table:table-cell>
          <table:table-cell office:value-type="float" office:value="0.879511564">
            <text:p>8.79512E-001</text:p>
          </table:table-cell>
          <table:table-cell office:value-type="float" office:value="0.549480209">
            <text:p>5.49480E-001</text:p>
          </table:table-cell>
          <table:table-cell office:value-type="float" office:value="0.986845968">
            <text:p>9.86846E-001</text:p>
          </table:table-cell>
          <table:table-cell office:value-type="float" office:value="0.931465834">
            <text:p>9.31466E-001</text:p>
          </table:table-cell>
          <table:table-cell office:value-type="float" office:value="0.437721522">
            <text:p>4.37722E-001</text:p>
          </table:table-cell>
          <table:table-cell office:value-type="float" office:value="0.968226233">
            <text:p>9.68226E-001</text:p>
          </table:table-cell>
          <table:table-cell office:value-type="float" office:value="0.771892006">
            <text:p>7.71892E-001</text:p>
          </table:table-cell>
          <table:table-cell office:value-type="float" office:value="0.366941021">
            <text:p>3.66941E-001</text:p>
          </table:table-cell>
          <table:table-cell office:value-type="float" office:value="1.01105162">
            <text:p>1.01105E+000</text:p>
          </table:table-cell>
          <table:table-cell office:value-type="float" office:value="0.834979333">
            <text:p>8.34979E-001</text:p>
          </table:table-cell>
          <table:table-cell office:value-type="float" office:value="0.344589283">
            <text:p>3.44589E-001</text:p>
          </table:table-cell>
          <table:table-cell office:value-type="float" office:value="0.964502286">
            <text:p>9.64502E-001</text:p>
          </table:table-cell>
          <table:table-cell office:value-type="float" office:value="0.918477266">
            <text:p>9.18477E-001</text:p>
          </table:table-cell>
          <table:table-cell office:value-type="float" office:value="0.383704824">
            <text:p>3.83705E-001</text:p>
          </table:table-cell>
          <table:table-cell office:value-type="float" office:value="0.951468471">
            <text:p>9.51468E-001</text:p>
          </table:table-cell>
          <table:table-cell office:value-type="float" office:value="0.866522997">
            <text:p>8.66523E-001</text:p>
          </table:table-cell>
          <table:table-cell office:value-type="float" office:value="0.398605982">
            <text:p>3.98606E-001</text:p>
          </table:table-cell>
          <table:table-cell office:value-type="float" office:value="0.975674127">
            <text:p>9.75674E-001</text:p>
          </table:table-cell>
          <table:table-cell office:value-type="float" office:value="0.911055228">
            <text:p>9.11055E-001</text:p>
          </table:table-cell>
          <table:table-cell office:value-type="float" office:value="0.366941021">
            <text:p>3.66941E-001</text:p>
          </table:table-cell>
          <table:table-cell office:value-type="float" office:value="0.945882551">
            <text:p>9.45883E-001</text:p>
          </table:table-cell>
          <table:table-cell office:value-type="float" office:value="0.85167892">
            <text:p>8.51679E-001</text:p>
          </table:table-cell>
          <table:table-cell office:value-type="float" office:value="0.359490442">
            <text:p>3.59490E-001</text:p>
          </table:table-cell>
          <table:table-cell office:value-type="float" office:value="0.955192418">
            <text:p>9.55192E-001</text:p>
          </table:table-cell>
          <table:table-cell office:value-type="float" office:value="0.79786914">
            <text:p>7.97869E-001</text:p>
          </table:table-cell>
          <table:table-cell office:value-type="float" office:value="0.296160519">
            <text:p>2.96161E-001</text:p>
          </table:table-cell>
          <table:table-cell office:value-type="float" office:value="0.930986762">
            <text:p>9.30987E-001</text:p>
          </table:table-cell>
          <table:table-cell office:value-type="float" office:value="0.894355641">
            <text:p>8.94356E-001</text:p>
          </table:table-cell>
          <table:table-cell office:value-type="float" office:value="0.339001349">
            <text:p>3.39001E-001</text:p>
          </table:table-cell>
          <table:table-cell office:value-type="float" office:value="0.94029663">
            <text:p>9.40297E-001</text:p>
          </table:table-cell>
          <table:table-cell office:value-type="float" office:value="0.836834843">
            <text:p>8.36835E-001</text:p>
          </table:table-cell>
          <table:table-cell office:value-type="float" office:value="0.391155403">
            <text:p>3.91155E-001</text:p>
          </table:table-cell>
          <table:table-cell office:value-type="float" office:value="1.0129136">
            <text:p>1.01291E+000</text:p>
          </table:table-cell>
          <table:table-cell office:value-type="float" office:value="0.922188286">
            <text:p>9.22188E-001</text:p>
          </table:table-cell>
          <table:table-cell office:value-type="float" office:value="0.415369785">
            <text:p>4.15370E-001</text:p>
          </table:table-cell>
          <table:table-cell office:value-type="float" office:value="0.886299398">
            <text:p>8.86299E-001</text:p>
          </table:table-cell>
          <table:table-cell office:value-type="float" office:value="0.875800545">
            <text:p>8.75801E-001</text:p>
          </table:table-cell>
          <table:table-cell office:value-type="float" office:value="0.320374901">
            <text:p>3.20375E-001</text:p>
          </table:table-cell>
          <table:table-cell office:value-type="float" office:value="1.03339531">
            <text:p>1.03340E+000</text:p>
          </table:table-cell>
          <table:table-cell office:value-type="float" office:value="0.864667487">
            <text:p>8.64667E-001</text:p>
          </table:table-cell>
          <table:table-cell office:value-type="float" office:value="0.322237546">
            <text:p>3.22238E-001</text:p>
          </table:table-cell>
          <table:table-cell office:value-type="float" office:value="1.01663754">
            <text:p>1.01664E+000</text:p>
          </table:table-cell>
          <table:table-cell office:value-type="float" office:value="0.762614458">
            <text:p>7.62614E-001</text:p>
          </table:table-cell>
          <table:table-cell office:value-type="float" office:value="0.242143821">
            <text:p>2.42144E-001</text:p>
          </table:table-cell>
          <table:table-cell office:value-type="float" office:value="0.998017809">
            <text:p>9.98018E-001</text:p>
          </table:table-cell>
          <table:table-cell office:value-type="float" office:value="0.85167892">
            <text:p>8.51679E-001</text:p>
          </table:table-cell>
          <table:table-cell office:value-type="float" office:value="0.232830597">
            <text:p>2.32831E-001</text:p>
          </table:table-cell>
          <table:table-cell office:value-type="float" office:value="0.923538868">
            <text:p>9.23539E-001</text:p>
          </table:table-cell>
          <table:table-cell office:value-type="float" office:value="0.877656055">
            <text:p>8.77656E-001</text:p>
          </table:table-cell>
          <table:table-cell office:value-type="float" office:value="0.286847295">
            <text:p>2.86847E-001</text:p>
          </table:table-cell>
          <table:table-cell office:value-type="float" office:value="0.977187444">
            <text:p>9.77187E-001</text:p>
          </table:table-cell>
          <table:table-cell office:value-type="float" office:value="0.975384816">
            <text:p>9.75385E-001</text:p>
          </table:table-cell>
          <table:table-cell table:style-name="ce5" table:formula="oooc:=0.5*([.BN53]+[.BO53])" office:value-type="float" office:value="0.97628613">
            <text:p>9.76286E-001</text:p>
          </table:table-cell>
          <table:table-cell office:value-type="float" office:value="0.815485393">
            <text:p>8.15485E-001</text:p>
          </table:table-cell>
          <table:table-cell office:value-type="float" office:value="0.835297209">
            <text:p>8.35297E-001</text:p>
          </table:table-cell>
          <table:table-cell table:style-name="ce5" table:formula="oooc:=0.5*([.BQ53]+[.BR53])" office:value-type="float" office:value="0.825391301">
            <text:p>8.25391E-001</text:p>
          </table:table-cell>
          <table:table-cell office:value-type="float" office:value="0.278736257">
            <text:p>2.78736E-001</text:p>
          </table:table-cell>
          <table:table-cell office:value-type="float" office:value="0.313592203">
            <text:p>3.13592E-001</text:p>
          </table:table-cell>
          <table:table-cell table:style-name="ce6" office:value-type="float" office:value="45.4102294">
            <text:p>4.54102E+001</text:p>
          </table:table-cell>
          <table:table-cell table:formula="oooc:=0.5*([.BT53]+[.BU53])" office:value-type="float" office:value="0.29616423">
            <text:p>2.96164E-001</text:p>
          </table:table-cell>
          <table:table-cell table:style-name="ce5" table:formula="oooc:=[.BS53]" office:value-type="float" office:value="0.825391301">
            <text:p>8.25391E-001</text:p>
          </table:table-cell>
          <table:table-cell table:style-name="ce5" table:formula="oooc:=[.BP53]" office:value-type="float" office:value="0.97628613">
            <text:p>9.76286E-001</text:p>
          </table:table-cell>
          <table:table-cell table:style-name="ce1" table:formula="oooc:=[.BZ52]+1" office:value-type="float" office:value="52">
            <text:p>5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47.0607887">
            <text:p>4.70608E+001</text:p>
          </table:table-cell>
          <table:table-cell office:value-type="float" office:value="0.982507267">
            <text:p>9.82507E-001</text:p>
          </table:table-cell>
          <table:table-cell office:value-type="float" office:value="0.935581066">
            <text:p>9.35581E-001</text:p>
          </table:table-cell>
          <table:table-cell office:value-type="float" office:value="0.966480442">
            <text:p>9.66480E-001</text:p>
          </table:table-cell>
          <table:table-cell office:value-type="float" office:value="0.949757025">
            <text:p>9.49757E-001</text:p>
          </table:table-cell>
          <table:table-cell office:value-type="float" office:value="0.980909606">
            <text:p>9.80910E-001</text:p>
          </table:table-cell>
          <table:table-cell office:value-type="float" office:value="0.704384051">
            <text:p>7.04384E-001</text:p>
          </table:table-cell>
          <table:table-cell office:value-type="float" office:value="0.969771062">
            <text:p>9.69771E-001</text:p>
          </table:table-cell>
          <table:table-cell office:value-type="float" office:value="0.892065668">
            <text:p>8.92066E-001</text:p>
          </table:table-cell>
          <table:table-cell office:value-type="float" office:value="0.5660554">
            <text:p>5.66055E-001</text:p>
          </table:table-cell>
          <table:table-cell office:value-type="float" office:value="1.05346613">
            <text:p>1.05347E+000</text:p>
          </table:table-cell>
          <table:table-cell office:value-type="float" office:value="0.913823367">
            <text:p>9.13823E-001</text:p>
          </table:table-cell>
          <table:table-cell office:value-type="float" office:value="0.569695628">
            <text:p>5.69696E-001</text:p>
          </table:table-cell>
          <table:table-cell office:value-type="float" office:value="1.01525751">
            <text:p>1.01526E+000</text:p>
          </table:table-cell>
          <table:table-cell office:value-type="float" office:value="0.902944517">
            <text:p>9.02945E-001</text:p>
          </table:table-cell>
          <table:table-cell office:value-type="float" office:value="0.485970392">
            <text:p>4.85970E-001</text:p>
          </table:table-cell>
          <table:table-cell office:value-type="float" office:value="0.993424015">
            <text:p>9.93424E-001</text:p>
          </table:table-cell>
          <table:table-cell office:value-type="float" office:value="0.939207349">
            <text:p>9.39207E-001</text:p>
          </table:table-cell>
          <table:table-cell office:value-type="float" office:value="0.48051005">
            <text:p>4.80510E-001</text:p>
          </table:table-cell>
          <table:table-cell office:value-type="float" office:value="0.97159052">
            <text:p>9.71591E-001</text:p>
          </table:table-cell>
          <table:table-cell office:value-type="float" office:value="0.803221729">
            <text:p>8.03222E-001</text:p>
          </table:table-cell>
          <table:table-cell office:value-type="float" office:value="0.396784814">
            <text:p>3.96785E-001</text:p>
          </table:table-cell>
          <table:table-cell office:value-type="float" office:value="1.0025213">
            <text:p>1.00252E+000</text:p>
          </table:table-cell>
          <table:table-cell office:value-type="float" office:value="0.752453764">
            <text:p>7.52454E-001</text:p>
          </table:table-cell>
          <table:table-cell office:value-type="float" office:value="0.331260716">
            <text:p>3.31261E-001</text:p>
          </table:table-cell>
          <table:table-cell office:value-type="float" office:value="0.93702082">
            <text:p>9.37021E-001</text:p>
          </table:table-cell>
          <table:table-cell office:value-type="float" office:value="0.935581066">
            <text:p>9.35581E-001</text:p>
          </table:table-cell>
          <table:table-cell office:value-type="float" office:value="0.344001513">
            <text:p>3.44002E-001</text:p>
          </table:table-cell>
          <table:table-cell office:value-type="float" office:value="0.909728951">
            <text:p>9.09729E-001</text:p>
          </table:table-cell>
          <table:table-cell office:value-type="float" office:value="0.81591372">
            <text:p>8.15914E-001</text:p>
          </table:table-cell>
          <table:table-cell office:value-type="float" office:value="0.351281968">
            <text:p>3.51282E-001</text:p>
          </table:table-cell>
          <table:table-cell office:value-type="float" office:value="0.926104072">
            <text:p>9.26104E-001</text:p>
          </table:table-cell>
          <table:table-cell office:value-type="float" office:value="0.901131376">
            <text:p>9.01131E-001</text:p>
          </table:table-cell>
          <table:table-cell office:value-type="float" office:value="0.433187091">
            <text:p>4.33187E-001</text:p>
          </table:table-cell>
          <table:table-cell office:value-type="float" office:value="1.00070185">
            <text:p>1.00070E+000</text:p>
          </table:table-cell>
          <table:table-cell office:value-type="float" office:value="0.899318234">
            <text:p>8.99318E-001</text:p>
          </table:table-cell>
          <table:table-cell office:value-type="float" office:value="0.293038326">
            <text:p>2.93038E-001</text:p>
          </table:table-cell>
          <table:table-cell office:value-type="float" office:value="1.01343805">
            <text:p>1.01344E+000</text:p>
          </table:table-cell>
          <table:table-cell office:value-type="float" office:value="0.879373676">
            <text:p>8.79374E-001</text:p>
          </table:table-cell>
          <table:table-cell office:value-type="float" office:value="0.336721058">
            <text:p>3.36721E-001</text:p>
          </table:table-cell>
          <table:table-cell office:value-type="float" office:value="0.920645699">
            <text:p>9.20646E-001</text:p>
          </table:table-cell>
          <table:table-cell office:value-type="float" office:value="0.786903455">
            <text:p>7.86903E-001</text:p>
          </table:table-cell>
          <table:table-cell office:value-type="float" office:value="0.303959009">
            <text:p>3.03959E-001</text:p>
          </table:table-cell>
          <table:table-cell office:value-type="float" office:value="0.989785099">
            <text:p>9.89785E-001</text:p>
          </table:table-cell>
          <table:table-cell office:value-type="float" office:value="0.817726862">
            <text:p>8.17727E-001</text:p>
          </table:table-cell>
          <table:table-cell office:value-type="float" office:value="0.298498667">
            <text:p>2.98499E-001</text:p>
          </table:table-cell>
          <table:table-cell office:value-type="float" office:value="0.978868352">
            <text:p>9.78868E-001</text:p>
          </table:table-cell>
          <table:table-cell office:value-type="float" office:value="0.873934252">
            <text:p>8.73934E-001</text:p>
          </table:table-cell>
          <table:table-cell office:value-type="float" office:value="0.358562424">
            <text:p>3.58562E-001</text:p>
          </table:table-cell>
          <table:table-cell office:value-type="float" office:value="0.900631662">
            <text:p>9.00632E-001</text:p>
          </table:table-cell>
          <table:table-cell office:value-type="float" office:value="0.739761773">
            <text:p>7.39762E-001</text:p>
          </table:table-cell>
          <table:table-cell office:value-type="float" office:value="0.278477415">
            <text:p>2.78477E-001</text:p>
          </table:table-cell>
          <table:table-cell office:value-type="float" office:value="1.01525751">
            <text:p>1.01526E+000</text:p>
          </table:table-cell>
          <table:table-cell office:value-type="float" office:value="0.823166287">
            <text:p>8.23166E-001</text:p>
          </table:table-cell>
          <table:table-cell office:value-type="float" office:value="0.338541172">
            <text:p>3.38541E-001</text:p>
          </table:table-cell>
          <table:table-cell office:value-type="float" office:value="1.02799372">
            <text:p>1.02799E+000</text:p>
          </table:table-cell>
          <table:table-cell office:value-type="float" office:value="0.785090313">
            <text:p>7.85090E-001</text:p>
          </table:table-cell>
          <table:table-cell office:value-type="float" office:value="0.274837188">
            <text:p>2.74837E-001</text:p>
          </table:table-cell>
          <table:table-cell office:value-type="float" office:value="0.942479194">
            <text:p>9.42479E-001</text:p>
          </table:table-cell>
          <table:table-cell office:value-type="float" office:value="0.868494827">
            <text:p>8.68495E-001</text:p>
          </table:table-cell>
          <table:table-cell office:value-type="float" office:value="0.231154456">
            <text:p>2.31154E-001</text:p>
          </table:table-cell>
          <table:table-cell office:value-type="float" office:value="0.997062931">
            <text:p>9.97063E-001</text:p>
          </table:table-cell>
          <table:table-cell office:value-type="float" office:value="0.799595446">
            <text:p>7.99595E-001</text:p>
          </table:table-cell>
          <table:table-cell office:value-type="float" office:value="0.238434911">
            <text:p>2.38435E-001</text:p>
          </table:table-cell>
          <table:table-cell office:value-type="float" office:value="0.971771741">
            <text:p>9.71772E-001</text:p>
          </table:table-cell>
          <table:table-cell office:value-type="float" office:value="0.982130328">
            <text:p>9.82130E-001</text:p>
          </table:table-cell>
          <table:table-cell table:style-name="ce5" table:formula="oooc:=0.5*([.BN54]+[.BO54])" office:value-type="float" office:value="0.9769510345">
            <text:p>9.76951E-001</text:p>
          </table:table-cell>
          <table:table-cell office:value-type="float" office:value="0.80715863">
            <text:p>8.07159E-001</text:p>
          </table:table-cell>
          <table:table-cell office:value-type="float" office:value="0.834334083">
            <text:p>8.34334E-001</text:p>
          </table:table-cell>
          <table:table-cell table:style-name="ce5" table:formula="oooc:=0.5*([.BQ54]+[.BR54])" office:value-type="float" office:value="0.8207463565">
            <text:p>8.20746E-001</text:p>
          </table:table-cell>
          <table:table-cell office:value-type="float" office:value="0.278390398">
            <text:p>2.78390E-001</text:p>
          </table:table-cell>
          <table:table-cell office:value-type="float" office:value="0.312392445">
            <text:p>3.12392E-001</text:p>
          </table:table-cell>
          <table:table-cell table:style-name="ce6" office:value-type="float" office:value="47.0607887">
            <text:p>4.70608E+001</text:p>
          </table:table-cell>
          <table:table-cell table:formula="oooc:=0.5*([.BT54]+[.BU54])" office:value-type="float" office:value="0.2953914215">
            <text:p>2.95391E-001</text:p>
          </table:table-cell>
          <table:table-cell table:style-name="ce5" table:formula="oooc:=[.BS54]" office:value-type="float" office:value="0.8207463565">
            <text:p>8.20746E-001</text:p>
          </table:table-cell>
          <table:table-cell table:style-name="ce5" table:formula="oooc:=[.BP54]" office:value-type="float" office:value="0.9769510345">
            <text:p>9.76951E-001</text:p>
          </table:table-cell>
          <table:table-cell table:style-name="ce1" table:formula="oooc:=[.BZ53]+1" office:value-type="float" office:value="53">
            <text:p>5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48.7493014">
            <text:p>4.87493E+001</text:p>
          </table:table-cell>
          <table:table-cell office:value-type="float" office:value="0.979987292">
            <text:p>9.79987E-001</text:p>
          </table:table-cell>
          <table:table-cell office:value-type="float" office:value="0.971268076">
            <text:p>9.71268E-001</text:p>
          </table:table-cell>
          <table:table-cell office:value-type="float" office:value="0.960769354">
            <text:p>9.60769E-001</text:p>
          </table:table-cell>
          <table:table-cell office:value-type="float" office:value="1.06891536">
            <text:p>1.06892E+000</text:p>
          </table:table-cell>
          <table:table-cell office:value-type="float" office:value="0.97481285">
            <text:p>9.74813E-001</text:p>
          </table:table-cell>
          <table:table-cell office:value-type="float" office:value="0.718797813">
            <text:p>7.18798E-001</text:p>
          </table:table-cell>
          <table:table-cell office:value-type="float" office:value="0.926630452">
            <text:p>9.26630E-001</text:p>
          </table:table-cell>
          <table:table-cell office:value-type="float" office:value="0.845428599">
            <text:p>8.45429E-001</text:p>
          </table:table-cell>
          <table:table-cell office:value-type="float" office:value="0.515968727">
            <text:p>5.15969E-001</text:p>
          </table:table-cell>
          <table:table-cell office:value-type="float" office:value="1.04579406">
            <text:p>1.04579E+000</text:p>
          </table:table-cell>
          <table:table-cell office:value-type="float" office:value="0.934047949">
            <text:p>9.34048E-001</text:p>
          </table:table-cell>
          <table:table-cell office:value-type="float" office:value="0.551552778">
            <text:p>5.51553E-001</text:p>
          </table:table-cell>
          <table:table-cell office:value-type="float" office:value="1.03156557">
            <text:p>1.03157E+000</text:p>
          </table:table-cell>
          <table:table-cell office:value-type="float" office:value="0.942909884">
            <text:p>9.42910E-001</text:p>
          </table:table-cell>
          <table:table-cell office:value-type="float" office:value="0.507072715">
            <text:p>5.07073E-001</text:p>
          </table:table-cell>
          <table:table-cell office:value-type="float" office:value="1.0440155">
            <text:p>1.04402E+000</text:p>
          </table:table-cell>
          <table:table-cell office:value-type="float" office:value="0.90391737">
            <text:p>9.03917E-001</text:p>
          </table:table-cell>
          <table:table-cell office:value-type="float" office:value="0.469709462">
            <text:p>4.69709E-001</text:p>
          </table:table-cell>
          <table:table-cell office:value-type="float" office:value="0.978208731">
            <text:p>9.78209E-001</text:p>
          </table:table-cell>
          <table:table-cell office:value-type="float" office:value="0.859607695">
            <text:p>8.59608E-001</text:p>
          </table:table-cell>
          <table:table-cell office:value-type="float" office:value="0.382528539">
            <text:p>3.82529E-001</text:p>
          </table:table-cell>
          <table:table-cell office:value-type="float" office:value="0.985322976">
            <text:p>9.85323E-001</text:p>
          </table:table-cell>
          <table:table-cell office:value-type="float" office:value="0.820615181">
            <text:p>8.20615E-001</text:p>
          </table:table-cell>
          <table:table-cell office:value-type="float" office:value="0.330931667">
            <text:p>3.30932E-001</text:p>
          </table:table-cell>
          <table:table-cell office:value-type="float" office:value="1.07425104">
            <text:p>1.07425E+000</text:p>
          </table:table-cell>
          <table:table-cell office:value-type="float" office:value="0.941137497">
            <text:p>9.41137E-001</text:p>
          </table:table-cell>
          <table:table-cell office:value-type="float" office:value="0.396762159">
            <text:p>3.96762E-001</text:p>
          </table:table-cell>
          <table:table-cell office:value-type="float" office:value="0.915959084">
            <text:p>9.15959E-001</text:p>
          </table:table-cell>
          <table:table-cell office:value-type="float" office:value="0.79757415">
            <text:p>7.97574E-001</text:p>
          </table:table-cell>
          <table:table-cell office:value-type="float" office:value="0.361178109">
            <text:p>3.61178E-001</text:p>
          </table:table-cell>
          <table:table-cell office:value-type="float" office:value="0.981765853">
            <text:p>9.81766E-001</text:p>
          </table:table-cell>
          <table:table-cell office:value-type="float" office:value="0.806436085">
            <text:p>8.06436E-001</text:p>
          </table:table-cell>
          <table:table-cell office:value-type="float" office:value="0.423450197">
            <text:p>4.23450E-001</text:p>
          </table:table-cell>
          <table:table-cell office:value-type="float" office:value="1.02445133">
            <text:p>1.02445E+000</text:p>
          </table:table-cell>
          <table:table-cell office:value-type="float" office:value="0.838339051">
            <text:p>8.38339E-001</text:p>
          </table:table-cell>
          <table:table-cell office:value-type="float" office:value="0.354061299">
            <text:p>3.54061E-001</text:p>
          </table:table-cell>
          <table:table-cell office:value-type="float" office:value="0.978208731">
            <text:p>9.78209E-001</text:p>
          </table:table-cell>
          <table:table-cell office:value-type="float" office:value="0.863152469">
            <text:p>8.63152E-001</text:p>
          </table:table-cell>
          <table:table-cell office:value-type="float" office:value="0.329152464">
            <text:p>3.29152E-001</text:p>
          </table:table-cell>
          <table:table-cell office:value-type="float" office:value="0.972873047">
            <text:p>9.72873E-001</text:p>
          </table:table-cell>
          <table:table-cell office:value-type="float" office:value="0.808208472">
            <text:p>8.08208E-001</text:p>
          </table:table-cell>
          <table:table-cell office:value-type="float" office:value="0.325594059">
            <text:p>3.25594E-001</text:p>
          </table:table-cell>
          <table:table-cell office:value-type="float" office:value="0.92307333">
            <text:p>9.23073E-001</text:p>
          </table:table-cell>
          <table:table-cell office:value-type="float" office:value="0.836566664">
            <text:p>8.36567E-001</text:p>
          </table:table-cell>
          <table:table-cell office:value-type="float" office:value="0.309581236">
            <text:p>3.09581E-001</text:p>
          </table:table-cell>
          <table:table-cell office:value-type="float" office:value="0.987101537">
            <text:p>9.87102E-001</text:p>
          </table:table-cell>
          <table:table-cell office:value-type="float" office:value="0.786939828">
            <text:p>7.86940E-001</text:p>
          </table:table-cell>
          <table:table-cell office:value-type="float" office:value="0.391424552">
            <text:p>3.91425E-001</text:p>
          </table:table-cell>
          <table:table-cell office:value-type="float" office:value="1.00310859">
            <text:p>1.00311E+000</text:p>
          </table:table-cell>
          <table:table-cell office:value-type="float" office:value="0.829477116">
            <text:p>8.29477E-001</text:p>
          </table:table-cell>
          <table:table-cell office:value-type="float" office:value="0.336269274">
            <text:p>3.36269E-001</text:p>
          </table:table-cell>
          <table:table-cell office:value-type="float" office:value="0.971094485">
            <text:p>9.71094E-001</text:p>
          </table:table-cell>
          <table:table-cell office:value-type="float" office:value="0.852518147">
            <text:p>8.52518E-001</text:p>
          </table:table-cell>
          <table:table-cell office:value-type="float" office:value="0.304243629">
            <text:p>3.04244E-001</text:p>
          </table:table-cell>
          <table:table-cell office:value-type="float" office:value="0.987101537">
            <text:p>9.87102E-001</text:p>
          </table:table-cell>
          <table:table-cell office:value-type="float" office:value="0.719589122">
            <text:p>7.19589E-001</text:p>
          </table:table-cell>
          <table:table-cell office:value-type="float" office:value="0.281113996">
            <text:p>2.81114E-001</text:p>
          </table:table-cell>
          <table:table-cell office:value-type="float" office:value="1.00310859">
            <text:p>1.00311E+000</text:p>
          </table:table-cell>
          <table:table-cell office:value-type="float" office:value="0.746174927">
            <text:p>7.46175E-001</text:p>
          </table:table-cell>
          <table:table-cell office:value-type="float" office:value="0.225958719">
            <text:p>2.25959E-001</text:p>
          </table:table-cell>
          <table:table-cell office:value-type="float" office:value="0.997772905">
            <text:p>9.97773E-001</text:p>
          </table:table-cell>
          <table:table-cell office:value-type="float" office:value="0.804663698">
            <text:p>8.04664E-001</text:p>
          </table:table-cell>
          <table:table-cell office:value-type="float" office:value="0.243750744">
            <text:p>2.43751E-001</text:p>
          </table:table-cell>
          <table:table-cell office:value-type="float" office:value="0.972362862">
            <text:p>9.72363E-001</text:p>
          </table:table-cell>
          <table:table-cell office:value-type="float" office:value="0.972369948">
            <text:p>9.72370E-001</text:p>
          </table:table-cell>
          <table:table-cell table:style-name="ce5" table:formula="oooc:=0.5*([.BN55]+[.BO55])" office:value-type="float" office:value="0.972366405">
            <text:p>9.72366E-001</text:p>
          </table:table-cell>
          <table:table-cell office:value-type="float" office:value="0.802573553">
            <text:p>8.02574E-001</text:p>
          </table:table-cell>
          <table:table-cell office:value-type="float" office:value="0.826532553">
            <text:p>8.26533E-001</text:p>
          </table:table-cell>
          <table:table-cell table:style-name="ce5" table:formula="oooc:=0.5*([.BQ55]+[.BR55])" office:value-type="float" office:value="0.814553053">
            <text:p>8.14553E-001</text:p>
          </table:table-cell>
          <table:table-cell office:value-type="float" office:value="0.2766908">
            <text:p>2.76691E-001</text:p>
          </table:table-cell>
          <table:table-cell office:value-type="float" office:value="0.306760031">
            <text:p>3.06760E-001</text:p>
          </table:table-cell>
          <table:table-cell table:style-name="ce6" office:value-type="float" office:value="48.7493014">
            <text:p>4.87493E+001</text:p>
          </table:table-cell>
          <table:table-cell table:formula="oooc:=0.5*([.BT55]+[.BU55])" office:value-type="float" office:value="0.2917254155">
            <text:p>2.91725E-001</text:p>
          </table:table-cell>
          <table:table-cell table:style-name="ce5" table:formula="oooc:=[.BS55]" office:value-type="float" office:value="0.814553053">
            <text:p>8.14553E-001</text:p>
          </table:table-cell>
          <table:table-cell table:style-name="ce5" table:formula="oooc:=[.BP55]" office:value-type="float" office:value="0.972366405">
            <text:p>9.72366E-001</text:p>
          </table:table-cell>
          <table:table-cell table:style-name="ce1" table:formula="oooc:=[.BZ54]+1" office:value-type="float" office:value="54">
            <text:p>5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50.4759959">
            <text:p>5.04760E+001</text:p>
          </table:table-cell>
          <table:table-cell office:value-type="float" office:value="0.980927129">
            <text:p>9.80927E-001</text:p>
          </table:table-cell>
          <table:table-cell office:value-type="float" office:value="1.02778446">
            <text:p>1.02778E+000</text:p>
          </table:table-cell>
          <table:table-cell office:value-type="float" office:value="0.915166097">
            <text:p>9.15166E-001</text:p>
          </table:table-cell>
          <table:table-cell office:value-type="float" office:value="0.968752502">
            <text:p>9.68753E-001</text:p>
          </table:table-cell>
          <table:table-cell office:value-type="float" office:value="0.979255007">
            <text:p>9.79255E-001</text:p>
          </table:table-cell>
          <table:table-cell office:value-type="float" office:value="0.621129842">
            <text:p>6.21130E-001</text:p>
          </table:table-cell>
          <table:table-cell office:value-type="float" office:value="1.06267106">
            <text:p>1.06267E+000</text:p>
          </table:table-cell>
          <table:table-cell office:value-type="float" office:value="0.828467067">
            <text:p>8.28467E-001</text:p>
          </table:table-cell>
          <table:table-cell office:value-type="float" office:value="0.589812371">
            <text:p>5.89812E-001</text:p>
          </table:table-cell>
          <table:table-cell office:value-type="float" office:value="0.968752502">
            <text:p>9.68753E-001</text:p>
          </table:table-cell>
          <table:table-cell office:value-type="float" office:value="0.904727634">
            <text:p>9.04728E-001</text:p>
          </table:table-cell>
          <table:table-cell office:value-type="float" office:value="0.560234759">
            <text:p>5.60235E-001</text:p>
          </table:table-cell>
          <table:table-cell office:value-type="float" office:value="0.968752502">
            <text:p>9.68753E-001</text:p>
          </table:table-cell>
          <table:table-cell office:value-type="float" office:value="0.901261245">
            <text:p>9.01261E-001</text:p>
          </table:table-cell>
          <table:table-cell office:value-type="float" office:value="0.502819396">
            <text:p>5.02819E-001</text:p>
          </table:table-cell>
          <table:table-cell office:value-type="float" office:value="0.940924782">
            <text:p>9.40925E-001</text:p>
          </table:table-cell>
          <table:table-cell office:value-type="float" office:value="0.991387369">
            <text:p>9.91387E-001</text:p>
          </table:table-cell>
          <table:table-cell office:value-type="float" office:value="0.495859958">
            <text:p>4.95860E-001</text:p>
          </table:table-cell>
          <table:table-cell office:value-type="float" office:value="1.01745101">
            <text:p>1.01745E+000</text:p>
          </table:table-cell>
          <table:table-cell office:value-type="float" office:value="0.816334705">
            <text:p>8.16335E-001</text:p>
          </table:table-cell>
          <table:table-cell office:value-type="float" office:value="0.339272603">
            <text:p>3.39273E-001</text:p>
          </table:table-cell>
          <table:table-cell office:value-type="float" office:value="0.994840989">
            <text:p>9.94841E-001</text:p>
          </table:table-cell>
          <table:table-cell office:value-type="float" office:value="0.845799015">
            <text:p>8.45799E-001</text:p>
          </table:table-cell>
          <table:table-cell office:value-type="float" office:value="0.31491457">
            <text:p>3.14915E-001</text:p>
          </table:table-cell>
          <table:table-cell office:value-type="float" office:value="0.994840989">
            <text:p>9.94841E-001</text:p>
          </table:table-cell>
          <table:table-cell office:value-type="float" office:value="0.939391528">
            <text:p>9.39392E-001</text:p>
          </table:table-cell>
          <table:table-cell office:value-type="float" office:value="0.354931338">
            <text:p>3.54931E-001</text:p>
          </table:table-cell>
          <table:table-cell office:value-type="float" office:value="0.928750154">
            <text:p>9.28750E-001</text:p>
          </table:table-cell>
          <table:table-cell office:value-type="float" office:value="0.847532209">
            <text:p>8.47532E-001</text:p>
          </table:table-cell>
          <table:table-cell office:value-type="float" office:value="0.386248809">
            <text:p>3.86249E-001</text:p>
          </table:table-cell>
          <table:table-cell office:value-type="float" office:value="0.984405594">
            <text:p>9.84406E-001</text:p>
          </table:table-cell>
          <table:table-cell office:value-type="float" office:value="0.883929298">
            <text:p>8.83929E-001</text:p>
          </table:table-cell>
          <table:table-cell office:value-type="float" office:value="0.400167685">
            <text:p>4.00168E-001</text:p>
          </table:table-cell>
          <table:table-cell office:value-type="float" office:value="0.979187897">
            <text:p>9.79188E-001</text:p>
          </table:table-cell>
          <table:table-cell office:value-type="float" office:value="0.948057502">
            <text:p>9.48058E-001</text:p>
          </table:table-cell>
          <table:table-cell office:value-type="float" office:value="0.365370495">
            <text:p>3.65370E-001</text:p>
          </table:table-cell>
          <table:table-cell office:value-type="float" office:value="0.968752502">
            <text:p>9.68753E-001</text:p>
          </table:table-cell>
          <table:table-cell office:value-type="float" office:value="0.799002758">
            <text:p>7.99003E-001</text:p>
          </table:table-cell>
          <table:table-cell office:value-type="float" office:value="0.316654429">
            <text:p>3.16654E-001</text:p>
          </table:table-cell>
          <table:table-cell office:value-type="float" office:value="0.982666362">
            <text:p>9.82666E-001</text:p>
          </table:table-cell>
          <table:table-cell office:value-type="float" office:value="0.890862077">
            <text:p>8.90862E-001</text:p>
          </table:table-cell>
          <table:table-cell office:value-type="float" office:value="0.3479719">
            <text:p>3.47972E-001</text:p>
          </table:table-cell>
          <table:table-cell office:value-type="float" office:value="0.977448664">
            <text:p>9.77449E-001</text:p>
          </table:table-cell>
          <table:table-cell office:value-type="float" office:value="0.830200262">
            <text:p>8.30200E-001</text:p>
          </table:table-cell>
          <table:table-cell office:value-type="float" office:value="0.358411057">
            <text:p>3.58411E-001</text:p>
          </table:table-cell>
          <table:table-cell office:value-type="float" office:value="0.927010922">
            <text:p>9.27011E-001</text:p>
          </table:table-cell>
          <table:table-cell office:value-type="float" office:value="0.876996519">
            <text:p>8.76997E-001</text:p>
          </table:table-cell>
          <table:table-cell office:value-type="float" office:value="0.386248809">
            <text:p>3.86249E-001</text:p>
          </table:table-cell>
          <table:table-cell office:value-type="float" office:value="0.980927129">
            <text:p>9.80927E-001</text:p>
          </table:table-cell>
          <table:table-cell office:value-type="float" office:value="0.752206501">
            <text:p>7.52207E-001</text:p>
          </table:table-cell>
          <table:table-cell office:value-type="float" office:value="0.294036256">
            <text:p>2.94036E-001</text:p>
          </table:table-cell>
          <table:table-cell office:value-type="float" office:value="1.07310645">
            <text:p>1.07311E+000</text:p>
          </table:table-cell>
          <table:table-cell office:value-type="float" office:value="0.849265404">
            <text:p>8.49265E-001</text:p>
          </table:table-cell>
          <table:table-cell office:value-type="float" office:value="0.346232041">
            <text:p>3.46232E-001</text:p>
          </table:table-cell>
          <table:table-cell office:value-type="float" office:value="0.925271689">
            <text:p>9.25272E-001</text:p>
          </table:table-cell>
          <table:table-cell office:value-type="float" office:value="0.707143438">
            <text:p>7.07143E-001</text:p>
          </table:table-cell>
          <table:table-cell office:value-type="float" office:value="0.264458644">
            <text:p>2.64459E-001</text:p>
          </table:table-cell>
          <table:table-cell office:value-type="float" office:value="1.0383218">
            <text:p>1.03832E+000</text:p>
          </table:table-cell>
          <table:table-cell office:value-type="float" office:value="0.774738032">
            <text:p>7.74738E-001</text:p>
          </table:table-cell>
          <table:table-cell office:value-type="float" office:value="0.264458644">
            <text:p>2.64459E-001</text:p>
          </table:table-cell>
          <table:table-cell office:value-type="float" office:value="0.982666362">
            <text:p>9.82666E-001</text:p>
          </table:table-cell>
          <table:table-cell office:value-type="float" office:value="0.804202342">
            <text:p>8.04202E-001</text:p>
          </table:table-cell>
          <table:table-cell office:value-type="float" office:value="0.274897801">
            <text:p>2.74898E-001</text:p>
          </table:table-cell>
          <table:table-cell office:value-type="float" office:value="0.961885652">
            <text:p>9.61886E-001</text:p>
          </table:table-cell>
          <table:table-cell office:value-type="float" office:value="0.968891086">
            <text:p>9.68891E-001</text:p>
          </table:table-cell>
          <table:table-cell table:style-name="ce5" table:formula="oooc:=0.5*([.BN56]+[.BO56])" office:value-type="float" office:value="0.965388369">
            <text:p>9.65388E-001</text:p>
          </table:table-cell>
          <table:table-cell office:value-type="float" office:value="0.796330461">
            <text:p>7.96330E-001</text:p>
          </table:table-cell>
          <table:table-cell office:value-type="float" office:value="0.81504344">
            <text:p>8.15043E-001</text:p>
          </table:table-cell>
          <table:table-cell table:style-name="ce5" table:formula="oooc:=0.5*([.BQ56]+[.BR56])" office:value-type="float" office:value="0.8056869505">
            <text:p>8.05687E-001</text:p>
          </table:table-cell>
          <table:table-cell office:value-type="float" office:value="0.279777726">
            <text:p>2.79778E-001</text:p>
          </table:table-cell>
          <table:table-cell office:value-type="float" office:value="0.30519631">
            <text:p>3.05196E-001</text:p>
          </table:table-cell>
          <table:table-cell table:style-name="ce6" office:value-type="float" office:value="50.4759959">
            <text:p>5.04760E+001</text:p>
          </table:table-cell>
          <table:table-cell table:formula="oooc:=0.5*([.BT56]+[.BU56])" office:value-type="float" office:value="0.292487018">
            <text:p>2.92487E-001</text:p>
          </table:table-cell>
          <table:table-cell table:style-name="ce5" table:formula="oooc:=[.BS56]" office:value-type="float" office:value="0.8056869505">
            <text:p>8.05687E-001</text:p>
          </table:table-cell>
          <table:table-cell table:style-name="ce5" table:formula="oooc:=[.BP56]" office:value-type="float" office:value="0.965388369">
            <text:p>9.65388E-001</text:p>
          </table:table-cell>
          <table:table-cell table:style-name="ce1" table:formula="oooc:=[.BZ55]+1" office:value-type="float" office:value="55">
            <text:p>5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52.2410625">
            <text:p>5.22411E+001</text:p>
          </table:table-cell>
          <table:table-cell office:value-type="float" office:value="0.990227648">
            <text:p>9.90228E-001</text:p>
          </table:table-cell>
          <table:table-cell office:value-type="float" office:value="1.04104654">
            <text:p>1.04105E+000</text:p>
          </table:table-cell>
          <table:table-cell office:value-type="float" office:value="0.908886929">
            <text:p>9.08887E-001</text:p>
          </table:table-cell>
          <table:table-cell office:value-type="float" office:value="0.98342196">
            <text:p>9.83422E-001</text:p>
          </table:table-cell>
          <table:table-cell office:value-type="float" office:value="0.954575249">
            <text:p>9.54575E-001</text:p>
          </table:table-cell>
          <table:table-cell office:value-type="float" office:value="0.645071434">
            <text:p>6.45071E-001</text:p>
          </table:table-cell>
          <table:table-cell office:value-type="float" office:value="0.978317694">
            <text:p>9.78318E-001</text:p>
          </table:table-cell>
          <table:table-cell office:value-type="float" office:value="0.866408441">
            <text:p>8.66408E-001</text:p>
          </table:table-cell>
          <table:table-cell office:value-type="float" office:value="0.570181875">
            <text:p>5.70182E-001</text:p>
          </table:table-cell>
          <table:table-cell office:value-type="float" office:value="0.991929071">
            <text:p>9.91929E-001</text:p>
          </table:table-cell>
          <table:table-cell office:value-type="float" office:value="0.934229062">
            <text:p>9.34229E-001</text:p>
          </table:table-cell>
          <table:table-cell office:value-type="float" office:value="0.481676032">
            <text:p>4.81676E-001</text:p>
          </table:table-cell>
          <table:table-cell office:value-type="float" office:value="0.864322415">
            <text:p>8.64322E-001</text:p>
          </table:table-cell>
          <table:table-cell office:value-type="float" office:value="0.851148801">
            <text:p>8.51149E-001</text:p>
          </table:table-cell>
          <table:table-cell office:value-type="float" office:value="0.483378067">
            <text:p>4.83378E-001</text:p>
          </table:table-cell>
          <table:table-cell office:value-type="float" office:value="0.949393519">
            <text:p>9.49394E-001</text:p>
          </table:table-cell>
          <table:table-cell office:value-type="float" office:value="0.866408441">
            <text:p>8.66408E-001</text:p>
          </table:table-cell>
          <table:table-cell office:value-type="float" office:value="0.469761783">
            <text:p>4.69762E-001</text:p>
          </table:table-cell>
          <table:table-cell office:value-type="float" office:value="0.888142324">
            <text:p>8.88142E-001</text:p>
          </table:table-cell>
          <table:table-cell office:value-type="float" office:value="0.86301741">
            <text:p>8.63017E-001</text:p>
          </table:table-cell>
          <table:table-cell office:value-type="float" office:value="0.319982664">
            <text:p>3.19983E-001</text:p>
          </table:table-cell>
          <table:table-cell office:value-type="float" office:value="1.02765893">
            <text:p>1.02766E+000</text:p>
          </table:table-cell>
          <table:table-cell office:value-type="float" office:value="0.935924578">
            <text:p>9.35925E-001</text:p>
          </table:table-cell>
          <table:table-cell office:value-type="float" office:value="0.377851869">
            <text:p>3.77852E-001</text:p>
          </table:table-cell>
          <table:table-cell office:value-type="float" office:value="0.920469343">
            <text:p>9.20469E-001</text:p>
          </table:table-cell>
          <table:table-cell office:value-type="float" office:value="0.885059112">
            <text:p>8.85059E-001</text:p>
          </table:table-cell>
          <table:table-cell office:value-type="float" office:value="0.365937621">
            <text:p>3.65938E-001</text:p>
          </table:table-cell>
          <table:table-cell office:value-type="float" office:value="1.00554045">
            <text:p>1.00554E+000</text:p>
          </table:table-cell>
          <table:table-cell office:value-type="float" office:value="0.91218736">
            <text:p>9.12187E-001</text:p>
          </table:table-cell>
          <table:table-cell office:value-type="float" office:value="0.376149834">
            <text:p>3.76150E-001</text:p>
          </table:table-cell>
          <table:table-cell office:value-type="float" office:value="0.927275032">
            <text:p>9.27275E-001</text:p>
          </table:table-cell>
          <table:table-cell office:value-type="float" office:value="0.781632664">
            <text:p>7.81633E-001</text:p>
          </table:table-cell>
          <table:table-cell office:value-type="float" office:value="0.394872224">
            <text:p>3.94872E-001</text:p>
          </table:table-cell>
          <table:table-cell office:value-type="float" office:value="0.988526226">
            <text:p>9.88526E-001</text:p>
          </table:table-cell>
          <table:table-cell office:value-type="float" office:value="0.778241633">
            <text:p>7.78242E-001</text:p>
          </table:table-cell>
          <table:table-cell office:value-type="float" office:value="0.408488507">
            <text:p>4.08489E-001</text:p>
          </table:table-cell>
          <table:table-cell office:value-type="float" office:value="0.949393519">
            <text:p>9.49394E-001</text:p>
          </table:table-cell>
          <table:table-cell office:value-type="float" office:value="0.759590962">
            <text:p>7.59591E-001</text:p>
          </table:table-cell>
          <table:table-cell office:value-type="float" office:value="0.330194877">
            <text:p>3.30195E-001</text:p>
          </table:table-cell>
          <table:table-cell office:value-type="float" office:value="0.94258783">
            <text:p>9.42588E-001</text:p>
          </table:table-cell>
          <table:table-cell office:value-type="float" office:value="0.791805757">
            <text:p>7.91806E-001</text:p>
          </table:table-cell>
          <table:table-cell office:value-type="float" office:value="0.275729742">
            <text:p>2.75730E-001</text:p>
          </table:table-cell>
          <table:table-cell office:value-type="float" office:value="0.939184986">
            <text:p>9.39185E-001</text:p>
          </table:table-cell>
          <table:table-cell office:value-type="float" office:value="0.808760912">
            <text:p>8.08761E-001</text:p>
          </table:table-cell>
          <table:table-cell office:value-type="float" office:value="0.406786472">
            <text:p>4.06786E-001</text:p>
          </table:table-cell>
          <table:table-cell office:value-type="float" office:value="0.997033337">
            <text:p>9.97033E-001</text:p>
          </table:table-cell>
          <table:table-cell office:value-type="float" office:value="0.815542975">
            <text:p>8.15543E-001</text:p>
          </table:table-cell>
          <table:table-cell office:value-type="float" office:value="0.386362046">
            <text:p>3.86362E-001</text:p>
          </table:table-cell>
          <table:table-cell office:value-type="float" office:value="0.969810584">
            <text:p>9.69811E-001</text:p>
          </table:table-cell>
          <table:table-cell office:value-type="float" office:value="0.822325037">
            <text:p>8.22325E-001</text:p>
          </table:table-cell>
          <table:table-cell office:value-type="float" office:value="0.32508877">
            <text:p>3.25089E-001</text:p>
          </table:table-cell>
          <table:table-cell office:value-type="float" office:value="0.991929071">
            <text:p>9.91929E-001</text:p>
          </table:table-cell>
          <table:table-cell office:value-type="float" office:value="0.785023695">
            <text:p>7.85024E-001</text:p>
          </table:table-cell>
          <table:table-cell office:value-type="float" office:value="0.354023373">
            <text:p>3.54023E-001</text:p>
          </table:table-cell>
          <table:table-cell office:value-type="float" office:value="0.976616272">
            <text:p>9.76616E-001</text:p>
          </table:table-cell>
          <table:table-cell office:value-type="float" office:value="0.739244775">
            <text:p>7.39245E-001</text:p>
          </table:table-cell>
          <table:table-cell office:value-type="float" office:value="0.275729742">
            <text:p>2.75730E-001</text:p>
          </table:table-cell>
          <table:table-cell office:value-type="float" office:value="0.98342196">
            <text:p>9.83422E-001</text:p>
          </table:table-cell>
          <table:table-cell office:value-type="float" office:value="0.810456428">
            <text:p>8.10456E-001</text:p>
          </table:table-cell>
          <table:table-cell office:value-type="float" office:value="0.250199211">
            <text:p>2.50199E-001</text:p>
          </table:table-cell>
          <table:table-cell office:value-type="float" office:value="0.976616272">
            <text:p>9.76616E-001</text:p>
          </table:table-cell>
          <table:table-cell office:value-type="float" office:value="0.785023695">
            <text:p>7.85024E-001</text:p>
          </table:table-cell>
          <table:table-cell office:value-type="float" office:value="0.287643991">
            <text:p>2.87644E-001</text:p>
          </table:table-cell>
          <table:table-cell office:value-type="float" office:value="0.963770874">
            <text:p>9.63771E-001</text:p>
          </table:table-cell>
          <table:table-cell office:value-type="float" office:value="0.96802104">
            <text:p>9.68021E-001</text:p>
          </table:table-cell>
          <table:table-cell table:style-name="ce5" table:formula="oooc:=0.5*([.BN57]+[.BO57])" office:value-type="float" office:value="0.965895957">
            <text:p>9.65896E-001</text:p>
          </table:table-cell>
          <table:table-cell office:value-type="float" office:value="0.792352915">
            <text:p>7.92353E-001</text:p>
          </table:table-cell>
          <table:table-cell office:value-type="float" office:value="0.808835218">
            <text:p>8.08835E-001</text:p>
          </table:table-cell>
          <table:table-cell table:style-name="ce5" table:formula="oooc:=0.5*([.BQ57]+[.BR57])" office:value-type="float" office:value="0.8005940665">
            <text:p>8.00594E-001</text:p>
          </table:table-cell>
          <table:table-cell office:value-type="float" office:value="0.277052041">
            <text:p>2.77052E-001</text:p>
          </table:table-cell>
          <table:table-cell office:value-type="float" office:value="0.30703092">
            <text:p>3.07031E-001</text:p>
          </table:table-cell>
          <table:table-cell table:style-name="ce6" office:value-type="float" office:value="52.2410625">
            <text:p>5.22411E+001</text:p>
          </table:table-cell>
          <table:table-cell table:formula="oooc:=0.5*([.BT57]+[.BU57])" office:value-type="float" office:value="0.2920414805">
            <text:p>2.92041E-001</text:p>
          </table:table-cell>
          <table:table-cell table:style-name="ce5" table:formula="oooc:=[.BS57]" office:value-type="float" office:value="0.8005940665">
            <text:p>8.00594E-001</text:p>
          </table:table-cell>
          <table:table-cell table:style-name="ce5" table:formula="oooc:=[.BP57]" office:value-type="float" office:value="0.965895957">
            <text:p>9.65896E-001</text:p>
          </table:table-cell>
          <table:table-cell table:style-name="ce1" table:formula="oooc:=[.BZ56]+1" office:value-type="float" office:value="56">
            <text:p>5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54.0446506">
            <text:p>5.40447E+001</text:p>
          </table:table-cell>
          <table:table-cell office:value-type="float" office:value="0.975738421">
            <text:p>9.75738E-001</text:p>
          </table:table-cell>
          <table:table-cell office:value-type="float" office:value="0.947461583">
            <text:p>9.47462E-001</text:p>
          </table:table-cell>
          <table:table-cell office:value-type="float" office:value="0.924454009">
            <text:p>9.24454E-001</text:p>
          </table:table-cell>
          <table:table-cell office:value-type="float" office:value="1.06898305">
            <text:p>1.06898E+000</text:p>
          </table:table-cell>
          <table:table-cell office:value-type="float" office:value="0.904319724">
            <text:p>9.04320E-001</text:p>
          </table:table-cell>
          <table:table-cell office:value-type="float" office:value="0.697921135">
            <text:p>6.97921E-001</text:p>
          </table:table-cell>
          <table:table-cell office:value-type="float" office:value="1.00904007">
            <text:p>1.00904E+000</text:p>
          </table:table-cell>
          <table:table-cell office:value-type="float" office:value="0.847903448">
            <text:p>8.47903E-001</text:p>
          </table:table-cell>
          <table:table-cell office:value-type="float" office:value="0.576326283">
            <text:p>5.76326E-001</text:p>
          </table:table-cell>
          <table:table-cell office:value-type="float" office:value="1.06065764">
            <text:p>1.06066E+000</text:p>
          </table:table-cell>
          <table:table-cell office:value-type="float" office:value="0.874452284">
            <text:p>8.74452E-001</text:p>
          </table:table-cell>
          <table:table-cell office:value-type="float" office:value="0.51136465">
            <text:p>5.11365E-001</text:p>
          </table:table-cell>
          <table:table-cell office:value-type="float" office:value="0.924120859">
            <text:p>9.24121E-001</text:p>
          </table:table-cell>
          <table:table-cell office:value-type="float" office:value="0.882748795">
            <text:p>8.82749E-001</text:p>
          </table:table-cell>
          <table:table-cell office:value-type="float" office:value="0.478050992">
            <text:p>4.78051E-001</text:p>
          </table:table-cell>
          <table:table-cell office:value-type="float" office:value="1.03734648">
            <text:p>1.03735E+000</text:p>
          </table:table-cell>
          <table:table-cell office:value-type="float" office:value="0.887726702">
            <text:p>8.87727E-001</text:p>
          </table:table-cell>
          <table:table-cell office:value-type="float" office:value="0.473053944">
            <text:p>4.73054E-001</text:p>
          </table:table-cell>
          <table:table-cell office:value-type="float" office:value="0.960752677">
            <text:p>9.60753E-001</text:p>
          </table:table-cell>
          <table:table-cell office:value-type="float" office:value="0.763279033">
            <text:p>7.63279E-001</text:p>
          </table:table-cell>
          <table:table-cell office:value-type="float" office:value="0.374778652">
            <text:p>3.74779E-001</text:p>
          </table:table-cell>
          <table:table-cell office:value-type="float" office:value="0.99405433">
            <text:p>9.94054E-001</text:p>
          </table:table-cell>
          <table:table-cell office:value-type="float" office:value="0.803102287">
            <text:p>8.03102E-001</text:p>
          </table:table-cell>
          <table:table-cell office:value-type="float" office:value="0.391435481">
            <text:p>3.91435E-001</text:p>
          </table:table-cell>
          <table:table-cell office:value-type="float" office:value="0.987393999">
            <text:p>9.87394E-001</text:p>
          </table:table-cell>
          <table:table-cell office:value-type="float" office:value="0.857859261">
            <text:p>8.57859E-001</text:p>
          </table:table-cell>
          <table:table-cell office:value-type="float" office:value="0.326473848">
            <text:p>3.26474E-001</text:p>
          </table:table-cell>
          <table:table-cell office:value-type="float" office:value="1.01237024">
            <text:p>1.01237E+000</text:p>
          </table:table-cell>
          <table:table-cell office:value-type="float" office:value="0.86449647">
            <text:p>8.64496E-001</text:p>
          </table:table-cell>
          <table:table-cell office:value-type="float" office:value="0.399763896">
            <text:p>3.99764E-001</text:p>
          </table:table-cell>
          <table:table-cell office:value-type="float" office:value="0.96907809">
            <text:p>9.69078E-001</text:p>
          </table:table-cell>
          <table:table-cell office:value-type="float" office:value="0.791487171">
            <text:p>7.91487E-001</text:p>
          </table:table-cell>
          <table:table-cell office:value-type="float" office:value="0.359787506">
            <text:p>3.59788E-001</text:p>
          </table:table-cell>
          <table:table-cell office:value-type="float" office:value="0.949097099">
            <text:p>9.49097E-001</text:p>
          </table:table-cell>
          <table:table-cell office:value-type="float" office:value="0.826332519">
            <text:p>8.26333E-001</text:p>
          </table:table-cell>
          <table:table-cell office:value-type="float" office:value="0.388104116">
            <text:p>3.88104E-001</text:p>
          </table:table-cell>
          <table:table-cell office:value-type="float" office:value="0.945766934">
            <text:p>9.45767E-001</text:p>
          </table:table-cell>
          <table:table-cell office:value-type="float" office:value="0.76825694">
            <text:p>7.68257E-001</text:p>
          </table:table-cell>
          <table:table-cell office:value-type="float" office:value="0.318145434">
            <text:p>3.18145E-001</text:p>
          </table:table-cell>
          <table:table-cell office:value-type="float" office:value="0.840866728">
            <text:p>8.40867E-001</text:p>
          </table:table-cell>
          <table:table-cell office:value-type="float" office:value="0.854540657">
            <text:p>8.54541E-001</text:p>
          </table:table-cell>
          <table:table-cell office:value-type="float" office:value="0.339799312">
            <text:p>3.39799E-001</text:p>
          </table:table-cell>
          <table:table-cell office:value-type="float" office:value="0.929116107">
            <text:p>9.29116E-001</text:p>
          </table:table-cell>
          <table:table-cell office:value-type="float" office:value="0.823013914">
            <text:p>8.23014E-001</text:p>
          </table:table-cell>
          <table:table-cell office:value-type="float" office:value="0.34479636">
            <text:p>3.44796E-001</text:p>
          </table:table-cell>
          <table:table-cell office:value-type="float" office:value="0.93078119">
            <text:p>9.30781E-001</text:p>
          </table:table-cell>
          <table:table-cell office:value-type="float" office:value="0.869474377">
            <text:p>8.69474E-001</text:p>
          </table:table-cell>
          <table:table-cell office:value-type="float" office:value="0.368115921">
            <text:p>3.68116E-001</text:p>
          </table:table-cell>
          <table:table-cell office:value-type="float" office:value="0.859182637">
            <text:p>8.59183E-001</text:p>
          </table:table-cell>
          <table:table-cell office:value-type="float" office:value="0.821354612">
            <text:p>8.21355E-001</text:p>
          </table:table-cell>
          <table:table-cell office:value-type="float" office:value="0.296491556">
            <text:p>2.96492E-001</text:p>
          </table:table-cell>
          <table:table-cell office:value-type="float" office:value="1.00570991">
            <text:p>1.00571E+000</text:p>
          </table:table-cell>
          <table:table-cell office:value-type="float" office:value="0.86449647">
            <text:p>8.64496E-001</text:p>
          </table:table-cell>
          <table:table-cell office:value-type="float" office:value="0.308151336">
            <text:p>3.08151E-001</text:p>
          </table:table-cell>
          <table:table-cell office:value-type="float" office:value="1.00404483">
            <text:p>1.00404E+000</text:p>
          </table:table-cell>
          <table:table-cell office:value-type="float" office:value="0.778212753">
            <text:p>7.78213E-001</text:p>
          </table:table-cell>
          <table:table-cell office:value-type="float" office:value="0.236526972">
            <text:p>2.36527E-001</text:p>
          </table:table-cell>
          <table:table-cell office:value-type="float" office:value="0.972408256">
            <text:p>9.72408E-001</text:p>
          </table:table-cell>
          <table:table-cell office:value-type="float" office:value="0.786509265">
            <text:p>7.86509E-001</text:p>
          </table:table-cell>
          <table:table-cell office:value-type="float" office:value="0.224867191">
            <text:p>2.24867E-001</text:p>
          </table:table-cell>
          <table:table-cell office:value-type="float" office:value="0.970743173">
            <text:p>9.70743E-001</text:p>
          </table:table-cell>
          <table:table-cell office:value-type="float" office:value="0.818036007">
            <text:p>8.18036E-001</text:p>
          </table:table-cell>
          <table:table-cell office:value-type="float" office:value="0.246521069">
            <text:p>2.46521E-001</text:p>
          </table:table-cell>
          <table:table-cell office:value-type="float" office:value="0.96385066">
            <text:p>9.63851E-001</text:p>
          </table:table-cell>
          <table:table-cell office:value-type="float" office:value="0.964102744">
            <text:p>9.64103E-001</text:p>
          </table:table-cell>
          <table:table-cell table:style-name="ce5" table:formula="oooc:=0.5*([.BN58]+[.BO58])" office:value-type="float" office:value="0.963976702">
            <text:p>9.63977E-001</text:p>
          </table:table-cell>
          <table:table-cell office:value-type="float" office:value="0.786092786">
            <text:p>7.86093E-001</text:p>
          </table:table-cell>
          <table:table-cell office:value-type="float" office:value="0.809851879">
            <text:p>8.09852E-001</text:p>
          </table:table-cell>
          <table:table-cell table:style-name="ce5" table:formula="oooc:=0.5*([.BQ58]+[.BR58])" office:value-type="float" office:value="0.7979723325">
            <text:p>7.97972E-001</text:p>
          </table:table-cell>
          <table:table-cell office:value-type="float" office:value="0.274393054">
            <text:p>2.74393E-001</text:p>
          </table:table-cell>
          <table:table-cell office:value-type="float" office:value="0.304959331">
            <text:p>3.04959E-001</text:p>
          </table:table-cell>
          <table:table-cell table:style-name="ce6" office:value-type="float" office:value="54.0446506">
            <text:p>5.40447E+001</text:p>
          </table:table-cell>
          <table:table-cell table:formula="oooc:=0.5*([.BT58]+[.BU58])" office:value-type="float" office:value="0.2896761925">
            <text:p>2.89676E-001</text:p>
          </table:table-cell>
          <table:table-cell table:style-name="ce5" table:formula="oooc:=[.BS58]" office:value-type="float" office:value="0.7979723325">
            <text:p>7.97972E-001</text:p>
          </table:table-cell>
          <table:table-cell table:style-name="ce5" table:formula="oooc:=[.BP58]" office:value-type="float" office:value="0.963976702">
            <text:p>9.63977E-001</text:p>
          </table:table-cell>
          <table:table-cell table:style-name="ce1" table:formula="oooc:=[.BZ57]+1" office:value-type="float" office:value="57">
            <text:p>5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55.886867">
            <text:p>5.58869E+001</text:p>
          </table:table-cell>
          <table:table-cell office:value-type="float" office:value="0.991142491">
            <text:p>9.91142E-001</text:p>
          </table:table-cell>
          <table:table-cell office:value-type="float" office:value="0.966583089">
            <text:p>9.66583E-001</text:p>
          </table:table-cell>
          <table:table-cell office:value-type="float" office:value="0.92300804">
            <text:p>9.23008E-001</text:p>
          </table:table-cell>
          <table:table-cell office:value-type="float" office:value="0.996032997">
            <text:p>9.96033E-001</text:p>
          </table:table-cell>
          <table:table-cell office:value-type="float" office:value="0.916223298">
            <text:p>9.16223E-001</text:p>
          </table:table-cell>
          <table:table-cell office:value-type="float" office:value="0.724055777">
            <text:p>7.24056E-001</text:p>
          </table:table-cell>
          <table:table-cell office:value-type="float" office:value="0.974840806">
            <text:p>9.74841E-001</text:p>
          </table:table-cell>
          <table:table-cell office:value-type="float" office:value="0.817128225">
            <text:p>8.17128E-001</text:p>
          </table:table-cell>
          <table:table-cell office:value-type="float" office:value="0.574026202">
            <text:p>5.74026E-001</text:p>
          </table:table-cell>
          <table:table-cell office:value-type="float" office:value="1.10199395">
            <text:p>1.10199E+000</text:p>
          </table:table-cell>
          <table:table-cell office:value-type="float" office:value="0.846369394">
            <text:p>8.46369E-001</text:p>
          </table:table-cell>
          <table:table-cell office:value-type="float" office:value="0.543041833">
            <text:p>5.43042E-001</text:p>
          </table:table-cell>
          <table:table-cell office:value-type="float" office:value="0.950388277">
            <text:p>9.50388E-001</text:p>
          </table:table-cell>
          <table:table-cell office:value-type="float" office:value="0.862614488">
            <text:p>8.62614E-001</text:p>
          </table:table-cell>
          <table:table-cell office:value-type="float" office:value="0.507165195">
            <text:p>5.07165E-001</text:p>
          </table:table-cell>
          <table:table-cell office:value-type="float" office:value="1.00744418">
            <text:p>1.00744E+000</text:p>
          </table:table-cell>
          <table:table-cell office:value-type="float" office:value="0.838246847">
            <text:p>8.38247E-001</text:p>
          </table:table-cell>
          <table:table-cell office:value-type="float" office:value="0.438673433">
            <text:p>4.38673E-001</text:p>
          </table:table-cell>
          <table:table-cell office:value-type="float" office:value="0.963429626">
            <text:p>9.63430E-001</text:p>
          </table:table-cell>
          <table:table-cell office:value-type="float" office:value="0.833373319">
            <text:p>8.33373E-001</text:p>
          </table:table-cell>
          <table:table-cell office:value-type="float" office:value="0.352243351">
            <text:p>3.52243E-001</text:p>
          </table:table-cell>
          <table:table-cell office:value-type="float" office:value="0.986251986">
            <text:p>9.86252E-001</text:p>
          </table:table-cell>
          <table:table-cell office:value-type="float" office:value="0.865863507">
            <text:p>8.65864E-001</text:p>
          </table:table-cell>
          <table:table-cell office:value-type="float" office:value="0.360397132">
            <text:p>3.60397E-001</text:p>
          </table:table-cell>
          <table:table-cell office:value-type="float" office:value="0.974840806">
            <text:p>9.74841E-001</text:p>
          </table:table-cell>
          <table:table-cell office:value-type="float" office:value="0.877235072">
            <text:p>8.77235E-001</text:p>
          </table:table-cell>
          <table:table-cell office:value-type="float" office:value="0.337566545">
            <text:p>3.37567E-001</text:p>
          </table:table-cell>
          <table:table-cell office:value-type="float" office:value="0.94712794">
            <text:p>9.47128E-001</text:p>
          </table:table-cell>
          <table:table-cell office:value-type="float" office:value="0.809005678">
            <text:p>8.09006E-001</text:p>
          </table:table-cell>
          <table:table-cell office:value-type="float" office:value="0.337566545">
            <text:p>3.37567E-001</text:p>
          </table:table-cell>
          <table:table-cell office:value-type="float" office:value="0.978101143">
            <text:p>9.78101E-001</text:p>
          </table:table-cell>
          <table:table-cell office:value-type="float" office:value="0.864238997">
            <text:p>8.64239E-001</text:p>
          </table:table-cell>
          <table:table-cell office:value-type="float" office:value="0.371812426">
            <text:p>3.71812E-001</text:p>
          </table:table-cell>
          <table:table-cell office:value-type="float" office:value="0.942237434">
            <text:p>9.42237E-001</text:p>
          </table:table-cell>
          <table:table-cell office:value-type="float" office:value="0.831748809">
            <text:p>8.31749E-001</text:p>
          </table:table-cell>
          <table:table-cell office:value-type="float" office:value="0.401166039">
            <text:p>4.01166E-001</text:p>
          </table:table-cell>
          <table:table-cell office:value-type="float" office:value="0.92430558">
            <text:p>9.24306E-001</text:p>
          </table:table-cell>
          <table:table-cell office:value-type="float" office:value="0.783013528">
            <text:p>7.83014E-001</text:p>
          </table:table-cell>
          <table:table-cell office:value-type="float" office:value="0.355504864">
            <text:p>3.55505E-001</text:p>
          </table:table-cell>
          <table:table-cell office:value-type="float" office:value="0.943867603">
            <text:p>9.43868E-001</text:p>
          </table:table-cell>
          <table:table-cell office:value-type="float" office:value="0.783013528">
            <text:p>7.83014E-001</text:p>
          </table:table-cell>
          <table:table-cell office:value-type="float" office:value="0.308212932">
            <text:p>3.08213E-001</text:p>
          </table:table-cell>
          <table:table-cell office:value-type="float" office:value="0.90148322">
            <text:p>9.01483E-001</text:p>
          </table:table-cell>
          <table:table-cell office:value-type="float" office:value="0.77651549">
            <text:p>7.76515E-001</text:p>
          </table:table-cell>
          <table:table-cell office:value-type="float" office:value="0.313105201">
            <text:p>3.13105E-001</text:p>
          </table:table-cell>
          <table:table-cell office:value-type="float" office:value="0.955278783">
            <text:p>9.55279E-001</text:p>
          </table:table-cell>
          <table:table-cell office:value-type="float" office:value="0.786262546">
            <text:p>7.86263E-001</text:p>
          </table:table-cell>
          <table:table-cell office:value-type="float" office:value="0.332674276">
            <text:p>3.32674E-001</text:p>
          </table:table-cell>
          <table:table-cell office:value-type="float" office:value="0.963429626">
            <text:p>9.63430E-001</text:p>
          </table:table-cell>
          <table:table-cell office:value-type="float" office:value="0.799258621">
            <text:p>7.99259E-001</text:p>
          </table:table-cell>
          <table:table-cell office:value-type="float" office:value="0.288643857">
            <text:p>2.88644E-001</text:p>
          </table:table-cell>
          <table:table-cell office:value-type="float" office:value="0.960169289">
            <text:p>9.60169E-001</text:p>
          </table:table-cell>
          <table:table-cell office:value-type="float" office:value="0.860989978">
            <text:p>8.60990E-001</text:p>
          </table:table-cell>
          <table:table-cell office:value-type="float" office:value="0.329412763">
            <text:p>3.29413E-001</text:p>
          </table:table-cell>
          <table:table-cell office:value-type="float" office:value="0.940607266">
            <text:p>9.40607E-001</text:p>
          </table:table-cell>
          <table:table-cell office:value-type="float" office:value="0.718033152">
            <text:p>7.18033E-001</text:p>
          </table:table-cell>
          <table:table-cell office:value-type="float" office:value="0.256028732">
            <text:p>2.56029E-001</text:p>
          </table:table-cell>
          <table:table-cell office:value-type="float" office:value="1.03841738">
            <text:p>1.03842E+000</text:p>
          </table:table-cell>
          <table:table-cell office:value-type="float" office:value="0.825250772">
            <text:p>8.25251E-001</text:p>
          </table:table-cell>
          <table:table-cell office:value-type="float" office:value="0.246244194">
            <text:p>2.46244E-001</text:p>
          </table:table-cell>
          <table:table-cell office:value-type="float" office:value="0.952018446">
            <text:p>9.52018E-001</text:p>
          </table:table-cell>
          <table:table-cell office:value-type="float" office:value="0.849618413">
            <text:p>8.49618E-001</text:p>
          </table:table-cell>
          <table:table-cell office:value-type="float" office:value="0.293536126">
            <text:p>2.93536E-001</text:p>
          </table:table-cell>
          <table:table-cell office:value-type="float" office:value="0.957227191">
            <text:p>9.57227E-001</text:p>
          </table:table-cell>
          <table:table-cell office:value-type="float" office:value="0.960318667">
            <text:p>9.60319E-001</text:p>
          </table:table-cell>
          <table:table-cell table:style-name="ce5" table:formula="oooc:=0.5*([.BN59]+[.BO59])" office:value-type="float" office:value="0.958772929">
            <text:p>9.58773E-001</text:p>
          </table:table-cell>
          <table:table-cell office:value-type="float" office:value="0.786838568">
            <text:p>7.86839E-001</text:p>
          </table:table-cell>
          <table:table-cell office:value-type="float" office:value="0.803743821">
            <text:p>8.03744E-001</text:p>
          </table:table-cell>
          <table:table-cell table:style-name="ce5" table:formula="oooc:=0.5*([.BQ59]+[.BR59])" office:value-type="float" office:value="0.7952911945">
            <text:p>7.95291E-001</text:p>
          </table:table-cell>
          <table:table-cell office:value-type="float" office:value="0.277618386">
            <text:p>2.77618E-001</text:p>
          </table:table-cell>
          <table:table-cell office:value-type="float" office:value="0.307004483">
            <text:p>3.07004E-001</text:p>
          </table:table-cell>
          <table:table-cell table:style-name="ce6" office:value-type="float" office:value="55.886867">
            <text:p>5.58869E+001</text:p>
          </table:table-cell>
          <table:table-cell table:formula="oooc:=0.5*([.BT59]+[.BU59])" office:value-type="float" office:value="0.2923114345">
            <text:p>2.92311E-001</text:p>
          </table:table-cell>
          <table:table-cell table:style-name="ce5" table:formula="oooc:=[.BS59]" office:value-type="float" office:value="0.7952911945">
            <text:p>7.95291E-001</text:p>
          </table:table-cell>
          <table:table-cell table:style-name="ce5" table:formula="oooc:=[.BP59]" office:value-type="float" office:value="0.958772929">
            <text:p>9.58773E-001</text:p>
          </table:table-cell>
          <table:table-cell table:style-name="ce1" table:formula="oooc:=[.BZ58]+1" office:value-type="float" office:value="58">
            <text:p>5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57.7677735">
            <text:p>5.77678E+001</text:p>
          </table:table-cell>
          <table:table-cell office:value-type="float" office:value="0.90529267">
            <text:p>9.05293E-001</text:p>
          </table:table-cell>
          <table:table-cell office:value-type="float" office:value="1.01034427">
            <text:p>1.01034E+000</text:p>
          </table:table-cell>
          <table:table-cell office:value-type="float" office:value="0.889646916">
            <text:p>8.89647E-001</text:p>
          </table:table-cell>
          <table:table-cell office:value-type="float" office:value="0.970754751">
            <text:p>9.70755E-001</text:p>
          </table:table-cell>
          <table:table-cell office:value-type="float" office:value="0.946700534">
            <text:p>9.46701E-001</text:p>
          </table:table-cell>
          <table:table-cell office:value-type="float" office:value="0.685203818">
            <text:p>6.85204E-001</text:p>
          </table:table-cell>
          <table:table-cell office:value-type="float" office:value="0.953191754">
            <text:p>9.53192E-001</text:p>
          </table:table-cell>
          <table:table-cell office:value-type="float" office:value="0.876692427">
            <text:p>8.76692E-001</text:p>
          </table:table-cell>
          <table:table-cell office:value-type="float" office:value="0.576593423">
            <text:p>5.76593E-001</text:p>
          </table:table-cell>
          <table:table-cell office:value-type="float" office:value="1.00588074">
            <text:p>1.00588E+000</text:p>
          </table:table-cell>
          <table:table-cell office:value-type="float" office:value="0.9069232">
            <text:p>9.06923E-001</text:p>
          </table:table-cell>
          <table:table-cell office:value-type="float" office:value="0.546246401">
            <text:p>5.46246E-001</text:p>
          </table:table-cell>
          <table:table-cell office:value-type="float" office:value="0.959578298">
            <text:p>9.59578E-001</text:p>
          </table:table-cell>
          <table:table-cell office:value-type="float" office:value="0.889421174">
            <text:p>8.89421E-001</text:p>
          </table:table-cell>
          <table:table-cell office:value-type="float" office:value="0.525482649">
            <text:p>5.25483E-001</text:p>
          </table:table-cell>
          <table:table-cell office:value-type="float" office:value="0.959578298">
            <text:p>9.59578E-001</text:p>
          </table:table-cell>
          <table:table-cell office:value-type="float" office:value="0.846461654">
            <text:p>8.46462E-001</text:p>
          </table:table-cell>
          <table:table-cell office:value-type="float" office:value="0.474371874">
            <text:p>4.74372E-001</text:p>
          </table:table-cell>
          <table:table-cell office:value-type="float" office:value="0.951595117">
            <text:p>9.51595E-001</text:p>
          </table:table-cell>
          <table:table-cell office:value-type="float" office:value="0.848052747">
            <text:p>8.48053E-001</text:p>
          </table:table-cell>
          <table:table-cell office:value-type="float" office:value="0.370553114">
            <text:p>3.70553E-001</text:p>
          </table:table-cell>
          <table:table-cell office:value-type="float" office:value="0.957981662">
            <text:p>9.57982E-001</text:p>
          </table:table-cell>
          <table:table-cell office:value-type="float" office:value="0.770089174">
            <text:p>7.70089E-001</text:p>
          </table:table-cell>
          <table:table-cell office:value-type="float" office:value="0.396108501">
            <text:p>3.96109E-001</text:p>
          </table:table-cell>
          <table:table-cell office:value-type="float" office:value="1.01226729">
            <text:p>1.01227E+000</text:p>
          </table:table-cell>
          <table:table-cell office:value-type="float" office:value="0.91646976">
            <text:p>9.16470E-001</text:p>
          </table:table-cell>
          <table:table-cell office:value-type="float" office:value="0.352983785">
            <text:p>3.52984E-001</text:p>
          </table:table-cell>
          <table:table-cell office:value-type="float" office:value="0.988317748">
            <text:p>9.88318E-001</text:p>
          </table:table-cell>
          <table:table-cell office:value-type="float" office:value="0.776453547">
            <text:p>7.76454E-001</text:p>
          </table:table-cell>
          <table:table-cell office:value-type="float" office:value="0.40409456">
            <text:p>4.04095E-001</text:p>
          </table:table-cell>
          <table:table-cell office:value-type="float" office:value="0.967561478">
            <text:p>9.67561E-001</text:p>
          </table:table-cell>
          <table:table-cell office:value-type="float" office:value="0.828959627">
            <text:p>8.28960E-001</text:p>
          </table:table-cell>
          <table:table-cell office:value-type="float" office:value="0.332220033">
            <text:p>3.32220E-001</text:p>
          </table:table-cell>
          <table:table-cell office:value-type="float" office:value="0.989914384">
            <text:p>9.89914E-001</text:p>
          </table:table-cell>
          <table:table-cell office:value-type="float" office:value="0.846461654">
            <text:p>8.46462E-001</text:p>
          </table:table-cell>
          <table:table-cell office:value-type="float" office:value="0.32902561">
            <text:p>3.29026E-001</text:p>
          </table:table-cell>
          <table:table-cell office:value-type="float" office:value="1.05058656">
            <text:p>1.05059E+000</text:p>
          </table:table-cell>
          <table:table-cell office:value-type="float" office:value="0.766906987">
            <text:p>7.66907E-001</text:p>
          </table:table-cell>
          <table:table-cell office:value-type="float" office:value="0.35777542">
            <text:p>3.57775E-001</text:p>
          </table:table-cell>
          <table:table-cell office:value-type="float" office:value="1.01386393">
            <text:p>1.01386E+000</text:p>
          </table:table-cell>
          <table:table-cell office:value-type="float" office:value="0.80668432">
            <text:p>8.06684E-001</text:p>
          </table:table-cell>
          <table:table-cell office:value-type="float" office:value="0.300275799">
            <text:p>3.00276E-001</text:p>
          </table:table-cell>
          <table:table-cell office:value-type="float" office:value="0.959578298">
            <text:p>9.59578E-001</text:p>
          </table:table-cell>
          <table:table-cell office:value-type="float" office:value="0.79236448">
            <text:p>7.92364E-001</text:p>
          </table:table-cell>
          <table:table-cell office:value-type="float" office:value="0.33860888">
            <text:p>3.38609E-001</text:p>
          </table:table-cell>
          <table:table-cell office:value-type="float" office:value="0.908485943">
            <text:p>9.08486E-001</text:p>
          </table:table-cell>
          <table:table-cell office:value-type="float" office:value="0.870328054">
            <text:p>8.70328E-001</text:p>
          </table:table-cell>
          <table:table-cell office:value-type="float" office:value="0.330622821">
            <text:p>3.30623E-001</text:p>
          </table:table-cell>
          <table:table-cell office:value-type="float" office:value="0.943611937">
            <text:p>9.43612E-001</text:p>
          </table:table-cell>
          <table:table-cell office:value-type="float" office:value="0.765315894">
            <text:p>7.65316E-001</text:p>
          </table:table-cell>
          <table:table-cell office:value-type="float" office:value="0.322636763">
            <text:p>3.22637E-001</text:p>
          </table:table-cell>
          <table:table-cell office:value-type="float" office:value="0.89730949">
            <text:p>8.97309E-001</text:p>
          </table:table-cell>
          <table:table-cell office:value-type="float" office:value="0.760542614">
            <text:p>7.60543E-001</text:p>
          </table:table-cell>
          <table:table-cell office:value-type="float" office:value="0.314650704">
            <text:p>3.14651E-001</text:p>
          </table:table-cell>
          <table:table-cell office:value-type="float" office:value="0.96277157">
            <text:p>9.62772E-001</text:p>
          </table:table-cell>
          <table:table-cell office:value-type="float" office:value="0.774862454">
            <text:p>7.74862E-001</text:p>
          </table:table-cell>
          <table:table-cell office:value-type="float" office:value="0.257151083">
            <text:p>2.57151E-001</text:p>
          </table:table-cell>
          <table:table-cell office:value-type="float" office:value="0.99151102">
            <text:p>9.91511E-001</text:p>
          </table:table-cell>
          <table:table-cell office:value-type="float" office:value="0.779635734">
            <text:p>7.79636E-001</text:p>
          </table:table-cell>
          <table:table-cell office:value-type="float" office:value="0.250762237">
            <text:p>2.50762E-001</text:p>
          </table:table-cell>
          <table:table-cell office:value-type="float" office:value="0.948401845">
            <text:p>9.48402E-001</text:p>
          </table:table-cell>
          <table:table-cell office:value-type="float" office:value="0.84487056">
            <text:p>8.44871E-001</text:p>
          </table:table-cell>
          <table:table-cell office:value-type="float" office:value="0.285900894">
            <text:p>2.85901E-001</text:p>
          </table:table-cell>
          <table:table-cell office:value-type="float" office:value="0.953350781">
            <text:p>9.53351E-001</text:p>
          </table:table-cell>
          <table:table-cell office:value-type="float" office:value="0.960309824">
            <text:p>9.60310E-001</text:p>
          </table:table-cell>
          <table:table-cell table:style-name="ce5" table:formula="oooc:=0.5*([.BN60]+[.BO60])" office:value-type="float" office:value="0.9568303025">
            <text:p>9.56830E-001</text:p>
          </table:table-cell>
          <table:table-cell office:value-type="float" office:value="0.781296556">
            <text:p>7.81297E-001</text:p>
          </table:table-cell>
          <table:table-cell office:value-type="float" office:value="0.799565604">
            <text:p>7.99566E-001</text:p>
          </table:table-cell>
          <table:table-cell table:style-name="ce5" table:formula="oooc:=0.5*([.BQ60]+[.BR60])" office:value-type="float" office:value="0.79043108">
            <text:p>7.90431E-001</text:p>
          </table:table-cell>
          <table:table-cell office:value-type="float" office:value="0.278570265">
            <text:p>2.78570E-001</text:p>
          </table:table-cell>
          <table:table-cell office:value-type="float" office:value="0.305290153">
            <text:p>3.05290E-001</text:p>
          </table:table-cell>
          <table:table-cell table:style-name="ce6" office:value-type="float" office:value="57.7677735">
            <text:p>5.77678E+001</text:p>
          </table:table-cell>
          <table:table-cell table:formula="oooc:=0.5*([.BT60]+[.BU60])" office:value-type="float" office:value="0.291930209">
            <text:p>2.91930E-001</text:p>
          </table:table-cell>
          <table:table-cell table:style-name="ce5" table:formula="oooc:=[.BS60]" office:value-type="float" office:value="0.79043108">
            <text:p>7.90431E-001</text:p>
          </table:table-cell>
          <table:table-cell table:style-name="ce5" table:formula="oooc:=[.BP60]" office:value-type="float" office:value="0.9568303025">
            <text:p>9.56830E-001</text:p>
          </table:table-cell>
          <table:table-cell table:style-name="ce1" table:formula="oooc:=[.BZ59]+1" office:value-type="float" office:value="59">
            <text:p>5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59.6873851">
            <text:p>5.96874E+001</text:p>
          </table:table-cell>
          <table:table-cell office:value-type="float" office:value="0.938665896">
            <text:p>9.38666E-001</text:p>
          </table:table-cell>
          <table:table-cell office:value-type="float" office:value="0.963469508">
            <text:p>9.63470E-001</text:p>
          </table:table-cell>
          <table:table-cell office:value-type="float" office:value="0.956219368">
            <text:p>9.56219E-001</text:p>
          </table:table-cell>
          <table:table-cell office:value-type="float" office:value="1.02158138">
            <text:p>1.02158E+000</text:p>
          </table:table-cell>
          <table:table-cell office:value-type="float" office:value="1.02271197">
            <text:p>1.02271E+000</text:p>
          </table:table-cell>
          <table:table-cell office:value-type="float" office:value="0.716773274">
            <text:p>7.16773E-001</text:p>
          </table:table-cell>
          <table:table-cell office:value-type="float" office:value="0.963696986">
            <text:p>9.63697E-001</text:p>
          </table:table-cell>
          <table:table-cell office:value-type="float" office:value="0.87772384">
            <text:p>8.77724E-001</text:p>
          </table:table-cell>
          <table:table-cell office:value-type="float" office:value="0.582182659">
            <text:p>5.82183E-001</text:p>
          </table:table-cell>
          <table:table-cell office:value-type="float" office:value="0.980905861">
            <text:p>9.80906E-001</text:p>
          </table:table-cell>
          <table:table-cell office:value-type="float" office:value="0.81224533">
            <text:p>8.12245E-001</text:p>
          </table:table-cell>
          <table:table-cell office:value-type="float" office:value="0.491412245">
            <text:p>4.91412E-001</text:p>
          </table:table-cell>
          <table:table-cell office:value-type="float" office:value="0.915199248">
            <text:p>9.15199E-001</text:p>
          </table:table-cell>
          <table:table-cell office:value-type="float" office:value="0.851220633">
            <text:p>8.51221E-001</text:p>
          </table:table-cell>
          <table:table-cell office:value-type="float" office:value="0.544622488">
            <text:p>5.44622E-001</text:p>
          </table:table-cell>
          <table:table-cell office:value-type="float" office:value="1.03253249">
            <text:p>1.03253E+000</text:p>
          </table:table-cell>
          <table:table-cell office:value-type="float" office:value="0.89955001">
            <text:p>8.99550E-001</text:p>
          </table:table-cell>
          <table:table-cell office:value-type="float" office:value="0.410031873">
            <text:p>4.10032E-001</text:p>
          </table:table-cell>
          <table:table-cell office:value-type="float" office:value="1.00124362">
            <text:p>1.00124E+000</text:p>
          </table:table-cell>
          <table:table-cell office:value-type="float" office:value="0.738971759">
            <text:p>7.38972E-001</text:p>
          </table:table-cell>
          <table:table-cell office:value-type="float" office:value="0.391251787">
            <text:p>3.91252E-001</text:p>
          </table:table-cell>
          <table:table-cell office:value-type="float" office:value="0.979341418">
            <text:p>9.79341E-001</text:p>
          </table:table-cell>
          <table:table-cell office:value-type="float" office:value="0.762356941">
            <text:p>7.62357E-001</text:p>
          </table:table-cell>
          <table:table-cell office:value-type="float" office:value="0.386556766">
            <text:p>3.86557E-001</text:p>
          </table:table-cell>
          <table:table-cell office:value-type="float" office:value="1.04191914">
            <text:p>1.04192E+000</text:p>
          </table:table-cell>
          <table:table-cell office:value-type="float" office:value="0.891754949">
            <text:p>8.91755E-001</text:p>
          </table:table-cell>
          <table:table-cell office:value-type="float" office:value="0.364646666">
            <text:p>3.64647E-001</text:p>
          </table:table-cell>
          <table:table-cell office:value-type="float" office:value="0.910505919">
            <text:p>9.10506E-001</text:p>
          </table:table-cell>
          <table:table-cell office:value-type="float" office:value="0.816922366">
            <text:p>8.16922E-001</text:p>
          </table:table-cell>
          <table:table-cell office:value-type="float" office:value="0.36777668">
            <text:p>3.67777E-001</text:p>
          </table:table-cell>
          <table:table-cell office:value-type="float" office:value="0.980905861">
            <text:p>9.80906E-001</text:p>
          </table:table-cell>
          <table:table-cell office:value-type="float" office:value="0.843425572">
            <text:p>8.43426E-001</text:p>
          </table:table-cell>
          <table:table-cell office:value-type="float" office:value="0.388121773">
            <text:p>3.88122E-001</text:p>
          </table:table-cell>
          <table:table-cell office:value-type="float" office:value="1.00906584">
            <text:p>1.00907E+000</text:p>
          </table:table-cell>
          <table:table-cell office:value-type="float" office:value="0.796655208">
            <text:p>7.96655E-001</text:p>
          </table:table-cell>
          <table:table-cell office:value-type="float" office:value="0.347431587">
            <text:p>3.47432E-001</text:p>
          </table:table-cell>
          <table:table-cell office:value-type="float" office:value="0.971519202">
            <text:p>9.71519E-001</text:p>
          </table:table-cell>
          <table:table-cell office:value-type="float" office:value="0.748325831">
            <text:p>7.48326E-001</text:p>
          </table:table-cell>
          <table:table-cell office:value-type="float" office:value="0.286396308">
            <text:p>2.86396E-001</text:p>
          </table:table-cell>
          <table:table-cell office:value-type="float" office:value="0.971519202">
            <text:p>9.71519E-001</text:p>
          </table:table-cell>
          <table:table-cell office:value-type="float" office:value="0.77638805">
            <text:p>7.76388E-001</text:p>
          </table:table-cell>
          <table:table-cell office:value-type="float" office:value="0.297351358">
            <text:p>2.97351E-001</text:p>
          </table:table-cell>
          <table:table-cell office:value-type="float" office:value="0.937101452">
            <text:p>9.37101E-001</text:p>
          </table:table-cell>
          <table:table-cell office:value-type="float" office:value="0.806009281">
            <text:p>8.06009E-001</text:p>
          </table:table-cell>
          <table:table-cell office:value-type="float" office:value="0.348996594">
            <text:p>3.48997E-001</text:p>
          </table:table-cell>
          <table:table-cell office:value-type="float" office:value="0.887039271">
            <text:p>8.87039E-001</text:p>
          </table:table-cell>
          <table:table-cell office:value-type="float" office:value="0.883959888">
            <text:p>8.83960E-001</text:p>
          </table:table-cell>
          <table:table-cell office:value-type="float" office:value="0.353691616">
            <text:p>3.53692E-001</text:p>
          </table:table-cell>
          <table:table-cell office:value-type="float" office:value="0.92615035">
            <text:p>9.26150E-001</text:p>
          </table:table-cell>
          <table:table-cell office:value-type="float" office:value="0.753002868">
            <text:p>7.53003E-001</text:p>
          </table:table-cell>
          <table:table-cell office:value-type="float" office:value="0.33491153">
            <text:p>3.34912E-001</text:p>
          </table:table-cell>
          <table:table-cell office:value-type="float" office:value="0.984034747">
            <text:p>9.84035E-001</text:p>
          </table:table-cell>
          <table:table-cell office:value-type="float" office:value="0.774829038">
            <text:p>7.74829E-001</text:p>
          </table:table-cell>
          <table:table-cell office:value-type="float" office:value="0.319261458">
            <text:p>3.19261E-001</text:p>
          </table:table-cell>
          <table:table-cell office:value-type="float" office:value="0.973083645">
            <text:p>9.73084E-001</text:p>
          </table:table-cell>
          <table:table-cell office:value-type="float" office:value="0.742089783">
            <text:p>7.42090E-001</text:p>
          </table:table-cell>
          <table:table-cell office:value-type="float" office:value="0.292656337">
            <text:p>2.92656E-001</text:p>
          </table:table-cell>
          <table:table-cell office:value-type="float" office:value="0.860443738">
            <text:p>8.60444E-001</text:p>
          </table:table-cell>
          <table:table-cell office:value-type="float" office:value="0.795096196">
            <text:p>7.95096E-001</text:p>
          </table:table-cell>
          <table:table-cell office:value-type="float" office:value="0.244141115">
            <text:p>2.44141E-001</text:p>
          </table:table-cell>
          <table:table-cell office:value-type="float" office:value="0.977776975">
            <text:p>9.77777E-001</text:p>
          </table:table-cell>
          <table:table-cell office:value-type="float" office:value="0.807568293">
            <text:p>8.07568E-001</text:p>
          </table:table-cell>
          <table:table-cell office:value-type="float" office:value="0.244141115">
            <text:p>2.44141E-001</text:p>
          </table:table-cell>
          <table:table-cell office:value-type="float" office:value="0.951368426">
            <text:p>9.51368E-001</text:p>
          </table:table-cell>
          <table:table-cell office:value-type="float" office:value="0.95828688">
            <text:p>9.58287E-001</text:p>
          </table:table-cell>
          <table:table-cell table:style-name="ce5" table:formula="oooc:=0.5*([.BN61]+[.BO61])" office:value-type="float" office:value="0.954827653">
            <text:p>9.54828E-001</text:p>
          </table:table-cell>
          <table:table-cell office:value-type="float" office:value="0.777735881">
            <text:p>7.77736E-001</text:p>
          </table:table-cell>
          <table:table-cell office:value-type="float" office:value="0.798506147">
            <text:p>7.98506E-001</text:p>
          </table:table-cell>
          <table:table-cell table:style-name="ce5" table:formula="oooc:=0.5*([.BQ61]+[.BR61])" office:value-type="float" office:value="0.788121014">
            <text:p>7.88121E-001</text:p>
          </table:table-cell>
          <table:table-cell office:value-type="float" office:value="0.280454269">
            <text:p>2.80454E-001</text:p>
          </table:table-cell>
          <table:table-cell office:value-type="float" office:value="0.308131826">
            <text:p>3.08132E-001</text:p>
          </table:table-cell>
          <table:table-cell table:style-name="ce6" office:value-type="float" office:value="59.6873851">
            <text:p>5.96874E+001</text:p>
          </table:table-cell>
          <table:table-cell table:formula="oooc:=0.5*([.BT61]+[.BU61])" office:value-type="float" office:value="0.2942930475">
            <text:p>2.94293E-001</text:p>
          </table:table-cell>
          <table:table-cell table:style-name="ce5" table:formula="oooc:=[.BS61]" office:value-type="float" office:value="0.788121014">
            <text:p>7.88121E-001</text:p>
          </table:table-cell>
          <table:table-cell table:style-name="ce5" table:formula="oooc:=[.BP61]" office:value-type="float" office:value="0.954827653">
            <text:p>9.54828E-001</text:p>
          </table:table-cell>
          <table:table-cell table:style-name="ce1" table:formula="oooc:=[.BZ60]+1" office:value-type="float" office:value="60">
            <text:p>6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61.6456678">
            <text:p>6.16457E+001</text:p>
          </table:table-cell>
          <table:table-cell office:value-type="float" office:value="0.979938038">
            <text:p>9.79938E-001</text:p>
          </table:table-cell>
          <table:table-cell office:value-type="float" office:value="0.987233733">
            <text:p>9.87234E-001</text:p>
          </table:table-cell>
          <table:table-cell office:value-type="float" office:value="0.874438258">
            <text:p>8.74438E-001</text:p>
          </table:table-cell>
          <table:table-cell office:value-type="float" office:value="1.01214257">
            <text:p>1.01214E+000</text:p>
          </table:table-cell>
          <table:table-cell office:value-type="float" office:value="0.971951477">
            <text:p>9.71951E-001</text:p>
          </table:table-cell>
          <table:table-cell office:value-type="float" office:value="0.679607277">
            <text:p>6.79607E-001</text:p>
          </table:table-cell>
          <table:table-cell office:value-type="float" office:value="0.987605784">
            <text:p>9.87606E-001</text:p>
          </table:table-cell>
          <table:table-cell office:value-type="float" office:value="0.916935356">
            <text:p>9.16935E-001</text:p>
          </table:table-cell>
          <table:table-cell office:value-type="float" office:value="0.624379598">
            <text:p>6.24380E-001</text:p>
          </table:table-cell>
          <table:table-cell office:value-type="float" office:value="0.900193471">
            <text:p>9.00193E-001</text:p>
          </table:table-cell>
          <table:table-cell office:value-type="float" office:value="0.875673265">
            <text:p>8.75673E-001</text:p>
          </table:table-cell>
          <table:table-cell office:value-type="float" office:value="0.578356532">
            <text:p>5.78357E-001</text:p>
          </table:table-cell>
          <table:table-cell office:value-type="float" office:value="0.932398008">
            <text:p>9.32398E-001</text:p>
          </table:table-cell>
          <table:table-cell office:value-type="float" office:value="0.904709551">
            <text:p>9.04710E-001</text:p>
          </table:table-cell>
          <table:table-cell office:value-type="float" office:value="0.56301551">
            <text:p>5.63016E-001</text:p>
          </table:table-cell>
          <table:table-cell office:value-type="float" office:value="1.01214257">
            <text:p>1.01214E+000</text:p>
          </table:table-cell>
          <table:table-cell office:value-type="float" office:value="0.93985874">
            <text:p>9.39859E-001</text:p>
          </table:table-cell>
          <table:table-cell office:value-type="float" office:value="0.47250348">
            <text:p>4.72503E-001</text:p>
          </table:table-cell>
          <table:table-cell office:value-type="float" office:value="0.920129613">
            <text:p>9.20130E-001</text:p>
          </table:table-cell>
          <table:table-cell office:value-type="float" office:value="0.828298271">
            <text:p>8.28298E-001</text:p>
          </table:table-cell>
          <table:table-cell office:value-type="float" office:value="0.334434281">
            <text:p>3.34434E-001</text:p>
          </table:table-cell>
          <table:table-cell office:value-type="float" office:value="0.953867699">
            <text:p>9.53868E-001</text:p>
          </table:table-cell>
          <table:table-cell office:value-type="float" office:value="0.860391009">
            <text:p>8.60391E-001</text:p>
          </table:table-cell>
          <table:table-cell office:value-type="float" office:value="0.362048121">
            <text:p>3.62048E-001</text:p>
          </table:table-cell>
          <table:table-cell office:value-type="float" office:value="1.00294128">
            <text:p>1.00294E+000</text:p>
          </table:table-cell>
          <table:table-cell office:value-type="float" office:value="0.871088588">
            <text:p>8.71089E-001</text:p>
          </table:table-cell>
          <table:table-cell office:value-type="float" office:value="0.374320938">
            <text:p>3.74321E-001</text:p>
          </table:table-cell>
          <table:table-cell office:value-type="float" office:value="0.952334149">
            <text:p>9.52334E-001</text:p>
          </table:table-cell>
          <table:table-cell office:value-type="float" office:value="0.848165204">
            <text:p>8.48165E-001</text:p>
          </table:table-cell>
          <table:table-cell office:value-type="float" office:value="0.366650427">
            <text:p>3.66650E-001</text:p>
          </table:table-cell>
          <table:table-cell office:value-type="float" office:value="0.97380384">
            <text:p>9.73804E-001</text:p>
          </table:table-cell>
          <table:table-cell office:value-type="float" office:value="0.91540713">
            <text:p>9.15407E-001</text:p>
          </table:table-cell>
          <table:table-cell office:value-type="float" office:value="0.401934778">
            <text:p>4.01935E-001</text:p>
          </table:table-cell>
          <table:table-cell office:value-type="float" office:value="0.960001896">
            <text:p>9.60002E-001</text:p>
          </table:table-cell>
          <table:table-cell office:value-type="float" office:value="0.82524182">
            <text:p>8.25242E-001</text:p>
          </table:table-cell>
          <table:table-cell office:value-type="float" office:value="0.388127858">
            <text:p>3.88128E-001</text:p>
          </table:table-cell>
          <table:table-cell office:value-type="float" office:value="0.912461866">
            <text:p>9.12462E-001</text:p>
          </table:table-cell>
          <table:table-cell office:value-type="float" office:value="0.77328215">
            <text:p>7.73282E-001</text:p>
          </table:table-cell>
          <table:table-cell office:value-type="float" office:value="0.297615828">
            <text:p>2.97616E-001</text:p>
          </table:table-cell>
          <table:table-cell office:value-type="float" office:value="0.964602544">
            <text:p>9.64603E-001</text:p>
          </table:table-cell>
          <table:table-cell office:value-type="float" office:value="0.814544241">
            <text:p>8.14544E-001</text:p>
          </table:table-cell>
          <table:table-cell office:value-type="float" office:value="0.302218135">
            <text:p>3.02218E-001</text:p>
          </table:table-cell>
          <table:table-cell office:value-type="float" office:value="0.904794119">
            <text:p>9.04794E-001</text:p>
          </table:table-cell>
          <table:table-cell office:value-type="float" office:value="0.736604736">
            <text:p>7.36605E-001</text:p>
          </table:table-cell>
          <table:table-cell office:value-type="float" office:value="0.345172996">
            <text:p>3.45173E-001</text:p>
          </table:table-cell>
          <table:table-cell office:value-type="float" office:value="0.963068995">
            <text:p>9.63069E-001</text:p>
          </table:table-cell>
          <table:table-cell office:value-type="float" office:value="0.834411174">
            <text:p>8.34411E-001</text:p>
          </table:table-cell>
          <table:table-cell office:value-type="float" office:value="0.34057069">
            <text:p>3.40571E-001</text:p>
          </table:table-cell>
          <table:table-cell office:value-type="float" office:value="1.05814905">
            <text:p>1.05815E+000</text:p>
          </table:table-cell>
          <table:table-cell office:value-type="float" office:value="0.816072467">
            <text:p>8.16072E-001</text:p>
          </table:table-cell>
          <table:table-cell office:value-type="float" office:value="0.29914993">
            <text:p>2.99150E-001</text:p>
          </table:table-cell>
          <table:table-cell office:value-type="float" office:value="0.990672883">
            <text:p>9.90673E-001</text:p>
          </table:table-cell>
          <table:table-cell office:value-type="float" office:value="0.776338601">
            <text:p>7.76339E-001</text:p>
          </table:table-cell>
          <table:table-cell office:value-type="float" office:value="0.316025055">
            <text:p>3.16025E-001</text:p>
          </table:table-cell>
          <table:table-cell office:value-type="float" office:value="0.933931557">
            <text:p>9.33932E-001</text:p>
          </table:table-cell>
          <table:table-cell office:value-type="float" office:value="0.733548285">
            <text:p>7.33548E-001</text:p>
          </table:table-cell>
          <table:table-cell office:value-type="float" office:value="0.242388149">
            <text:p>2.42388E-001</text:p>
          </table:table-cell>
          <table:table-cell office:value-type="float" office:value="1.03361227">
            <text:p>1.03361E+000</text:p>
          </table:table-cell>
          <table:table-cell office:value-type="float" office:value="0.806903113">
            <text:p>8.06903E-001</text:p>
          </table:table-cell>
          <table:table-cell office:value-type="float" office:value="0.240854046">
            <text:p>2.40854E-001</text:p>
          </table:table-cell>
          <table:table-cell office:value-type="float" office:value="0.966136094">
            <text:p>9.66136E-001</text:p>
          </table:table-cell>
          <table:table-cell office:value-type="float" office:value="0.75952812">
            <text:p>7.59528E-001</text:p>
          </table:table-cell>
          <table:table-cell office:value-type="float" office:value="0.288411215">
            <text:p>2.88411E-001</text:p>
          </table:table-cell>
          <table:table-cell office:value-type="float" office:value="0.947079757">
            <text:p>9.47080E-001</text:p>
          </table:table-cell>
          <table:table-cell office:value-type="float" office:value="0.95915264">
            <text:p>9.59153E-001</text:p>
          </table:table-cell>
          <table:table-cell table:style-name="ce5" table:formula="oooc:=0.5*([.BN62]+[.BO62])" office:value-type="float" office:value="0.9531161985">
            <text:p>9.53116E-001</text:p>
          </table:table-cell>
          <table:table-cell office:value-type="float" office:value="0.775510559">
            <text:p>7.75511E-001</text:p>
          </table:table-cell>
          <table:table-cell office:value-type="float" office:value="0.801551279">
            <text:p>8.01551E-001</text:p>
          </table:table-cell>
          <table:table-cell table:style-name="ce5" table:formula="oooc:=0.5*([.BQ62]+[.BR62])" office:value-type="float" office:value="0.788530919">
            <text:p>7.88531E-001</text:p>
          </table:table-cell>
          <table:table-cell office:value-type="float" office:value="0.28234815">
            <text:p>2.82348E-001</text:p>
          </table:table-cell>
          <table:table-cell office:value-type="float" office:value="0.308977964">
            <text:p>3.08978E-001</text:p>
          </table:table-cell>
          <table:table-cell table:style-name="ce6" office:value-type="float" office:value="61.6456678">
            <text:p>6.16457E+001</text:p>
          </table:table-cell>
          <table:table-cell table:formula="oooc:=0.5*([.BT62]+[.BU62])" office:value-type="float" office:value="0.295663057">
            <text:p>2.95663E-001</text:p>
          </table:table-cell>
          <table:table-cell table:style-name="ce5" table:formula="oooc:=[.BS62]" office:value-type="float" office:value="0.788530919">
            <text:p>7.88531E-001</text:p>
          </table:table-cell>
          <table:table-cell table:style-name="ce5" table:formula="oooc:=[.BP62]" office:value-type="float" office:value="0.9531161985">
            <text:p>9.53116E-001</text:p>
          </table:table-cell>
          <table:table-cell table:style-name="ce1" table:formula="oooc:=[.BZ61]+1" office:value-type="float" office:value="61">
            <text:p>6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63.6425369">
            <text:p>6.36425E+001</text:p>
          </table:table-cell>
          <table:table-cell office:value-type="float" office:value="1.05875682">
            <text:p>1.05876E+000</text:p>
          </table:table-cell>
          <table:table-cell office:value-type="float" office:value="0.993634815">
            <text:p>9.93635E-001</text:p>
          </table:table-cell>
          <table:table-cell office:value-type="float" office:value="0.979402225">
            <text:p>9.79402E-001</text:p>
          </table:table-cell>
          <table:table-cell office:value-type="float" office:value="0.967017946">
            <text:p>9.67018E-001</text:p>
          </table:table-cell>
          <table:table-cell office:value-type="float" office:value="0.903713113">
            <text:p>9.03713E-001</text:p>
          </table:table-cell>
          <table:table-cell office:value-type="float" office:value="0.687537353">
            <text:p>6.87537E-001</text:p>
          </table:table-cell>
          <table:table-cell office:value-type="float" office:value="0.968521862">
            <text:p>9.68522E-001</text:p>
          </table:table-cell>
          <table:table-cell office:value-type="float" office:value="0.876736602">
            <text:p>8.76737E-001</text:p>
          </table:table-cell>
          <table:table-cell office:value-type="float" office:value="0.622845655">
            <text:p>6.22846E-001</text:p>
          </table:table-cell>
          <table:table-cell office:value-type="float" office:value="0.971529693">
            <text:p>9.71530E-001</text:p>
          </table:table-cell>
          <table:table-cell office:value-type="float" office:value="0.899217027">
            <text:p>8.99217E-001</text:p>
          </table:table-cell>
          <table:table-cell office:value-type="float" office:value="0.556649498">
            <text:p>5.56649E-001</text:p>
          </table:table-cell>
          <table:table-cell office:value-type="float" office:value="0.96551403">
            <text:p>9.65514E-001</text:p>
          </table:table-cell>
          <table:table-cell office:value-type="float" office:value="0.941180489">
            <text:p>9.41180E-001</text:p>
          </table:table-cell>
          <table:table-cell office:value-type="float" office:value="0.558153956">
            <text:p>5.58154E-001</text:p>
          </table:table-cell>
          <table:table-cell office:value-type="float" office:value="1.01664717">
            <text:p>1.01665E+000</text:p>
          </table:table-cell>
          <table:table-cell office:value-type="float" office:value="0.860250956">
            <text:p>8.60251E-001</text:p>
          </table:table-cell>
          <table:table-cell office:value-type="float" office:value="0.403194772">
            <text:p>4.03195E-001</text:p>
          </table:table-cell>
          <table:table-cell office:value-type="float" office:value="0.878286906">
            <text:p>8.78287E-001</text:p>
          </table:table-cell>
          <table:table-cell office:value-type="float" office:value="0.791310984">
            <text:p>7.91311E-001</text:p>
          </table:table-cell>
          <table:table-cell office:value-type="float" office:value="0.362574403">
            <text:p>3.62574E-001</text:p>
          </table:table-cell>
          <table:table-cell office:value-type="float" office:value="0.938443543">
            <text:p>9.38444E-001</text:p>
          </table:table-cell>
          <table:table-cell office:value-type="float" office:value="0.870741822">
            <text:p>8.70742E-001</text:p>
          </table:table-cell>
          <table:table-cell office:value-type="float" office:value="0.353547654">
            <text:p>3.53548E-001</text:p>
          </table:table-cell>
          <table:table-cell office:value-type="float" office:value="1.03319025">
            <text:p>1.03319E+000</text:p>
          </table:table-cell>
          <table:table-cell office:value-type="float" office:value="0.840767921">
            <text:p>8.40768E-001</text:p>
          </table:table-cell>
          <table:table-cell office:value-type="float" office:value="0.389654649">
            <text:p>3.89655E-001</text:p>
          </table:table-cell>
          <table:table-cell office:value-type="float" office:value="0.944459207">
            <text:p>9.44459E-001</text:p>
          </table:table-cell>
          <table:table-cell office:value-type="float" office:value="0.791310984">
            <text:p>7.91311E-001</text:p>
          </table:table-cell>
          <table:table-cell office:value-type="float" office:value="0.365583319">
            <text:p>3.65583E-001</text:p>
          </table:table-cell>
          <table:table-cell office:value-type="float" office:value="0.944459207">
            <text:p>9.44459E-001</text:p>
          </table:table-cell>
          <table:table-cell office:value-type="float" office:value="0.872240517">
            <text:p>8.72241E-001</text:p>
          </table:table-cell>
          <table:table-cell office:value-type="float" office:value="0.383636816">
            <text:p>3.83637E-001</text:p>
          </table:table-cell>
          <table:table-cell office:value-type="float" office:value="1.02115892">
            <text:p>1.02116E+000</text:p>
          </table:table-cell>
          <table:table-cell office:value-type="float" office:value="0.761337083">
            <text:p>7.61337E-001</text:p>
          </table:table-cell>
          <table:table-cell office:value-type="float" office:value="0.364078861">
            <text:p>3.64079E-001</text:p>
          </table:table-cell>
          <table:table-cell office:value-type="float" office:value="0.953482702">
            <text:p>9.53483E-001</text:p>
          </table:table-cell>
          <table:table-cell office:value-type="float" office:value="0.872240517">
            <text:p>8.72241E-001</text:p>
          </table:table-cell>
          <table:table-cell office:value-type="float" office:value="0.296378246">
            <text:p>2.96378E-001</text:p>
          </table:table-cell>
          <table:table-cell office:value-type="float" office:value="0.86174383">
            <text:p>8.61744E-001</text:p>
          </table:table-cell>
          <table:table-cell office:value-type="float" office:value="0.731363182">
            <text:p>7.31363E-001</text:p>
          </table:table-cell>
          <table:table-cell office:value-type="float" office:value="0.290360414">
            <text:p>2.90360E-001</text:p>
          </table:table-cell>
          <table:table-cell office:value-type="float" office:value="0.86926341">
            <text:p>8.69263E-001</text:p>
          </table:table-cell>
          <table:table-cell office:value-type="float" office:value="0.764334473">
            <text:p>7.64334E-001</text:p>
          </table:table-cell>
          <table:table-cell office:value-type="float" office:value="0.338503073">
            <text:p>3.38503E-001</text:p>
          </table:table-cell>
          <table:table-cell office:value-type="float" office:value="0.891822149">
            <text:p>8.91822E-001</text:p>
          </table:table-cell>
          <table:table-cell office:value-type="float" office:value="0.866245736">
            <text:p>8.66246E-001</text:p>
          </table:table-cell>
          <table:table-cell office:value-type="float" office:value="0.327971866">
            <text:p>3.27972E-001</text:p>
          </table:table-cell>
          <table:table-cell office:value-type="float" office:value="0.894829981">
            <text:p>8.94830E-001</text:p>
          </table:table-cell>
          <table:table-cell office:value-type="float" office:value="0.782318814">
            <text:p>7.82319E-001</text:p>
          </table:table-cell>
          <table:table-cell office:value-type="float" office:value="0.323458492">
            <text:p>3.23458E-001</text:p>
          </table:table-cell>
          <table:table-cell office:value-type="float" office:value="0.974537525">
            <text:p>9.74538E-001</text:p>
          </table:table-cell>
          <table:table-cell office:value-type="float" office:value="0.82877836">
            <text:p>8.28778E-001</text:p>
          </table:table-cell>
          <table:table-cell office:value-type="float" office:value="0.323458492">
            <text:p>3.23458E-001</text:p>
          </table:table-cell>
          <table:table-cell office:value-type="float" office:value="0.944459207">
            <text:p>9.44459E-001</text:p>
          </table:table-cell>
          <table:table-cell office:value-type="float" office:value="0.759838388">
            <text:p>7.59838E-001</text:p>
          </table:table-cell>
          <table:table-cell office:value-type="float" office:value="0.303900537">
            <text:p>3.03901E-001</text:p>
          </table:table-cell>
          <table:table-cell office:value-type="float" office:value="0.915884804">
            <text:p>9.15885E-001</text:p>
          </table:table-cell>
          <table:table-cell office:value-type="float" office:value="0.717874927">
            <text:p>7.17875E-001</text:p>
          </table:table-cell>
          <table:table-cell office:value-type="float" office:value="0.239208838">
            <text:p>2.39209E-001</text:p>
          </table:table-cell>
          <table:table-cell office:value-type="float" office:value="0.99860018">
            <text:p>9.98600E-001</text:p>
          </table:table-cell>
          <table:table-cell office:value-type="float" office:value="0.750846218">
            <text:p>7.50846E-001</text:p>
          </table:table-cell>
          <table:table-cell office:value-type="float" office:value="0.257262336">
            <text:p>2.57262E-001</text:p>
          </table:table-cell>
          <table:table-cell office:value-type="float" office:value="0.941721001">
            <text:p>9.41721E-001</text:p>
          </table:table-cell>
          <table:table-cell office:value-type="float" office:value="0.954057905">
            <text:p>9.54058E-001</text:p>
          </table:table-cell>
          <table:table-cell table:style-name="ce5" table:formula="oooc:=0.5*([.BN63]+[.BO63])" office:value-type="float" office:value="0.947889453">
            <text:p>9.47889E-001</text:p>
          </table:table-cell>
          <table:table-cell office:value-type="float" office:value="0.773153488">
            <text:p>7.73153E-001</text:p>
          </table:table-cell>
          <table:table-cell office:value-type="float" office:value="0.792057346">
            <text:p>7.92057E-001</text:p>
          </table:table-cell>
          <table:table-cell table:style-name="ce5" table:formula="oooc:=0.5*([.BQ63]+[.BR63])" office:value-type="float" office:value="0.782605417">
            <text:p>7.82605E-001</text:p>
          </table:table-cell>
          <table:table-cell office:value-type="float" office:value="0.28238259">
            <text:p>2.82383E-001</text:p>
          </table:table-cell>
          <table:table-cell office:value-type="float" office:value="0.30737098">
            <text:p>3.07371E-001</text:p>
          </table:table-cell>
          <table:table-cell table:style-name="ce6" office:value-type="float" office:value="63.6425369">
            <text:p>6.36425E+001</text:p>
          </table:table-cell>
          <table:table-cell table:formula="oooc:=0.5*([.BT63]+[.BU63])" office:value-type="float" office:value="0.294876785">
            <text:p>2.94877E-001</text:p>
          </table:table-cell>
          <table:table-cell table:style-name="ce5" table:formula="oooc:=[.BS63]" office:value-type="float" office:value="0.782605417">
            <text:p>7.82605E-001</text:p>
          </table:table-cell>
          <table:table-cell table:style-name="ce5" table:formula="oooc:=[.BP63]" office:value-type="float" office:value="0.947889453">
            <text:p>9.47889E-001</text:p>
          </table:table-cell>
          <table:table-cell table:style-name="ce1" table:formula="oooc:=[.BZ62]+1" office:value-type="float" office:value="62">
            <text:p>6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65.6778549">
            <text:p>6.56779E+001</text:p>
          </table:table-cell>
          <table:table-cell office:value-type="float" office:value="1.01514794">
            <text:p>1.01515E+000</text:p>
          </table:table-cell>
          <table:table-cell office:value-type="float" office:value="0.964571551">
            <text:p>9.64572E-001</text:p>
          </table:table-cell>
          <table:table-cell office:value-type="float" office:value="0.93580787">
            <text:p>9.35808E-001</text:p>
          </table:table-cell>
          <table:table-cell office:value-type="float" office:value="1.01219693">
            <text:p>1.01220E+000</text:p>
          </table:table-cell>
          <table:table-cell office:value-type="float" office:value="0.982216152">
            <text:p>9.82216E-001</text:p>
          </table:table-cell>
          <table:table-cell office:value-type="float" office:value="0.714402223">
            <text:p>7.14402E-001</text:p>
          </table:table-cell>
          <table:table-cell office:value-type="float" office:value="0.935470628">
            <text:p>9.35471E-001</text:p>
          </table:table-cell>
          <table:table-cell office:value-type="float" office:value="0.851352024">
            <text:p>8.51352E-001</text:p>
          </table:table-cell>
          <table:table-cell office:value-type="float" office:value="0.587462985">
            <text:p>5.87463E-001</text:p>
          </table:table-cell>
          <table:table-cell office:value-type="float" office:value="0.976784789">
            <text:p>9.76785E-001</text:p>
          </table:table-cell>
          <table:table-cell office:value-type="float" office:value="0.860174325">
            <text:p>8.60174E-001</text:p>
          </table:table-cell>
          <table:table-cell office:value-type="float" office:value="0.547609968">
            <text:p>5.47610E-001</text:p>
          </table:table-cell>
          <table:table-cell office:value-type="float" office:value="0.89710748">
            <text:p>8.97107E-001</text:p>
          </table:table-cell>
          <table:table-cell office:value-type="float" office:value="0.911637746">
            <text:p>9.11638E-001</text:p>
          </table:table-cell>
          <table:table-cell office:value-type="float" office:value="0.547609968">
            <text:p>5.47610E-001</text:p>
          </table:table-cell>
          <table:table-cell office:value-type="float" office:value="0.964980743">
            <text:p>9.64981E-001</text:p>
          </table:table-cell>
          <table:table-cell office:value-type="float" office:value="0.826355505">
            <text:p>8.26356E-001</text:p>
          </table:table-cell>
          <table:table-cell office:value-type="float" office:value="0.436907144">
            <text:p>4.36907E-001</text:p>
          </table:table-cell>
          <table:table-cell office:value-type="float" office:value="0.94875018">
            <text:p>9.48750E-001</text:p>
          </table:table-cell>
          <table:table-cell office:value-type="float" office:value="0.857233558">
            <text:p>8.57234E-001</text:p>
          </table:table-cell>
          <table:table-cell office:value-type="float" office:value="0.369009412">
            <text:p>3.69009E-001</text:p>
          </table:table-cell>
          <table:table-cell office:value-type="float" office:value="0.935470628">
            <text:p>9.35471E-001</text:p>
          </table:table-cell>
          <table:table-cell office:value-type="float" office:value="0.893993145">
            <text:p>8.93993E-001</text:p>
          </table:table-cell>
          <table:table-cell office:value-type="float" office:value="0.428050918">
            <text:p>4.28051E-001</text:p>
          </table:table-cell>
          <table:table-cell office:value-type="float" office:value="0.914813548">
            <text:p>9.14814E-001</text:p>
          </table:table-cell>
          <table:table-cell office:value-type="float" office:value="0.826355505">
            <text:p>8.26356E-001</text:p>
          </table:table-cell>
          <table:table-cell office:value-type="float" office:value="0.385245827">
            <text:p>3.85246E-001</text:p>
          </table:table-cell>
          <table:table-cell office:value-type="float" office:value="0.932519617">
            <text:p>9.32520E-001</text:p>
          </table:table-cell>
          <table:table-cell office:value-type="float" office:value="0.791066302">
            <text:p>7.91066E-001</text:p>
          </table:table-cell>
          <table:table-cell office:value-type="float" office:value="0.386721864">
            <text:p>3.86722E-001</text:p>
          </table:table-cell>
          <table:table-cell office:value-type="float" office:value="0.962029731">
            <text:p>9.62030E-001</text:p>
          </table:table-cell>
          <table:table-cell office:value-type="float" office:value="0.76901055">
            <text:p>7.69011E-001</text:p>
          </table:table-cell>
          <table:table-cell office:value-type="float" office:value="0.342440735">
            <text:p>3.42441E-001</text:p>
          </table:table-cell>
          <table:table-cell office:value-type="float" office:value="0.954652203">
            <text:p>9.54652E-001</text:p>
          </table:table-cell>
          <table:table-cell office:value-type="float" office:value="0.782244002">
            <text:p>7.82244E-001</text:p>
          </table:table-cell>
          <table:table-cell office:value-type="float" office:value="0.380817714">
            <text:p>3.80818E-001</text:p>
          </table:table-cell>
          <table:table-cell office:value-type="float" office:value="0.950225686">
            <text:p>9.50226E-001</text:p>
          </table:table-cell>
          <table:table-cell office:value-type="float" office:value="0.819003588">
            <text:p>8.19004E-001</text:p>
          </table:table-cell>
          <table:table-cell office:value-type="float" office:value="0.336536584">
            <text:p>3.36537E-001</text:p>
          </table:table-cell>
          <table:table-cell office:value-type="float" office:value="0.9797358">
            <text:p>9.79736E-001</text:p>
          </table:table-cell>
          <table:table-cell office:value-type="float" office:value="0.744014032">
            <text:p>7.44014E-001</text:p>
          </table:table-cell>
          <table:table-cell office:value-type="float" office:value="0.329156396">
            <text:p>3.29156E-001</text:p>
          </table:table-cell>
          <table:table-cell office:value-type="float" office:value="0.882352422">
            <text:p>8.82352E-001</text:p>
          </table:table-cell>
          <table:table-cell office:value-type="float" office:value="0.795477453">
            <text:p>7.95477E-001</text:p>
          </table:table-cell>
          <table:table-cell office:value-type="float" office:value="0.338012622">
            <text:p>3.38013E-001</text:p>
          </table:table-cell>
          <table:table-cell office:value-type="float" office:value="0.874974894">
            <text:p>8.74975E-001</text:p>
          </table:table-cell>
          <table:table-cell office:value-type="float" office:value="0.771951317">
            <text:p>7.71951E-001</text:p>
          </table:table-cell>
          <table:table-cell office:value-type="float" office:value="0.369009412">
            <text:p>3.69009E-001</text:p>
          </table:table-cell>
          <table:table-cell office:value-type="float" office:value="0.9797358">
            <text:p>9.79736E-001</text:p>
          </table:table-cell>
          <table:table-cell office:value-type="float" office:value="0.827825889">
            <text:p>8.27826E-001</text:p>
          </table:table-cell>
          <table:table-cell office:value-type="float" office:value="0.315872057">
            <text:p>3.15872E-001</text:p>
          </table:table-cell>
          <table:table-cell office:value-type="float" office:value="0.9280931">
            <text:p>9.28093E-001</text:p>
          </table:table-cell>
          <table:table-cell office:value-type="float" office:value="0.771951317">
            <text:p>7.71951E-001</text:p>
          </table:table-cell>
          <table:table-cell office:value-type="float" office:value="0.280447153">
            <text:p>2.80447E-001</text:p>
          </table:table-cell>
          <table:table-cell office:value-type="float" office:value="0.914813548">
            <text:p>9.14814E-001</text:p>
          </table:table-cell>
          <table:table-cell office:value-type="float" office:value="0.766069783">
            <text:p>7.66070E-001</text:p>
          </table:table-cell>
          <table:table-cell office:value-type="float" office:value="0.29520753">
            <text:p>2.95208E-001</text:p>
          </table:table-cell>
          <table:table-cell office:value-type="float" office:value="0.939897146">
            <text:p>9.39897E-001</text:p>
          </table:table-cell>
          <table:table-cell office:value-type="float" office:value="0.829296272">
            <text:p>8.29296E-001</text:p>
          </table:table-cell>
          <table:table-cell office:value-type="float" office:value="0.233213949">
            <text:p>2.33214E-001</text:p>
          </table:table-cell>
          <table:table-cell office:value-type="float" office:value="0.926617594">
            <text:p>9.26618E-001</text:p>
          </table:table-cell>
          <table:table-cell office:value-type="float" office:value="0.80282937">
            <text:p>8.02829E-001</text:p>
          </table:table-cell>
          <table:table-cell office:value-type="float" office:value="0.271590928">
            <text:p>2.71591E-001</text:p>
          </table:table-cell>
          <table:table-cell office:value-type="float" office:value="0.946957235">
            <text:p>9.46957E-001</text:p>
          </table:table-cell>
          <table:table-cell office:value-type="float" office:value="0.950019938">
            <text:p>9.50020E-001</text:p>
          </table:table-cell>
          <table:table-cell table:style-name="ce5" table:formula="oooc:=0.5*([.BN64]+[.BO64])" office:value-type="float" office:value="0.9484885865">
            <text:p>9.48489E-001</text:p>
          </table:table-cell>
          <table:table-cell office:value-type="float" office:value="0.775454462">
            <text:p>7.75454E-001</text:p>
          </table:table-cell>
          <table:table-cell office:value-type="float" office:value="0.791974308">
            <text:p>7.91974E-001</text:p>
          </table:table-cell>
          <table:table-cell table:style-name="ce5" table:formula="oooc:=0.5*([.BQ64]+[.BR64])" office:value-type="float" office:value="0.783714385">
            <text:p>7.83714E-001</text:p>
          </table:table-cell>
          <table:table-cell office:value-type="float" office:value="0.28406962">
            <text:p>2.84070E-001</text:p>
          </table:table-cell>
          <table:table-cell office:value-type="float" office:value="0.311438063">
            <text:p>3.11438E-001</text:p>
          </table:table-cell>
          <table:table-cell table:style-name="ce6" office:value-type="float" office:value="65.6778549">
            <text:p>6.56779E+001</text:p>
          </table:table-cell>
          <table:table-cell table:formula="oooc:=0.5*([.BT64]+[.BU64])" office:value-type="float" office:value="0.2977538415">
            <text:p>2.97754E-001</text:p>
          </table:table-cell>
          <table:table-cell table:style-name="ce5" table:formula="oooc:=[.BS64]" office:value-type="float" office:value="0.783714385">
            <text:p>7.83714E-001</text:p>
          </table:table-cell>
          <table:table-cell table:style-name="ce5" table:formula="oooc:=[.BP64]" office:value-type="float" office:value="0.9484885865">
            <text:p>9.48489E-001</text:p>
          </table:table-cell>
          <table:table-cell table:style-name="ce1" table:formula="oooc:=[.BZ63]+1" office:value-type="float" office:value="63">
            <text:p>6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67.7514296">
            <text:p>6.77514E+001</text:p>
          </table:table-cell>
          <table:table-cell office:value-type="float" office:value="0.986280779">
            <text:p>9.86281E-001</text:p>
          </table:table-cell>
          <table:table-cell office:value-type="float" office:value="0.955435025">
            <text:p>9.55435E-001</text:p>
          </table:table-cell>
          <table:table-cell office:value-type="float" office:value="0.947518597">
            <text:p>9.47519E-001</text:p>
          </table:table-cell>
          <table:table-cell office:value-type="float" office:value="0.971797948">
            <text:p>9.71798E-001</text:p>
          </table:table-cell>
          <table:table-cell office:value-type="float" office:value="0.891931791">
            <text:p>8.91932E-001</text:p>
          </table:table-cell>
          <table:table-cell office:value-type="float" office:value="0.782354805">
            <text:p>7.82355E-001</text:p>
          </table:table-cell>
          <table:table-cell office:value-type="float" office:value="0.935590871">
            <text:p>9.35591E-001</text:p>
          </table:table-cell>
          <table:table-cell office:value-type="float" office:value="0.874612727">
            <text:p>8.74613E-001</text:p>
          </table:table-cell>
          <table:table-cell office:value-type="float" office:value="0.634576675">
            <text:p>6.34577E-001</text:p>
          </table:table-cell>
          <table:table-cell office:value-type="float" office:value="0.961659966">
            <text:p>9.61660E-001</text:p>
          </table:table-cell>
          <table:table-cell office:value-type="float" office:value="0.860180173">
            <text:p>8.60180E-001</text:p>
          </table:table-cell>
          <table:table-cell office:value-type="float" office:value="0.559238805">
            <text:p>5.59239E-001</text:p>
          </table:table-cell>
          <table:table-cell office:value-type="float" office:value="0.974694514">
            <text:p>9.74695E-001</text:p>
          </table:table-cell>
          <table:table-cell office:value-type="float" office:value="0.91069411">
            <text:p>9.10694E-001</text:p>
          </table:table-cell>
          <table:table-cell office:value-type="float" office:value="0.588214909">
            <text:p>5.88215E-001</text:p>
          </table:table-cell>
          <table:table-cell office:value-type="float" office:value="1.02248786">
            <text:p>1.02249E+000</text:p>
          </table:table-cell>
          <table:table-cell office:value-type="float" office:value="0.876055982">
            <text:p>8.76056E-001</text:p>
          </table:table-cell>
          <table:table-cell office:value-type="float" office:value="0.404216649">
            <text:p>4.04217E-001</text:p>
          </table:table-cell>
          <table:table-cell office:value-type="float" office:value="0.924004606">
            <text:p>9.24005E-001</text:p>
          </table:table-cell>
          <table:table-cell office:value-type="float" office:value="0.780801131">
            <text:p>7.80801E-001</text:p>
          </table:table-cell>
          <table:table-cell office:value-type="float" office:value="0.41001187">
            <text:p>4.10012E-001</text:p>
          </table:table-cell>
          <table:table-cell office:value-type="float" office:value="0.922556323">
            <text:p>9.22556E-001</text:p>
          </table:table-cell>
          <table:table-cell office:value-type="float" office:value="0.826985301">
            <text:p>8.26985E-001</text:p>
          </table:table-cell>
          <table:table-cell office:value-type="float" office:value="0.431743948">
            <text:p>4.31744E-001</text:p>
          </table:table-cell>
          <table:table-cell office:value-type="float" office:value="0.937039154">
            <text:p>9.37039E-001</text:p>
          </table:table-cell>
          <table:table-cell office:value-type="float" office:value="0.883272259">
            <text:p>8.83272E-001</text:p>
          </table:table-cell>
          <table:table-cell office:value-type="float" office:value="0.391177403">
            <text:p>3.91177E-001</text:p>
          </table:table-cell>
          <table:table-cell office:value-type="float" office:value="0.973246231">
            <text:p>9.73246E-001</text:p>
          </table:table-cell>
          <table:table-cell office:value-type="float" office:value="0.838531344">
            <text:p>8.38531E-001</text:p>
          </table:table-cell>
          <table:table-cell office:value-type="float" office:value="0.399870234">
            <text:p>3.99870E-001</text:p>
          </table:table-cell>
          <table:table-cell office:value-type="float" office:value="0.93993572">
            <text:p>9.39936E-001</text:p>
          </table:table-cell>
          <table:table-cell office:value-type="float" office:value="0.841417854">
            <text:p>8.41418E-001</text:p>
          </table:table-cell>
          <table:table-cell office:value-type="float" office:value="0.404216649">
            <text:p>4.04217E-001</text:p>
          </table:table-cell>
          <table:table-cell office:value-type="float" office:value="0.942832286">
            <text:p>9.42832E-001</text:p>
          </table:table-cell>
          <table:table-cell office:value-type="float" office:value="0.844304365">
            <text:p>8.44304E-001</text:p>
          </table:table-cell>
          <table:table-cell office:value-type="float" office:value="0.388279792">
            <text:p>3.88280E-001</text:p>
          </table:table-cell>
          <table:table-cell office:value-type="float" office:value="0.925452889">
            <text:p>9.25453E-001</text:p>
          </table:table-cell>
          <table:table-cell office:value-type="float" office:value="0.708638364">
            <text:p>7.08638E-001</text:p>
          </table:table-cell>
          <table:table-cell office:value-type="float" office:value="0.301351481">
            <text:p>3.01351E-001</text:p>
          </table:table-cell>
          <table:table-cell office:value-type="float" office:value="0.937039154">
            <text:p>9.37039E-001</text:p>
          </table:table-cell>
          <table:table-cell office:value-type="float" office:value="0.751936024">
            <text:p>7.51936E-001</text:p>
          </table:table-cell>
          <table:table-cell office:value-type="float" office:value="0.333225195">
            <text:p>3.33225E-001</text:p>
          </table:table-cell>
          <table:table-cell office:value-type="float" office:value="0.951521985">
            <text:p>9.51522E-001</text:p>
          </table:table-cell>
          <table:table-cell office:value-type="float" office:value="0.75626579">
            <text:p>7.56266E-001</text:p>
          </table:table-cell>
          <table:table-cell office:value-type="float" office:value="0.359303688">
            <text:p>3.59304E-001</text:p>
          </table:table-cell>
          <table:table-cell office:value-type="float" office:value="0.909521775">
            <text:p>9.09522E-001</text:p>
          </table:table-cell>
          <table:table-cell office:value-type="float" office:value="0.857293663">
            <text:p>8.57294E-001</text:p>
          </table:table-cell>
          <table:table-cell office:value-type="float" office:value="0.365098909">
            <text:p>3.65099E-001</text:p>
          </table:table-cell>
          <table:table-cell office:value-type="float" office:value="0.968901382">
            <text:p>9.68901E-001</text:p>
          </table:table-cell>
          <table:table-cell office:value-type="float" office:value="0.763482067">
            <text:p>7.63482E-001</text:p>
          </table:table-cell>
          <table:table-cell office:value-type="float" office:value="0.315839532">
            <text:p>3.15840E-001</text:p>
          </table:table-cell>
          <table:table-cell office:value-type="float" office:value="0.960211683">
            <text:p>9.60212E-001</text:p>
          </table:table-cell>
          <table:table-cell office:value-type="float" office:value="0.789460663">
            <text:p>7.89461E-001</text:p>
          </table:table-cell>
          <table:table-cell office:value-type="float" office:value="0.327429974">
            <text:p>3.27430E-001</text:p>
          </table:table-cell>
          <table:table-cell office:value-type="float" office:value="0.882004397">
            <text:p>8.82004E-001</text:p>
          </table:table-cell>
          <table:table-cell office:value-type="float" office:value="0.698535577">
            <text:p>6.98536E-001</text:p>
          </table:table-cell>
          <table:table-cell office:value-type="float" office:value="0.288312234">
            <text:p>2.88312E-001</text:p>
          </table:table-cell>
          <table:table-cell office:value-type="float" office:value="1.01959129">
            <text:p>1.01959E+000</text:p>
          </table:table-cell>
          <table:table-cell office:value-type="float" office:value="0.736060216">
            <text:p>7.36060E-001</text:p>
          </table:table-cell>
          <table:table-cell office:value-type="float" office:value="0.22021839">
            <text:p>2.20218E-001</text:p>
          </table:table-cell>
          <table:table-cell office:value-type="float" office:value="0.984832496">
            <text:p>9.84832E-001</text:p>
          </table:table-cell>
          <table:table-cell office:value-type="float" office:value="0.775028109">
            <text:p>7.75028E-001</text:p>
          </table:table-cell>
          <table:table-cell office:value-type="float" office:value="0.272375377">
            <text:p>2.72375E-001</text:p>
          </table:table-cell>
          <table:table-cell office:value-type="float" office:value="0.943715104">
            <text:p>9.43715E-001</text:p>
          </table:table-cell>
          <table:table-cell office:value-type="float" office:value="0.950373744">
            <text:p>9.50374E-001</text:p>
          </table:table-cell>
          <table:table-cell table:style-name="ce5" table:formula="oooc:=0.5*([.BN65]+[.BO65])" office:value-type="float" office:value="0.947044424">
            <text:p>9.47044E-001</text:p>
          </table:table-cell>
          <table:table-cell office:value-type="float" office:value="0.770152091">
            <text:p>7.70152E-001</text:p>
          </table:table-cell>
          <table:table-cell office:value-type="float" office:value="0.790196665">
            <text:p>7.90197E-001</text:p>
          </table:table-cell>
          <table:table-cell table:style-name="ce5" table:formula="oooc:=0.5*([.BQ65]+[.BR65])" office:value-type="float" office:value="0.780174378">
            <text:p>7.80174E-001</text:p>
          </table:table-cell>
          <table:table-cell office:value-type="float" office:value="0.287694616">
            <text:p>2.87695E-001</text:p>
          </table:table-cell>
          <table:table-cell office:value-type="float" office:value="0.311874078">
            <text:p>3.11874E-001</text:p>
          </table:table-cell>
          <table:table-cell table:style-name="ce6" office:value-type="float" office:value="67.7514296">
            <text:p>6.77514E+001</text:p>
          </table:table-cell>
          <table:table-cell table:formula="oooc:=0.5*([.BT65]+[.BU65])" office:value-type="float" office:value="0.299784347">
            <text:p>2.99784E-001</text:p>
          </table:table-cell>
          <table:table-cell table:style-name="ce5" table:formula="oooc:=[.BS65]" office:value-type="float" office:value="0.780174378">
            <text:p>7.80174E-001</text:p>
          </table:table-cell>
          <table:table-cell table:style-name="ce5" table:formula="oooc:=[.BP65]" office:value-type="float" office:value="0.947044424">
            <text:p>9.47044E-001</text:p>
          </table:table-cell>
          <table:table-cell table:style-name="ce1" table:formula="oooc:=[.BZ64]+1" office:value-type="float" office:value="64">
            <text:p>6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69.8630131">
            <text:p>6.98630E+001</text:p>
          </table:table-cell>
          <table:table-cell office:value-type="float" office:value="1.02257177">
            <text:p>1.02257E+000</text:p>
          </table:table-cell>
          <table:table-cell office:value-type="float" office:value="1.00201456">
            <text:p>1.00201E+000</text:p>
          </table:table-cell>
          <table:table-cell office:value-type="float" office:value="0.947535899">
            <text:p>9.47536E-001</text:p>
          </table:table-cell>
          <table:table-cell office:value-type="float" office:value="0.931550079">
            <text:p>9.31550E-001</text:p>
          </table:table-cell>
          <table:table-cell office:value-type="float" office:value="0.912726133">
            <text:p>9.12726E-001</text:p>
          </table:table-cell>
          <table:table-cell office:value-type="float" office:value="0.749776905">
            <text:p>7.49777E-001</text:p>
          </table:table-cell>
          <table:table-cell office:value-type="float" office:value="1.02257177">
            <text:p>1.02257E+000</text:p>
          </table:table-cell>
          <table:table-cell office:value-type="float" office:value="0.875876941">
            <text:p>8.75877E-001</text:p>
          </table:table-cell>
          <table:table-cell office:value-type="float" office:value="0.630267873">
            <text:p>6.30268E-001</text:p>
          </table:table-cell>
          <table:table-cell office:value-type="float" office:value="0.965683211">
            <text:p>9.65683E-001</text:p>
          </table:table-cell>
          <table:table-cell office:value-type="float" office:value="0.823437706">
            <text:p>8.23438E-001</text:p>
          </table:table-cell>
          <table:table-cell office:value-type="float" office:value="0.559131544">
            <text:p>5.59132E-001</text:p>
          </table:table-cell>
          <table:table-cell office:value-type="float" office:value="0.989860847">
            <text:p>9.89861E-001</text:p>
          </table:table-cell>
          <table:table-cell office:value-type="float" office:value="0.894301537">
            <text:p>8.94302E-001</text:p>
          </table:table-cell>
          <table:table-cell office:value-type="float" office:value="0.547749732">
            <text:p>5.47750E-001</text:p>
          </table:table-cell>
          <table:table-cell office:value-type="float" office:value="0.988438633">
            <text:p>9.88439E-001</text:p>
          </table:table-cell>
          <table:table-cell office:value-type="float" office:value="0.802178557">
            <text:p>8.02179E-001</text:p>
          </table:table-cell>
          <table:table-cell office:value-type="float" office:value="0.396940715">
            <text:p>3.96941E-001</text:p>
          </table:table-cell>
          <table:table-cell office:value-type="float" office:value="0.931550079">
            <text:p>9.31550E-001</text:p>
          </table:table-cell>
          <table:table-cell office:value-type="float" office:value="0.768163919">
            <text:p>7.68164E-001</text:p>
          </table:table-cell>
          <table:table-cell office:value-type="float" office:value="0.364218003">
            <text:p>3.64218E-001</text:p>
          </table:table-cell>
          <table:table-cell office:value-type="float" office:value="0.985594205">
            <text:p>9.85594E-001</text:p>
          </table:table-cell>
          <table:table-cell office:value-type="float" office:value="0.887215154">
            <text:p>8.87215E-001</text:p>
          </table:table-cell>
          <table:table-cell office:value-type="float" office:value="0.426817973">
            <text:p>4.26818E-001</text:p>
          </table:table-cell>
          <table:table-cell office:value-type="float" office:value="0.948616645">
            <text:p>9.48617E-001</text:p>
          </table:table-cell>
          <table:table-cell office:value-type="float" office:value="0.895718813">
            <text:p>8.95719E-001</text:p>
          </table:table-cell>
          <table:table-cell office:value-type="float" office:value="0.441045238">
            <text:p>4.41045E-001</text:p>
          </table:table-cell>
          <table:table-cell office:value-type="float" office:value="0.903105801">
            <text:p>9.03106E-001</text:p>
          </table:table-cell>
          <table:table-cell office:value-type="float" office:value="0.797926728">
            <text:p>7.97927E-001</text:p>
          </table:table-cell>
          <table:table-cell office:value-type="float" office:value="0.371331636">
            <text:p>3.71332E-001</text:p>
          </table:table-cell>
          <table:table-cell office:value-type="float" office:value="0.972794281">
            <text:p>9.72794E-001</text:p>
          </table:table-cell>
          <table:table-cell office:value-type="float" office:value="0.834775919">
            <text:p>8.34776E-001</text:p>
          </table:table-cell>
          <table:table-cell office:value-type="float" office:value="0.384136175">
            <text:p>3.84136E-001</text:p>
          </table:table-cell>
          <table:table-cell office:value-type="float" office:value="0.995549702">
            <text:p>9.95550E-001</text:p>
          </table:table-cell>
          <table:table-cell office:value-type="float" office:value="0.83052409">
            <text:p>8.30524E-001</text:p>
          </table:table-cell>
          <table:table-cell office:value-type="float" office:value="0.382713449">
            <text:p>3.82713E-001</text:p>
          </table:table-cell>
          <table:table-cell office:value-type="float" office:value="0.948616645">
            <text:p>9.48617E-001</text:p>
          </table:table-cell>
          <table:table-cell office:value-type="float" office:value="0.768163919">
            <text:p>7.68164E-001</text:p>
          </table:table-cell>
          <table:table-cell office:value-type="float" office:value="0.344299831">
            <text:p>3.44300E-001</text:p>
          </table:table-cell>
          <table:table-cell office:value-type="float" office:value="0.928705651">
            <text:p>9.28706E-001</text:p>
          </table:table-cell>
          <table:table-cell office:value-type="float" office:value="0.795092174">
            <text:p>7.95092E-001</text:p>
          </table:table-cell>
          <table:table-cell office:value-type="float" office:value="0.297349854">
            <text:p>2.97350E-001</text:p>
          </table:table-cell>
          <table:table-cell office:value-type="float" office:value="0.950038859">
            <text:p>9.50039E-001</text:p>
          </table:table-cell>
          <table:table-cell office:value-type="float" office:value="0.735566557">
            <text:p>7.35567E-001</text:p>
          </table:table-cell>
          <table:table-cell office:value-type="float" office:value="0.331495292">
            <text:p>3.31495E-001</text:p>
          </table:table-cell>
          <table:table-cell office:value-type="float" office:value="0.901683588">
            <text:p>9.01684E-001</text:p>
          </table:table-cell>
          <table:table-cell office:value-type="float" office:value="0.772415749">
            <text:p>7.72416E-001</text:p>
          </table:table-cell>
          <table:table-cell office:value-type="float" office:value="0.318690753">
            <text:p>3.18691E-001</text:p>
          </table:table-cell>
          <table:table-cell office:value-type="float" office:value="0.969949853">
            <text:p>9.69950E-001</text:p>
          </table:table-cell>
          <table:table-cell office:value-type="float" office:value="0.796509451">
            <text:p>7.96509E-001</text:p>
          </table:table-cell>
          <table:table-cell office:value-type="float" office:value="0.330072565">
            <text:p>3.30073E-001</text:p>
          </table:table-cell>
          <table:table-cell office:value-type="float" office:value="0.984171992">
            <text:p>9.84172E-001</text:p>
          </table:table-cell>
          <table:table-cell office:value-type="float" office:value="0.769581196">
            <text:p>7.69581E-001</text:p>
          </table:table-cell>
          <table:table-cell office:value-type="float" office:value="0.322958933">
            <text:p>3.22959E-001</text:p>
          </table:table-cell>
          <table:table-cell office:value-type="float" office:value="0.859017172">
            <text:p>8.59017E-001</text:p>
          </table:table-cell>
          <table:table-cell office:value-type="float" office:value="0.721393791">
            <text:p>7.21394E-001</text:p>
          </table:table-cell>
          <table:table-cell office:value-type="float" office:value="0.317268026">
            <text:p>3.17268E-001</text:p>
          </table:table-cell>
          <table:table-cell office:value-type="float" office:value="0.940083362">
            <text:p>9.40083E-001</text:p>
          </table:table-cell>
          <table:table-cell office:value-type="float" office:value="0.763912089">
            <text:p>7.63912E-001</text:p>
          </table:table-cell>
          <table:table-cell office:value-type="float" office:value="0.193490814">
            <text:p>1.93491E-001</text:p>
          </table:table-cell>
          <table:table-cell office:value-type="float" office:value="0.965683211">
            <text:p>9.65683E-001</text:p>
          </table:table-cell>
          <table:table-cell office:value-type="float" office:value="0.816351323">
            <text:p>8.16351E-001</text:p>
          </table:table-cell>
          <table:table-cell office:value-type="float" office:value="0.291658948">
            <text:p>2.91659E-001</text:p>
          </table:table-cell>
          <table:table-cell office:value-type="float" office:value="0.938581821">
            <text:p>9.38582E-001</text:p>
          </table:table-cell>
          <table:table-cell office:value-type="float" office:value="0.948339002">
            <text:p>9.48339E-001</text:p>
          </table:table-cell>
          <table:table-cell table:style-name="ce5" table:formula="oooc:=0.5*([.BN66]+[.BO66])" office:value-type="float" office:value="0.9434604115">
            <text:p>9.43460E-001</text:p>
          </table:table-cell>
          <table:table-cell office:value-type="float" office:value="0.769095595">
            <text:p>7.69096E-001</text:p>
          </table:table-cell>
          <table:table-cell office:value-type="float" office:value="0.791088792">
            <text:p>7.91089E-001</text:p>
          </table:table-cell>
          <table:table-cell table:style-name="ce5" table:formula="oooc:=0.5*([.BQ66]+[.BR66])" office:value-type="float" office:value="0.7800921935">
            <text:p>7.80092E-001</text:p>
          </table:table-cell>
          <table:table-cell office:value-type="float" office:value="0.291160143">
            <text:p>2.91160E-001</text:p>
          </table:table-cell>
          <table:table-cell office:value-type="float" office:value="0.31411082">
            <text:p>3.14111E-001</text:p>
          </table:table-cell>
          <table:table-cell table:style-name="ce6" office:value-type="float" office:value="69.8630131">
            <text:p>6.98630E+001</text:p>
          </table:table-cell>
          <table:table-cell table:formula="oooc:=0.5*([.BT66]+[.BU66])" office:value-type="float" office:value="0.3026354815">
            <text:p>3.02635E-001</text:p>
          </table:table-cell>
          <table:table-cell table:style-name="ce5" table:formula="oooc:=[.BS66]" office:value-type="float" office:value="0.7800921935">
            <text:p>7.80092E-001</text:p>
          </table:table-cell>
          <table:table-cell table:style-name="ce5" table:formula="oooc:=[.BP66]" office:value-type="float" office:value="0.9434604115">
            <text:p>9.43460E-001</text:p>
          </table:table-cell>
          <table:table-cell table:style-name="ce1" table:formula="oooc:=[.BZ65]+1" office:value-type="float" office:value="65">
            <text:p>6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72.0122993">
            <text:p>7.20123E+001</text:p>
          </table:table-cell>
          <table:table-cell office:value-type="float" office:value="1.02419551">
            <text:p>1.02420E+000</text:p>
          </table:table-cell>
          <table:table-cell office:value-type="float" office:value="0.942664757">
            <text:p>9.42665E-001</text:p>
          </table:table-cell>
          <table:table-cell office:value-type="float" office:value="0.996609352">
            <text:p>9.96609E-001</text:p>
          </table:table-cell>
          <table:table-cell office:value-type="float" office:value="1.00463379">
            <text:p>1.00463E+000</text:p>
          </table:table-cell>
          <table:table-cell office:value-type="float" office:value="0.88418334">
            <text:p>8.84183E-001</text:p>
          </table:table-cell>
          <table:table-cell office:value-type="float" office:value="0.654155928">
            <text:p>6.54156E-001</text:p>
          </table:table-cell>
          <table:table-cell office:value-type="float" office:value="0.964113096">
            <text:p>9.64113E-001</text:p>
          </table:table-cell>
          <table:table-cell office:value-type="float" office:value="0.985829613">
            <text:p>9.85830E-001</text:p>
          </table:table-cell>
          <table:table-cell office:value-type="float" office:value="0.663940311">
            <text:p>6.63940E-001</text:p>
          </table:table-cell>
          <table:table-cell office:value-type="float" office:value="0.918003339">
            <text:p>9.18003E-001</text:p>
          </table:table-cell>
          <table:table-cell office:value-type="float" office:value="0.814562604">
            <text:p>8.14563E-001</text:p>
          </table:table-cell>
          <table:table-cell office:value-type="float" office:value="0.57588086">
            <text:p>5.75881E-001</text:p>
          </table:table-cell>
          <table:table-cell office:value-type="float" office:value="0.978085749">
            <text:p>9.78086E-001</text:p>
          </table:table-cell>
          <table:table-cell office:value-type="float" office:value="0.90785439">
            <text:p>9.07854E-001</text:p>
          </table:table-cell>
          <table:table-cell office:value-type="float" office:value="0.580074167">
            <text:p>5.80074E-001</text:p>
          </table:table-cell>
          <table:table-cell office:value-type="float" office:value="0.933373258">
            <text:p>9.33373E-001</text:p>
          </table:table-cell>
          <table:table-cell office:value-type="float" office:value="0.775574992">
            <text:p>7.75575E-001</text:p>
          </table:table-cell>
          <table:table-cell office:value-type="float" office:value="0.457070488">
            <text:p>4.57070E-001</text:p>
          </table:table-cell>
          <table:table-cell office:value-type="float" office:value="0.94175685">
            <text:p>9.41757E-001</text:p>
          </table:table-cell>
          <table:table-cell office:value-type="float" office:value="0.817347434">
            <text:p>8.17347E-001</text:p>
          </table:table-cell>
          <table:table-cell office:value-type="float" office:value="0.416535185">
            <text:p>4.16535E-001</text:p>
          </table:table-cell>
          <table:table-cell office:value-type="float" office:value="0.961318565">
            <text:p>9.61319E-001</text:p>
          </table:table-cell>
          <table:table-cell office:value-type="float" office:value="0.852157801">
            <text:p>8.52158E-001</text:p>
          </table:table-cell>
          <table:table-cell office:value-type="float" office:value="0.405353032">
            <text:p>4.05353E-001</text:p>
          </table:table-cell>
          <table:table-cell office:value-type="float" office:value="0.913811543">
            <text:p>9.13812E-001</text:p>
          </table:table-cell>
          <table:table-cell office:value-type="float" office:value="0.806208116">
            <text:p>8.06208E-001</text:p>
          </table:table-cell>
          <table:table-cell office:value-type="float" office:value="0.352237807">
            <text:p>3.52238E-001</text:p>
          </table:table-cell>
          <table:table-cell office:value-type="float" office:value="1.02000371">
            <text:p>1.02000E+000</text:p>
          </table:table-cell>
          <table:table-cell office:value-type="float" office:value="0.847980557">
            <text:p>8.47981E-001</text:p>
          </table:table-cell>
          <table:table-cell office:value-type="float" office:value="0.359226653">
            <text:p>3.59227E-001</text:p>
          </table:table-cell>
          <table:table-cell office:value-type="float" office:value="0.922195135">
            <text:p>9.22195E-001</text:p>
          </table:table-cell>
          <table:table-cell office:value-type="float" office:value="0.827094337">
            <text:p>8.27094E-001</text:p>
          </table:table-cell>
          <table:table-cell office:value-type="float" office:value="0.3480445">
            <text:p>3.48045E-001</text:p>
          </table:table-cell>
          <table:table-cell office:value-type="float" office:value="0.862112725">
            <text:p>8.62113E-001</text:p>
          </table:table-cell>
          <table:table-cell office:value-type="float" office:value="0.825701922">
            <text:p>8.25702E-001</text:p>
          </table:table-cell>
          <table:table-cell office:value-type="float" office:value="0.362022191">
            <text:p>3.62022E-001</text:p>
          </table:table-cell>
          <table:table-cell office:value-type="float" office:value="0.951537707">
            <text:p>9.51538E-001</text:p>
          </table:table-cell>
          <table:table-cell office:value-type="float" office:value="0.829879166">
            <text:p>8.29879E-001</text:p>
          </table:table-cell>
          <table:table-cell office:value-type="float" office:value="0.322884657">
            <text:p>3.22885E-001</text:p>
          </table:table-cell>
          <table:table-cell office:value-type="float" office:value="0.961318565">
            <text:p>9.61319E-001</text:p>
          </table:table-cell>
          <table:table-cell office:value-type="float" office:value="0.696207354">
            <text:p>6.96207E-001</text:p>
          </table:table-cell>
          <table:table-cell office:value-type="float" office:value="0.31729358">
            <text:p>3.17294E-001</text:p>
          </table:table-cell>
          <table:table-cell office:value-type="float" office:value="0.957126769">
            <text:p>9.57127E-001</text:p>
          </table:table-cell>
          <table:table-cell office:value-type="float" office:value="0.750511528">
            <text:p>7.50512E-001</text:p>
          </table:table-cell>
          <table:table-cell office:value-type="float" office:value="0.356431115">
            <text:p>3.56431E-001</text:p>
          </table:table-cell>
          <table:table-cell office:value-type="float" office:value="0.957126769">
            <text:p>9.57127E-001</text:p>
          </table:table-cell>
          <table:table-cell office:value-type="float" office:value="0.882790925">
            <text:p>8.82791E-001</text:p>
          </table:table-cell>
          <table:table-cell office:value-type="float" office:value="0.342453424">
            <text:p>3.42453E-001</text:p>
          </table:table-cell>
          <table:table-cell office:value-type="float" office:value="0.972496688">
            <text:p>9.72497E-001</text:p>
          </table:table-cell>
          <table:table-cell office:value-type="float" office:value="0.811777775">
            <text:p>8.11778E-001</text:p>
          </table:table-cell>
          <table:table-cell office:value-type="float" office:value="0.3480445">
            <text:p>3.48045E-001</text:p>
          </table:table-cell>
          <table:table-cell office:value-type="float" office:value="0.911017012">
            <text:p>9.11017E-001</text:p>
          </table:table-cell>
          <table:table-cell office:value-type="float" office:value="0.811777775">
            <text:p>8.11778E-001</text:p>
          </table:table-cell>
          <table:table-cell office:value-type="float" office:value="0.308906966">
            <text:p>3.08907E-001</text:p>
          </table:table-cell>
          <table:table-cell office:value-type="float" office:value="0.964113096">
            <text:p>9.64113E-001</text:p>
          </table:table-cell>
          <table:table-cell office:value-type="float" office:value="0.749119113">
            <text:p>7.49119E-001</text:p>
          </table:table-cell>
          <table:table-cell office:value-type="float" office:value="0.278156046">
            <text:p>2.78156E-001</text:p>
          </table:table-cell>
          <table:table-cell office:value-type="float" office:value="0.936167788">
            <text:p>9.36168E-001</text:p>
          </table:table-cell>
          <table:table-cell office:value-type="float" office:value="0.686460451">
            <text:p>6.86460E-001</text:p>
          </table:table-cell>
          <table:table-cell office:value-type="float" office:value="0.230631898">
            <text:p>2.30632E-001</text:p>
          </table:table-cell>
          <table:table-cell office:value-type="float" office:value="1.01581191">
            <text:p>1.01581E+000</text:p>
          </table:table-cell>
          <table:table-cell office:value-type="float" office:value="0.81038536">
            <text:p>8.10385E-001</text:p>
          </table:table-cell>
          <table:table-cell office:value-type="float" office:value="0.307509197">
            <text:p>3.07509E-001</text:p>
          </table:table-cell>
          <table:table-cell office:value-type="float" office:value="0.944183972">
            <text:p>9.44184E-001</text:p>
          </table:table-cell>
          <table:table-cell office:value-type="float" office:value="0.945787209">
            <text:p>9.45787E-001</text:p>
          </table:table-cell>
          <table:table-cell table:style-name="ce5" table:formula="oooc:=0.5*([.BN67]+[.BO67])" office:value-type="float" office:value="0.9449855905">
            <text:p>9.44986E-001</text:p>
          </table:table-cell>
          <table:table-cell office:value-type="float" office:value="0.769006789">
            <text:p>7.69007E-001</text:p>
          </table:table-cell>
          <table:table-cell office:value-type="float" office:value="0.793643099">
            <text:p>7.93643E-001</text:p>
          </table:table-cell>
          <table:table-cell table:style-name="ce5" table:formula="oooc:=0.5*([.BQ67]+[.BR67])" office:value-type="float" office:value="0.781324944">
            <text:p>7.81325E-001</text:p>
          </table:table-cell>
          <table:table-cell office:value-type="float" office:value="0.294160781">
            <text:p>2.94161E-001</text:p>
          </table:table-cell>
          <table:table-cell office:value-type="float" office:value="0.316564067">
            <text:p>3.16564E-001</text:p>
          </table:table-cell>
          <table:table-cell table:style-name="ce6" office:value-type="float" office:value="72.0122993">
            <text:p>7.20123E+001</text:p>
          </table:table-cell>
          <table:table-cell table:formula="oooc:=0.5*([.BT67]+[.BU67])" office:value-type="float" office:value="0.305362424">
            <text:p>3.05362E-001</text:p>
          </table:table-cell>
          <table:table-cell table:style-name="ce5" table:formula="oooc:=[.BS67]" office:value-type="float" office:value="0.781324944">
            <text:p>7.81325E-001</text:p>
          </table:table-cell>
          <table:table-cell table:style-name="ce5" table:formula="oooc:=[.BP67]" office:value-type="float" office:value="0.9449855905">
            <text:p>9.44986E-001</text:p>
          </table:table-cell>
          <table:table-cell table:style-name="ce1" table:formula="oooc:=[.BZ66]+1" office:value-type="float" office:value="66">
            <text:p>6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74.1989234">
            <text:p>7.41989E+001</text:p>
          </table:table-cell>
          <table:table-cell office:value-type="float" office:value="1.02456108">
            <text:p>1.02456E+000</text:p>
          </table:table-cell>
          <table:table-cell office:value-type="float" office:value="0.977207854">
            <text:p>9.77208E-001</text:p>
          </table:table-cell>
          <table:table-cell office:value-type="float" office:value="0.95898317">
            <text:p>9.58983E-001</text:p>
          </table:table-cell>
          <table:table-cell office:value-type="float" office:value="0.981985484">
            <text:p>9.81985E-001</text:p>
          </table:table-cell>
          <table:table-cell office:value-type="float" office:value="0.915619123">
            <text:p>9.15619E-001</text:p>
          </table:table-cell>
          <table:table-cell office:value-type="float" office:value="0.700689709">
            <text:p>7.00690E-001</text:p>
          </table:table-cell>
          <table:table-cell office:value-type="float" office:value="0.953143952">
            <text:p>9.53144E-001</text:p>
          </table:table-cell>
          <table:table-cell office:value-type="float" office:value="0.837606732">
            <text:p>8.37607E-001</text:p>
          </table:table-cell>
          <table:table-cell office:value-type="float" office:value="0.699315808">
            <text:p>6.99316E-001</text:p>
          </table:table-cell>
          <table:table-cell office:value-type="float" office:value="0.927049233">
            <text:p>9.27049E-001</text:p>
          </table:table-cell>
          <table:table-cell office:value-type="float" office:value="0.867716778">
            <text:p>8.67717E-001</text:p>
          </table:table-cell>
          <table:table-cell office:value-type="float" office:value="0.57291688">
            <text:p>5.72917E-001</text:p>
          </table:table-cell>
          <table:table-cell office:value-type="float" office:value="0.951770546">
            <text:p>9.51771E-001</text:p>
          </table:table-cell>
          <table:table-cell office:value-type="float" office:value="0.897826824">
            <text:p>8.97827E-001</text:p>
          </table:table-cell>
          <table:table-cell office:value-type="float" office:value="0.566047373">
            <text:p>5.66047E-001</text:p>
          </table:table-cell>
          <table:table-cell office:value-type="float" office:value="0.932542858">
            <text:p>9.32543E-001</text:p>
          </table:table-cell>
          <table:table-cell office:value-type="float" office:value="0.773280725">
            <text:p>7.73281E-001</text:p>
          </table:table-cell>
          <table:table-cell office:value-type="float" office:value="0.446517952">
            <text:p>4.46518E-001</text:p>
          </table:table-cell>
          <table:table-cell office:value-type="float" office:value="0.962757796">
            <text:p>9.62758E-001</text:p>
          </table:table-cell>
          <table:table-cell office:value-type="float" office:value="0.837606732">
            <text:p>8.37607E-001</text:p>
          </table:table-cell>
          <table:table-cell office:value-type="float" office:value="0.388814093">
            <text:p>3.88814E-001</text:p>
          </table:table-cell>
          <table:table-cell office:value-type="float" office:value="0.900954514">
            <text:p>9.00955E-001</text:p>
          </table:table-cell>
          <table:table-cell office:value-type="float" office:value="0.858136308">
            <text:p>8.58136E-001</text:p>
          </table:table-cell>
          <table:table-cell office:value-type="float" office:value="0.480865487">
            <text:p>4.80865E-001</text:p>
          </table:table-cell>
          <table:table-cell office:value-type="float" office:value="0.898207701">
            <text:p>8.98208E-001</text:p>
          </table:table-cell>
          <table:table-cell office:value-type="float" office:value="0.860873585">
            <text:p>8.60874E-001</text:p>
          </table:table-cell>
          <table:table-cell office:value-type="float" office:value="0.394309699">
            <text:p>3.94310E-001</text:p>
          </table:table-cell>
          <table:table-cell office:value-type="float" office:value="0.955890764">
            <text:p>9.55891E-001</text:p>
          </table:table-cell>
          <table:table-cell office:value-type="float" office:value="0.841712647">
            <text:p>8.41713E-001</text:p>
          </table:table-cell>
          <table:table-cell office:value-type="float" office:value="0.377822882">
            <text:p>3.77823E-001</text:p>
          </table:table-cell>
          <table:table-cell office:value-type="float" office:value="0.918808795">
            <text:p>9.18809E-001</text:p>
          </table:table-cell>
          <table:table-cell office:value-type="float" office:value="0.797916217">
            <text:p>7.97916E-001</text:p>
          </table:table-cell>
          <table:table-cell office:value-type="float" office:value="0.398431403">
            <text:p>3.98431E-001</text:p>
          </table:table-cell>
          <table:table-cell office:value-type="float" office:value="0.90232792">
            <text:p>9.02328E-001</text:p>
          </table:table-cell>
          <table:table-cell office:value-type="float" office:value="0.771912086">
            <text:p>7.71912E-001</text:p>
          </table:table-cell>
          <table:table-cell office:value-type="float" office:value="0.383318488">
            <text:p>3.83318E-001</text:p>
          </table:table-cell>
          <table:table-cell office:value-type="float" office:value="0.911941764">
            <text:p>9.11942E-001</text:p>
          </table:table-cell>
          <table:table-cell office:value-type="float" office:value="0.802022132">
            <text:p>8.02022E-001</text:p>
          </table:table-cell>
          <table:table-cell office:value-type="float" office:value="0.310501714">
            <text:p>3.10502E-001</text:p>
          </table:table-cell>
          <table:table-cell office:value-type="float" office:value="0.92430242">
            <text:p>9.24302E-001</text:p>
          </table:table-cell>
          <table:table-cell office:value-type="float" office:value="0.72400974">
            <text:p>7.24010E-001</text:p>
          </table:table-cell>
          <table:table-cell office:value-type="float" office:value="0.318745123">
            <text:p>3.18745E-001</text:p>
          </table:table-cell>
          <table:table-cell office:value-type="float" office:value="0.97237164">
            <text:p>9.72372E-001</text:p>
          </table:table-cell>
          <table:table-cell office:value-type="float" office:value="0.806128047">
            <text:p>8.06128E-001</text:p>
          </table:table-cell>
          <table:table-cell office:value-type="float" office:value="0.359962164">
            <text:p>3.59962E-001</text:p>
          </table:table-cell>
          <table:table-cell office:value-type="float" office:value="0.949023733">
            <text:p>9.49024E-001</text:p>
          </table:table-cell>
          <table:table-cell office:value-type="float" office:value="0.807496686">
            <text:p>8.07497E-001</text:p>
          </table:table-cell>
          <table:table-cell office:value-type="float" office:value="0.370953375">
            <text:p>3.70953E-001</text:p>
          </table:table-cell>
          <table:table-cell office:value-type="float" office:value="0.892714076">
            <text:p>8.92714E-001</text:p>
          </table:table-cell>
          <table:table-cell office:value-type="float" office:value="0.825288986">
            <text:p>8.25289E-001</text:p>
          </table:table-cell>
          <table:table-cell office:value-type="float" office:value="0.331110235">
            <text:p>3.31110E-001</text:p>
          </table:table-cell>
          <table:table-cell office:value-type="float" office:value="1.03692173">
            <text:p>1.03692E+000</text:p>
          </table:table-cell>
          <table:table-cell office:value-type="float" office:value="0.840344009">
            <text:p>8.40344E-001</text:p>
          </table:table-cell>
          <table:table-cell office:value-type="float" office:value="0.311875616">
            <text:p>3.11876E-001</text:p>
          </table:table-cell>
          <table:table-cell office:value-type="float" office:value="0.92430242">
            <text:p>9.24302E-001</text:p>
          </table:table-cell>
          <table:table-cell office:value-type="float" office:value="0.728115656">
            <text:p>7.28116E-001</text:p>
          </table:table-cell>
          <table:table-cell office:value-type="float" office:value="0.295388799">
            <text:p>2.95389E-001</text:p>
          </table:table-cell>
          <table:table-cell office:value-type="float" office:value="0.984732296">
            <text:p>9.84732E-001</text:p>
          </table:table-cell>
          <table:table-cell office:value-type="float" office:value="0.758225702">
            <text:p>7.58226E-001</text:p>
          </table:table-cell>
          <table:table-cell office:value-type="float" office:value="0.233563236">
            <text:p>2.33563E-001</text:p>
          </table:table-cell>
          <table:table-cell office:value-type="float" office:value="0.905074732">
            <text:p>9.05075E-001</text:p>
          </table:table-cell>
          <table:table-cell office:value-type="float" office:value="0.74180204">
            <text:p>7.41802E-001</text:p>
          </table:table-cell>
          <table:table-cell office:value-type="float" office:value="0.26653687">
            <text:p>2.66537E-001</text:p>
          </table:table-cell>
          <table:table-cell office:value-type="float" office:value="0.94293916">
            <text:p>9.42939E-001</text:p>
          </table:table-cell>
          <table:table-cell office:value-type="float" office:value="0.950260346">
            <text:p>9.50260E-001</text:p>
          </table:table-cell>
          <table:table-cell table:style-name="ce5" table:formula="oooc:=0.5*([.BN68]+[.BO68])" office:value-type="float" office:value="0.946599753">
            <text:p>9.46600E-001</text:p>
          </table:table-cell>
          <table:table-cell office:value-type="float" office:value="0.768515027">
            <text:p>7.68515E-001</text:p>
          </table:table-cell>
          <table:table-cell office:value-type="float" office:value="0.790756765">
            <text:p>7.90757E-001</text:p>
          </table:table-cell>
          <table:table-cell table:style-name="ce5" table:formula="oooc:=0.5*([.BQ68]+[.BR68])" office:value-type="float" office:value="0.779635896">
            <text:p>7.79636E-001</text:p>
          </table:table-cell>
          <table:table-cell office:value-type="float" office:value="0.293505842">
            <text:p>2.93506E-001</text:p>
          </table:table-cell>
          <table:table-cell office:value-type="float" office:value="0.318093751">
            <text:p>3.18094E-001</text:p>
          </table:table-cell>
          <table:table-cell table:style-name="ce6" office:value-type="float" office:value="74.1989234">
            <text:p>7.41989E+001</text:p>
          </table:table-cell>
          <table:table-cell table:formula="oooc:=0.5*([.BT68]+[.BU68])" office:value-type="float" office:value="0.3057997965">
            <text:p>3.05800E-001</text:p>
          </table:table-cell>
          <table:table-cell table:style-name="ce5" table:formula="oooc:=[.BS68]" office:value-type="float" office:value="0.779635896">
            <text:p>7.79636E-001</text:p>
          </table:table-cell>
          <table:table-cell table:style-name="ce5" table:formula="oooc:=[.BP68]" office:value-type="float" office:value="0.946599753">
            <text:p>9.46600E-001</text:p>
          </table:table-cell>
          <table:table-cell table:style-name="ce1" table:formula="oooc:=[.BZ67]+1" office:value-type="float" office:value="67">
            <text:p>6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76.42246">
            <text:p>7.64225E+001</text:p>
          </table:table-cell>
          <table:table-cell office:value-type="float" office:value="1.03321411">
            <text:p>1.03321E+000</text:p>
          </table:table-cell>
          <table:table-cell office:value-type="float" office:value="1.04308645">
            <text:p>1.04309E+000</text:p>
          </table:table-cell>
          <table:table-cell office:value-type="float" office:value="1.02548002">
            <text:p>1.02548E+000</text:p>
          </table:table-cell>
          <table:table-cell office:value-type="float" office:value="1.04401896">
            <text:p>1.04402E+000</text:p>
          </table:table-cell>
          <table:table-cell office:value-type="float" office:value="0.960985455">
            <text:p>9.60985E-001</text:p>
          </table:table-cell>
          <table:table-cell office:value-type="float" office:value="0.793091928">
            <text:p>7.93092E-001</text:p>
          </table:table-cell>
          <table:table-cell office:value-type="float" office:value="0.989994693">
            <text:p>9.89995E-001</text:p>
          </table:table-cell>
          <table:table-cell office:value-type="float" office:value="0.920607915">
            <text:p>9.20608E-001</text:p>
          </table:table-cell>
          <table:table-cell office:value-type="float" office:value="0.659333664">
            <text:p>6.59334E-001</text:p>
          </table:table-cell>
          <table:table-cell office:value-type="float" office:value="0.923814965">
            <text:p>9.23815E-001</text:p>
          </table:table-cell>
          <table:table-cell office:value-type="float" office:value="0.791399786">
            <text:p>7.91400E-001</text:p>
          </table:table-cell>
          <table:table-cell office:value-type="float" office:value="0.529628681">
            <text:p>5.29629E-001</text:p>
          </table:table-cell>
          <table:table-cell office:value-type="float" office:value="0.952177706">
            <text:p>9.52178E-001</text:p>
          </table:table-cell>
          <table:table-cell office:value-type="float" office:value="0.890997719">
            <text:p>8.90998E-001</text:p>
          </table:table-cell>
          <table:table-cell office:value-type="float" office:value="0.589076799">
            <text:p>5.89077E-001</text:p>
          </table:table-cell>
          <table:table-cell office:value-type="float" office:value="0.929217392">
            <text:p>9.29217E-001</text:p>
          </table:table-cell>
          <table:table-cell office:value-type="float" office:value="0.806204884">
            <text:p>8.06205E-001</text:p>
          </table:table-cell>
          <table:table-cell office:value-type="float" office:value="0.385061669">
            <text:p>3.85062E-001</text:p>
          </table:table-cell>
          <table:table-cell office:value-type="float" office:value="0.907607685">
            <text:p>9.07608E-001</text:p>
          </table:table-cell>
          <table:table-cell office:value-type="float" office:value="0.786016114">
            <text:p>7.86016E-001</text:p>
          </table:table-cell>
          <table:table-cell office:value-type="float" office:value="0.395870417">
            <text:p>3.95870E-001</text:p>
          </table:table-cell>
          <table:table-cell office:value-type="float" office:value="0.965683772">
            <text:p>9.65684E-001</text:p>
          </table:table-cell>
          <table:table-cell office:value-type="float" office:value="0.905802817">
            <text:p>9.05803E-001</text:p>
          </table:table-cell>
          <table:table-cell office:value-type="float" office:value="0.472882751">
            <text:p>4.72883E-001</text:p>
          </table:table-cell>
          <table:table-cell office:value-type="float" office:value="1.00215015">
            <text:p>1.00215E+000</text:p>
          </table:table-cell>
          <table:table-cell office:value-type="float" office:value="0.823701818">
            <text:p>8.23702E-001</text:p>
          </table:table-cell>
          <table:table-cell office:value-type="float" office:value="0.375604014">
            <text:p>3.75604E-001</text:p>
          </table:table-cell>
          <table:table-cell office:value-type="float" office:value="0.940022246">
            <text:p>9.40022E-001</text:p>
          </table:table-cell>
          <table:table-cell office:value-type="float" office:value="0.759097754">
            <text:p>7.59098E-001</text:p>
          </table:table-cell>
          <table:table-cell office:value-type="float" office:value="0.409381353">
            <text:p>4.09381E-001</text:p>
          </table:table-cell>
          <table:table-cell office:value-type="float" office:value="0.964333166">
            <text:p>9.64333E-001</text:p>
          </table:table-cell>
          <table:table-cell office:value-type="float" office:value="0.823701818">
            <text:p>8.23702E-001</text:p>
          </table:table-cell>
          <table:table-cell office:value-type="float" office:value="0.436403225">
            <text:p>4.36403E-001</text:p>
          </table:table-cell>
          <table:table-cell office:value-type="float" office:value="0.937321032">
            <text:p>9.37321E-001</text:p>
          </table:table-cell>
          <table:table-cell office:value-type="float" office:value="0.84927426">
            <text:p>8.49274E-001</text:p>
          </table:table-cell>
          <table:table-cell office:value-type="float" office:value="0.364795265">
            <text:p>3.64795E-001</text:p>
          </table:table-cell>
          <table:table-cell office:value-type="float" office:value="0.934619819">
            <text:p>9.34620E-001</text:p>
          </table:table-cell>
          <table:table-cell office:value-type="float" office:value="0.791399786">
            <text:p>7.91400E-001</text:p>
          </table:table-cell>
          <table:table-cell office:value-type="float" office:value="0.368848546">
            <text:p>3.68849E-001</text:p>
          </table:table-cell>
          <table:table-cell office:value-type="float" office:value="0.900854652">
            <text:p>9.00855E-001</text:p>
          </table:table-cell>
          <table:table-cell office:value-type="float" office:value="0.664883494">
            <text:p>6.64883E-001</text:p>
          </table:table-cell>
          <table:table-cell office:value-type="float" office:value="0.283729651">
            <text:p>2.83730E-001</text:p>
          </table:table-cell>
          <table:table-cell office:value-type="float" office:value="0.941372852">
            <text:p>9.41373E-001</text:p>
          </table:table-cell>
          <table:table-cell office:value-type="float" office:value="0.752368164">
            <text:p>7.52368E-001</text:p>
          </table:table-cell>
          <table:table-cell office:value-type="float" office:value="0.360741984">
            <text:p>3.60742E-001</text:p>
          </table:table-cell>
          <table:table-cell office:value-type="float" office:value="0.930567999">
            <text:p>9.30568E-001</text:p>
          </table:table-cell>
          <table:table-cell office:value-type="float" office:value="0.777940606">
            <text:p>7.77941E-001</text:p>
          </table:table-cell>
          <table:table-cell office:value-type="float" office:value="0.351284329">
            <text:p>3.51284E-001</text:p>
          </table:table-cell>
          <table:table-cell office:value-type="float" office:value="1.02511047">
            <text:p>1.02511E+000</text:p>
          </table:table-cell>
          <table:table-cell office:value-type="float" office:value="0.841198752">
            <text:p>8.41199E-001</text:p>
          </table:table-cell>
          <table:table-cell office:value-type="float" office:value="0.316155896">
            <text:p>3.16156E-001</text:p>
          </table:table-cell>
          <table:table-cell office:value-type="float" office:value="0.914360719">
            <text:p>9.14361E-001</text:p>
          </table:table-cell>
          <table:table-cell office:value-type="float" office:value="0.81562631">
            <text:p>8.15626E-001</text:p>
          </table:table-cell>
          <table:table-cell office:value-type="float" office:value="0.359390891">
            <text:p>3.59391E-001</text:p>
          </table:table-cell>
          <table:table-cell office:value-type="float" office:value="0.957580132">
            <text:p>9.57580E-001</text:p>
          </table:table-cell>
          <table:table-cell office:value-type="float" office:value="0.764481426">
            <text:p>7.64481E-001</text:p>
          </table:table-cell>
          <table:table-cell office:value-type="float" office:value="0.339124487">
            <text:p>3.39124E-001</text:p>
          </table:table-cell>
          <table:table-cell office:value-type="float" office:value="1.04672017">
            <text:p>1.04672E+000</text:p>
          </table:table-cell>
          <table:table-cell office:value-type="float" office:value="0.773902852">
            <text:p>7.73903E-001</text:p>
          </table:table-cell>
          <table:table-cell office:value-type="float" office:value="0.210770598">
            <text:p>2.10771E-001</text:p>
          </table:table-cell>
          <table:table-cell office:value-type="float" office:value="0.962982559">
            <text:p>9.62983E-001</text:p>
          </table:table-cell>
          <table:table-cell office:value-type="float" office:value="0.807550802">
            <text:p>8.07551E-001</text:p>
          </table:table-cell>
          <table:table-cell office:value-type="float" office:value="0.268867621">
            <text:p>2.68868E-001</text:p>
          </table:table-cell>
          <table:table-cell office:value-type="float" office:value="0.941932466">
            <text:p>9.41932E-001</text:p>
          </table:table-cell>
          <table:table-cell office:value-type="float" office:value="0.952010898">
            <text:p>9.52011E-001</text:p>
          </table:table-cell>
          <table:table-cell table:style-name="ce5" table:formula="oooc:=0.5*([.BN69]+[.BO69])" office:value-type="float" office:value="0.946971682">
            <text:p>9.46972E-001</text:p>
          </table:table-cell>
          <table:table-cell office:value-type="float" office:value="0.768803378">
            <text:p>7.68803E-001</text:p>
          </table:table-cell>
          <table:table-cell office:value-type="float" office:value="0.794606396">
            <text:p>7.94606E-001</text:p>
          </table:table-cell>
          <table:table-cell table:style-name="ce5" table:formula="oooc:=0.5*([.BQ69]+[.BR69])" office:value-type="float" office:value="0.781704887">
            <text:p>7.81705E-001</text:p>
          </table:table-cell>
          <table:table-cell office:value-type="float" office:value="0.299059987">
            <text:p>2.99060E-001</text:p>
          </table:table-cell>
          <table:table-cell office:value-type="float" office:value="0.320499851">
            <text:p>3.20500E-001</text:p>
          </table:table-cell>
          <table:table-cell table:style-name="ce6" office:value-type="float" office:value="76.42246">
            <text:p>7.64225E+001</text:p>
          </table:table-cell>
          <table:table-cell table:formula="oooc:=0.5*([.BT69]+[.BU69])" office:value-type="float" office:value="0.309779919">
            <text:p>3.09780E-001</text:p>
          </table:table-cell>
          <table:table-cell table:style-name="ce5" table:formula="oooc:=[.BS69]" office:value-type="float" office:value="0.781704887">
            <text:p>7.81705E-001</text:p>
          </table:table-cell>
          <table:table-cell table:style-name="ce5" table:formula="oooc:=[.BP69]" office:value-type="float" office:value="0.946971682">
            <text:p>9.46972E-001</text:p>
          </table:table-cell>
          <table:table-cell table:style-name="ce1" table:formula="oooc:=[.BZ68]+1" office:value-type="float" office:value="68">
            <text:p>6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78.6824219">
            <text:p>7.86824E+001</text:p>
          </table:table-cell>
          <table:table-cell office:value-type="float" office:value="0.995299637">
            <text:p>9.95300E-001</text:p>
          </table:table-cell>
          <table:table-cell office:value-type="float" office:value="0.909742483">
            <text:p>9.09742E-001</text:p>
          </table:table-cell>
          <table:table-cell office:value-type="float" office:value="0.969072106">
            <text:p>9.69072E-001</text:p>
          </table:table-cell>
          <table:table-cell office:value-type="float" office:value="0.979353581">
            <text:p>9.79354E-001</text:p>
          </table:table-cell>
          <table:table-cell office:value-type="float" office:value="1.00905935">
            <text:p>1.00906E+000</text:p>
          </table:table-cell>
          <table:table-cell office:value-type="float" office:value="0.772333188">
            <text:p>7.72333E-001</text:p>
          </table:table-cell>
          <table:table-cell office:value-type="float" office:value="0.912911683">
            <text:p>9.12912E-001</text:p>
          </table:table-cell>
          <table:table-cell office:value-type="float" office:value="0.905769808">
            <text:p>9.05770E-001</text:p>
          </table:table-cell>
          <table:table-cell office:value-type="float" office:value="0.709855288">
            <text:p>7.09855E-001</text:p>
          </table:table-cell>
          <table:table-cell office:value-type="float" office:value="0.877033058">
            <text:p>8.77033E-001</text:p>
          </table:table-cell>
          <table:table-cell office:value-type="float" office:value="0.848828139">
            <text:p>8.48828E-001</text:p>
          </table:table-cell>
          <table:table-cell office:value-type="float" office:value="0.586228805">
            <text:p>5.86229E-001</text:p>
          </table:table-cell>
          <table:table-cell office:value-type="float" office:value="1.02852059">
            <text:p>1.02852E+000</text:p>
          </table:table-cell>
          <table:table-cell office:value-type="float" office:value="0.911066708">
            <text:p>9.11067E-001</text:p>
          </table:table-cell>
          <table:table-cell office:value-type="float" office:value="0.647377388">
            <text:p>6.47377E-001</text:p>
          </table:table-cell>
          <table:table-cell office:value-type="float" office:value="0.952776822">
            <text:p>9.52777E-001</text:p>
          </table:table-cell>
          <table:table-cell office:value-type="float" office:value="0.824992091">
            <text:p>8.24992E-001</text:p>
          </table:table-cell>
          <table:table-cell office:value-type="float" office:value="0.422722812">
            <text:p>4.22723E-001</text:p>
          </table:table-cell>
          <table:table-cell office:value-type="float" office:value="0.931515414">
            <text:p>9.31515E-001</text:p>
          </table:table-cell>
          <table:table-cell office:value-type="float" office:value="0.871339962">
            <text:p>8.71340E-001</text:p>
          </table:table-cell>
          <table:table-cell office:value-type="float" office:value="0.416076227">
            <text:p>4.16076E-001</text:p>
          </table:table-cell>
          <table:table-cell office:value-type="float" office:value="1.00194383">
            <text:p>1.00194E+000</text:p>
          </table:table-cell>
          <table:table-cell office:value-type="float" office:value="0.868691512">
            <text:p>8.68692E-001</text:p>
          </table:table-cell>
          <table:table-cell office:value-type="float" office:value="0.505140467">
            <text:p>5.05140E-001</text:p>
          </table:table-cell>
          <table:table-cell office:value-type="float" office:value="0.997957313">
            <text:p>9.97957E-001</text:p>
          </table:table-cell>
          <table:table-cell office:value-type="float" office:value="0.824992091">
            <text:p>8.24992E-001</text:p>
          </table:table-cell>
          <table:table-cell office:value-type="float" office:value="0.405441691">
            <text:p>4.05442E-001</text:p>
          </table:table-cell>
          <table:table-cell office:value-type="float" office:value="0.966065201">
            <text:p>9.66065E-001</text:p>
          </table:table-cell>
          <table:table-cell office:value-type="float" office:value="0.836910115">
            <text:p>8.36910E-001</text:p>
          </table:table-cell>
          <table:table-cell office:value-type="float" office:value="0.390819203">
            <text:p>3.90819E-001</text:p>
          </table:table-cell>
          <table:table-cell office:value-type="float" office:value="0.956763336">
            <text:p>9.56763E-001</text:p>
          </table:table-cell>
          <table:table-cell office:value-type="float" office:value="0.846179689">
            <text:p>8.46180E-001</text:p>
          </table:table-cell>
          <table:table-cell office:value-type="float" office:value="0.413417593">
            <text:p>4.13418E-001</text:p>
          </table:table-cell>
          <table:table-cell office:value-type="float" office:value="0.955434498">
            <text:p>9.55434E-001</text:p>
          </table:table-cell>
          <table:table-cell office:value-type="float" office:value="0.734944801">
            <text:p>7.34945E-001</text:p>
          </table:table-cell>
          <table:table-cell office:value-type="float" office:value="0.413417593">
            <text:p>4.13418E-001</text:p>
          </table:table-cell>
          <table:table-cell office:value-type="float" office:value="0.936830766">
            <text:p>9.36831E-001</text:p>
          </table:table-cell>
          <table:table-cell office:value-type="float" office:value="0.766726197">
            <text:p>7.66726E-001</text:p>
          </table:table-cell>
          <table:table-cell office:value-type="float" office:value="0.386831252">
            <text:p>3.86831E-001</text:p>
          </table:table-cell>
          <table:table-cell office:value-type="float" office:value="0.903609817">
            <text:p>9.03610E-001</text:p>
          </table:table-cell>
          <table:table-cell office:value-type="float" office:value="0.733620576">
            <text:p>7.33621E-001</text:p>
          </table:table-cell>
          <table:table-cell office:value-type="float" office:value="0.317706767">
            <text:p>3.17707E-001</text:p>
          </table:table-cell>
          <table:table-cell office:value-type="float" office:value="0.918227035">
            <text:p>9.18227E-001</text:p>
          </table:table-cell>
          <table:table-cell office:value-type="float" office:value="0.729647901">
            <text:p>7.29648E-001</text:p>
          </table:table-cell>
          <table:table-cell office:value-type="float" office:value="0.376196716">
            <text:p>3.76197E-001</text:p>
          </table:table-cell>
          <table:table-cell office:value-type="float" office:value="0.932844252">
            <text:p>9.32844E-001</text:p>
          </table:table-cell>
          <table:table-cell office:value-type="float" office:value="0.807777168">
            <text:p>8.07777E-001</text:p>
          </table:table-cell>
          <table:table-cell office:value-type="float" office:value="0.327011987">
            <text:p>3.27012E-001</text:p>
          </table:table-cell>
          <table:table-cell office:value-type="float" office:value="0.943474956">
            <text:p>9.43475E-001</text:p>
          </table:table-cell>
          <table:table-cell office:value-type="float" office:value="0.824992091">
            <text:p>8.24992E-001</text:p>
          </table:table-cell>
          <table:table-cell office:value-type="float" office:value="0.369550131">
            <text:p>3.69550E-001</text:p>
          </table:table-cell>
          <table:table-cell office:value-type="float" office:value="0.939488442">
            <text:p>9.39488E-001</text:p>
          </table:table-cell>
          <table:table-cell office:value-type="float" office:value="0.802480269">
            <text:p>8.02480E-001</text:p>
          </table:table-cell>
          <table:table-cell office:value-type="float" office:value="0.353598327">
            <text:p>3.53598E-001</text:p>
          </table:table-cell>
          <table:table-cell office:value-type="float" office:value="0.86241584">
            <text:p>8.62416E-001</text:p>
          </table:table-cell>
          <table:table-cell office:value-type="float" office:value="0.787913795">
            <text:p>7.87914E-001</text:p>
          </table:table-cell>
          <table:table-cell office:value-type="float" office:value="0.328341304">
            <text:p>3.28341E-001</text:p>
          </table:table-cell>
          <table:table-cell office:value-type="float" office:value="0.918227035">
            <text:p>9.18227E-001</text:p>
          </table:table-cell>
          <table:table-cell office:value-type="float" office:value="0.723026777">
            <text:p>7.23027E-001</text:p>
          </table:table-cell>
          <table:table-cell office:value-type="float" office:value="0.235289112">
            <text:p>2.35289E-001</text:p>
          </table:table-cell>
          <table:table-cell office:value-type="float" office:value="0.912911683">
            <text:p>9.12912E-001</text:p>
          </table:table-cell>
          <table:table-cell office:value-type="float" office:value="0.782616896">
            <text:p>7.82617E-001</text:p>
          </table:table-cell>
          <table:table-cell office:value-type="float" office:value="0.284473842">
            <text:p>2.84474E-001</text:p>
          </table:table-cell>
          <table:table-cell office:value-type="float" office:value="0.93802725">
            <text:p>9.38027E-001</text:p>
          </table:table-cell>
          <table:table-cell office:value-type="float" office:value="0.947810885">
            <text:p>9.47811E-001</text:p>
          </table:table-cell>
          <table:table-cell table:style-name="ce5" table:formula="oooc:=0.5*([.BN70]+[.BO70])" office:value-type="float" office:value="0.9429190675">
            <text:p>9.42919E-001</text:p>
          </table:table-cell>
          <table:table-cell office:value-type="float" office:value="0.769211097">
            <text:p>7.69211E-001</text:p>
          </table:table-cell>
          <table:table-cell office:value-type="float" office:value="0.795231325">
            <text:p>7.95231E-001</text:p>
          </table:table-cell>
          <table:table-cell table:style-name="ce5" table:formula="oooc:=0.5*([.BQ70]+[.BR70])" office:value-type="float" office:value="0.782221211">
            <text:p>7.82221E-001</text:p>
          </table:table-cell>
          <table:table-cell office:value-type="float" office:value="0.302925398">
            <text:p>3.02925E-001</text:p>
          </table:table-cell>
          <table:table-cell office:value-type="float" office:value="0.3210433">
            <text:p>3.21043E-001</text:p>
          </table:table-cell>
          <table:table-cell table:style-name="ce6" office:value-type="float" office:value="78.6824219">
            <text:p>7.86824E+001</text:p>
          </table:table-cell>
          <table:table-cell table:formula="oooc:=0.5*([.BT70]+[.BU70])" office:value-type="float" office:value="0.311984349">
            <text:p>3.11984E-001</text:p>
          </table:table-cell>
          <table:table-cell table:style-name="ce5" table:formula="oooc:=[.BS70]" office:value-type="float" office:value="0.782221211">
            <text:p>7.82221E-001</text:p>
          </table:table-cell>
          <table:table-cell table:style-name="ce5" table:formula="oooc:=[.BP70]" office:value-type="float" office:value="0.9429190675">
            <text:p>9.42919E-001</text:p>
          </table:table-cell>
          <table:table-cell table:style-name="ce1" table:formula="oooc:=[.BZ69]+1" office:value-type="float" office:value="69">
            <text:p>6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80.9782599">
            <text:p>8.09783E+001</text:p>
          </table:table-cell>
          <table:table-cell office:value-type="float" office:value="1.02160489">
            <text:p>1.02160E+000</text:p>
          </table:table-cell>
          <table:table-cell office:value-type="float" office:value="0.975041804">
            <text:p>9.75042E-001</text:p>
          </table:table-cell>
          <table:table-cell office:value-type="float" office:value="0.957854503">
            <text:p>9.57855E-001</text:p>
          </table:table-cell>
          <table:table-cell office:value-type="float" office:value="0.932655933">
            <text:p>9.32656E-001</text:p>
          </table:table-cell>
          <table:table-cell office:value-type="float" office:value="0.95809589">
            <text:p>9.58096E-001</text:p>
          </table:table-cell>
          <table:table-cell office:value-type="float" office:value="0.783818098">
            <text:p>7.83818E-001</text:p>
          </table:table-cell>
          <table:table-cell office:value-type="float" office:value="0.961433535">
            <text:p>9.61434E-001</text:p>
          </table:table-cell>
          <table:table-cell office:value-type="float" office:value="0.908561681">
            <text:p>9.08562E-001</text:p>
          </table:table-cell>
          <table:table-cell office:value-type="float" office:value="0.736710499">
            <text:p>7.36710E-001</text:p>
          </table:table-cell>
          <table:table-cell office:value-type="float" office:value="0.957509317">
            <text:p>9.57509E-001</text:p>
          </table:table-cell>
          <table:table-cell office:value-type="float" office:value="0.810796794">
            <text:p>8.10797E-001</text:p>
          </table:table-cell>
          <table:table-cell office:value-type="float" office:value="0.565291182">
            <text:p>5.65291E-001</text:p>
          </table:table-cell>
          <table:table-cell office:value-type="float" office:value="0.995443429">
            <text:p>9.95443E-001</text:p>
          </table:table-cell>
          <table:table-cell office:value-type="float" office:value="0.875973385">
            <text:p>8.75973E-001</text:p>
          </table:table-cell>
          <table:table-cell office:value-type="float" office:value="0.607164603">
            <text:p>6.07165E-001</text:p>
          </table:table-cell>
          <table:table-cell office:value-type="float" office:value="1.00198379">
            <text:p>1.00198E+000</text:p>
          </table:table-cell>
          <table:table-cell office:value-type="float" office:value="0.801672071">
            <text:p>8.01672E-001</text:p>
          </table:table-cell>
          <table:table-cell office:value-type="float" office:value="0.406957309">
            <text:p>4.06957E-001</text:p>
          </table:table-cell>
          <table:table-cell office:value-type="float" office:value="1.01506452">
            <text:p>1.01506E+000</text:p>
          </table:table-cell>
          <table:table-cell office:value-type="float" office:value="0.848599217">
            <text:p>8.48599E-001</text:p>
          </table:table-cell>
          <table:table-cell office:value-type="float" office:value="0.41611712">
            <text:p>4.16117E-001</text:p>
          </table:table-cell>
          <table:table-cell office:value-type="float" office:value="0.961433535">
            <text:p>9.61434E-001</text:p>
          </table:table-cell>
          <table:table-cell office:value-type="float" office:value="0.899436958">
            <text:p>8.99437E-001</text:p>
          </table:table-cell>
          <table:table-cell office:value-type="float" office:value="0.49332124">
            <text:p>4.93321E-001</text:p>
          </table:table-cell>
          <table:table-cell office:value-type="float" office:value="0.952277025">
            <text:p>9.52277E-001</text:p>
          </table:table-cell>
          <table:table-cell office:value-type="float" office:value="0.839474494">
            <text:p>8.39474E-001</text:p>
          </table:table-cell>
          <table:table-cell office:value-type="float" office:value="0.384712055">
            <text:p>3.84712E-001</text:p>
          </table:table-cell>
          <table:table-cell office:value-type="float" office:value="0.923499423">
            <text:p>9.23499E-001</text:p>
          </table:table-cell>
          <table:table-cell office:value-type="float" office:value="0.827742708">
            <text:p>8.27743E-001</text:p>
          </table:table-cell>
          <table:table-cell office:value-type="float" office:value="0.409574398">
            <text:p>4.09574E-001</text:p>
          </table:table-cell>
          <table:table-cell office:value-type="float" office:value="0.941812442">
            <text:p>9.41812E-001</text:p>
          </table:table-cell>
          <table:table-cell office:value-type="float" office:value="0.767780244">
            <text:p>7.67780E-001</text:p>
          </table:table-cell>
          <table:table-cell office:value-type="float" office:value="0.386020599">
            <text:p>3.86021E-001</text:p>
          </table:table-cell>
          <table:table-cell office:value-type="float" office:value="0.914342913">
            <text:p>9.14343E-001</text:p>
          </table:table-cell>
          <table:table-cell office:value-type="float" office:value="0.816010921">
            <text:p>8.16011E-001</text:p>
          </table:table-cell>
          <table:table-cell office:value-type="float" office:value="0.414808576">
            <text:p>4.14809E-001</text:p>
          </table:table-cell>
          <table:table-cell office:value-type="float" office:value="0.954893171">
            <text:p>9.54893E-001</text:p>
          </table:table-cell>
          <table:table-cell office:value-type="float" office:value="0.749530798">
            <text:p>7.49531E-001</text:p>
          </table:table-cell>
          <table:table-cell office:value-type="float" office:value="0.414808576">
            <text:p>4.14809E-001</text:p>
          </table:table-cell>
          <table:table-cell office:value-type="float" office:value="0.930039787">
            <text:p>9.30040E-001</text:p>
          </table:table-cell>
          <table:table-cell office:value-type="float" office:value="0.698693057">
            <text:p>6.98693E-001</text:p>
          </table:table-cell>
          <table:table-cell office:value-type="float" office:value="0.332370278">
            <text:p>3.32370E-001</text:p>
          </table:table-cell>
          <table:table-cell office:value-type="float" office:value="0.962741608">
            <text:p>9.62742E-001</text:p>
          </table:table-cell>
          <table:table-cell office:value-type="float" office:value="0.754744926">
            <text:p>7.54745E-001</text:p>
          </table:table-cell>
          <table:table-cell office:value-type="float" office:value="0.3506899">
            <text:p>3.50690E-001</text:p>
          </table:table-cell>
          <table:table-cell office:value-type="float" office:value="0.854171562">
            <text:p>8.54172E-001</text:p>
          </table:table-cell>
          <table:table-cell office:value-type="float" office:value="0.757351989">
            <text:p>7.57352E-001</text:p>
          </table:table-cell>
          <table:table-cell office:value-type="float" office:value="0.358541166">
            <text:p>3.58541E-001</text:p>
          </table:table-cell>
          <table:table-cell office:value-type="float" office:value="1.03860983">
            <text:p>1.03861E+000</text:p>
          </table:table-cell>
          <table:table-cell office:value-type="float" office:value="0.821225049">
            <text:p>8.21225E-001</text:p>
          </table:table-cell>
          <table:table-cell office:value-type="float" office:value="0.361158255">
            <text:p>3.61158E-001</text:p>
          </table:table-cell>
          <table:table-cell office:value-type="float" office:value="0.99151921">
            <text:p>9.91519E-001</text:p>
          </table:table-cell>
          <table:table-cell office:value-type="float" office:value="0.788636753">
            <text:p>7.88637E-001</text:p>
          </table:table-cell>
          <table:table-cell office:value-type="float" office:value="0.304890846">
            <text:p>3.04891E-001</text:p>
          </table:table-cell>
          <table:table-cell office:value-type="float" office:value="0.952277025">
            <text:p>9.52277E-001</text:p>
          </table:table-cell>
          <table:table-cell office:value-type="float" office:value="0.746923735">
            <text:p>7.46924E-001</text:p>
          </table:table-cell>
          <table:table-cell office:value-type="float" office:value="0.333678823">
            <text:p>3.33679E-001</text:p>
          </table:table-cell>
          <table:table-cell office:value-type="float" office:value="0.973206191">
            <text:p>9.73206E-001</text:p>
          </table:table-cell>
          <table:table-cell office:value-type="float" office:value="0.758655521">
            <text:p>7.58656E-001</text:p>
          </table:table-cell>
          <table:table-cell office:value-type="float" office:value="0.232920904">
            <text:p>2.32921E-001</text:p>
          </table:table-cell>
          <table:table-cell office:value-type="float" office:value="0.909110622">
            <text:p>9.09111E-001</text:p>
          </table:table-cell>
          <table:table-cell office:value-type="float" office:value="0.716942503">
            <text:p>7.16943E-001</text:p>
          </table:table-cell>
          <table:table-cell office:value-type="float" office:value="0.28526268">
            <text:p>2.85263E-001</text:p>
          </table:table-cell>
          <table:table-cell office:value-type="float" office:value="0.939441235">
            <text:p>9.39441E-001</text:p>
          </table:table-cell>
          <table:table-cell office:value-type="float" office:value="0.952303082">
            <text:p>9.52303E-001</text:p>
          </table:table-cell>
          <table:table-cell table:style-name="ce5" table:formula="oooc:=0.5*([.BN71]+[.BO71])" office:value-type="float" office:value="0.9458721585">
            <text:p>9.45872E-001</text:p>
          </table:table-cell>
          <table:table-cell office:value-type="float" office:value="0.776515465">
            <text:p>7.76515E-001</text:p>
          </table:table-cell>
          <table:table-cell office:value-type="float" office:value="0.793689886">
            <text:p>7.93690E-001</text:p>
          </table:table-cell>
          <table:table-cell table:style-name="ce5" table:formula="oooc:=0.5*([.BQ71]+[.BR71])" office:value-type="float" office:value="0.7851026755">
            <text:p>7.85103E-001</text:p>
          </table:table-cell>
          <table:table-cell office:value-type="float" office:value="0.305229712">
            <text:p>3.05230E-001</text:p>
          </table:table-cell>
          <table:table-cell office:value-type="float" office:value="0.325170678">
            <text:p>3.25171E-001</text:p>
          </table:table-cell>
          <table:table-cell table:style-name="ce6" office:value-type="float" office:value="80.9782599">
            <text:p>8.09783E+001</text:p>
          </table:table-cell>
          <table:table-cell table:formula="oooc:=0.5*([.BT71]+[.BU71])" office:value-type="float" office:value="0.315200195">
            <text:p>3.15200E-001</text:p>
          </table:table-cell>
          <table:table-cell table:style-name="ce5" table:formula="oooc:=[.BS71]" office:value-type="float" office:value="0.7851026755">
            <text:p>7.85103E-001</text:p>
          </table:table-cell>
          <table:table-cell table:style-name="ce5" table:formula="oooc:=[.BP71]" office:value-type="float" office:value="0.9458721585">
            <text:p>9.45872E-001</text:p>
          </table:table-cell>
          <table:table-cell table:style-name="ce1" table:formula="oooc:=[.BZ70]+1" office:value-type="float" office:value="70">
            <text:p>7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83.309361">
            <text:p>8.33094E+001</text:p>
          </table:table-cell>
          <table:table-cell office:value-type="float" office:value="0.975231925">
            <text:p>9.75232E-001</text:p>
          </table:table-cell>
          <table:table-cell office:value-type="float" office:value="1.02961796">
            <text:p>1.02962E+000</text:p>
          </table:table-cell>
          <table:table-cell office:value-type="float" office:value="0.993625996">
            <text:p>9.93626E-001</text:p>
          </table:table-cell>
          <table:table-cell office:value-type="float" office:value="0.968790499">
            <text:p>9.68790E-001</text:p>
          </table:table-cell>
          <table:table-cell office:value-type="float" office:value="0.888398539">
            <text:p>8.88399E-001</text:p>
          </table:table-cell>
          <table:table-cell office:value-type="float" office:value="0.796447296">
            <text:p>7.96447E-001</text:p>
          </table:table-cell>
          <table:table-cell office:value-type="float" office:value="0.955907646">
            <text:p>9.55908E-001</text:p>
          </table:table-cell>
          <table:table-cell office:value-type="float" office:value="0.885830913">
            <text:p>8.85831E-001</text:p>
          </table:table-cell>
          <table:table-cell office:value-type="float" office:value="0.721699815">
            <text:p>7.21700E-001</text:p>
          </table:table-cell>
          <table:table-cell office:value-type="float" office:value="0.981673351">
            <text:p>9.81673E-001</text:p>
          </table:table-cell>
          <table:table-cell office:value-type="float" office:value="0.860154655">
            <text:p>8.60155E-001</text:p>
          </table:table-cell>
          <table:table-cell office:value-type="float" office:value="0.62633234">
            <text:p>6.26332E-001</text:p>
          </table:table-cell>
          <table:table-cell office:value-type="float" office:value="0.930141942">
            <text:p>9.30142E-001</text:p>
          </table:table-cell>
          <table:table-cell office:value-type="float" office:value="0.910223358">
            <text:p>9.10223E-001</text:p>
          </table:table-cell>
          <table:table-cell office:value-type="float" office:value="0.610867344">
            <text:p>6.10867E-001</text:p>
          </table:table-cell>
          <table:table-cell office:value-type="float" office:value="0.932718512">
            <text:p>9.32719E-001</text:p>
          </table:table-cell>
          <table:table-cell office:value-type="float" office:value="0.784409693">
            <text:p>7.84410E-001</text:p>
          </table:table-cell>
          <table:table-cell office:value-type="float" office:value="0.478126128">
            <text:p>4.78126E-001</text:p>
          </table:table-cell>
          <table:table-cell office:value-type="float" office:value="0.899223096">
            <text:p>8.99223E-001</text:p>
          </table:table-cell>
          <table:table-cell office:value-type="float" office:value="0.871708971">
            <text:p>8.71709E-001</text:p>
          </table:table-cell>
          <table:table-cell office:value-type="float" office:value="0.414977394">
            <text:p>4.14977E-001</text:p>
          </table:table-cell>
          <table:table-cell office:value-type="float" office:value="0.980385066">
            <text:p>9.80385E-001</text:p>
          </table:table-cell>
          <table:table-cell office:value-type="float" office:value="0.919210049">
            <text:p>9.19210E-001</text:p>
          </table:table-cell>
          <table:table-cell office:value-type="float" office:value="0.481992377">
            <text:p>4.81992E-001</text:p>
          </table:table-cell>
          <table:table-cell office:value-type="float" office:value="0.958484217">
            <text:p>9.58484E-001</text:p>
          </table:table-cell>
          <table:table-cell office:value-type="float" office:value="0.794680196">
            <text:p>7.94680E-001</text:p>
          </table:table-cell>
          <table:table-cell office:value-type="float" office:value="0.385336151">
            <text:p>3.85336E-001</text:p>
          </table:table-cell>
          <table:table-cell office:value-type="float" office:value="0.963637358">
            <text:p>9.63637E-001</text:p>
          </table:table-cell>
          <table:table-cell office:value-type="float" office:value="0.829343145">
            <text:p>8.29343E-001</text:p>
          </table:table-cell>
          <table:table-cell office:value-type="float" office:value="0.411111145">
            <text:p>4.11111E-001</text:p>
          </table:table-cell>
          <table:table-cell office:value-type="float" office:value="0.930141942">
            <text:p>9.30142E-001</text:p>
          </table:table-cell>
          <table:table-cell office:value-type="float" office:value="0.840897461">
            <text:p>8.40897E-001</text:p>
          </table:table-cell>
          <table:table-cell office:value-type="float" office:value="0.384047402">
            <text:p>3.84047E-001</text:p>
          </table:table-cell>
          <table:table-cell office:value-type="float" office:value="0.989403062">
            <text:p>9.89403E-001</text:p>
          </table:table-cell>
          <table:table-cell office:value-type="float" office:value="0.861438468">
            <text:p>8.61438E-001</text:p>
          </table:table-cell>
          <table:table-cell office:value-type="float" office:value="0.382758652">
            <text:p>3.82759E-001</text:p>
          </table:table-cell>
          <table:table-cell office:value-type="float" office:value="0.982961636">
            <text:p>9.82962E-001</text:p>
          </table:table-cell>
          <table:table-cell office:value-type="float" office:value="0.774139189">
            <text:p>7.74139E-001</text:p>
          </table:table-cell>
          <table:table-cell office:value-type="float" office:value="0.412399895">
            <text:p>4.12400E-001</text:p>
          </table:table-cell>
          <table:table-cell office:value-type="float" office:value="0.915970804">
            <text:p>9.15971E-001</text:p>
          </table:table-cell>
          <table:table-cell office:value-type="float" office:value="0.712516169">
            <text:p>7.12516E-001</text:p>
          </table:table-cell>
          <table:table-cell office:value-type="float" office:value="0.341518663">
            <text:p>3.41519E-001</text:p>
          </table:table-cell>
          <table:table-cell office:value-type="float" office:value="0.923700515">
            <text:p>9.23701E-001</text:p>
          </table:table-cell>
          <table:table-cell office:value-type="float" office:value="0.789544944">
            <text:p>7.89545E-001</text:p>
          </table:table-cell>
          <table:table-cell office:value-type="float" office:value="0.340229913">
            <text:p>3.40230E-001</text:p>
          </table:table-cell>
          <table:table-cell office:value-type="float" office:value="0.988114777">
            <text:p>9.88115E-001</text:p>
          </table:table-cell>
          <table:table-cell office:value-type="float" office:value="0.781842067">
            <text:p>7.81842E-001</text:p>
          </table:table-cell>
          <table:table-cell office:value-type="float" office:value="0.328631166">
            <text:p>3.28631E-001</text:p>
          </table:table-cell>
          <table:table-cell office:value-type="float" office:value="0.935295082">
            <text:p>9.35295E-001</text:p>
          </table:table-cell>
          <table:table-cell office:value-type="float" office:value="0.794680196">
            <text:p>7.94680E-001</text:p>
          </table:table-cell>
          <table:table-cell office:value-type="float" office:value="0.364716157">
            <text:p>3.64716E-001</text:p>
          </table:table-cell>
          <table:table-cell office:value-type="float" office:value="0.940448223">
            <text:p>9.40448E-001</text:p>
          </table:table-cell>
          <table:table-cell office:value-type="float" office:value="0.756165808">
            <text:p>7.56166E-001</text:p>
          </table:table-cell>
          <table:table-cell office:value-type="float" office:value="0.329919916">
            <text:p>3.29920E-001</text:p>
          </table:table-cell>
          <table:table-cell office:value-type="float" office:value="0.958484217">
            <text:p>9.58484E-001</text:p>
          </table:table-cell>
          <table:table-cell office:value-type="float" office:value="0.790828757">
            <text:p>7.90829E-001</text:p>
          </table:table-cell>
          <table:table-cell office:value-type="float" office:value="0.322187418">
            <text:p>3.22187E-001</text:p>
          </table:table-cell>
          <table:table-cell office:value-type="float" office:value="0.900511381">
            <text:p>9.00511E-001</text:p>
          </table:table-cell>
          <table:table-cell office:value-type="float" office:value="0.775423002">
            <text:p>7.75423E-001</text:p>
          </table:table-cell>
          <table:table-cell office:value-type="float" office:value="0.256461184">
            <text:p>2.56461E-001</text:p>
          </table:table-cell>
          <table:table-cell office:value-type="float" office:value="0.897934811">
            <text:p>8.97935E-001</text:p>
          </table:table-cell>
          <table:table-cell office:value-type="float" office:value="0.695826601">
            <text:p>6.95827E-001</text:p>
          </table:table-cell>
          <table:table-cell office:value-type="float" office:value="0.291257426">
            <text:p>2.91257E-001</text:p>
          </table:table-cell>
          <table:table-cell office:value-type="float" office:value="0.942629583">
            <text:p>9.42630E-001</text:p>
          </table:table-cell>
          <table:table-cell office:value-type="float" office:value="0.952679234">
            <text:p>9.52679E-001</text:p>
          </table:table-cell>
          <table:table-cell table:style-name="ce5" table:formula="oooc:=0.5*([.BN72]+[.BO72])" office:value-type="float" office:value="0.9476544085">
            <text:p>9.47654E-001</text:p>
          </table:table-cell>
          <table:table-cell office:value-type="float" office:value="0.778865257">
            <text:p>7.78865E-001</text:p>
          </table:table-cell>
          <table:table-cell office:value-type="float" office:value="0.795012657">
            <text:p>7.95013E-001</text:p>
          </table:table-cell>
          <table:table-cell table:style-name="ce5" table:formula="oooc:=0.5*([.BQ72]+[.BR72])" office:value-type="float" office:value="0.786938957">
            <text:p>7.86939E-001</text:p>
          </table:table-cell>
          <table:table-cell office:value-type="float" office:value="0.311605294">
            <text:p>3.11605E-001</text:p>
          </table:table-cell>
          <table:table-cell office:value-type="float" office:value="0.329817226">
            <text:p>3.29817E-001</text:p>
          </table:table-cell>
          <table:table-cell table:style-name="ce6" office:value-type="float" office:value="83.309361">
            <text:p>8.33094E+001</text:p>
          </table:table-cell>
          <table:table-cell table:formula="oooc:=0.5*([.BT72]+[.BU72])" office:value-type="float" office:value="0.32071126">
            <text:p>3.20711E-001</text:p>
          </table:table-cell>
          <table:table-cell table:style-name="ce5" table:formula="oooc:=[.BS72]" office:value-type="float" office:value="0.786938957">
            <text:p>7.86939E-001</text:p>
          </table:table-cell>
          <table:table-cell table:style-name="ce5" table:formula="oooc:=[.BP72]" office:value-type="float" office:value="0.9476544085">
            <text:p>9.47654E-001</text:p>
          </table:table-cell>
          <table:table-cell table:style-name="ce1" table:formula="oooc:=[.BZ71]+1" office:value-type="float" office:value="71">
            <text:p>7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85.6750489">
            <text:p>8.56750E+001</text:p>
          </table:table-cell>
          <table:table-cell office:value-type="float" office:value="0.947009958">
            <text:p>9.47010E-001</text:p>
          </table:table-cell>
          <table:table-cell office:value-type="float" office:value="0.962698036">
            <text:p>9.62698E-001</text:p>
          </table:table-cell>
          <table:table-cell office:value-type="float" office:value="0.963860163">
            <text:p>9.63860E-001</text:p>
          </table:table-cell>
          <table:table-cell office:value-type="float" office:value="0.978746216">
            <text:p>9.78746E-001</text:p>
          </table:table-cell>
          <table:table-cell office:value-type="float" office:value="0.922216647">
            <text:p>9.22217E-001</text:p>
          </table:table-cell>
          <table:table-cell office:value-type="float" office:value="0.849568444">
            <text:p>8.49568E-001</text:p>
          </table:table-cell>
          <table:table-cell office:value-type="float" office:value="0.971129514">
            <text:p>9.71130E-001</text:p>
          </table:table-cell>
          <table:table-cell office:value-type="float" office:value="0.834928651">
            <text:p>8.34929E-001</text:p>
          </table:table-cell>
          <table:table-cell office:value-type="float" office:value="0.735276725">
            <text:p>7.35277E-001</text:p>
          </table:table-cell>
          <table:table-cell office:value-type="float" office:value="0.977476766">
            <text:p>9.77477E-001</text:p>
          </table:table-cell>
          <table:table-cell office:value-type="float" office:value="0.851374216">
            <text:p>8.51374E-001</text:p>
          </table:table-cell>
          <table:table-cell office:value-type="float" office:value="0.601936386">
            <text:p>6.01936E-001</text:p>
          </table:table-cell>
          <table:table-cell office:value-type="float" office:value="0.983824018">
            <text:p>9.83824E-001</text:p>
          </table:table-cell>
          <table:table-cell office:value-type="float" office:value="0.888060475">
            <text:p>8.88060E-001</text:p>
          </table:table-cell>
          <table:table-cell office:value-type="float" office:value="0.582887767">
            <text:p>5.82888E-001</text:p>
          </table:table-cell>
          <table:table-cell office:value-type="float" office:value="0.960973912">
            <text:p>9.60974E-001</text:p>
          </table:table-cell>
          <table:table-cell office:value-type="float" office:value="0.785591958">
            <text:p>7.85592E-001</text:p>
          </table:table-cell>
          <table:table-cell office:value-type="float" office:value="0.43557844">
            <text:p>4.35578E-001</text:p>
          </table:table-cell>
          <table:table-cell office:value-type="float" office:value="0.88226799">
            <text:p>8.82268E-001</text:p>
          </table:table-cell>
          <table:table-cell office:value-type="float" office:value="0.918421517">
            <text:p>9.18422E-001</text:p>
          </table:table-cell>
          <table:table-cell office:value-type="float" office:value="0.443197888">
            <text:p>4.43198E-001</text:p>
          </table:table-cell>
          <table:table-cell office:value-type="float" office:value="0.945740507">
            <text:p>9.45741E-001</text:p>
          </table:table-cell>
          <table:table-cell office:value-type="float" office:value="0.934867081">
            <text:p>9.34867E-001</text:p>
          </table:table-cell>
          <table:table-cell office:value-type="float" office:value="0.481295128">
            <text:p>4.81295E-001</text:p>
          </table:table-cell>
          <table:table-cell office:value-type="float" office:value="0.914004249">
            <text:p>9.14004E-001</text:p>
          </table:table-cell>
          <table:table-cell office:value-type="float" office:value="0.853904303">
            <text:p>8.53904E-001</text:p>
          </table:table-cell>
          <table:table-cell office:value-type="float" office:value="0.377162673">
            <text:p>3.77163E-001</text:p>
          </table:table-cell>
          <table:table-cell office:value-type="float" office:value="0.980015667">
            <text:p>9.80016E-001</text:p>
          </table:table-cell>
          <table:table-cell office:value-type="float" office:value="0.846314042">
            <text:p>8.46314E-001</text:p>
          </table:table-cell>
          <table:table-cell office:value-type="float" office:value="0.408910372">
            <text:p>4.08910E-001</text:p>
          </table:table-cell>
          <table:table-cell office:value-type="float" office:value="0.931776554">
            <text:p>9.31777E-001</text:p>
          </table:table-cell>
          <table:table-cell office:value-type="float" office:value="0.842518912">
            <text:p>8.42519E-001</text:p>
          </table:table-cell>
          <table:table-cell office:value-type="float" office:value="0.401290924">
            <text:p>4.01291E-001</text:p>
          </table:table-cell>
          <table:table-cell office:value-type="float" office:value="0.879729089">
            <text:p>8.79729E-001</text:p>
          </table:table-cell>
          <table:table-cell office:value-type="float" office:value="0.861494563">
            <text:p>8.61495E-001</text:p>
          </table:table-cell>
          <table:table-cell office:value-type="float" office:value="0.42287936">
            <text:p>4.22879E-001</text:p>
          </table:table-cell>
          <table:table-cell office:value-type="float" office:value="0.906387547">
            <text:p>9.06388E-001</text:p>
          </table:table-cell>
          <table:table-cell office:value-type="float" office:value="0.791917175">
            <text:p>7.91917E-001</text:p>
          </table:table-cell>
          <table:table-cell office:value-type="float" office:value="0.411450188">
            <text:p>4.11450E-001</text:p>
          </table:table-cell>
          <table:table-cell office:value-type="float" office:value="0.949548858">
            <text:p>9.49549E-001</text:p>
          </table:table-cell>
          <table:table-cell office:value-type="float" office:value="0.69703892">
            <text:p>6.97039E-001</text:p>
          </table:table-cell>
          <table:table-cell office:value-type="float" office:value="0.332715893">
            <text:p>3.32716E-001</text:p>
          </table:table-cell>
          <table:table-cell office:value-type="float" office:value="0.95716556">
            <text:p>9.57166E-001</text:p>
          </table:table-cell>
          <table:table-cell office:value-type="float" office:value="0.851374216">
            <text:p>8.51374E-001</text:p>
          </table:table-cell>
          <table:table-cell office:value-type="float" office:value="0.378432581">
            <text:p>3.78433E-001</text:p>
          </table:table-cell>
          <table:table-cell office:value-type="float" office:value="0.95589611">
            <text:p>9.55896E-001</text:p>
          </table:table-cell>
          <table:table-cell office:value-type="float" office:value="0.809627783">
            <text:p>8.09628E-001</text:p>
          </table:table-cell>
          <table:table-cell office:value-type="float" office:value="0.370813133">
            <text:p>3.70813E-001</text:p>
          </table:table-cell>
          <table:table-cell office:value-type="float" office:value="0.931776554">
            <text:p>9.31777E-001</text:p>
          </table:table-cell>
          <table:table-cell office:value-type="float" office:value="0.788122045">
            <text:p>7.88122E-001</text:p>
          </table:table-cell>
          <table:table-cell office:value-type="float" office:value="0.382242304">
            <text:p>3.82242E-001</text:p>
          </table:table-cell>
          <table:table-cell office:value-type="float" office:value="0.906387547">
            <text:p>9.06388E-001</text:p>
          </table:table-cell>
          <table:table-cell office:value-type="float" office:value="0.767881351">
            <text:p>7.67881E-001</text:p>
          </table:table-cell>
          <table:table-cell office:value-type="float" office:value="0.386052028">
            <text:p>3.86052E-001</text:p>
          </table:table-cell>
          <table:table-cell office:value-type="float" office:value="0.945740507">
            <text:p>9.45741E-001</text:p>
          </table:table-cell>
          <table:table-cell office:value-type="float" office:value="0.832398565">
            <text:p>8.32399E-001</text:p>
          </table:table-cell>
          <table:table-cell office:value-type="float" office:value="0.309857549">
            <text:p>3.09858E-001</text:p>
          </table:table-cell>
          <table:table-cell office:value-type="float" office:value="0.958435011">
            <text:p>9.58435E-001</text:p>
          </table:table-cell>
          <table:table-cell office:value-type="float" office:value="0.780531785">
            <text:p>7.80532E-001</text:p>
          </table:table-cell>
          <table:table-cell office:value-type="float" office:value="0.25271169">
            <text:p>2.52712E-001</text:p>
          </table:table-cell>
          <table:table-cell office:value-type="float" office:value="0.968590614">
            <text:p>9.68591E-001</text:p>
          </table:table-cell>
          <table:table-cell office:value-type="float" office:value="0.743845526">
            <text:p>7.43846E-001</text:p>
          </table:table-cell>
          <table:table-cell office:value-type="float" office:value="0.286999205">
            <text:p>2.86999E-001</text:p>
          </table:table-cell>
          <table:table-cell office:value-type="float" office:value="0.938756002">
            <text:p>9.38756E-001</text:p>
          </table:table-cell>
          <table:table-cell office:value-type="float" office:value="0.948977353">
            <text:p>9.48977E-001</text:p>
          </table:table-cell>
          <table:table-cell table:style-name="ce5" table:formula="oooc:=0.5*([.BN73]+[.BO73])" office:value-type="float" office:value="0.9438666775">
            <text:p>9.43867E-001</text:p>
          </table:table-cell>
          <table:table-cell office:value-type="float" office:value="0.779291941">
            <text:p>7.79292E-001</text:p>
          </table:table-cell>
          <table:table-cell office:value-type="float" office:value="0.79724447">
            <text:p>7.97244E-001</text:p>
          </table:table-cell>
          <table:table-cell table:style-name="ce5" table:formula="oooc:=0.5*([.BQ73]+[.BR73])" office:value-type="float" office:value="0.7882682055">
            <text:p>7.88268E-001</text:p>
          </table:table-cell>
          <table:table-cell office:value-type="float" office:value="0.31552913">
            <text:p>3.15529E-001</text:p>
          </table:table-cell>
          <table:table-cell office:value-type="float" office:value="0.332781665">
            <text:p>3.32782E-001</text:p>
          </table:table-cell>
          <table:table-cell table:style-name="ce6" office:value-type="float" office:value="85.6750489">
            <text:p>8.56750E+001</text:p>
          </table:table-cell>
          <table:table-cell table:formula="oooc:=0.5*([.BT73]+[.BU73])" office:value-type="float" office:value="0.3241553975">
            <text:p>3.24155E-001</text:p>
          </table:table-cell>
          <table:table-cell table:style-name="ce5" table:formula="oooc:=[.BS73]" office:value-type="float" office:value="0.7882682055">
            <text:p>7.88268E-001</text:p>
          </table:table-cell>
          <table:table-cell table:style-name="ce5" table:formula="oooc:=[.BP73]" office:value-type="float" office:value="0.9438666775">
            <text:p>9.43867E-001</text:p>
          </table:table-cell>
          <table:table-cell table:style-name="ce1" table:formula="oooc:=[.BZ72]+1" office:value-type="float" office:value="72">
            <text:p>7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88.0745826">
            <text:p>8.80746E+001</text:p>
          </table:table-cell>
          <table:table-cell office:value-type="float" office:value="1.03252424">
            <text:p>1.03252E+000</text:p>
          </table:table-cell>
          <table:table-cell office:value-type="float" office:value="1.0289398">
            <text:p>1.02894E+000</text:p>
          </table:table-cell>
          <table:table-cell office:value-type="float" office:value="0.9652887">
            <text:p>9.65289E-001</text:p>
          </table:table-cell>
          <table:table-cell office:value-type="float" office:value="1.00999644">
            <text:p>1.01000E+000</text:p>
          </table:table-cell>
          <table:table-cell office:value-type="float" office:value="0.93041102">
            <text:p>9.30411E-001</text:p>
          </table:table-cell>
          <table:table-cell office:value-type="float" office:value="0.878900996">
            <text:p>8.78901E-001</text:p>
          </table:table-cell>
          <table:table-cell office:value-type="float" office:value="0.958683112">
            <text:p>9.58683E-001</text:p>
          </table:table-cell>
          <table:table-cell office:value-type="float" office:value="0.883017429">
            <text:p>8.83017E-001</text:p>
          </table:table-cell>
          <table:table-cell office:value-type="float" office:value="0.689849642">
            <text:p>6.89850E-001</text:p>
          </table:table-cell>
          <table:table-cell office:value-type="float" office:value="0.942413033">
            <text:p>9.42413E-001</text:p>
          </table:table-cell>
          <table:table-cell office:value-type="float" office:value="0.885511829">
            <text:p>8.85512E-001</text:p>
          </table:table-cell>
          <table:table-cell office:value-type="float" office:value="0.622241873">
            <text:p>6.22242E-001</text:p>
          </table:table-cell>
          <table:table-cell office:value-type="float" office:value="0.947419211">
            <text:p>9.47419E-001</text:p>
          </table:table-cell>
          <table:table-cell office:value-type="float" office:value="0.813174243">
            <text:p>8.13174E-001</text:p>
          </table:table-cell>
          <table:table-cell office:value-type="float" office:value="0.627249856">
            <text:p>6.27250E-001</text:p>
          </table:table-cell>
          <table:table-cell office:value-type="float" office:value="0.986217092">
            <text:p>9.86217E-001</text:p>
          </table:table-cell>
          <table:table-cell office:value-type="float" office:value="0.803196645">
            <text:p>8.03197E-001</text:p>
          </table:table-cell>
          <table:table-cell office:value-type="float" office:value="0.420670562">
            <text:p>4.20671E-001</text:p>
          </table:table-cell>
          <table:table-cell office:value-type="float" office:value="0.972450102">
            <text:p>9.72450E-001</text:p>
          </table:table-cell>
          <table:table-cell office:value-type="float" office:value="0.863062233">
            <text:p>8.63062E-001</text:p>
          </table:table-cell>
          <table:table-cell office:value-type="float" office:value="0.38311069">
            <text:p>3.83111E-001</text:p>
          </table:table-cell>
          <table:table-cell office:value-type="float" office:value="0.92489141">
            <text:p>9.24891E-001</text:p>
          </table:table-cell>
          <table:table-cell office:value-type="float" office:value="0.924175021">
            <text:p>9.24175E-001</text:p>
          </table:table-cell>
          <table:table-cell office:value-type="float" office:value="0.535854168">
            <text:p>5.35854E-001</text:p>
          </table:table-cell>
          <table:table-cell office:value-type="float" office:value="0.929897588">
            <text:p>9.29898E-001</text:p>
          </table:table-cell>
          <table:table-cell office:value-type="float" office:value="0.798207846">
            <text:p>7.98208E-001</text:p>
          </table:table-cell>
          <table:table-cell office:value-type="float" office:value="0.384362686">
            <text:p>3.84363E-001</text:p>
          </table:table-cell>
          <table:table-cell office:value-type="float" office:value="0.973701646">
            <text:p>9.73702E-001</text:p>
          </table:table-cell>
          <table:table-cell office:value-type="float" office:value="0.894242227">
            <text:p>8.94242E-001</text:p>
          </table:table-cell>
          <table:table-cell office:value-type="float" office:value="0.440702494">
            <text:p>4.40702E-001</text:p>
          </table:table-cell>
          <table:table-cell office:value-type="float" office:value="0.917382142">
            <text:p>9.17382E-001</text:p>
          </table:table-cell>
          <table:table-cell office:value-type="float" office:value="0.804443844">
            <text:p>8.04444E-001</text:p>
          </table:table-cell>
          <table:table-cell office:value-type="float" office:value="0.380606699">
            <text:p>3.80607E-001</text:p>
          </table:table-cell>
          <table:table-cell office:value-type="float" office:value="0.997480992">
            <text:p>9.97481E-001</text:p>
          </table:table-cell>
          <table:table-cell office:value-type="float" office:value="0.816915842">
            <text:p>8.16916E-001</text:p>
          </table:table-cell>
          <table:table-cell office:value-type="float" office:value="0.438198502">
            <text:p>4.38199E-001</text:p>
          </table:table-cell>
          <table:table-cell office:value-type="float" office:value="0.964940835">
            <text:p>9.64941E-001</text:p>
          </table:table-cell>
          <table:table-cell office:value-type="float" office:value="0.820657441">
            <text:p>8.20657E-001</text:p>
          </table:table-cell>
          <table:table-cell office:value-type="float" office:value="0.385614682">
            <text:p>3.85615E-001</text:p>
          </table:table-cell>
          <table:table-cell office:value-type="float" office:value="0.912375964">
            <text:p>9.12376E-001</text:p>
          </table:table-cell>
          <table:table-cell office:value-type="float" office:value="0.764533452">
            <text:p>7.64533E-001</text:p>
          </table:table-cell>
          <table:table-cell office:value-type="float" office:value="0.333030862">
            <text:p>3.33031E-001</text:p>
          </table:table-cell>
          <table:table-cell office:value-type="float" office:value="0.944916122">
            <text:p>9.44916E-001</text:p>
          </table:table-cell>
          <table:table-cell office:value-type="float" office:value="0.760791853">
            <text:p>7.60792E-001</text:p>
          </table:table-cell>
          <table:table-cell office:value-type="float" office:value="0.390622665">
            <text:p>3.90623E-001</text:p>
          </table:table-cell>
          <table:table-cell office:value-type="float" office:value="0.9499223">
            <text:p>9.49922E-001</text:p>
          </table:table-cell>
          <table:table-cell office:value-type="float" office:value="0.838118238">
            <text:p>8.38118E-001</text:p>
          </table:table-cell>
          <table:table-cell office:value-type="float" office:value="0.361826763">
            <text:p>3.61827E-001</text:p>
          </table:table-cell>
          <table:table-cell office:value-type="float" office:value="0.944916122">
            <text:p>9.44916E-001</text:p>
          </table:table-cell>
          <table:table-cell office:value-type="float" office:value="0.800702245">
            <text:p>8.00702E-001</text:p>
          </table:table-cell>
          <table:table-cell office:value-type="float" office:value="0.35681878">
            <text:p>3.56819E-001</text:p>
          </table:table-cell>
          <table:table-cell office:value-type="float" office:value="1.00248717">
            <text:p>1.00249E+000</text:p>
          </table:table-cell>
          <table:table-cell office:value-type="float" office:value="0.742083857">
            <text:p>7.42084E-001</text:p>
          </table:table-cell>
          <table:table-cell office:value-type="float" office:value="0.34805481">
            <text:p>3.48055E-001</text:p>
          </table:table-cell>
          <table:table-cell office:value-type="float" office:value="0.877332717">
            <text:p>8.77333E-001</text:p>
          </table:table-cell>
          <table:table-cell office:value-type="float" office:value="0.813174243">
            <text:p>8.13174E-001</text:p>
          </table:table-cell>
          <table:table-cell office:value-type="float" office:value="0.328022879">
            <text:p>3.28023E-001</text:p>
          </table:table-cell>
          <table:table-cell office:value-type="float" office:value="0.928646043">
            <text:p>9.28646E-001</text:p>
          </table:table-cell>
          <table:table-cell office:value-type="float" office:value="0.745825456">
            <text:p>7.45825E-001</text:p>
          </table:table-cell>
          <table:table-cell office:value-type="float" office:value="0.284203029">
            <text:p>2.84203E-001</text:p>
          </table:table-cell>
          <table:table-cell office:value-type="float" office:value="0.953676934">
            <text:p>9.53677E-001</text:p>
          </table:table-cell>
          <table:table-cell office:value-type="float" office:value="0.783241449">
            <text:p>7.83241E-001</text:p>
          </table:table-cell>
          <table:table-cell office:value-type="float" office:value="0.301730969">
            <text:p>3.01731E-001</text:p>
          </table:table-cell>
          <table:table-cell office:value-type="float" office:value="0.938932642">
            <text:p>9.38933E-001</text:p>
          </table:table-cell>
          <table:table-cell office:value-type="float" office:value="0.945888438">
            <text:p>9.45888E-001</text:p>
          </table:table-cell>
          <table:table-cell table:style-name="ce5" table:formula="oooc:=0.5*([.BN74]+[.BO74])" office:value-type="float" office:value="0.94241054">
            <text:p>9.42411E-001</text:p>
          </table:table-cell>
          <table:table-cell office:value-type="float" office:value="0.78752466">
            <text:p>7.87525E-001</text:p>
          </table:table-cell>
          <table:table-cell office:value-type="float" office:value="0.800592929">
            <text:p>8.00593E-001</text:p>
          </table:table-cell>
          <table:table-cell table:style-name="ce5" table:formula="oooc:=0.5*([.BQ74]+[.BR74])" office:value-type="float" office:value="0.7940587945">
            <text:p>7.94059E-001</text:p>
          </table:table-cell>
          <table:table-cell office:value-type="float" office:value="0.320845102">
            <text:p>3.20845E-001</text:p>
          </table:table-cell>
          <table:table-cell office:value-type="float" office:value="0.338258318">
            <text:p>3.38258E-001</text:p>
          </table:table-cell>
          <table:table-cell table:style-name="ce6" office:value-type="float" office:value="88.0745826">
            <text:p>8.80746E+001</text:p>
          </table:table-cell>
          <table:table-cell table:formula="oooc:=0.5*([.BT74]+[.BU74])" office:value-type="float" office:value="0.32955171">
            <text:p>3.29552E-001</text:p>
          </table:table-cell>
          <table:table-cell table:style-name="ce5" table:formula="oooc:=[.BS74]" office:value-type="float" office:value="0.7940587945">
            <text:p>7.94059E-001</text:p>
          </table:table-cell>
          <table:table-cell table:style-name="ce5" table:formula="oooc:=[.BP74]" office:value-type="float" office:value="0.94241054">
            <text:p>9.42411E-001</text:p>
          </table:table-cell>
          <table:table-cell table:style-name="ce1" table:formula="oooc:=[.BZ73]+1" office:value-type="float" office:value="73">
            <text:p>7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90.5071568">
            <text:p>9.05072E+001</text:p>
          </table:table-cell>
          <table:table-cell office:value-type="float" office:value="1.0592399">
            <text:p>1.05924E+000</text:p>
          </table:table-cell>
          <table:table-cell office:value-type="float" office:value="0.984207661">
            <text:p>9.84208E-001</text:p>
          </table:table-cell>
          <table:table-cell office:value-type="float" office:value="0.93488773">
            <text:p>9.34888E-001</text:p>
          </table:table-cell>
          <table:table-cell office:value-type="float" office:value="0.941958092">
            <text:p>9.41958E-001</text:p>
          </table:table-cell>
          <table:table-cell office:value-type="float" office:value="0.969444546">
            <text:p>9.69445E-001</text:p>
          </table:table-cell>
          <table:table-cell office:value-type="float" office:value="0.769399017">
            <text:p>7.69399E-001</text:p>
          </table:table-cell>
          <table:table-cell office:value-type="float" office:value="0.974056271">
            <text:p>9.74056E-001</text:p>
          </table:table-cell>
          <table:table-cell office:value-type="float" office:value="0.943609095">
            <text:p>9.43609E-001</text:p>
          </table:table-cell>
          <table:table-cell office:value-type="float" office:value="0.712589459">
            <text:p>7.12589E-001</text:p>
          </table:table-cell>
          <table:table-cell office:value-type="float" office:value="0.958007181">
            <text:p>9.58007E-001</text:p>
          </table:table-cell>
          <table:table-cell office:value-type="float" office:value="0.885786895">
            <text:p>8.85787E-001</text:p>
          </table:table-cell>
          <table:table-cell office:value-type="float" office:value="0.585385448">
            <text:p>5.85385E-001</text:p>
          </table:table-cell>
          <table:table-cell office:value-type="float" office:value="0.964179908">
            <text:p>9.64180E-001</text:p>
          </table:table-cell>
          <table:table-cell office:value-type="float" office:value="0.872254039">
            <text:p>8.72254E-001</text:p>
          </table:table-cell>
          <table:table-cell office:value-type="float" office:value="0.638490035">
            <text:p>6.38490E-001</text:p>
          </table:table-cell>
          <table:table-cell office:value-type="float" office:value="0.951834455">
            <text:p>9.51834E-001</text:p>
          </table:table-cell>
          <table:table-cell office:value-type="float" office:value="0.832885733">
            <text:p>8.32886E-001</text:p>
          </table:table-cell>
          <table:table-cell office:value-type="float" office:value="0.475471302">
            <text:p>4.75471E-001</text:p>
          </table:table-cell>
          <table:table-cell office:value-type="float" office:value="1.01232718">
            <text:p>1.01233E+000</text:p>
          </table:table-cell>
          <table:table-cell office:value-type="float" office:value="0.836576512">
            <text:p>8.36577E-001</text:p>
          </table:table-cell>
          <table:table-cell office:value-type="float" office:value="0.448301514">
            <text:p>4.48302E-001</text:p>
          </table:table-cell>
          <table:table-cell office:value-type="float" office:value="1.03825263">
            <text:p>1.03825E+000</text:p>
          </table:table-cell>
          <table:table-cell office:value-type="float" office:value="0.850109367">
            <text:p>8.50109E-001</text:p>
          </table:table-cell>
          <table:table-cell office:value-type="float" office:value="0.506346062">
            <text:p>5.06346E-001</text:p>
          </table:table-cell>
          <table:table-cell office:value-type="float" office:value="0.911094458">
            <text:p>9.11094E-001</text:p>
          </table:table-cell>
          <table:table-cell office:value-type="float" office:value="0.820583137">
            <text:p>8.20583E-001</text:p>
          </table:table-cell>
          <table:table-cell office:value-type="float" office:value="0.43595161">
            <text:p>4.35952E-001</text:p>
          </table:table-cell>
          <table:table-cell office:value-type="float" office:value="0.975290816">
            <text:p>9.75291E-001</text:p>
          </table:table-cell>
          <table:table-cell office:value-type="float" office:value="0.920234163">
            <text:p>9.20234E-001</text:p>
          </table:table-cell>
          <table:table-cell office:value-type="float" office:value="0.427306677">
            <text:p>4.27307E-001</text:p>
          </table:table-cell>
          <table:table-cell office:value-type="float" office:value="0.975290816">
            <text:p>9.75291E-001</text:p>
          </table:table-cell>
          <table:table-cell office:value-type="float" office:value="0.78367535">
            <text:p>7.83675E-001</text:p>
          </table:table-cell>
          <table:table-cell office:value-type="float" office:value="0.427306677">
            <text:p>4.27307E-001</text:p>
          </table:table-cell>
          <table:table-cell office:value-type="float" office:value="0.923439912">
            <text:p>9.23440E-001</text:p>
          </table:table-cell>
          <table:table-cell office:value-type="float" office:value="0.932536759">
            <text:p>9.32537E-001</text:p>
          </table:table-cell>
          <table:table-cell office:value-type="float" office:value="0.46806136">
            <text:p>4.68061E-001</text:p>
          </table:table-cell>
          <table:table-cell office:value-type="float" office:value="0.864181736">
            <text:p>8.64182E-001</text:p>
          </table:table-cell>
          <table:table-cell office:value-type="float" office:value="0.851339627">
            <text:p>8.51340E-001</text:p>
          </table:table-cell>
          <table:table-cell office:value-type="float" office:value="0.465591379">
            <text:p>4.65591E-001</text:p>
          </table:table-cell>
          <table:table-cell office:value-type="float" office:value="0.970352635">
            <text:p>9.70353E-001</text:p>
          </table:table-cell>
          <table:table-cell office:value-type="float" office:value="0.736925486">
            <text:p>7.36925E-001</text:p>
          </table:table-cell>
          <table:table-cell office:value-type="float" office:value="0.34456232">
            <text:p>3.44562E-001</text:p>
          </table:table-cell>
          <table:table-cell office:value-type="float" office:value="0.958007181">
            <text:p>9.58007E-001</text:p>
          </table:table-cell>
          <table:table-cell office:value-type="float" office:value="0.84149755">
            <text:p>8.41498E-001</text:p>
          </table:table-cell>
          <table:table-cell office:value-type="float" office:value="0.397666908">
            <text:p>3.97667E-001</text:p>
          </table:table-cell>
          <table:table-cell office:value-type="float" office:value="0.972821725">
            <text:p>9.72822E-001</text:p>
          </table:table-cell>
          <table:table-cell office:value-type="float" office:value="0.741846524">
            <text:p>7.41847E-001</text:p>
          </table:table-cell>
          <table:table-cell office:value-type="float" office:value="0.353207253">
            <text:p>3.53207E-001</text:p>
          </table:table-cell>
          <table:table-cell office:value-type="float" office:value="0.978994452">
            <text:p>9.78994E-001</text:p>
          </table:table-cell>
          <table:table-cell office:value-type="float" office:value="0.882096116">
            <text:p>8.82096E-001</text:p>
          </table:table-cell>
          <table:table-cell office:value-type="float" office:value="0.382847023">
            <text:p>3.82847E-001</text:p>
          </table:table-cell>
          <table:table-cell office:value-type="float" office:value="0.941958092">
            <text:p>9.41958E-001</text:p>
          </table:table-cell>
          <table:table-cell office:value-type="float" office:value="0.786135869">
            <text:p>7.86136E-001</text:p>
          </table:table-cell>
          <table:table-cell office:value-type="float" office:value="0.34209234">
            <text:p>3.42092E-001</text:p>
          </table:table-cell>
          <table:table-cell office:value-type="float" office:value="0.976525361">
            <text:p>9.76525E-001</text:p>
          </table:table-cell>
          <table:table-cell office:value-type="float" office:value="0.804589763">
            <text:p>8.04590E-001</text:p>
          </table:table-cell>
          <table:table-cell office:value-type="float" office:value="0.339622359">
            <text:p>3.39622E-001</text:p>
          </table:table-cell>
          <table:table-cell office:value-type="float" office:value="0.886403552">
            <text:p>8.86404E-001</text:p>
          </table:table-cell>
          <table:table-cell office:value-type="float" office:value="0.84272781">
            <text:p>8.42728E-001</text:p>
          </table:table-cell>
          <table:table-cell office:value-type="float" office:value="0.28157781">
            <text:p>2.81578E-001</text:p>
          </table:table-cell>
          <table:table-cell office:value-type="float" office:value="0.944427183">
            <text:p>9.44427E-001</text:p>
          </table:table-cell>
          <table:table-cell office:value-type="float" office:value="0.819352878">
            <text:p>8.19353E-001</text:p>
          </table:table-cell>
          <table:table-cell office:value-type="float" office:value="0.330977426">
            <text:p>3.30977E-001</text:p>
          </table:table-cell>
          <table:table-cell office:value-type="float" office:value="0.93771342">
            <text:p>9.37713E-001</text:p>
          </table:table-cell>
          <table:table-cell office:value-type="float" office:value="0.950560561">
            <text:p>9.50561E-001</text:p>
          </table:table-cell>
          <table:table-cell table:style-name="ce5" table:formula="oooc:=0.5*([.BN75]+[.BO75])" office:value-type="float" office:value="0.9441369905">
            <text:p>9.44137E-001</text:p>
          </table:table-cell>
          <table:table-cell office:value-type="float" office:value="0.79116964">
            <text:p>7.91170E-001</text:p>
          </table:table-cell>
          <table:table-cell office:value-type="float" office:value="0.80105583">
            <text:p>8.01056E-001</text:p>
          </table:table-cell>
          <table:table-cell table:style-name="ce5" table:formula="oooc:=0.5*([.BQ75]+[.BR75])" office:value-type="float" office:value="0.796112735">
            <text:p>7.96113E-001</text:p>
          </table:table-cell>
          <table:table-cell office:value-type="float" office:value="0.329132321">
            <text:p>3.29132E-001</text:p>
          </table:table-cell>
          <table:table-cell office:value-type="float" office:value="0.339794569">
            <text:p>3.39795E-001</text:p>
          </table:table-cell>
          <table:table-cell table:style-name="ce6" office:value-type="float" office:value="90.5071568">
            <text:p>9.05072E+001</text:p>
          </table:table-cell>
          <table:table-cell table:formula="oooc:=0.5*([.BT75]+[.BU75])" office:value-type="float" office:value="0.334463445">
            <text:p>3.34463E-001</text:p>
          </table:table-cell>
          <table:table-cell table:style-name="ce5" table:formula="oooc:=[.BS75]" office:value-type="float" office:value="0.796112735">
            <text:p>7.96113E-001</text:p>
          </table:table-cell>
          <table:table-cell table:style-name="ce5" table:formula="oooc:=[.BP75]" office:value-type="float" office:value="0.9441369905">
            <text:p>9.44137E-001</text:p>
          </table:table-cell>
          <table:table-cell table:style-name="ce1" table:formula="oooc:=[.BZ74]+1" office:value-type="float" office:value="74">
            <text:p>7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92.9719022">
            <text:p>9.29719E+001</text:p>
          </table:table-cell>
          <table:table-cell office:value-type="float" office:value="0.949158086">
            <text:p>9.49158E-001</text:p>
          </table:table-cell>
          <table:table-cell office:value-type="float" office:value="1.03449977">
            <text:p>1.03450E+000</text:p>
          </table:table-cell>
          <table:table-cell office:value-type="float" office:value="0.975096546">
            <text:p>9.75097E-001</text:p>
          </table:table-cell>
          <table:table-cell office:value-type="float" office:value="0.933318477">
            <text:p>9.33318E-001</text:p>
          </table:table-cell>
          <table:table-cell office:value-type="float" office:value="0.89608079">
            <text:p>8.96081E-001</text:p>
          </table:table-cell>
          <table:table-cell office:value-type="float" office:value="0.795922556">
            <text:p>7.95923E-001</text:p>
          </table:table-cell>
          <table:table-cell office:value-type="float" office:value="0.933318477">
            <text:p>9.33318E-001</text:p>
          </table:table-cell>
          <table:table-cell office:value-type="float" office:value="0.882724572">
            <text:p>8.82725E-001</text:p>
          </table:table-cell>
          <table:table-cell office:value-type="float" office:value="0.704507255">
            <text:p>7.04507E-001</text:p>
          </table:table-cell>
          <table:table-cell office:value-type="float" office:value="0.934536909">
            <text:p>9.34537E-001</text:p>
          </table:table-cell>
          <table:table-cell office:value-type="float" office:value="0.880296169">
            <text:p>8.80296E-001</text:p>
          </table:table-cell>
          <table:table-cell office:value-type="float" office:value="0.615529695">
            <text:p>6.15530E-001</text:p>
          </table:table-cell>
          <table:table-cell office:value-type="float" office:value="1.00764279">
            <text:p>1.00764E+000</text:p>
          </table:table-cell>
          <table:table-cell office:value-type="float" office:value="0.95679087">
            <text:p>9.56791E-001</text:p>
          </table:table-cell>
          <table:table-cell office:value-type="float" office:value="0.652095815">
            <text:p>6.52096E-001</text:p>
          </table:table-cell>
          <table:table-cell office:value-type="float" office:value="0.934536909">
            <text:p>9.34537E-001</text:p>
          </table:table-cell>
          <table:table-cell office:value-type="float" office:value="0.825657096">
            <text:p>8.25657E-001</text:p>
          </table:table-cell>
          <table:table-cell office:value-type="float" office:value="0.441231187">
            <text:p>4.41231E-001</text:p>
          </table:table-cell>
          <table:table-cell office:value-type="float" office:value="1.00886123">
            <text:p>1.00886E+000</text:p>
          </table:table-cell>
          <table:table-cell office:value-type="float" office:value="0.834156507">
            <text:p>8.34157E-001</text:p>
          </table:table-cell>
          <table:table-cell office:value-type="float" office:value="0.403446196">
            <text:p>4.03446E-001</text:p>
          </table:table-cell>
          <table:table-cell office:value-type="float" office:value="0.9613424">
            <text:p>9.61342E-001</text:p>
          </table:table-cell>
          <table:table-cell office:value-type="float" office:value="0.904580201">
            <text:p>9.04580E-001</text:p>
          </table:table-cell>
          <table:table-cell office:value-type="float" office:value="0.510706816">
            <text:p>5.10707E-001</text:p>
          </table:table-cell>
          <table:table-cell office:value-type="float" office:value="0.98692946">
            <text:p>9.86929E-001</text:p>
          </table:table-cell>
          <table:table-cell office:value-type="float" office:value="0.831728104">
            <text:p>8.31728E-001</text:p>
          </table:table-cell>
          <table:table-cell office:value-type="float" office:value="0.418072644">
            <text:p>4.18073E-001</text:p>
          </table:table-cell>
          <table:table-cell office:value-type="float" office:value="0.949158086">
            <text:p>9.49158E-001</text:p>
          </table:table-cell>
          <table:table-cell office:value-type="float" office:value="0.900937596">
            <text:p>9.00938E-001</text:p>
          </table:table-cell>
          <table:table-cell office:value-type="float" office:value="0.424166998">
            <text:p>4.24167E-001</text:p>
          </table:table-cell>
          <table:table-cell office:value-type="float" office:value="0.939410635">
            <text:p>9.39411E-001</text:p>
          </table:table-cell>
          <table:table-cell office:value-type="float" office:value="0.771018024">
            <text:p>7.71018E-001</text:p>
          </table:table-cell>
          <table:table-cell office:value-type="float" office:value="0.394914101">
            <text:p>3.94914E-001</text:p>
          </table:table-cell>
          <table:table-cell office:value-type="float" office:value="0.950376517">
            <text:p>9.50377E-001</text:p>
          </table:table-cell>
          <table:table-cell office:value-type="float" office:value="0.863297346">
            <text:p>8.63297E-001</text:p>
          </table:table-cell>
          <table:table-cell office:value-type="float" office:value="0.424166998">
            <text:p>4.24167E-001</text:p>
          </table:table-cell>
          <table:table-cell office:value-type="float" office:value="0.955250243">
            <text:p>9.55250E-001</text:p>
          </table:table-cell>
          <table:table-cell office:value-type="float" office:value="0.825657096">
            <text:p>8.25657E-001</text:p>
          </table:table-cell>
          <table:table-cell office:value-type="float" office:value="0.436355704">
            <text:p>4.36356E-001</text:p>
          </table:table-cell>
          <table:table-cell office:value-type="float" office:value="0.936973772">
            <text:p>9.36974E-001</text:p>
          </table:table-cell>
          <table:table-cell office:value-type="float" office:value="0.771018024">
            <text:p>7.71018E-001</text:p>
          </table:table-cell>
          <table:table-cell office:value-type="float" office:value="0.33884605">
            <text:p>3.38846E-001</text:p>
          </table:table-cell>
          <table:table-cell office:value-type="float" office:value="1.00155064">
            <text:p>1.00155E+000</text:p>
          </table:table-cell>
          <table:table-cell office:value-type="float" office:value="0.780731636">
            <text:p>7.80732E-001</text:p>
          </table:table-cell>
          <table:table-cell office:value-type="float" office:value="0.3741933">
            <text:p>3.74193E-001</text:p>
          </table:table-cell>
          <table:table-cell office:value-type="float" office:value="0.904076123">
            <text:p>9.04076E-001</text:p>
          </table:table-cell>
          <table:table-cell office:value-type="float" office:value="0.808658274">
            <text:p>8.08658E-001</text:p>
          </table:table-cell>
          <table:table-cell office:value-type="float" office:value="0.366880076">
            <text:p>3.66880E-001</text:p>
          </table:table-cell>
          <table:table-cell office:value-type="float" office:value="0.951594949">
            <text:p>9.51595E-001</text:p>
          </table:table-cell>
          <table:table-cell office:value-type="float" office:value="0.826871298">
            <text:p>8.26871E-001</text:p>
          </table:table-cell>
          <table:table-cell office:value-type="float" office:value="0.41075942">
            <text:p>4.10759E-001</text:p>
          </table:table-cell>
          <table:table-cell office:value-type="float" office:value="0.939410635">
            <text:p>9.39411E-001</text:p>
          </table:table-cell>
          <table:table-cell office:value-type="float" office:value="0.743091387">
            <text:p>7.43091E-001</text:p>
          </table:table-cell>
          <table:table-cell office:value-type="float" office:value="0.351034757">
            <text:p>3.51035E-001</text:p>
          </table:table-cell>
          <table:table-cell office:value-type="float" office:value="0.90163926">
            <text:p>9.01639E-001</text:p>
          </table:table-cell>
          <table:table-cell office:value-type="float" office:value="0.832942306">
            <text:p>8.32942E-001</text:p>
          </table:table-cell>
          <table:table-cell office:value-type="float" office:value="0.344940403">
            <text:p>3.44940E-001</text:p>
          </table:table-cell>
          <table:table-cell office:value-type="float" office:value="0.912605143">
            <text:p>9.12605E-001</text:p>
          </table:table-cell>
          <table:table-cell office:value-type="float" office:value="0.764947016">
            <text:p>7.64947E-001</text:p>
          </table:table-cell>
          <table:table-cell office:value-type="float" office:value="0.287653481">
            <text:p>2.87653E-001</text:p>
          </table:table-cell>
          <table:table-cell office:value-type="float" office:value="0.905294554">
            <text:p>9.05295E-001</text:p>
          </table:table-cell>
          <table:table-cell office:value-type="float" office:value="0.807444072">
            <text:p>8.07444E-001</text:p>
          </table:table-cell>
          <table:table-cell office:value-type="float" office:value="0.310812024">
            <text:p>3.10812E-001</text:p>
          </table:table-cell>
          <table:table-cell office:value-type="float" office:value="0.940114509">
            <text:p>9.40115E-001</text:p>
          </table:table-cell>
          <table:table-cell office:value-type="float" office:value="0.95022118">
            <text:p>9.50221E-001</text:p>
          </table:table-cell>
          <table:table-cell table:style-name="ce5" table:formula="oooc:=0.5*([.BN76]+[.BO76])" office:value-type="float" office:value="0.9451678445">
            <text:p>9.45168E-001</text:p>
          </table:table-cell>
          <table:table-cell office:value-type="float" office:value="0.79346866">
            <text:p>7.93469E-001</text:p>
          </table:table-cell>
          <table:table-cell office:value-type="float" office:value="0.805054368">
            <text:p>8.05054E-001</text:p>
          </table:table-cell>
          <table:table-cell table:style-name="ce5" table:formula="oooc:=0.5*([.BQ76]+[.BR76])" office:value-type="float" office:value="0.799261514">
            <text:p>7.99262E-001</text:p>
          </table:table-cell>
          <table:table-cell office:value-type="float" office:value="0.333111045">
            <text:p>3.33111E-001</text:p>
          </table:table-cell>
          <table:table-cell office:value-type="float" office:value="0.344920979">
            <text:p>3.44921E-001</text:p>
          </table:table-cell>
          <table:table-cell table:style-name="ce6" office:value-type="float" office:value="92.9719022">
            <text:p>9.29719E+001</text:p>
          </table:table-cell>
          <table:table-cell table:formula="oooc:=0.5*([.BT76]+[.BU76])" office:value-type="float" office:value="0.339016012">
            <text:p>3.39016E-001</text:p>
          </table:table-cell>
          <table:table-cell table:style-name="ce5" table:formula="oooc:=[.BS76]" office:value-type="float" office:value="0.799261514">
            <text:p>7.99262E-001</text:p>
          </table:table-cell>
          <table:table-cell table:style-name="ce5" table:formula="oooc:=[.BP76]" office:value-type="float" office:value="0.9451678445">
            <text:p>9.45168E-001</text:p>
          </table:table-cell>
          <table:table-cell table:style-name="ce1" table:formula="oooc:=[.BZ75]+1" office:value-type="float" office:value="75">
            <text:p>7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95.4678852">
            <text:p>9.54679E+001</text:p>
          </table:table-cell>
          <table:table-cell office:value-type="float" office:value="1.02992431">
            <text:p>1.02992E+000</text:p>
          </table:table-cell>
          <table:table-cell office:value-type="float" office:value="1.04193597">
            <text:p>1.04194E+000</text:p>
          </table:table-cell>
          <table:table-cell office:value-type="float" office:value="0.970114785">
            <text:p>9.70115E-001</text:p>
          </table:table-cell>
          <table:table-cell office:value-type="float" office:value="1.02992431">
            <text:p>1.02992E+000</text:p>
          </table:table-cell>
          <table:table-cell office:value-type="float" office:value="0.928030429">
            <text:p>9.28030E-001</text:p>
          </table:table-cell>
          <table:table-cell office:value-type="float" office:value="0.8461423">
            <text:p>8.46142E-001</text:p>
          </table:table-cell>
          <table:table-cell office:value-type="float" office:value="0.958936537">
            <text:p>9.58937E-001</text:p>
          </table:table-cell>
          <table:table-cell office:value-type="float" office:value="0.9220354">
            <text:p>9.22035E-001</text:p>
          </table:table-cell>
          <table:table-cell office:value-type="float" office:value="0.720966199">
            <text:p>7.20966E-001</text:p>
          </table:table-cell>
          <table:table-cell office:value-type="float" office:value="0.946904711">
            <text:p>9.46905E-001</text:p>
          </table:table-cell>
          <table:table-cell office:value-type="float" office:value="0.920836395">
            <text:p>9.20836E-001</text:p>
          </table:table-cell>
          <table:table-cell office:value-type="float" office:value="0.630694972">
            <text:p>6.30695E-001</text:p>
          </table:table-cell>
          <table:table-cell office:value-type="float" office:value="0.938482433">
            <text:p>9.38482E-001</text:p>
          </table:table-cell>
          <table:table-cell office:value-type="float" office:value="0.881269206">
            <text:p>8.81269E-001</text:p>
          </table:table-cell>
          <table:table-cell office:value-type="float" office:value="0.615047959">
            <text:p>6.15048E-001</text:p>
          </table:table-cell>
          <table:table-cell office:value-type="float" office:value="1.00225111">
            <text:p>1.00225E+000</text:p>
          </table:table-cell>
          <table:table-cell office:value-type="float" office:value="0.788945765">
            <text:p>7.88946E-001</text:p>
          </table:table-cell>
          <table:table-cell office:value-type="float" office:value="0.505518871">
            <text:p>5.05519E-001</text:p>
          </table:table-cell>
          <table:table-cell office:value-type="float" office:value="0.936076067">
            <text:p>9.36076E-001</text:p>
          </table:table-cell>
          <table:table-cell office:value-type="float" office:value="0.906448326">
            <text:p>9.06448E-001</text:p>
          </table:table-cell>
          <table:table-cell office:value-type="float" office:value="0.374324688">
            <text:p>3.74325E-001</text:p>
          </table:table-cell>
          <table:table-cell office:value-type="float" office:value="0.898777407">
            <text:p>8.98777E-001</text:p>
          </table:table-cell>
          <table:table-cell office:value-type="float" office:value="0.89685628">
            <text:p>8.96856E-001</text:p>
          </table:table-cell>
          <table:table-cell office:value-type="float" office:value="0.462188682">
            <text:p>4.62189E-001</text:p>
          </table:table-cell>
          <table:table-cell office:value-type="float" office:value="0.919231511">
            <text:p>9.19232E-001</text:p>
          </table:table-cell>
          <table:table-cell office:value-type="float" office:value="0.826114943">
            <text:p>8.26115E-001</text:p>
          </table:table-cell>
          <table:table-cell office:value-type="float" office:value="0.467003147">
            <text:p>4.67003E-001</text:p>
          </table:table-cell>
          <table:table-cell office:value-type="float" office:value="0.984203372">
            <text:p>9.84203E-001</text:p>
          </table:table-cell>
          <table:table-cell office:value-type="float" office:value="0.850095057">
            <text:p>8.50095E-001</text:p>
          </table:table-cell>
          <table:table-cell office:value-type="float" office:value="0.387564468">
            <text:p>3.87564E-001</text:p>
          </table:table-cell>
          <table:table-cell office:value-type="float" office:value="0.90479332">
            <text:p>9.04793E-001</text:p>
          </table:table-cell>
          <table:table-cell office:value-type="float" office:value="0.763766645">
            <text:p>7.63767E-001</text:p>
          </table:table-cell>
          <table:table-cell office:value-type="float" office:value="0.417654877">
            <text:p>4.17655E-001</text:p>
          </table:table-cell>
          <table:table-cell office:value-type="float" office:value="0.96976518">
            <text:p>9.69765E-001</text:p>
          </table:table-cell>
          <table:table-cell office:value-type="float" office:value="0.856090086">
            <text:p>8.56090E-001</text:p>
          </table:table-cell>
          <table:table-cell office:value-type="float" office:value="0.420062109">
            <text:p>4.20062E-001</text:p>
          </table:table-cell>
          <table:table-cell office:value-type="float" office:value="0.984203372">
            <text:p>9.84203E-001</text:p>
          </table:table-cell>
          <table:table-cell office:value-type="float" office:value="0.823716931">
            <text:p>8.23717E-001</text:p>
          </table:table-cell>
          <table:table-cell office:value-type="float" office:value="0.427283807">
            <text:p>4.27284E-001</text:p>
          </table:table-cell>
          <table:table-cell office:value-type="float" office:value="0.880729668">
            <text:p>8.80730E-001</text:p>
          </table:table-cell>
          <table:table-cell office:value-type="float" office:value="0.776955708">
            <text:p>7.76956E-001</text:p>
          </table:table-cell>
          <table:table-cell office:value-type="float" office:value="0.341827046">
            <text:p>3.41827E-001</text:p>
          </table:table-cell>
          <table:table-cell office:value-type="float" office:value="0.990219285">
            <text:p>9.90219E-001</text:p>
          </table:table-cell>
          <table:table-cell office:value-type="float" office:value="0.887264234">
            <text:p>8.87264E-001</text:p>
          </table:table-cell>
          <table:table-cell office:value-type="float" office:value="0.368306606">
            <text:p>3.68307E-001</text:p>
          </table:table-cell>
          <table:table-cell office:value-type="float" office:value="0.96495245">
            <text:p>9.64952E-001</text:p>
          </table:table-cell>
          <table:table-cell office:value-type="float" office:value="0.860886109">
            <text:p>8.60886E-001</text:p>
          </table:table-cell>
          <table:table-cell office:value-type="float" office:value="0.369510222">
            <text:p>3.69510E-001</text:p>
          </table:table-cell>
          <table:table-cell office:value-type="float" office:value="0.951717441">
            <text:p>9.51717E-001</text:p>
          </table:table-cell>
          <table:table-cell office:value-type="float" office:value="0.815323891">
            <text:p>8.15324E-001</text:p>
          </table:table-cell>
          <table:table-cell office:value-type="float" office:value="0.441727204">
            <text:p>4.41727E-001</text:p>
          </table:table-cell>
          <table:table-cell office:value-type="float" office:value="0.910809233">
            <text:p>9.10809E-001</text:p>
          </table:table-cell>
          <table:table-cell office:value-type="float" office:value="0.701418347">
            <text:p>7.01418E-001</text:p>
          </table:table-cell>
          <table:table-cell office:value-type="float" office:value="0.377935537">
            <text:p>3.77936E-001</text:p>
          </table:table-cell>
          <table:table-cell office:value-type="float" office:value="0.885542398">
            <text:p>8.85542E-001</text:p>
          </table:table-cell>
          <table:table-cell office:value-type="float" office:value="0.856090086">
            <text:p>8.56090E-001</text:p>
          </table:table-cell>
          <table:table-cell office:value-type="float" office:value="0.326180033">
            <text:p>3.26180E-001</text:p>
          </table:table-cell>
          <table:table-cell office:value-type="float" office:value="0.901183772">
            <text:p>9.01184E-001</text:p>
          </table:table-cell>
          <table:table-cell office:value-type="float" office:value="0.779353719">
            <text:p>7.79354E-001</text:p>
          </table:table-cell>
          <table:table-cell office:value-type="float" office:value="0.280442612">
            <text:p>2.80443E-001</text:p>
          </table:table-cell>
          <table:table-cell office:value-type="float" office:value="0.90960605">
            <text:p>9.09606E-001</text:p>
          </table:table-cell>
          <table:table-cell office:value-type="float" office:value="0.790144771">
            <text:p>7.90145E-001</text:p>
          </table:table-cell>
          <table:table-cell office:value-type="float" office:value="0.26118475">
            <text:p>2.61185E-001</text:p>
          </table:table-cell>
          <table:table-cell office:value-type="float" office:value="0.94093194">
            <text:p>9.40932E-001</text:p>
          </table:table-cell>
          <table:table-cell office:value-type="float" office:value="0.948539314">
            <text:p>9.48539E-001</text:p>
          </table:table-cell>
          <table:table-cell table:style-name="ce5" table:formula="oooc:=0.5*([.BN77]+[.BO77])" office:value-type="float" office:value="0.944735627">
            <text:p>9.44736E-001</text:p>
          </table:table-cell>
          <table:table-cell office:value-type="float" office:value="0.795528354">
            <text:p>7.95528E-001</text:p>
          </table:table-cell>
          <table:table-cell office:value-type="float" office:value="0.808822509">
            <text:p>8.08823E-001</text:p>
          </table:table-cell>
          <table:table-cell table:style-name="ce5" table:formula="oooc:=0.5*([.BQ77]+[.BR77])" office:value-type="float" office:value="0.8021754315">
            <text:p>8.02175E-001</text:p>
          </table:table-cell>
          <table:table-cell office:value-type="float" office:value="0.341313951">
            <text:p>3.41314E-001</text:p>
          </table:table-cell>
          <table:table-cell office:value-type="float" office:value="0.349192603">
            <text:p>3.49193E-001</text:p>
          </table:table-cell>
          <table:table-cell table:style-name="ce6" office:value-type="float" office:value="95.4678852">
            <text:p>9.54679E+001</text:p>
          </table:table-cell>
          <table:table-cell table:formula="oooc:=0.5*([.BT77]+[.BU77])" office:value-type="float" office:value="0.345253277">
            <text:p>3.45253E-001</text:p>
          </table:table-cell>
          <table:table-cell table:style-name="ce5" table:formula="oooc:=[.BS77]" office:value-type="float" office:value="0.8021754315">
            <text:p>8.02175E-001</text:p>
          </table:table-cell>
          <table:table-cell table:style-name="ce5" table:formula="oooc:=[.BP77]" office:value-type="float" office:value="0.944735627">
            <text:p>9.44736E-001</text:p>
          </table:table-cell>
          <table:table-cell table:style-name="ce1" table:formula="oooc:=[.BZ76]+1" office:value-type="float" office:value="76">
            <text:p>7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97.9941086">
            <text:p>9.79941E+001</text:p>
          </table:table-cell>
          <table:table-cell office:value-type="float" office:value="1.06871298">
            <text:p>1.06871E+000</text:p>
          </table:table-cell>
          <table:table-cell office:value-type="float" office:value="0.976153943">
            <text:p>9.76154E-001</text:p>
          </table:table-cell>
          <table:table-cell office:value-type="float" office:value="0.973961588">
            <text:p>9.73962E-001</text:p>
          </table:table-cell>
          <table:table-cell office:value-type="float" office:value="0.956967681">
            <text:p>9.56968E-001</text:p>
          </table:table-cell>
          <table:table-cell office:value-type="float" office:value="0.884935674">
            <text:p>8.84936E-001</text:p>
          </table:table-cell>
          <table:table-cell office:value-type="float" office:value="0.80628322">
            <text:p>8.06283E-001</text:p>
          </table:table-cell>
          <table:table-cell office:value-type="float" office:value="0.9617228">
            <text:p>9.61723E-001</text:p>
          </table:table-cell>
          <table:table-cell office:value-type="float" office:value="0.926398524">
            <text:p>9.26399E-001</text:p>
          </table:table-cell>
          <table:table-cell office:value-type="float" office:value="0.70876814">
            <text:p>7.08768E-001</text:p>
          </table:table-cell>
          <table:table-cell office:value-type="float" office:value="0.989064733">
            <text:p>9.89065E-001</text:p>
          </table:table-cell>
          <table:table-cell office:value-type="float" office:value="0.843472825">
            <text:p>8.43473E-001</text:p>
          </table:table-cell>
          <table:table-cell office:value-type="float" office:value="0.631469601">
            <text:p>6.31470E-001</text:p>
          </table:table-cell>
          <table:table-cell office:value-type="float" office:value="0.941513544">
            <text:p>9.41514E-001</text:p>
          </table:table-cell>
          <table:table-cell office:value-type="float" office:value="0.868350535">
            <text:p>8.68351E-001</text:p>
          </table:table-cell>
          <table:table-cell office:value-type="float" office:value="0.642172476">
            <text:p>6.42172E-001</text:p>
          </table:table-cell>
          <table:table-cell office:value-type="float" office:value="0.964100359">
            <text:p>9.64100E-001</text:p>
          </table:table-cell>
          <table:table-cell office:value-type="float" office:value="0.848211436">
            <text:p>8.48211E-001</text:p>
          </table:table-cell>
          <table:table-cell office:value-type="float" office:value="0.491143023">
            <text:p>4.91143E-001</text:p>
          </table:table-cell>
          <table:table-cell office:value-type="float" office:value="0.968855478">
            <text:p>9.68855E-001</text:p>
          </table:table-cell>
          <table:table-cell office:value-type="float" office:value="0.802009975">
            <text:p>8.02010E-001</text:p>
          </table:table-cell>
          <table:table-cell office:value-type="float" office:value="0.431682609">
            <text:p>4.31683E-001</text:p>
          </table:table-cell>
          <table:table-cell office:value-type="float" office:value="1.00214131">
            <text:p>1.00214E+000</text:p>
          </table:table-cell>
          <table:table-cell office:value-type="float" office:value="0.882566369">
            <text:p>8.82566E-001</text:p>
          </table:table-cell>
          <table:table-cell office:value-type="float" office:value="0.523251647">
            <text:p>5.23252E-001</text:p>
          </table:table-cell>
          <table:table-cell office:value-type="float" office:value="0.928436967">
            <text:p>9.28437E-001</text:p>
          </table:table-cell>
          <table:table-cell office:value-type="float" office:value="0.819779768">
            <text:p>8.19780E-001</text:p>
          </table:table-cell>
          <table:table-cell office:value-type="float" office:value="0.484007773">
            <text:p>4.84008E-001</text:p>
          </table:table-cell>
          <table:table-cell office:value-type="float" office:value="0.942702324">
            <text:p>9.42702E-001</text:p>
          </table:table-cell>
          <table:table-cell office:value-type="float" office:value="0.944168317">
            <text:p>9.44168E-001</text:p>
          </table:table-cell>
          <table:table-cell office:value-type="float" office:value="0.411466068">
            <text:p>4.11466E-001</text:p>
          </table:table-cell>
          <table:table-cell office:value-type="float" office:value="0.930814527">
            <text:p>9.30815E-001</text:p>
          </table:table-cell>
          <table:table-cell office:value-type="float" office:value="0.726192193">
            <text:p>7.26192E-001</text:p>
          </table:table-cell>
          <table:table-cell office:value-type="float" office:value="0.413844484">
            <text:p>4.13844E-001</text:p>
          </table:table-cell>
          <table:table-cell office:value-type="float" office:value="1.02472813">
            <text:p>1.02473E+000</text:p>
          </table:table-cell>
          <table:table-cell office:value-type="float" office:value="0.836364908">
            <text:p>8.36365E-001</text:p>
          </table:table-cell>
          <table:table-cell office:value-type="float" office:value="0.480440149">
            <text:p>4.80440E-001</text:p>
          </table:table-cell>
          <table:table-cell office:value-type="float" office:value="0.91892673">
            <text:p>9.18927E-001</text:p>
          </table:table-cell>
          <table:table-cell office:value-type="float" office:value="0.784240183">
            <text:p>7.84240E-001</text:p>
          </table:table-cell>
          <table:table-cell office:value-type="float" office:value="0.432871817">
            <text:p>4.32872E-001</text:p>
          </table:table-cell>
          <table:table-cell office:value-type="float" office:value="0.91654917">
            <text:p>9.16549E-001</text:p>
          </table:table-cell>
          <table:table-cell office:value-type="float" office:value="0.843472825">
            <text:p>8.43473E-001</text:p>
          </table:table-cell>
          <table:table-cell office:value-type="float" office:value="0.360330111">
            <text:p>3.60330E-001</text:p>
          </table:table-cell>
          <table:table-cell office:value-type="float" office:value="1.01521789">
            <text:p>1.01522E+000</text:p>
          </table:table-cell>
          <table:table-cell office:value-type="float" office:value="0.855319353">
            <text:p>8.55319E-001</text:p>
          </table:table-cell>
          <table:table-cell office:value-type="float" office:value="0.457845191">
            <text:p>4.57845E-001</text:p>
          </table:table-cell>
          <table:table-cell office:value-type="float" office:value="0.943891104">
            <text:p>9.43891E-001</text:p>
          </table:table-cell>
          <table:table-cell office:value-type="float" office:value="0.80793324">
            <text:p>8.07933E-001</text:p>
          </table:table-cell>
          <table:table-cell office:value-type="float" office:value="0.425736567">
            <text:p>4.25737E-001</text:p>
          </table:table-cell>
          <table:table-cell office:value-type="float" office:value="0.943891104">
            <text:p>9.43891E-001</text:p>
          </table:table-cell>
          <table:table-cell office:value-type="float" office:value="0.876643104">
            <text:p>8.76643E-001</text:p>
          </table:table-cell>
          <table:table-cell office:value-type="float" office:value="0.39600636">
            <text:p>3.96006E-001</text:p>
          </table:table-cell>
          <table:table-cell office:value-type="float" office:value="0.895151135">
            <text:p>8.95151E-001</text:p>
          </table:table-cell>
          <table:table-cell office:value-type="float" office:value="0.786609488">
            <text:p>7.86609E-001</text:p>
          </table:table-cell>
          <table:table-cell office:value-type="float" office:value="0.341302779">
            <text:p>3.41303E-001</text:p>
          </table:table-cell>
          <table:table-cell office:value-type="float" office:value="0.965289139">
            <text:p>9.65289E-001</text:p>
          </table:table-cell>
          <table:table-cell office:value-type="float" office:value="0.831626296">
            <text:p>8.31626E-001</text:p>
          </table:table-cell>
          <table:table-cell office:value-type="float" office:value="0.397195568">
            <text:p>3.97196E-001</text:p>
          </table:table-cell>
          <table:table-cell office:value-type="float" office:value="0.905850153">
            <text:p>9.05850E-001</text:p>
          </table:table-cell>
          <table:table-cell office:value-type="float" office:value="0.743961986">
            <text:p>7.43962E-001</text:p>
          </table:table-cell>
          <table:table-cell office:value-type="float" office:value="0.324653863">
            <text:p>3.24654E-001</text:p>
          </table:table-cell>
          <table:table-cell office:value-type="float" office:value="0.956967681">
            <text:p>9.56968E-001</text:p>
          </table:table-cell>
          <table:table-cell office:value-type="float" office:value="0.828072338">
            <text:p>8.28072E-001</text:p>
          </table:table-cell>
          <table:table-cell office:value-type="float" office:value="0.29849128">
            <text:p>2.98491E-001</text:p>
          </table:table-cell>
          <table:table-cell office:value-type="float" office:value="0.940841008">
            <text:p>9.40841E-001</text:p>
          </table:table-cell>
          <table:table-cell office:value-type="float" office:value="0.945624544">
            <text:p>9.45625E-001</text:p>
          </table:table-cell>
          <table:table-cell table:style-name="ce5" table:formula="oooc:=0.5*([.BN78]+[.BO78])" office:value-type="float" office:value="0.943232776">
            <text:p>9.43233E-001</text:p>
          </table:table-cell>
          <table:table-cell office:value-type="float" office:value="0.800598775">
            <text:p>8.00599E-001</text:p>
          </table:table-cell>
          <table:table-cell office:value-type="float" office:value="0.808773352">
            <text:p>8.08773E-001</text:p>
          </table:table-cell>
          <table:table-cell table:style-name="ce5" table:formula="oooc:=0.5*([.BQ78]+[.BR78])" office:value-type="float" office:value="0.8046860635">
            <text:p>8.04686E-001</text:p>
          </table:table-cell>
          <table:table-cell office:value-type="float" office:value="0.345893786">
            <text:p>3.45894E-001</text:p>
          </table:table-cell>
          <table:table-cell office:value-type="float" office:value="0.356497165">
            <text:p>3.56497E-001</text:p>
          </table:table-cell>
          <table:table-cell table:style-name="ce6" office:value-type="float" office:value="97.9941086">
            <text:p>9.79941E+001</text:p>
          </table:table-cell>
          <table:table-cell table:formula="oooc:=0.5*([.BT78]+[.BU78])" office:value-type="float" office:value="0.3511954755">
            <text:p>3.51195E-001</text:p>
          </table:table-cell>
          <table:table-cell table:style-name="ce5" table:formula="oooc:=[.BS78]" office:value-type="float" office:value="0.8046860635">
            <text:p>8.04686E-001</text:p>
          </table:table-cell>
          <table:table-cell table:style-name="ce5" table:formula="oooc:=[.BP78]" office:value-type="float" office:value="0.943232776">
            <text:p>9.43233E-001</text:p>
          </table:table-cell>
          <table:table-cell table:style-name="ce1" table:formula="oooc:=[.BZ77]+1" office:value-type="float" office:value="77">
            <text:p>7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00.549513">
            <text:p>1.00550E+002</text:p>
          </table:table-cell>
          <table:table-cell office:value-type="float" office:value="1.00715045">
            <text:p>1.00715E+000</text:p>
          </table:table-cell>
          <table:table-cell office:value-type="float" office:value="1.01536535">
            <text:p>1.01537E+000</text:p>
          </table:table-cell>
          <table:table-cell office:value-type="float" office:value="1.05101179">
            <text:p>1.05101E+000</text:p>
          </table:table-cell>
          <table:table-cell office:value-type="float" office:value="0.996573611">
            <text:p>9.96574E-001</text:p>
          </table:table-cell>
          <table:table-cell office:value-type="float" office:value="0.987258351">
            <text:p>9.87258E-001</text:p>
          </table:table-cell>
          <table:table-cell office:value-type="float" office:value="0.833520533">
            <text:p>8.33521E-001</text:p>
          </table:table-cell>
          <table:table-cell office:value-type="float" office:value="0.961317469">
            <text:p>9.61317E-001</text:p>
          </table:table-cell>
          <table:table-cell office:value-type="float" office:value="0.954466852">
            <text:p>9.54467E-001</text:p>
          </table:table-cell>
          <table:table-cell office:value-type="float" office:value="0.707728295">
            <text:p>7.07728E-001</text:p>
          </table:table-cell>
          <table:table-cell office:value-type="float" office:value="0.921360508">
            <text:p>9.21361E-001</text:p>
          </table:table-cell>
          <table:table-cell office:value-type="float" office:value="0.854921229">
            <text:p>8.54921E-001</text:p>
          </table:table-cell>
          <table:table-cell office:value-type="float" office:value="0.619556165">
            <text:p>6.19556E-001</text:p>
          </table:table-cell>
          <table:table-cell office:value-type="float" office:value="0.981295949">
            <text:p>9.81296E-001</text:p>
          </table:table-cell>
          <table:table-cell office:value-type="float" office:value="0.924017603">
            <text:p>9.24018E-001</text:p>
          </table:table-cell>
          <table:table-cell office:value-type="float" office:value="0.640717476">
            <text:p>6.40717E-001</text:p>
          </table:table-cell>
          <table:table-cell office:value-type="float" office:value="0.91195887">
            <text:p>9.11959E-001</text:p>
          </table:table-cell>
          <table:table-cell office:value-type="float" office:value="0.802220606">
            <text:p>8.02221E-001</text:p>
          </table:table-cell>
          <table:table-cell office:value-type="float" office:value="0.489061413">
            <text:p>4.89061E-001</text:p>
          </table:table-cell>
          <table:table-cell office:value-type="float" office:value="0.941338989">
            <text:p>9.41339E-001</text:p>
          </table:table-cell>
          <table:table-cell office:value-type="float" office:value="0.909964103">
            <text:p>9.09964E-001</text:p>
          </table:table-cell>
          <table:table-cell office:value-type="float" office:value="0.487885785">
            <text:p>4.87886E-001</text:p>
          </table:table-cell>
          <table:table-cell office:value-type="float" office:value="0.933112555">
            <text:p>9.33113E-001</text:p>
          </table:table-cell>
          <table:table-cell office:value-type="float" office:value="0.867803604">
            <text:p>8.67804E-001</text:p>
          </table:table-cell>
          <table:table-cell office:value-type="float" office:value="0.456143818">
            <text:p>4.56144E-001</text:p>
          </table:table-cell>
          <table:table-cell office:value-type="float" office:value="0.941338989">
            <text:p>9.41339E-001</text:p>
          </table:table-cell>
          <table:table-cell office:value-type="float" office:value="0.84320998">
            <text:p>8.43210E-001</text:p>
          </table:table-cell>
          <table:table-cell office:value-type="float" office:value="0.490237041">
            <text:p>4.90237E-001</text:p>
          </table:table-cell>
          <table:table-cell office:value-type="float" office:value="0.957791855">
            <text:p>9.57792E-001</text:p>
          </table:table-cell>
          <table:table-cell office:value-type="float" office:value="0.82212973">
            <text:p>8.22130E-001</text:p>
          </table:table-cell>
          <table:table-cell office:value-type="float" office:value="0.49141267">
            <text:p>4.91413E-001</text:p>
          </table:table-cell>
          <table:table-cell office:value-type="float" office:value="0.968368697">
            <text:p>9.68369E-001</text:p>
          </table:table-cell>
          <table:table-cell office:value-type="float" office:value="0.842038855">
            <text:p>8.42039E-001</text:p>
          </table:table-cell>
          <table:table-cell office:value-type="float" office:value="0.407943054">
            <text:p>4.07943E-001</text:p>
          </table:table-cell>
          <table:table-cell office:value-type="float" office:value="0.913134075">
            <text:p>9.13134E-001</text:p>
          </table:table-cell>
          <table:table-cell office:value-type="float" office:value="0.893568354">
            <text:p>8.93568E-001</text:p>
          </table:table-cell>
          <table:table-cell office:value-type="float" office:value="0.40324054">
            <text:p>4.03241E-001</text:p>
          </table:table-cell>
          <table:table-cell office:value-type="float" office:value="0.984821564">
            <text:p>9.84822E-001</text:p>
          </table:table-cell>
          <table:table-cell office:value-type="float" office:value="0.798707231">
            <text:p>7.98707E-001</text:p>
          </table:table-cell>
          <table:table-cell office:value-type="float" office:value="0.399713655">
            <text:p>3.99714E-001</text:p>
          </table:table-cell>
          <table:table-cell office:value-type="float" office:value="0.931937351">
            <text:p>9.31937E-001</text:p>
          </table:table-cell>
          <table:table-cell office:value-type="float" office:value="0.798707231">
            <text:p>7.98707E-001</text:p>
          </table:table-cell>
          <table:table-cell office:value-type="float" office:value="0.450265676">
            <text:p>4.50266E-001</text:p>
          </table:table-cell>
          <table:table-cell office:value-type="float" office:value="0.955441445">
            <text:p>9.55441E-001</text:p>
          </table:table-cell>
          <table:table-cell office:value-type="float" office:value="0.857263479">
            <text:p>8.57263E-001</text:p>
          </table:table-cell>
          <table:table-cell office:value-type="float" office:value="0.450265676">
            <text:p>4.50266E-001</text:p>
          </table:table-cell>
          <table:table-cell office:value-type="float" office:value="0.931937351">
            <text:p>9.31937E-001</text:p>
          </table:table-cell>
          <table:table-cell office:value-type="float" office:value="0.858434604">
            <text:p>8.58435E-001</text:p>
          </table:table-cell>
          <table:table-cell office:value-type="float" office:value="0.407943054">
            <text:p>4.07943E-001</text:p>
          </table:table-cell>
          <table:table-cell office:value-type="float" office:value="0.987171973">
            <text:p>9.87172E-001</text:p>
          </table:table-cell>
          <table:table-cell office:value-type="float" office:value="0.795193856">
            <text:p>7.95194E-001</text:p>
          </table:table-cell>
          <table:table-cell office:value-type="float" office:value="0.470251359">
            <text:p>4.70251E-001</text:p>
          </table:table-cell>
          <table:table-cell office:value-type="float" office:value="0.904907642">
            <text:p>9.04908E-001</text:p>
          </table:table-cell>
          <table:table-cell office:value-type="float" office:value="0.756546732">
            <text:p>7.56547E-001</text:p>
          </table:table-cell>
          <table:table-cell office:value-type="float" office:value="0.382079229">
            <text:p>3.82079E-001</text:p>
          </table:table-cell>
          <table:table-cell office:value-type="float" office:value="0.915484484">
            <text:p>9.15484E-001</text:p>
          </table:table-cell>
          <table:table-cell office:value-type="float" office:value="0.827985355">
            <text:p>8.27985E-001</text:p>
          </table:table-cell>
          <table:table-cell office:value-type="float" office:value="0.400889283">
            <text:p>4.00889E-001</text:p>
          </table:table-cell>
          <table:table-cell office:value-type="float" office:value="0.920185303">
            <text:p>9.20185E-001</text:p>
          </table:table-cell>
          <table:table-cell office:value-type="float" office:value="0.792851606">
            <text:p>7.92852E-001</text:p>
          </table:table-cell>
          <table:table-cell office:value-type="float" office:value="0.331527208">
            <text:p>3.31527E-001</text:p>
          </table:table-cell>
          <table:table-cell office:value-type="float" office:value="0.960142264">
            <text:p>9.60142E-001</text:p>
          </table:table-cell>
          <table:table-cell office:value-type="float" office:value="0.794022731">
            <text:p>7.94023E-001</text:p>
          </table:table-cell>
          <table:table-cell office:value-type="float" office:value="0.305663383">
            <text:p>3.05663E-001</text:p>
          </table:table-cell>
          <table:table-cell office:value-type="float" office:value="0.938300312">
            <text:p>9.38300E-001</text:p>
          </table:table-cell>
          <table:table-cell office:value-type="float" office:value="0.948825651">
            <text:p>9.48826E-001</text:p>
          </table:table-cell>
          <table:table-cell table:style-name="ce5" table:formula="oooc:=0.5*([.BN79]+[.BO79])" office:value-type="float" office:value="0.9435629815">
            <text:p>9.43563E-001</text:p>
          </table:table-cell>
          <table:table-cell office:value-type="float" office:value="0.804539526">
            <text:p>8.04540E-001</text:p>
          </table:table-cell>
          <table:table-cell office:value-type="float" office:value="0.81431912">
            <text:p>8.14319E-001</text:p>
          </table:table-cell>
          <table:table-cell table:style-name="ce5" table:formula="oooc:=0.5*([.BQ79]+[.BR79])" office:value-type="float" office:value="0.809429323">
            <text:p>8.09429E-001</text:p>
          </table:table-cell>
          <table:table-cell office:value-type="float" office:value="0.354800903">
            <text:p>3.54801E-001</text:p>
          </table:table-cell>
          <table:table-cell office:value-type="float" office:value="0.360693096">
            <text:p>3.60693E-001</text:p>
          </table:table-cell>
          <table:table-cell table:style-name="ce6" office:value-type="float" office:value="100.549513">
            <text:p>1.00550E+002</text:p>
          </table:table-cell>
          <table:table-cell table:formula="oooc:=0.5*([.BT79]+[.BU79])" office:value-type="float" office:value="0.3577469995">
            <text:p>3.57747E-001</text:p>
          </table:table-cell>
          <table:table-cell table:style-name="ce5" table:formula="oooc:=[.BS79]" office:value-type="float" office:value="0.809429323">
            <text:p>8.09429E-001</text:p>
          </table:table-cell>
          <table:table-cell table:style-name="ce5" table:formula="oooc:=[.BP79]" office:value-type="float" office:value="0.9435629815">
            <text:p>9.43563E-001</text:p>
          </table:table-cell>
          <table:table-cell table:style-name="ce1" table:formula="oooc:=[.BZ78]+1" office:value-type="float" office:value="78">
            <text:p>7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03.132977">
            <text:p>1.03133E+002</text:p>
          </table:table-cell>
          <table:table-cell office:value-type="float" office:value="1.04852141">
            <text:p>1.04852E+000</text:p>
          </table:table-cell>
          <table:table-cell office:value-type="float" office:value="1.03213898">
            <text:p>1.03214E+000</text:p>
          </table:table-cell>
          <table:table-cell office:value-type="float" office:value="1.02913079">
            <text:p>1.02913E+000</text:p>
          </table:table-cell>
          <table:table-cell office:value-type="float" office:value="0.93692711">
            <text:p>9.36927E-001</text:p>
          </table:table-cell>
          <table:table-cell office:value-type="float" office:value="0.903556006">
            <text:p>9.03556E-001</text:p>
          </table:table-cell>
          <table:table-cell office:value-type="float" office:value="0.848887543">
            <text:p>8.48888E-001</text:p>
          </table:table-cell>
          <table:table-cell office:value-type="float" office:value="0.929952466">
            <text:p>9.29952E-001</text:p>
          </table:table-cell>
          <table:table-cell office:value-type="float" office:value="0.859536611">
            <text:p>8.59537E-001</text:p>
          </table:table-cell>
          <table:table-cell office:value-type="float" office:value="0.787255982">
            <text:p>7.87256E-001</text:p>
          </table:table-cell>
          <table:table-cell office:value-type="float" office:value="0.983424733">
            <text:p>9.83425E-001</text:p>
          </table:table-cell>
          <table:table-cell office:value-type="float" office:value="0.89776398">
            <text:p>8.97764E-001</text:p>
          </table:table-cell>
          <table:table-cell office:value-type="float" office:value="0.654689982">
            <text:p>6.54690E-001</text:p>
          </table:table-cell>
          <table:table-cell office:value-type="float" office:value="0.970637886">
            <text:p>9.70638E-001</text:p>
          </table:table-cell>
          <table:table-cell office:value-type="float" office:value="0.910506437">
            <text:p>9.10506E-001</text:p>
          </table:table-cell>
          <table:table-cell office:value-type="float" office:value="0.651201403">
            <text:p>6.51201E-001</text:p>
          </table:table-cell>
          <table:table-cell office:value-type="float" office:value="0.974125208">
            <text:p>9.74125E-001</text:p>
          </table:table-cell>
          <table:table-cell office:value-type="float" office:value="0.836368508">
            <text:p>8.36369E-001</text:p>
          </table:table-cell>
          <table:table-cell office:value-type="float" office:value="0.545381175">
            <text:p>5.45381E-001</text:p>
          </table:table-cell>
          <table:table-cell office:value-type="float" office:value="0.924140263">
            <text:p>9.24140E-001</text:p>
          </table:table-cell>
          <table:table-cell office:value-type="float" office:value="0.801616354">
            <text:p>8.01616E-001</text:p>
          </table:table-cell>
          <table:table-cell office:value-type="float" office:value="0.443049526">
            <text:p>4.43050E-001</text:p>
          </table:table-cell>
          <table:table-cell office:value-type="float" office:value="0.959013481">
            <text:p>9.59013E-001</text:p>
          </table:table-cell>
          <table:table-cell office:value-type="float" office:value="0.945258591">
            <text:p>9.45259E-001</text:p>
          </table:table-cell>
          <table:table-cell office:value-type="float" office:value="0.541892596">
            <text:p>5.41893E-001</text:p>
          </table:table-cell>
          <table:table-cell office:value-type="float" office:value="0.899729011">
            <text:p>8.99729E-001</text:p>
          </table:table-cell>
          <table:table-cell office:value-type="float" office:value="0.874595878">
            <text:p>8.74596E-001</text:p>
          </table:table-cell>
          <table:table-cell office:value-type="float" office:value="0.475609596">
            <text:p>4.75610E-001</text:p>
          </table:table-cell>
          <table:table-cell office:value-type="float" office:value="1.01016087">
            <text:p>1.01016E+000</text:p>
          </table:table-cell>
          <table:table-cell office:value-type="float" office:value="0.781923467">
            <text:p>7.81923E-001</text:p>
          </table:table-cell>
          <table:table-cell office:value-type="float" office:value="0.42793235">
            <text:p>4.27932E-001</text:p>
          </table:table-cell>
          <table:table-cell office:value-type="float" office:value="0.909028536">
            <text:p>9.09029E-001</text:p>
          </table:table-cell>
          <table:table-cell office:value-type="float" office:value="0.793507518">
            <text:p>7.93508E-001</text:p>
          </table:table-cell>
          <table:table-cell office:value-type="float" office:value="0.407000877">
            <text:p>4.07001E-001</text:p>
          </table:table-cell>
          <table:table-cell office:value-type="float" office:value="0.962500802">
            <text:p>9.62501E-001</text:p>
          </table:table-cell>
          <table:table-cell office:value-type="float" office:value="0.909348032">
            <text:p>9.09348E-001</text:p>
          </table:table-cell>
          <table:table-cell office:value-type="float" office:value="0.457003842">
            <text:p>4.57004E-001</text:p>
          </table:table-cell>
          <table:table-cell office:value-type="float" office:value="0.904378773">
            <text:p>9.04379E-001</text:p>
          </table:table-cell>
          <table:table-cell office:value-type="float" office:value="0.803933164">
            <text:p>8.03933E-001</text:p>
          </table:table-cell>
          <table:table-cell office:value-type="float" office:value="0.42793235">
            <text:p>4.27932E-001</text:p>
          </table:table-cell>
          <table:table-cell office:value-type="float" office:value="0.969475446">
            <text:p>9.69475E-001</text:p>
          </table:table-cell>
          <table:table-cell office:value-type="float" office:value="0.8572198">
            <text:p>8.57220E-001</text:p>
          </table:table-cell>
          <table:table-cell office:value-type="float" office:value="0.39653514">
            <text:p>3.96535E-001</text:p>
          </table:table-cell>
          <table:table-cell office:value-type="float" office:value="0.969475446">
            <text:p>9.69475E-001</text:p>
          </table:table-cell>
          <table:table-cell office:value-type="float" office:value="0.824784457">
            <text:p>8.24784E-001</text:p>
          </table:table-cell>
          <table:table-cell office:value-type="float" office:value="0.457003842">
            <text:p>4.57004E-001</text:p>
          </table:table-cell>
          <table:table-cell office:value-type="float" office:value="0.927627585">
            <text:p>9.27628E-001</text:p>
          </table:table-cell>
          <table:table-cell office:value-type="float" office:value="0.816675621">
            <text:p>8.16676E-001</text:p>
          </table:table-cell>
          <table:table-cell office:value-type="float" office:value="0.416303754">
            <text:p>4.16304E-001</text:p>
          </table:table-cell>
          <table:table-cell office:value-type="float" office:value="0.941576872">
            <text:p>9.41577E-001</text:p>
          </table:table-cell>
          <table:table-cell office:value-type="float" office:value="0.890813549">
            <text:p>8.90814E-001</text:p>
          </table:table-cell>
          <table:table-cell office:value-type="float" office:value="0.463980999">
            <text:p>4.63981E-001</text:p>
          </table:table-cell>
          <table:table-cell office:value-type="float" office:value="0.922977823">
            <text:p>9.22978E-001</text:p>
          </table:table-cell>
          <table:table-cell office:value-type="float" office:value="0.770339415">
            <text:p>7.70339E-001</text:p>
          </table:table-cell>
          <table:table-cell office:value-type="float" office:value="0.380255105">
            <text:p>3.80255E-001</text:p>
          </table:table-cell>
          <table:table-cell office:value-type="float" office:value="0.953201278">
            <text:p>9.53201E-001</text:p>
          </table:table-cell>
          <table:table-cell office:value-type="float" office:value="0.851427775">
            <text:p>8.51428E-001</text:p>
          </table:table-cell>
          <table:table-cell office:value-type="float" office:value="0.416303754">
            <text:p>4.16304E-001</text:p>
          </table:table-cell>
          <table:table-cell office:value-type="float" office:value="0.89740413">
            <text:p>8.97404E-001</text:p>
          </table:table-cell>
          <table:table-cell office:value-type="float" office:value="0.783081872">
            <text:p>7.83082E-001</text:p>
          </table:table-cell>
          <table:table-cell office:value-type="float" office:value="0.331415">
            <text:p>3.31415E-001</text:p>
          </table:table-cell>
          <table:table-cell office:value-type="float" office:value="0.960175921">
            <text:p>9.60176E-001</text:p>
          </table:table-cell>
          <table:table-cell office:value-type="float" office:value="0.795824328">
            <text:p>7.95824E-001</text:p>
          </table:table-cell>
          <table:table-cell office:value-type="float" office:value="0.317460684">
            <text:p>3.17461E-001</text:p>
          </table:table-cell>
          <table:table-cell office:value-type="float" office:value="0.941780646">
            <text:p>9.41781E-001</text:p>
          </table:table-cell>
          <table:table-cell office:value-type="float" office:value="0.955827189">
            <text:p>9.55827E-001</text:p>
          </table:table-cell>
          <table:table-cell table:style-name="ce5" table:formula="oooc:=0.5*([.BN80]+[.BO80])" office:value-type="float" office:value="0.9488039175">
            <text:p>9.48804E-001</text:p>
          </table:table-cell>
          <table:table-cell office:value-type="float" office:value="0.806365354">
            <text:p>8.06365E-001</text:p>
          </table:table-cell>
          <table:table-cell office:value-type="float" office:value="0.82069081">
            <text:p>8.20691E-001</text:p>
          </table:table-cell>
          <table:table-cell table:style-name="ce5" table:formula="oooc:=0.5*([.BQ80]+[.BR80])" office:value-type="float" office:value="0.813528082">
            <text:p>8.13528E-001</text:p>
          </table:table-cell>
          <table:table-cell office:value-type="float" office:value="0.359286568">
            <text:p>3.59287E-001</text:p>
          </table:table-cell>
          <table:table-cell office:value-type="float" office:value="0.367190307">
            <text:p>3.67190E-001</text:p>
          </table:table-cell>
          <table:table-cell table:style-name="ce6" office:value-type="float" office:value="103.132977">
            <text:p>1.03133E+002</text:p>
          </table:table-cell>
          <table:table-cell table:formula="oooc:=0.5*([.BT80]+[.BU80])" office:value-type="float" office:value="0.3632384375">
            <text:p>3.63238E-001</text:p>
          </table:table-cell>
          <table:table-cell table:style-name="ce5" table:formula="oooc:=[.BS80]" office:value-type="float" office:value="0.813528082">
            <text:p>8.13528E-001</text:p>
          </table:table-cell>
          <table:table-cell table:style-name="ce5" table:formula="oooc:=[.BP80]" office:value-type="float" office:value="0.9488039175">
            <text:p>9.48804E-001</text:p>
          </table:table-cell>
          <table:table-cell table:style-name="ce1" table:formula="oooc:=[.BZ79]+1" office:value-type="float" office:value="79">
            <text:p>7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05.743319">
            <text:p>1.05743E+002</text:p>
          </table:table-cell>
          <table:table-cell office:value-type="float" office:value="1.02737085">
            <text:p>1.02737E+000</text:p>
          </table:table-cell>
          <table:table-cell office:value-type="float" office:value="1.02151134">
            <text:p>1.02151E+000</text:p>
          </table:table-cell>
          <table:table-cell office:value-type="float" office:value="1.04155185">
            <text:p>1.04155E+000</text:p>
          </table:table-cell>
          <table:table-cell office:value-type="float" office:value="0.919226548">
            <text:p>9.19227E-001</text:p>
          </table:table-cell>
          <table:table-cell office:value-type="float" office:value="0.956162134">
            <text:p>9.56162E-001</text:p>
          </table:table-cell>
          <table:table-cell office:value-type="float" office:value="0.801016673">
            <text:p>8.01017E-001</text:p>
          </table:table-cell>
          <table:table-cell office:value-type="float" office:value="0.945687387">
            <text:p>9.45687E-001</text:p>
          </table:table-cell>
          <table:table-cell office:value-type="float" office:value="0.921767813">
            <text:p>9.21768E-001</text:p>
          </table:table-cell>
          <table:table-cell office:value-type="float" office:value="0.712398449">
            <text:p>7.12398E-001</text:p>
          </table:table-cell>
          <table:table-cell office:value-type="float" office:value="0.959493042">
            <text:p>9.59493E-001</text:p>
          </table:table-cell>
          <table:table-cell office:value-type="float" office:value="0.889666446">
            <text:p>8.89666E-001</text:p>
          </table:table-cell>
          <table:table-cell office:value-type="float" office:value="0.628383769">
            <text:p>6.28384E-001</text:p>
          </table:table-cell>
          <table:table-cell office:value-type="float" office:value="0.944536916">
            <text:p>9.44537E-001</text:p>
          </table:table-cell>
          <table:table-cell office:value-type="float" office:value="0.902277697">
            <text:p>9.02278E-001</text:p>
          </table:table-cell>
          <table:table-cell office:value-type="float" office:value="0.644496174">
            <text:p>6.44496E-001</text:p>
          </table:table-cell>
          <table:table-cell office:value-type="float" office:value="0.944536916">
            <text:p>9.44537E-001</text:p>
          </table:table-cell>
          <table:table-cell office:value-type="float" office:value="0.846100306">
            <text:p>8.46100E-001</text:p>
          </table:table-cell>
          <table:table-cell office:value-type="float" office:value="0.524804027">
            <text:p>5.24804E-001</text:p>
          </table:table-cell>
          <table:table-cell office:value-type="float" office:value="0.952590215">
            <text:p>9.52590E-001</text:p>
          </table:table-cell>
          <table:table-cell office:value-type="float" office:value="0.818584849">
            <text:p>8.18585E-001</text:p>
          </table:table-cell>
          <table:table-cell office:value-type="float" office:value="0.439638461">
            <text:p>4.39638E-001</text:p>
          </table:table-cell>
          <table:table-cell office:value-type="float" office:value="0.996308123">
            <text:p>9.96308E-001</text:p>
          </table:table-cell>
          <table:table-cell office:value-type="float" office:value="0.834635532">
            <text:p>8.34636E-001</text:p>
          </table:table-cell>
          <table:table-cell office:value-type="float" office:value="0.48912656">
            <text:p>4.89127E-001</text:p>
          </table:table-cell>
          <table:table-cell office:value-type="float" office:value="0.968696813">
            <text:p>9.68697E-001</text:p>
          </table:table-cell>
          <table:table-cell office:value-type="float" office:value="0.857565079">
            <text:p>8.57565E-001</text:p>
          </table:table-cell>
          <table:table-cell office:value-type="float" office:value="0.49488099">
            <text:p>4.94881E-001</text:p>
          </table:table-cell>
          <table:table-cell office:value-type="float" office:value="0.945687387">
            <text:p>9.45687E-001</text:p>
          </table:table-cell>
          <table:table-cell office:value-type="float" office:value="0.839221441">
            <text:p>8.39221E-001</text:p>
          </table:table-cell>
          <table:table-cell office:value-type="float" office:value="0.474165042">
            <text:p>4.74165E-001</text:p>
          </table:table-cell>
          <table:table-cell office:value-type="float" office:value="0.943386445">
            <text:p>9.43386E-001</text:p>
          </table:table-cell>
          <table:table-cell office:value-type="float" office:value="0.841514396">
            <text:p>8.41514E-001</text:p>
          </table:table-cell>
          <table:table-cell office:value-type="float" office:value="0.402810108">
            <text:p>4.02810E-001</text:p>
          </table:table-cell>
          <table:table-cell office:value-type="float" office:value="0.953740686">
            <text:p>9.53741E-001</text:p>
          </table:table-cell>
          <table:table-cell office:value-type="float" office:value="0.904570652">
            <text:p>9.04571E-001</text:p>
          </table:table-cell>
          <table:table-cell office:value-type="float" office:value="0.403960994">
            <text:p>4.03961E-001</text:p>
          </table:table-cell>
          <table:table-cell office:value-type="float" office:value="0.930731261">
            <text:p>9.30731E-001</text:p>
          </table:table-cell>
          <table:table-cell office:value-type="float" office:value="0.833489055">
            <text:p>8.33489E-001</text:p>
          </table:table-cell>
          <table:table-cell office:value-type="float" office:value="0.422375171">
            <text:p>4.22375E-001</text:p>
          </table:table-cell>
          <table:table-cell office:value-type="float" office:value="0.930731261">
            <text:p>9.30731E-001</text:p>
          </table:table-cell>
          <table:table-cell office:value-type="float" office:value="0.847246783">
            <text:p>8.47247E-001</text:p>
          </table:table-cell>
          <table:table-cell office:value-type="float" office:value="0.379792388">
            <text:p>3.79792E-001</text:p>
          </table:table-cell>
          <table:table-cell office:value-type="float" office:value="0.945687387">
            <text:p>9.45687E-001</text:p>
          </table:table-cell>
          <table:table-cell office:value-type="float" office:value="0.875908718">
            <text:p>8.75909E-001</text:p>
          </table:table-cell>
          <table:table-cell office:value-type="float" office:value="0.418922513">
            <text:p>4.18923E-001</text:p>
          </table:table-cell>
          <table:table-cell office:value-type="float" office:value="0.930731261">
            <text:p>9.30731E-001</text:p>
          </table:table-cell>
          <table:table-cell office:value-type="float" office:value="0.842660874">
            <text:p>8.42661E-001</text:p>
          </table:table-cell>
          <table:table-cell office:value-type="float" office:value="0.38209416">
            <text:p>3.82094E-001</text:p>
          </table:table-cell>
          <table:table-cell office:value-type="float" office:value="0.967546341">
            <text:p>9.67546E-001</text:p>
          </table:table-cell>
          <table:table-cell office:value-type="float" office:value="0.894252356">
            <text:p>8.94252E-001</text:p>
          </table:table-cell>
          <table:table-cell office:value-type="float" office:value="0.412017197">
            <text:p>4.12017E-001</text:p>
          </table:table-cell>
          <table:table-cell office:value-type="float" office:value="0.9571921">
            <text:p>9.57192E-001</text:p>
          </table:table-cell>
          <table:table-cell office:value-type="float" office:value="0.795655301">
            <text:p>7.95655E-001</text:p>
          </table:table-cell>
          <table:table-cell office:value-type="float" office:value="0.397055678">
            <text:p>3.97056E-001</text:p>
          </table:table-cell>
          <table:table-cell office:value-type="float" office:value="0.96639587">
            <text:p>9.66396E-001</text:p>
          </table:table-cell>
          <table:table-cell office:value-type="float" office:value="0.807120075">
            <text:p>8.07120E-001</text:p>
          </table:table-cell>
          <table:table-cell office:value-type="float" office:value="0.365981756">
            <text:p>3.65982E-001</text:p>
          </table:table-cell>
          <table:table-cell office:value-type="float" office:value="1.02622038">
            <text:p>1.02622E+000</text:p>
          </table:table-cell>
          <table:table-cell office:value-type="float" office:value="0.78304405">
            <text:p>7.83044E-001</text:p>
          </table:table-cell>
          <table:table-cell office:value-type="float" office:value="0.336058719">
            <text:p>3.36059E-001</text:p>
          </table:table-cell>
          <table:table-cell office:value-type="float" office:value="0.926129375">
            <text:p>9.26129E-001</text:p>
          </table:table-cell>
          <table:table-cell office:value-type="float" office:value="0.801387688">
            <text:p>8.01388E-001</text:p>
          </table:table-cell>
          <table:table-cell office:value-type="float" office:value="0.336058719">
            <text:p>3.36059E-001</text:p>
          </table:table-cell>
          <table:table-cell office:value-type="float" office:value="0.943601871">
            <text:p>9.43602E-001</text:p>
          </table:table-cell>
          <table:table-cell office:value-type="float" office:value="0.956880418">
            <text:p>9.56880E-001</text:p>
          </table:table-cell>
          <table:table-cell table:style-name="ce5" table:formula="oooc:=0.5*([.BN81]+[.BO81])" office:value-type="float" office:value="0.9502411445">
            <text:p>9.50241E-001</text:p>
          </table:table-cell>
          <table:table-cell office:value-type="float" office:value="0.815095172">
            <text:p>8.15095E-001</text:p>
          </table:table-cell>
          <table:table-cell office:value-type="float" office:value="0.820809289">
            <text:p>8.20809E-001</text:p>
          </table:table-cell>
          <table:table-cell table:style-name="ce5" table:formula="oooc:=0.5*([.BQ81]+[.BR81])" office:value-type="float" office:value="0.8179522305">
            <text:p>8.17952E-001</text:p>
          </table:table-cell>
          <table:table-cell office:value-type="float" office:value="0.36765077">
            <text:p>3.67651E-001</text:p>
          </table:table-cell>
          <table:table-cell office:value-type="float" office:value="0.36967743">
            <text:p>3.69677E-001</text:p>
          </table:table-cell>
          <table:table-cell table:style-name="ce6" office:value-type="float" office:value="105.743319">
            <text:p>1.05743E+002</text:p>
          </table:table-cell>
          <table:table-cell table:formula="oooc:=0.5*([.BT81]+[.BU81])" office:value-type="float" office:value="0.3686641">
            <text:p>3.68664E-001</text:p>
          </table:table-cell>
          <table:table-cell table:style-name="ce5" table:formula="oooc:=[.BS81]" office:value-type="float" office:value="0.8179522305">
            <text:p>8.17952E-001</text:p>
          </table:table-cell>
          <table:table-cell table:style-name="ce5" table:formula="oooc:=[.BP81]" office:value-type="float" office:value="0.9502411445">
            <text:p>9.50241E-001</text:p>
          </table:table-cell>
          <table:table-cell table:style-name="ce1" table:formula="oooc:=[.BZ80]+1" office:value-type="float" office:value="80">
            <text:p>8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08.379298">
            <text:p>1.08379E+002</text:p>
          </table:table-cell>
          <table:table-cell office:value-type="float" office:value="0.944464603">
            <text:p>9.44465E-001</text:p>
          </table:table-cell>
          <table:table-cell office:value-type="float" office:value="0.996816876">
            <text:p>9.96817E-001</text:p>
          </table:table-cell>
          <table:table-cell office:value-type="float" office:value="1.02800264">
            <text:p>1.02800E+000</text:p>
          </table:table-cell>
          <table:table-cell office:value-type="float" office:value="0.93648963">
            <text:p>9.36490E-001</text:p>
          </table:table-cell>
          <table:table-cell office:value-type="float" office:value="0.932103252">
            <text:p>9.32103E-001</text:p>
          </table:table-cell>
          <table:table-cell office:value-type="float" office:value="0.912893697">
            <text:p>9.12894E-001</text:p>
          </table:table-cell>
          <table:table-cell office:value-type="float" office:value="0.992314438">
            <text:p>9.92314E-001</text:p>
          </table:table-cell>
          <table:table-cell office:value-type="float" office:value="0.868524955">
            <text:p>8.68525E-001</text:p>
          </table:table-cell>
          <table:table-cell office:value-type="float" office:value="0.795505369">
            <text:p>7.95505E-001</text:p>
          </table:table-cell>
          <table:table-cell office:value-type="float" office:value="1.00256797">
            <text:p>1.00257E+000</text:p>
          </table:table-cell>
          <table:table-cell office:value-type="float" office:value="0.870795608">
            <text:p>8.70796E-001</text:p>
          </table:table-cell>
          <table:table-cell office:value-type="float" office:value="0.651904113">
            <text:p>6.51904E-001</text:p>
          </table:table-cell>
          <table:table-cell office:value-type="float" office:value="0.979782338">
            <text:p>9.79782E-001</text:p>
          </table:table-cell>
          <table:table-cell office:value-type="float" office:value="0.879878222">
            <text:p>8.79878E-001</text:p>
          </table:table-cell>
          <table:table-cell office:value-type="float" office:value="0.634808725">
            <text:p>6.34809E-001</text:p>
          </table:table-cell>
          <table:table-cell office:value-type="float" office:value="0.928514658">
            <text:p>9.28515E-001</text:p>
          </table:table-cell>
          <table:table-cell office:value-type="float" office:value="0.884419529">
            <text:p>8.84420E-001</text:p>
          </table:table-cell>
          <table:table-cell office:value-type="float" office:value="0.471832697">
            <text:p>4.71833E-001</text:p>
          </table:table-cell>
          <table:table-cell office:value-type="float" office:value="0.881804104">
            <text:p>8.81804E-001</text:p>
          </table:table-cell>
          <table:table-cell office:value-type="float" office:value="0.815164598">
            <text:p>8.15165E-001</text:p>
          </table:table-cell>
          <table:table-cell office:value-type="float" office:value="0.543633325">
            <text:p>5.43633E-001</text:p>
          </table:table-cell>
          <table:table-cell office:value-type="float" office:value="0.894336204">
            <text:p>8.94336E-001</text:p>
          </table:table-cell>
          <table:table-cell office:value-type="float" office:value="0.836735806">
            <text:p>8.36736E-001</text:p>
          </table:table-cell>
          <table:table-cell office:value-type="float" office:value="0.475251775">
            <text:p>4.75252E-001</text:p>
          </table:table-cell>
          <table:table-cell office:value-type="float" office:value="0.962693111">
            <text:p>9.62693E-001</text:p>
          </table:table-cell>
          <table:table-cell office:value-type="float" office:value="0.852630381">
            <text:p>8.52630E-001</text:p>
          </table:table-cell>
          <table:table-cell office:value-type="float" office:value="0.512861627">
            <text:p>5.12862E-001</text:p>
          </table:table-cell>
          <table:table-cell office:value-type="float" office:value="0.974085929">
            <text:p>9.74086E-001</text:p>
          </table:table-cell>
          <table:table-cell office:value-type="float" office:value="0.910532044">
            <text:p>9.10532E-001</text:p>
          </table:table-cell>
          <table:table-cell office:value-type="float" office:value="0.426244997">
            <text:p>4.26245E-001</text:p>
          </table:table-cell>
          <table:table-cell office:value-type="float" office:value="0.977503775">
            <text:p>9.77504E-001</text:p>
          </table:table-cell>
          <table:table-cell office:value-type="float" office:value="0.804946658">
            <text:p>8.04947E-001</text:p>
          </table:table-cell>
          <table:table-cell office:value-type="float" office:value="0.446759462">
            <text:p>4.46759E-001</text:p>
          </table:table-cell>
          <table:table-cell office:value-type="float" office:value="0.931932503">
            <text:p>9.31933E-001</text:p>
          </table:table-cell>
          <table:table-cell office:value-type="float" office:value="0.884419529">
            <text:p>8.84420E-001</text:p>
          </table:table-cell>
          <table:table-cell office:value-type="float" office:value="0.431943459">
            <text:p>4.31943E-001</text:p>
          </table:table-cell>
          <table:table-cell office:value-type="float" office:value="0.967250239">
            <text:p>9.67250E-001</text:p>
          </table:table-cell>
          <table:table-cell office:value-type="float" office:value="0.843547767">
            <text:p>8.43548E-001</text:p>
          </table:table-cell>
          <table:table-cell office:value-type="float" office:value="0.413708379">
            <text:p>4.13708E-001</text:p>
          </table:table-cell>
          <table:table-cell office:value-type="float" office:value="0.972946648">
            <text:p>9.72947E-001</text:p>
          </table:table-cell>
          <table:table-cell office:value-type="float" office:value="0.863983648">
            <text:p>8.63984E-001</text:p>
          </table:table-cell>
          <table:table-cell office:value-type="float" office:value="0.406870224">
            <text:p>4.06870E-001</text:p>
          </table:table-cell>
          <table:table-cell office:value-type="float" office:value="0.928514658">
            <text:p>9.28515E-001</text:p>
          </table:table-cell>
          <table:table-cell office:value-type="float" office:value="0.856036361">
            <text:p>8.56036E-001</text:p>
          </table:table-cell>
          <table:table-cell office:value-type="float" office:value="0.451318232">
            <text:p>4.51318E-001</text:p>
          </table:table-cell>
          <table:table-cell office:value-type="float" office:value="0.964971675">
            <text:p>9.64972E-001</text:p>
          </table:table-cell>
          <table:table-cell office:value-type="float" office:value="0.912802698">
            <text:p>9.12803E-001</text:p>
          </table:table-cell>
          <table:table-cell office:value-type="float" office:value="0.452457925">
            <text:p>4.52458E-001</text:p>
          </table:table-cell>
          <table:table-cell office:value-type="float" office:value="0.956996702">
            <text:p>9.56997E-001</text:p>
          </table:table-cell>
          <table:table-cell office:value-type="float" office:value="0.84581842">
            <text:p>8.45818E-001</text:p>
          </table:table-cell>
          <table:table-cell office:value-type="float" office:value="0.411428994">
            <text:p>4.11429E-001</text:p>
          </table:table-cell>
          <table:table-cell office:value-type="float" office:value="0.919400403">
            <text:p>9.19400E-001</text:p>
          </table:table-cell>
          <table:table-cell office:value-type="float" office:value="0.773157509">
            <text:p>7.73158E-001</text:p>
          </table:table-cell>
          <table:table-cell office:value-type="float" office:value="0.360142832">
            <text:p>3.60143E-001</text:p>
          </table:table-cell>
          <table:table-cell office:value-type="float" office:value="0.914843276">
            <text:p>9.14843E-001</text:p>
          </table:table-cell>
          <table:table-cell office:value-type="float" office:value="0.860577668">
            <text:p>8.60578E-001</text:p>
          </table:table-cell>
          <table:table-cell office:value-type="float" office:value="0.443340384">
            <text:p>4.43340E-001</text:p>
          </table:table-cell>
          <table:table-cell office:value-type="float" office:value="0.93648963">
            <text:p>9.36490E-001</text:p>
          </table:table-cell>
          <table:table-cell office:value-type="float" office:value="0.799270024">
            <text:p>7.99270E-001</text:p>
          </table:table-cell>
          <table:table-cell office:value-type="float" office:value="0.374958834">
            <text:p>3.74959E-001</text:p>
          </table:table-cell>
          <table:table-cell office:value-type="float" office:value="0.913703995">
            <text:p>9.13704E-001</text:p>
          </table:table-cell>
          <table:table-cell office:value-type="float" office:value="0.853765707">
            <text:p>8.53766E-001</text:p>
          </table:table-cell>
          <table:table-cell office:value-type="float" office:value="0.341907752">
            <text:p>3.41908E-001</text:p>
          </table:table-cell>
          <table:table-cell office:value-type="float" office:value="0.94390177">
            <text:p>9.43902E-001</text:p>
          </table:table-cell>
          <table:table-cell office:value-type="float" office:value="0.953056875">
            <text:p>9.53057E-001</text:p>
          </table:table-cell>
          <table:table-cell table:style-name="ce5" table:formula="oooc:=0.5*([.BN82]+[.BO82])" office:value-type="float" office:value="0.9484793225">
            <text:p>9.48479E-001</text:p>
          </table:table-cell>
          <table:table-cell office:value-type="float" office:value="0.819086225">
            <text:p>8.19086E-001</text:p>
          </table:table-cell>
          <table:table-cell office:value-type="float" office:value="0.824532175">
            <text:p>8.24532E-001</text:p>
          </table:table-cell>
          <table:table-cell table:style-name="ce5" table:formula="oooc:=0.5*([.BQ82]+[.BR82])" office:value-type="float" office:value="0.8218092">
            <text:p>8.21809E-001</text:p>
          </table:table-cell>
          <table:table-cell office:value-type="float" office:value="0.37597593">
            <text:p>3.75976E-001</text:p>
          </table:table-cell>
          <table:table-cell office:value-type="float" office:value="0.376171176">
            <text:p>3.76171E-001</text:p>
          </table:table-cell>
          <table:table-cell table:style-name="ce6" office:value-type="float" office:value="108.379298">
            <text:p>1.08379E+002</text:p>
          </table:table-cell>
          <table:table-cell table:formula="oooc:=0.5*([.BT82]+[.BU82])" office:value-type="float" office:value="0.376073553">
            <text:p>3.76074E-001</text:p>
          </table:table-cell>
          <table:table-cell table:style-name="ce5" table:formula="oooc:=[.BS82]" office:value-type="float" office:value="0.8218092">
            <text:p>8.21809E-001</text:p>
          </table:table-cell>
          <table:table-cell table:style-name="ce5" table:formula="oooc:=[.BP82]" office:value-type="float" office:value="0.9484793225">
            <text:p>9.48479E-001</text:p>
          </table:table-cell>
          <table:table-cell table:style-name="ce1" table:formula="oooc:=[.BZ81]+1" office:value-type="float" office:value="81">
            <text:p>8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11.039618">
            <text:p>1.11040E+002</text:p>
          </table:table-cell>
          <table:table-cell office:value-type="float" office:value="1.00694142">
            <text:p>1.00694E+000</text:p>
          </table:table-cell>
          <table:table-cell office:value-type="float" office:value="0.975322309">
            <text:p>9.75322E-001</text:p>
          </table:table-cell>
          <table:table-cell office:value-type="float" office:value="0.976814267">
            <text:p>9.76814E-001</text:p>
          </table:table-cell>
          <table:table-cell office:value-type="float" office:value="0.983235396">
            <text:p>9.83235E-001</text:p>
          </table:table-cell>
          <table:table-cell office:value-type="float" office:value="0.962947977">
            <text:p>9.62948E-001</text:p>
          </table:table-cell>
          <table:table-cell office:value-type="float" office:value="0.863887762">
            <text:p>8.63888E-001</text:p>
          </table:table-cell>
          <table:table-cell office:value-type="float" office:value="0.932436782">
            <text:p>9.32437E-001</text:p>
          </table:table-cell>
          <table:table-cell office:value-type="float" office:value="0.951698585">
            <text:p>9.51699E-001</text:p>
          </table:table-cell>
          <table:table-cell office:value-type="float" office:value="0.82097569">
            <text:p>8.20976E-001</text:p>
          </table:table-cell>
          <table:table-cell office:value-type="float" office:value="0.971946815">
            <text:p>9.71947E-001</text:p>
          </table:table-cell>
          <table:table-cell office:value-type="float" office:value="0.979822066">
            <text:p>9.79822E-001</text:p>
          </table:table-cell>
          <table:table-cell office:value-type="float" office:value="0.705790655">
            <text:p>7.05791E-001</text:p>
          </table:table-cell>
          <table:table-cell office:value-type="float" office:value="0.926792492">
            <text:p>9.26792E-001</text:p>
          </table:table-cell>
          <table:table-cell office:value-type="float" office:value="0.902201259">
            <text:p>9.02201E-001</text:p>
          </table:table-cell>
          <table:table-cell office:value-type="float" office:value="0.644810343">
            <text:p>6.44810E-001</text:p>
          </table:table-cell>
          <table:table-cell office:value-type="float" office:value="0.976462248">
            <text:p>9.76462E-001</text:p>
          </table:table-cell>
          <table:table-cell office:value-type="float" office:value="0.853828872">
            <text:p>8.53829E-001</text:p>
          </table:table-cell>
          <table:table-cell office:value-type="float" office:value="0.542047223">
            <text:p>5.42047E-001</text:p>
          </table:table-cell>
          <table:table-cell office:value-type="float" office:value="0.935823357">
            <text:p>9.35823E-001</text:p>
          </table:table-cell>
          <table:table-cell office:value-type="float" office:value="0.853828872">
            <text:p>8.53829E-001</text:p>
          </table:table-cell>
          <table:table-cell office:value-type="float" office:value="0.475420585">
            <text:p>4.75421E-001</text:p>
          </table:table-cell>
          <table:table-cell office:value-type="float" office:value="0.910988479">
            <text:p>9.10988E-001</text:p>
          </table:table-cell>
          <table:table-cell office:value-type="float" office:value="0.907825955">
            <text:p>9.07826E-001</text:p>
          </table:table-cell>
          <table:table-cell office:value-type="float" office:value="0.459610875">
            <text:p>4.59611E-001</text:p>
          </table:table-cell>
          <table:table-cell office:value-type="float" office:value="0.983235396">
            <text:p>9.83235E-001</text:p>
          </table:table-cell>
          <table:table-cell office:value-type="float" office:value="0.892076806">
            <text:p>8.92077E-001</text:p>
          </table:table-cell>
          <table:table-cell office:value-type="float" office:value="0.501393682">
            <text:p>5.01394E-001</text:p>
          </table:table-cell>
          <table:table-cell office:value-type="float" office:value="0.988879687">
            <text:p>9.88880E-001</text:p>
          </table:table-cell>
          <table:table-cell office:value-type="float" office:value="0.868453082">
            <text:p>8.68453E-001</text:p>
          </table:table-cell>
          <table:table-cell office:value-type="float" office:value="0.491230296">
            <text:p>4.91230E-001</text:p>
          </table:table-cell>
          <table:table-cell office:value-type="float" office:value="0.941467647">
            <text:p>9.41468E-001</text:p>
          </table:table-cell>
          <table:table-cell office:value-type="float" office:value="0.868453082">
            <text:p>8.68453E-001</text:p>
          </table:table-cell>
          <table:table-cell office:value-type="float" office:value="0.47203279">
            <text:p>4.72033E-001</text:p>
          </table:table-cell>
          <table:table-cell office:value-type="float" office:value="0.925663634">
            <text:p>9.25664E-001</text:p>
          </table:table-cell>
          <table:table-cell office:value-type="float" office:value="0.867328143">
            <text:p>8.67328E-001</text:p>
          </table:table-cell>
          <table:table-cell office:value-type="float" office:value="0.403147622">
            <text:p>4.03148E-001</text:p>
          </table:table-cell>
          <table:table-cell office:value-type="float" office:value="0.941467647">
            <text:p>9.41468E-001</text:p>
          </table:table-cell>
          <table:table-cell office:value-type="float" office:value="0.823455513">
            <text:p>8.23456E-001</text:p>
          </table:table-cell>
          <table:table-cell office:value-type="float" office:value="0.380562321">
            <text:p>3.80562E-001</text:p>
          </table:table-cell>
          <table:table-cell office:value-type="float" office:value="0.956142802">
            <text:p>9.56143E-001</text:p>
          </table:table-cell>
          <table:table-cell office:value-type="float" office:value="0.81333106">
            <text:p>8.13331E-001</text:p>
          </table:table-cell>
          <table:table-cell office:value-type="float" office:value="0.412181743">
            <text:p>4.12182E-001</text:p>
          </table:table-cell>
          <table:table-cell office:value-type="float" office:value="0.991137403">
            <text:p>9.91137E-001</text:p>
          </table:table-cell>
          <table:table-cell office:value-type="float" office:value="0.93032474">
            <text:p>9.30325E-001</text:p>
          </table:table-cell>
          <table:table-cell office:value-type="float" office:value="0.499135152">
            <text:p>4.99135E-001</text:p>
          </table:table-cell>
          <table:table-cell office:value-type="float" office:value="0.986621971">
            <text:p>9.86622E-001</text:p>
          </table:table-cell>
          <table:table-cell office:value-type="float" office:value="0.895451624">
            <text:p>8.95452E-001</text:p>
          </table:table-cell>
          <table:table-cell office:value-type="float" office:value="0.424603658">
            <text:p>4.24604E-001</text:p>
          </table:table-cell>
          <table:table-cell office:value-type="float" office:value="0.944854221">
            <text:p>9.44854E-001</text:p>
          </table:table-cell>
          <table:table-cell office:value-type="float" office:value="0.841454541">
            <text:p>8.41455E-001</text:p>
          </table:table-cell>
          <table:table-cell office:value-type="float" office:value="0.427991453">
            <text:p>4.27991E-001</text:p>
          </table:table-cell>
          <table:table-cell office:value-type="float" office:value="1.02838972">
            <text:p>1.02839E+000</text:p>
          </table:table-cell>
          <table:table-cell office:value-type="float" office:value="0.788582397">
            <text:p>7.88582E-001</text:p>
          </table:table-cell>
          <table:table-cell office:value-type="float" office:value="0.399759827">
            <text:p>3.99760E-001</text:p>
          </table:table-cell>
          <table:table-cell office:value-type="float" office:value="0.938081073">
            <text:p>9.38081E-001</text:p>
          </table:table-cell>
          <table:table-cell office:value-type="float" office:value="0.804331546">
            <text:p>8.04332E-001</text:p>
          </table:table-cell>
          <table:table-cell office:value-type="float" office:value="0.363623346">
            <text:p>3.63623E-001</text:p>
          </table:table-cell>
          <table:table-cell office:value-type="float" office:value="0.95727166">
            <text:p>9.57272E-001</text:p>
          </table:table-cell>
          <table:table-cell office:value-type="float" office:value="0.808831303">
            <text:p>8.08831E-001</text:p>
          </table:table-cell>
          <table:table-cell office:value-type="float" office:value="0.332003924">
            <text:p>3.32004E-001</text:p>
          </table:table-cell>
          <table:table-cell office:value-type="float" office:value="0.952756228">
            <text:p>9.52756E-001</text:p>
          </table:table-cell>
          <table:table-cell office:value-type="float" office:value="0.881952353">
            <text:p>8.81952E-001</text:p>
          </table:table-cell>
          <table:table-cell office:value-type="float" office:value="0.341038045">
            <text:p>3.41038E-001</text:p>
          </table:table-cell>
          <table:table-cell office:value-type="float" office:value="0.953439839">
            <text:p>9.53440E-001</text:p>
          </table:table-cell>
          <table:table-cell office:value-type="float" office:value="0.959632818">
            <text:p>9.59633E-001</text:p>
          </table:table-cell>
          <table:table-cell table:style-name="ce5" table:formula="oooc:=0.5*([.BN83]+[.BO83])" office:value-type="float" office:value="0.9565363285">
            <text:p>9.56536E-001</text:p>
          </table:table-cell>
          <table:table-cell office:value-type="float" office:value="0.821080144">
            <text:p>8.21080E-001</text:p>
          </table:table-cell>
          <table:table-cell office:value-type="float" office:value="0.825337882">
            <text:p>8.25338E-001</text:p>
          </table:table-cell>
          <table:table-cell table:style-name="ce5" table:formula="oooc:=0.5*([.BQ83]+[.BR83])" office:value-type="float" office:value="0.823209013">
            <text:p>8.23209E-001</text:p>
          </table:table-cell>
          <table:table-cell office:value-type="float" office:value="0.380247387">
            <text:p>3.80247E-001</text:p>
          </table:table-cell>
          <table:table-cell office:value-type="float" office:value="0.380337368">
            <text:p>3.80337E-001</text:p>
          </table:table-cell>
          <table:table-cell table:style-name="ce6" office:value-type="float" office:value="111.039618">
            <text:p>1.11040E+002</text:p>
          </table:table-cell>
          <table:table-cell table:formula="oooc:=0.5*([.BT83]+[.BU83])" office:value-type="float" office:value="0.3802923775">
            <text:p>3.80292E-001</text:p>
          </table:table-cell>
          <table:table-cell table:style-name="ce5" table:formula="oooc:=[.BS83]" office:value-type="float" office:value="0.823209013">
            <text:p>8.23209E-001</text:p>
          </table:table-cell>
          <table:table-cell table:style-name="ce5" table:formula="oooc:=[.BP83]" office:value-type="float" office:value="0.9565363285">
            <text:p>9.56536E-001</text:p>
          </table:table-cell>
          <table:table-cell table:style-name="ce1" table:formula="oooc:=[.BZ82]+1" office:value-type="float" office:value="82">
            <text:p>8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13.722925">
            <text:p>1.13723E+002</text:p>
          </table:table-cell>
          <table:table-cell office:value-type="float" office:value="1.03748644">
            <text:p>1.03749E+000</text:p>
          </table:table-cell>
          <table:table-cell office:value-type="float" office:value="1.01938585">
            <text:p>1.01939E+000</text:p>
          </table:table-cell>
          <table:table-cell office:value-type="float" office:value="1.03898005">
            <text:p>1.03898E+000</text:p>
          </table:table-cell>
          <table:table-cell office:value-type="float" office:value="0.981527088">
            <text:p>9.81527E-001</text:p>
          </table:table-cell>
          <table:table-cell office:value-type="float" office:value="0.913432183">
            <text:p>9.13432E-001</text:p>
          </table:table-cell>
          <table:table-cell office:value-type="float" office:value="0.834094977">
            <text:p>8.34095E-001</text:p>
          </table:table-cell>
          <table:table-cell office:value-type="float" office:value="0.911018301">
            <text:p>9.11018E-001</text:p>
          </table:table-cell>
          <table:table-cell office:value-type="float" office:value="0.838706962">
            <text:p>8.38707E-001</text:p>
          </table:table-cell>
          <table:table-cell office:value-type="float" office:value="0.797148489">
            <text:p>7.97148E-001</text:p>
          </table:table-cell>
          <table:table-cell office:value-type="float" office:value="0.983765462">
            <text:p>9.83765E-001</text:p>
          </table:table-cell>
          <table:table-cell office:value-type="float" office:value="0.882203732">
            <text:p>8.82204E-001</text:p>
          </table:table-cell>
          <table:table-cell office:value-type="float" office:value="0.712059605">
            <text:p>7.12060E-001</text:p>
          </table:table-cell>
          <table:table-cell office:value-type="float" office:value="0.963620094">
            <text:p>9.63620E-001</text:p>
          </table:table-cell>
          <table:table-cell office:value-type="float" office:value="0.958044255">
            <text:p>9.58044E-001</text:p>
          </table:table-cell>
          <table:table-cell office:value-type="float" office:value="0.665036801">
            <text:p>6.65037E-001</text:p>
          </table:table-cell>
          <table:table-cell office:value-type="float" office:value="0.99607652">
            <text:p>9.96077E-001</text:p>
          </table:table-cell>
          <table:table-cell office:value-type="float" office:value="0.846514074">
            <text:p>8.46514E-001</text:p>
          </table:table-cell>
          <table:table-cell office:value-type="float" office:value="0.537403475">
            <text:p>5.37403E-001</text:p>
          </table:table-cell>
          <table:table-cell office:value-type="float" office:value="0.946832288">
            <text:p>9.46832E-001</text:p>
          </table:table-cell>
          <table:table-cell office:value-type="float" office:value="0.835361056">
            <text:p>8.35361E-001</text:p>
          </table:table-cell>
          <table:table-cell office:value-type="float" office:value="0.451195001">
            <text:p>4.51195E-001</text:p>
          </table:table-cell>
          <table:table-cell office:value-type="float" office:value="0.949070662">
            <text:p>9.49071E-001</text:p>
          </table:table-cell>
          <table:table-cell office:value-type="float" office:value="0.88108843">
            <text:p>8.81088E-001</text:p>
          </table:table-cell>
          <table:table-cell office:value-type="float" office:value="0.452314592">
            <text:p>4.52315E-001</text:p>
          </table:table-cell>
          <table:table-cell office:value-type="float" office:value="0.963620094">
            <text:p>9.63620E-001</text:p>
          </table:table-cell>
          <table:table-cell office:value-type="float" office:value="0.894472052">
            <text:p>8.94472E-001</text:p>
          </table:table-cell>
          <table:table-cell office:value-type="float" office:value="0.501576577">
            <text:p>5.01577E-001</text:p>
          </table:table-cell>
          <table:table-cell office:value-type="float" office:value="0.905422365">
            <text:p>9.05422E-001</text:p>
          </table:table-cell>
          <table:table-cell office:value-type="float" office:value="0.81305502">
            <text:p>8.13055E-001</text:p>
          </table:table-cell>
          <table:table-cell office:value-type="float" office:value="0.454553773">
            <text:p>4.54554E-001</text:p>
          </table:table-cell>
          <table:table-cell office:value-type="float" office:value="0.932282856">
            <text:p>9.32283E-001</text:p>
          </table:table-cell>
          <table:table-cell office:value-type="float" office:value="0.901163863">
            <text:p>9.01164E-001</text:p>
          </table:table-cell>
          <table:table-cell office:value-type="float" office:value="0.424324827">
            <text:p>4.24325E-001</text:p>
          </table:table-cell>
          <table:table-cell office:value-type="float" office:value="0.943474727">
            <text:p>9.43475E-001</text:p>
          </table:table-cell>
          <table:table-cell office:value-type="float" office:value="0.876627223">
            <text:p>8.76627E-001</text:p>
          </table:table-cell>
          <table:table-cell office:value-type="float" office:value="0.432161961">
            <text:p>4.32162E-001</text:p>
          </table:table-cell>
          <table:table-cell office:value-type="float" office:value="0.903183991">
            <text:p>9.03184E-001</text:p>
          </table:table-cell>
          <table:table-cell office:value-type="float" office:value="0.828669245">
            <text:p>8.28669E-001</text:p>
          </table:table-cell>
          <table:table-cell office:value-type="float" office:value="0.432161961">
            <text:p>4.32162E-001</text:p>
          </table:table-cell>
          <table:table-cell office:value-type="float" office:value="1.02293701">
            <text:p>1.02294E+000</text:p>
          </table:table-cell>
          <table:table-cell office:value-type="float" office:value="0.845398772">
            <text:p>8.45399E-001</text:p>
          </table:table-cell>
          <table:table-cell office:value-type="float" office:value="0.42992278">
            <text:p>4.29923E-001</text:p>
          </table:table-cell>
          <table:table-cell office:value-type="float" office:value="0.959143346">
            <text:p>9.59143E-001</text:p>
          </table:table-cell>
          <table:table-cell office:value-type="float" office:value="0.8621283">
            <text:p>8.62128E-001</text:p>
          </table:table-cell>
          <table:table-cell office:value-type="float" office:value="0.482543537">
            <text:p>4.82544E-001</text:p>
          </table:table-cell>
          <table:table-cell office:value-type="float" office:value="0.953547411">
            <text:p>9.53547E-001</text:p>
          </table:table-cell>
          <table:table-cell office:value-type="float" office:value="0.847629376">
            <text:p>8.47629E-001</text:p>
          </table:table-cell>
          <table:table-cell office:value-type="float" office:value="0.46798886">
            <text:p>4.67989E-001</text:p>
          </table:table-cell>
          <table:table-cell office:value-type="float" office:value="0.935640417">
            <text:p>9.35640E-001</text:p>
          </table:table-cell>
          <table:table-cell office:value-type="float" office:value="0.847629376">
            <text:p>8.47629E-001</text:p>
          </table:table-cell>
          <table:table-cell office:value-type="float" office:value="0.434401143">
            <text:p>4.34401E-001</text:p>
          </table:table-cell>
          <table:table-cell office:value-type="float" office:value="0.91885261">
            <text:p>9.18853E-001</text:p>
          </table:table-cell>
          <table:table-cell office:value-type="float" office:value="0.789633682">
            <text:p>7.89634E-001</text:p>
          </table:table-cell>
          <table:table-cell office:value-type="float" office:value="0.424324827">
            <text:p>4.24325E-001</text:p>
          </table:table-cell>
          <table:table-cell office:value-type="float" office:value="0.984884649">
            <text:p>9.84885E-001</text:p>
          </table:table-cell>
          <table:table-cell office:value-type="float" office:value="0.89335675">
            <text:p>8.93357E-001</text:p>
          </table:table-cell>
          <table:table-cell office:value-type="float" office:value="0.413128922">
            <text:p>4.13129E-001</text:p>
          </table:table-cell>
          <table:table-cell office:value-type="float" office:value="0.915495049">
            <text:p>9.15495E-001</text:p>
          </table:table-cell>
          <table:table-cell office:value-type="float" office:value="0.823092736">
            <text:p>8.23093E-001</text:p>
          </table:table-cell>
          <table:table-cell office:value-type="float" office:value="0.322442085">
            <text:p>3.22442E-001</text:p>
          </table:table-cell>
          <table:table-cell office:value-type="float" office:value="0.963620094">
            <text:p>9.63620E-001</text:p>
          </table:table-cell>
          <table:table-cell office:value-type="float" office:value="0.787403078">
            <text:p>7.87403E-001</text:p>
          </table:table-cell>
          <table:table-cell office:value-type="float" office:value="0.320202904">
            <text:p>3.20203E-001</text:p>
          </table:table-cell>
          <table:table-cell office:value-type="float" office:value="0.950747213">
            <text:p>9.50747E-001</text:p>
          </table:table-cell>
          <table:table-cell office:value-type="float" office:value="0.9594956">
            <text:p>9.59496E-001</text:p>
          </table:table-cell>
          <table:table-cell table:style-name="ce5" table:formula="oooc:=0.5*([.BN84]+[.BO84])" office:value-type="float" office:value="0.9551214065">
            <text:p>9.55121E-001</text:p>
          </table:table-cell>
          <table:table-cell office:value-type="float" office:value="0.822817243">
            <text:p>8.22817E-001</text:p>
          </table:table-cell>
          <table:table-cell office:value-type="float" office:value="0.832064028">
            <text:p>8.32064E-001</text:p>
          </table:table-cell>
          <table:table-cell table:style-name="ce5" table:formula="oooc:=0.5*([.BQ84]+[.BR84])" office:value-type="float" office:value="0.8274406355">
            <text:p>8.27441E-001</text:p>
          </table:table-cell>
          <table:table-cell office:value-type="float" office:value="0.383519989">
            <text:p>3.83520E-001</text:p>
          </table:table-cell>
          <table:table-cell office:value-type="float" office:value="0.388975205">
            <text:p>3.88975E-001</text:p>
          </table:table-cell>
          <table:table-cell table:style-name="ce6" office:value-type="float" office:value="113.722925">
            <text:p>1.13723E+002</text:p>
          </table:table-cell>
          <table:table-cell table:formula="oooc:=0.5*([.BT84]+[.BU84])" office:value-type="float" office:value="0.386247597">
            <text:p>3.86248E-001</text:p>
          </table:table-cell>
          <table:table-cell table:style-name="ce5" table:formula="oooc:=[.BS84]" office:value-type="float" office:value="0.8274406355">
            <text:p>8.27441E-001</text:p>
          </table:table-cell>
          <table:table-cell table:style-name="ce5" table:formula="oooc:=[.BP84]" office:value-type="float" office:value="0.9551214065">
            <text:p>9.55121E-001</text:p>
          </table:table-cell>
          <table:table-cell table:style-name="ce1" table:formula="oooc:=[.BZ83]+1" office:value-type="float" office:value="83">
            <text:p>8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16.427816">
            <text:p>1.16428E+002</text:p>
          </table:table-cell>
          <table:table-cell office:value-type="float" office:value="1.05585411">
            <text:p>1.05585E+000</text:p>
          </table:table-cell>
          <table:table-cell office:value-type="float" office:value="0.997974967">
            <text:p>9.97975E-001</text:p>
          </table:table-cell>
          <table:table-cell office:value-type="float" office:value="0.998480593">
            <text:p>9.98481E-001</text:p>
          </table:table-cell>
          <table:table-cell office:value-type="float" office:value="0.938166904">
            <text:p>9.38167E-001</text:p>
          </table:table-cell>
          <table:table-cell office:value-type="float" office:value="0.938229237">
            <text:p>9.38229E-001</text:p>
          </table:table-cell>
          <table:table-cell office:value-type="float" office:value="0.885193585">
            <text:p>8.85194E-001</text:p>
          </table:table-cell>
          <table:table-cell office:value-type="float" office:value="0.949269471">
            <text:p>9.49269E-001</text:p>
          </table:table-cell>
          <table:table-cell office:value-type="float" office:value="0.932697225">
            <text:p>9.32697E-001</text:p>
          </table:table-cell>
          <table:table-cell office:value-type="float" office:value="0.824107453">
            <text:p>8.24107E-001</text:p>
          </table:table-cell>
          <table:table-cell office:value-type="float" office:value="0.944828444">
            <text:p>9.44828E-001</text:p>
          </table:table-cell>
          <table:table-cell office:value-type="float" office:value="0.952612469">
            <text:p>9.52612E-001</text:p>
          </table:table-cell>
          <table:table-cell office:value-type="float" office:value="0.676390079">
            <text:p>6.76390E-001</text:p>
          </table:table-cell>
          <table:table-cell office:value-type="float" office:value="0.988128455">
            <text:p>9.88128E-001</text:p>
          </table:table-cell>
          <table:table-cell office:value-type="float" office:value="0.867419484">
            <text:p>8.67419E-001</text:p>
          </table:table-cell>
          <table:table-cell office:value-type="float" office:value="0.658619568">
            <text:p>6.58620E-001</text:p>
          </table:table-cell>
          <table:table-cell office:value-type="float" office:value="0.907079717">
            <text:p>9.07080E-001</text:p>
          </table:table-cell>
          <table:table-cell office:value-type="float" office:value="0.878483508">
            <text:p>8.78484E-001</text:p>
          </table:table-cell>
          <table:table-cell office:value-type="float" office:value="0.571988326">
            <text:p>5.71988E-001</text:p>
          </table:table-cell>
          <table:table-cell office:value-type="float" office:value="0.980356659">
            <text:p>9.80357E-001</text:p>
          </table:table-cell>
          <table:table-cell office:value-type="float" office:value="0.848610643">
            <text:p>8.48611E-001</text:p>
          </table:table-cell>
          <table:table-cell office:value-type="float" office:value="0.496463654">
            <text:p>4.96464E-001</text:p>
          </table:table-cell>
          <table:table-cell office:value-type="float" office:value="0.961482295">
            <text:p>9.61482E-001</text:p>
          </table:table-cell>
          <table:table-cell office:value-type="float" office:value="0.876270703">
            <text:p>8.76271E-001</text:p>
          </table:table-cell>
          <table:table-cell office:value-type="float" office:value="0.474250515">
            <text:p>4.74251E-001</text:p>
          </table:table-cell>
          <table:table-cell office:value-type="float" office:value="0.921513054">
            <text:p>9.21513E-001</text:p>
          </table:table-cell>
          <table:table-cell office:value-type="float" office:value="0.87958991">
            <text:p>8.79590E-001</text:p>
          </table:table-cell>
          <table:table-cell office:value-type="float" office:value="0.525340735">
            <text:p>5.25341E-001</text:p>
          </table:table-cell>
          <table:table-cell office:value-type="float" office:value="0.968143835">
            <text:p>9.68144E-001</text:p>
          </table:table-cell>
          <table:table-cell office:value-type="float" office:value="0.799928937">
            <text:p>7.99929E-001</text:p>
          </table:table-cell>
          <table:table-cell office:value-type="float" office:value="0.489799712">
            <text:p>4.89800E-001</text:p>
          </table:table-cell>
          <table:table-cell office:value-type="float" office:value="0.959261781">
            <text:p>9.59262E-001</text:p>
          </table:table-cell>
          <table:table-cell office:value-type="float" office:value="0.872951496">
            <text:p>8.72951E-001</text:p>
          </table:table-cell>
          <table:table-cell office:value-type="float" office:value="0.450926719">
            <text:p>4.50927E-001</text:p>
          </table:table-cell>
          <table:table-cell office:value-type="float" office:value="0.961482295">
            <text:p>9.61482E-001</text:p>
          </table:table-cell>
          <table:table-cell office:value-type="float" office:value="0.82426979">
            <text:p>8.24270E-001</text:p>
          </table:table-cell>
          <table:table-cell office:value-type="float" office:value="0.442041464">
            <text:p>4.42041E-001</text:p>
          </table:table-cell>
          <table:table-cell office:value-type="float" office:value="0.88265407">
            <text:p>8.82654E-001</text:p>
          </table:table-cell>
          <table:table-cell office:value-type="float" office:value="0.813205766">
            <text:p>8.13206E-001</text:p>
          </table:table-cell>
          <table:table-cell office:value-type="float" office:value="0.437598836">
            <text:p>4.37599E-001</text:p>
          </table:table-cell>
          <table:table-cell office:value-type="float" office:value="0.950379728">
            <text:p>9.50380E-001</text:p>
          </table:table-cell>
          <table:table-cell office:value-type="float" office:value="0.865206679">
            <text:p>8.65207E-001</text:p>
          </table:table-cell>
          <table:table-cell office:value-type="float" office:value="0.432045551">
            <text:p>4.32046E-001</text:p>
          </table:table-cell>
          <table:table-cell office:value-type="float" office:value="0.993679739">
            <text:p>9.93680E-001</text:p>
          </table:table-cell>
          <table:table-cell office:value-type="float" office:value="0.878483508">
            <text:p>8.78484E-001</text:p>
          </table:table-cell>
          <table:table-cell office:value-type="float" office:value="0.506459567">
            <text:p>5.06460E-001</text:p>
          </table:table-cell>
          <table:table-cell office:value-type="float" office:value="0.982577172">
            <text:p>9.82577E-001</text:p>
          </table:table-cell>
          <table:table-cell office:value-type="float" office:value="0.817631376">
            <text:p>8.17631E-001</text:p>
          </table:table-cell>
          <table:table-cell office:value-type="float" office:value="0.405389785">
            <text:p>4.05390E-001</text:p>
          </table:table-cell>
          <table:table-cell office:value-type="float" office:value="0.968143835">
            <text:p>9.68144E-001</text:p>
          </table:table-cell>
          <table:table-cell office:value-type="float" office:value="0.834227412">
            <text:p>8.34227E-001</text:p>
          </table:table-cell>
          <table:table-cell office:value-type="float" office:value="0.406500442">
            <text:p>4.06500E-001</text:p>
          </table:table-cell>
          <table:table-cell office:value-type="float" office:value="0.968143835">
            <text:p>9.68144E-001</text:p>
          </table:table-cell>
          <table:table-cell office:value-type="float" office:value="0.79218412">
            <text:p>7.92184E-001</text:p>
          </table:table-cell>
          <table:table-cell office:value-type="float" office:value="0.416496354">
            <text:p>4.16496E-001</text:p>
          </table:table-cell>
          <table:table-cell office:value-type="float" office:value="0.943718188">
            <text:p>9.43718E-001</text:p>
          </table:table-cell>
          <table:table-cell office:value-type="float" office:value="0.874057898">
            <text:p>8.74058E-001</text:p>
          </table:table-cell>
          <table:table-cell office:value-type="float" office:value="0.397615186">
            <text:p>3.97615E-001</text:p>
          </table:table-cell>
          <table:table-cell office:value-type="float" office:value="0.998120766">
            <text:p>9.98121E-001</text:p>
          </table:table-cell>
          <table:table-cell office:value-type="float" office:value="0.8286954">
            <text:p>8.28695E-001</text:p>
          </table:table-cell>
          <table:table-cell office:value-type="float" office:value="0.362074164">
            <text:p>3.62074E-001</text:p>
          </table:table-cell>
          <table:table-cell office:value-type="float" office:value="0.963702808">
            <text:p>9.63703E-001</text:p>
          </table:table-cell>
          <table:table-cell office:value-type="float" office:value="0.835333814">
            <text:p>8.35334E-001</text:p>
          </table:table-cell>
          <table:table-cell office:value-type="float" office:value="0.340971682">
            <text:p>3.40972E-001</text:p>
          </table:table-cell>
          <table:table-cell office:value-type="float" office:value="0.955594838">
            <text:p>9.55595E-001</text:p>
          </table:table-cell>
          <table:table-cell office:value-type="float" office:value="0.954758828">
            <text:p>9.54759E-001</text:p>
          </table:table-cell>
          <table:table-cell table:style-name="ce5" table:formula="oooc:=0.5*([.BN85]+[.BO85])" office:value-type="float" office:value="0.955176833">
            <text:p>9.55177E-001</text:p>
          </table:table-cell>
          <table:table-cell office:value-type="float" office:value="0.828153218">
            <text:p>8.28153E-001</text:p>
          </table:table-cell>
          <table:table-cell office:value-type="float" office:value="0.832962322">
            <text:p>8.32962E-001</text:p>
          </table:table-cell>
          <table:table-cell table:style-name="ce5" table:formula="oooc:=0.5*([.BQ85]+[.BR85])" office:value-type="float" office:value="0.83055777">
            <text:p>8.30558E-001</text:p>
          </table:table-cell>
          <table:table-cell office:value-type="float" office:value="0.392482269">
            <text:p>3.92482E-001</text:p>
          </table:table-cell>
          <table:table-cell office:value-type="float" office:value="0.391176916">
            <text:p>3.91177E-001</text:p>
          </table:table-cell>
          <table:table-cell table:style-name="ce6" office:value-type="float" office:value="116.427816">
            <text:p>1.16428E+002</text:p>
          </table:table-cell>
          <table:table-cell table:formula="oooc:=0.5*([.BT85]+[.BU85])" office:value-type="float" office:value="0.3918295925">
            <text:p>3.91830E-001</text:p>
          </table:table-cell>
          <table:table-cell table:style-name="ce5" table:formula="oooc:=[.BS85]" office:value-type="float" office:value="0.83055777">
            <text:p>8.30558E-001</text:p>
          </table:table-cell>
          <table:table-cell table:style-name="ce5" table:formula="oooc:=[.BP85]" office:value-type="float" office:value="0.955176833">
            <text:p>9.55177E-001</text:p>
          </table:table-cell>
          <table:table-cell table:style-name="ce1" table:formula="oooc:=[.BZ84]+1" office:value-type="float" office:value="84">
            <text:p>8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19.152836">
            <text:p>1.19153E+002</text:p>
          </table:table-cell>
          <table:table-cell office:value-type="float" office:value="0.977523368">
            <text:p>9.77523E-001</text:p>
          </table:table-cell>
          <table:table-cell office:value-type="float" office:value="1.0674794">
            <text:p>1.06748E+000</text:p>
          </table:table-cell>
          <table:table-cell office:value-type="float" office:value="1.00874445">
            <text:p>1.00874E+000</text:p>
          </table:table-cell>
          <table:table-cell office:value-type="float" office:value="0.966502811">
            <text:p>9.66503E-001</text:p>
          </table:table-cell>
          <table:table-cell office:value-type="float" office:value="0.944477661">
            <text:p>9.44478E-001</text:p>
          </table:table-cell>
          <table:table-cell office:value-type="float" office:value="0.868732927">
            <text:p>8.68733E-001</text:p>
          </table:table-cell>
          <table:table-cell office:value-type="float" office:value="1.0138912">
            <text:p>1.01389E+000</text:p>
          </table:table-cell>
          <table:table-cell office:value-type="float" office:value="0.943379431">
            <text:p>9.43379E-001</text:p>
          </table:table-cell>
          <table:table-cell office:value-type="float" office:value="0.760692538">
            <text:p>7.60693E-001</text:p>
          </table:table-cell>
          <table:table-cell office:value-type="float" office:value="0.975319256">
            <text:p>9.75319E-001</text:p>
          </table:table-cell>
          <table:table-cell office:value-type="float" office:value="0.957656419">
            <text:p>9.57656E-001</text:p>
          </table:table-cell>
          <table:table-cell office:value-type="float" office:value="0.703364984">
            <text:p>7.03365E-001</text:p>
          </table:table-cell>
          <table:table-cell office:value-type="float" office:value="0.93123703">
            <text:p>9.31237E-001</text:p>
          </table:table-cell>
          <table:table-cell office:value-type="float" office:value="0.931298903">
            <text:p>9.31299E-001</text:p>
          </table:table-cell>
          <table:table-cell office:value-type="float" office:value="0.697852719">
            <text:p>6.97853E-001</text:p>
          </table:table-cell>
          <table:table-cell office:value-type="float" office:value="0.933441141">
            <text:p>9.33441E-001</text:p>
          </table:table-cell>
          <table:table-cell office:value-type="float" office:value="0.88297679">
            <text:p>8.82977E-001</text:p>
          </table:table-cell>
          <table:table-cell office:value-type="float" office:value="0.599734406">
            <text:p>5.99734E-001</text:p>
          </table:table-cell>
          <table:table-cell office:value-type="float" office:value="0.972013089">
            <text:p>9.72013E-001</text:p>
          </table:table-cell>
          <table:table-cell office:value-type="float" office:value="0.784136104">
            <text:p>7.84136E-001</text:p>
          </table:table-cell>
          <table:table-cell office:value-type="float" office:value="0.523665153">
            <text:p>5.23665E-001</text:p>
          </table:table-cell>
          <table:table-cell office:value-type="float" office:value="0.98964598">
            <text:p>9.89646E-001</text:p>
          </table:table-cell>
          <table:table-cell office:value-type="float" office:value="0.870896262">
            <text:p>8.70896E-001</text:p>
          </table:table-cell>
          <table:table-cell office:value-type="float" office:value="0.496103829">
            <text:p>4.96104E-001</text:p>
          </table:table-cell>
          <table:table-cell office:value-type="float" office:value="1.01058504">
            <text:p>1.01059E+000</text:p>
          </table:table-cell>
          <table:table-cell office:value-type="float" office:value="0.895057318">
            <text:p>8.95057E-001</text:p>
          </table:table-cell>
          <table:table-cell office:value-type="float" office:value="0.546816665">
            <text:p>5.46817E-001</text:p>
          </table:table-cell>
          <table:table-cell office:value-type="float" office:value="0.945563753">
            <text:p>9.45564E-001</text:p>
          </table:table-cell>
          <table:table-cell office:value-type="float" office:value="0.864306883">
            <text:p>8.64307E-001</text:p>
          </table:table-cell>
          <table:table-cell office:value-type="float" office:value="0.490591564">
            <text:p>4.90592E-001</text:p>
          </table:table-cell>
          <table:table-cell office:value-type="float" office:value="0.915808251">
            <text:p>9.15808E-001</text:p>
          </table:table-cell>
          <table:table-cell office:value-type="float" office:value="0.832458217">
            <text:p>8.32458E-001</text:p>
          </table:table-cell>
          <table:table-cell office:value-type="float" office:value="0.424444387">
            <text:p>4.24444E-001</text:p>
          </table:table-cell>
          <table:table-cell office:value-type="float" office:value="0.902583583">
            <text:p>9.02584E-001</text:p>
          </table:table-cell>
          <table:table-cell office:value-type="float" office:value="0.850029895">
            <text:p>8.50030E-001</text:p>
          </table:table-cell>
          <table:table-cell office:value-type="float" office:value="0.442083634">
            <text:p>4.42084E-001</text:p>
          </table:table-cell>
          <table:table-cell office:value-type="float" office:value="0.916910306">
            <text:p>9.16910E-001</text:p>
          </table:table-cell>
          <table:table-cell office:value-type="float" office:value="0.81049362">
            <text:p>8.10494E-001</text:p>
          </table:table-cell>
          <table:table-cell office:value-type="float" office:value="0.49279647">
            <text:p>4.92796E-001</text:p>
          </table:table-cell>
          <table:table-cell office:value-type="float" office:value="0.978625423">
            <text:p>9.78625E-001</text:p>
          </table:table-cell>
          <table:table-cell office:value-type="float" office:value="0.840145826">
            <text:p>8.40146E-001</text:p>
          </table:table-cell>
          <table:table-cell office:value-type="float" office:value="0.470747411">
            <text:p>4.70747E-001</text:p>
          </table:table-cell>
          <table:table-cell office:value-type="float" office:value="1.00176859">
            <text:p>1.00177E+000</text:p>
          </table:table-cell>
          <table:table-cell office:value-type="float" office:value="0.910432536">
            <text:p>9.10433E-001</text:p>
          </table:table-cell>
          <table:table-cell office:value-type="float" office:value="0.508230811">
            <text:p>5.08231E-001</text:p>
          </table:table-cell>
          <table:table-cell office:value-type="float" office:value="0.934543197">
            <text:p>9.34543E-001</text:p>
          </table:table-cell>
          <table:table-cell office:value-type="float" office:value="0.847833435">
            <text:p>8.47833E-001</text:p>
          </table:table-cell>
          <table:table-cell office:value-type="float" office:value="0.412317404">
            <text:p>4.12317E-001</text:p>
          </table:table-cell>
          <table:table-cell office:value-type="float" office:value="0.930134974">
            <text:p>9.30135E-001</text:p>
          </table:table-cell>
          <table:table-cell office:value-type="float" office:value="0.808297161">
            <text:p>8.08297E-001</text:p>
          </table:table-cell>
          <table:table-cell office:value-type="float" office:value="0.454210617">
            <text:p>4.54211E-001</text:p>
          </table:table-cell>
          <table:table-cell office:value-type="float" office:value="0.949971976">
            <text:p>9.49972E-001</text:p>
          </table:table-cell>
          <table:table-cell office:value-type="float" office:value="0.830261758">
            <text:p>8.30262E-001</text:p>
          </table:table-cell>
          <table:table-cell office:value-type="float" office:value="0.417829669">
            <text:p>4.17830E-001</text:p>
          </table:table-cell>
          <table:table-cell office:value-type="float" office:value="0.966502811">
            <text:p>9.66503E-001</text:p>
          </table:table-cell>
          <table:table-cell office:value-type="float" office:value="0.809395391">
            <text:p>8.09395E-001</text:p>
          </table:table-cell>
          <table:table-cell office:value-type="float" office:value="0.379243816">
            <text:p>3.79244E-001</text:p>
          </table:table-cell>
          <table:table-cell office:value-type="float" office:value="1.00066654">
            <text:p>1.00067E+000</text:p>
          </table:table-cell>
          <table:table-cell office:value-type="float" office:value="0.877485641">
            <text:p>8.77486E-001</text:p>
          </table:table-cell>
          <table:table-cell office:value-type="float" office:value="0.350580039">
            <text:p>3.50580E-001</text:p>
          </table:table-cell>
          <table:table-cell office:value-type="float" office:value="0.890460971">
            <text:p>8.90461E-001</text:p>
          </table:table-cell>
          <table:table-cell office:value-type="float" office:value="0.844538745">
            <text:p>8.44539E-001</text:p>
          </table:table-cell>
          <table:table-cell office:value-type="float" office:value="0.361604569">
            <text:p>3.61605E-001</text:p>
          </table:table-cell>
          <table:table-cell office:value-type="float" office:value="0.950968656">
            <text:p>9.50969E-001</text:p>
          </table:table-cell>
          <table:table-cell office:value-type="float" office:value="0.96071153">
            <text:p>9.60712E-001</text:p>
          </table:table-cell>
          <table:table-cell table:style-name="ce5" table:formula="oooc:=0.5*([.BN86]+[.BO86])" office:value-type="float" office:value="0.955840093">
            <text:p>9.55840E-001</text:p>
          </table:table-cell>
          <table:table-cell office:value-type="float" office:value="0.834974082">
            <text:p>8.34974E-001</text:p>
          </table:table-cell>
          <table:table-cell office:value-type="float" office:value="0.835582265">
            <text:p>8.35582E-001</text:p>
          </table:table-cell>
          <table:table-cell table:style-name="ce5" table:formula="oooc:=0.5*([.BQ86]+[.BR86])" office:value-type="float" office:value="0.8352781735">
            <text:p>8.35278E-001</text:p>
          </table:table-cell>
          <table:table-cell office:value-type="float" office:value="0.395719119">
            <text:p>3.95719E-001</text:p>
          </table:table-cell>
          <table:table-cell office:value-type="float" office:value="0.394853847">
            <text:p>3.94854E-001</text:p>
          </table:table-cell>
          <table:table-cell table:style-name="ce6" office:value-type="float" office:value="119.152836">
            <text:p>1.19153E+002</text:p>
          </table:table-cell>
          <table:table-cell table:formula="oooc:=0.5*([.BT86]+[.BU86])" office:value-type="float" office:value="0.395286483">
            <text:p>3.95286E-001</text:p>
          </table:table-cell>
          <table:table-cell table:style-name="ce5" table:formula="oooc:=[.BS86]" office:value-type="float" office:value="0.8352781735">
            <text:p>8.35278E-001</text:p>
          </table:table-cell>
          <table:table-cell table:style-name="ce5" table:formula="oooc:=[.BP86]" office:value-type="float" office:value="0.955840093">
            <text:p>9.55840E-001</text:p>
          </table:table-cell>
          <table:table-cell table:style-name="ce1" table:formula="oooc:=[.BZ85]+1" office:value-type="float" office:value="85">
            <text:p>8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21.896482">
            <text:p>1.21896E+002</text:p>
          </table:table-cell>
          <table:table-cell office:value-type="float" office:value="1.03218301">
            <text:p>1.03218E+000</text:p>
          </table:table-cell>
          <table:table-cell office:value-type="float" office:value="1.04168904">
            <text:p>1.04169E+000</text:p>
          </table:table-cell>
          <table:table-cell office:value-type="float" office:value="1.00627588">
            <text:p>1.00628E+000</text:p>
          </table:table-cell>
          <table:table-cell office:value-type="float" office:value="0.999345797">
            <text:p>9.99346E-001</text:p>
          </table:table-cell>
          <table:table-cell office:value-type="float" office:value="0.909705403">
            <text:p>9.09705E-001</text:p>
          </table:table-cell>
          <table:table-cell office:value-type="float" office:value="0.926343189">
            <text:p>9.26343E-001</text:p>
          </table:table-cell>
          <table:table-cell office:value-type="float" office:value="0.935860522">
            <text:p>9.35861E-001</text:p>
          </table:table-cell>
          <table:table-cell office:value-type="float" office:value="0.922794689">
            <text:p>9.22795E-001</text:p>
          </table:table-cell>
          <table:table-cell office:value-type="float" office:value="0.774142594">
            <text:p>7.74143E-001</text:p>
          </table:table-cell>
          <table:table-cell office:value-type="float" office:value="1.02999386">
            <text:p>1.02999E+000</text:p>
          </table:table-cell>
          <table:table-cell office:value-type="float" office:value="0.963153322">
            <text:p>9.63153E-001</text:p>
          </table:table-cell>
          <table:table-cell office:value-type="float" office:value="0.771952657">
            <text:p>7.71953E-001</text:p>
          </table:table-cell>
          <table:table-cell office:value-type="float" office:value="0.952279127">
            <text:p>9.52279E-001</text:p>
          </table:table-cell>
          <table:table-cell office:value-type="float" office:value="0.911886951">
            <text:p>9.11887E-001</text:p>
          </table:table-cell>
          <table:table-cell office:value-type="float" office:value="0.6668357">
            <text:p>6.66836E-001</text:p>
          </table:table-cell>
          <table:table-cell office:value-type="float" office:value="0.962130291">
            <text:p>9.62130E-001</text:p>
          </table:table-cell>
          <table:table-cell office:value-type="float" office:value="0.91734082">
            <text:p>9.17341E-001</text:p>
          </table:table-cell>
          <table:table-cell office:value-type="float" office:value="0.566098615">
            <text:p>5.66099E-001</text:p>
          </table:table-cell>
          <table:table-cell office:value-type="float" office:value="0.940238816">
            <text:p>9.40239E-001</text:p>
          </table:table-cell>
          <table:table-cell office:value-type="float" office:value="0.812626529">
            <text:p>8.12627E-001</text:p>
          </table:table-cell>
          <table:table-cell office:value-type="float" office:value="0.479596119">
            <text:p>4.79596E-001</text:p>
          </table:table-cell>
          <table:table-cell office:value-type="float" office:value="1.00919696">
            <text:p>1.00920E+000</text:p>
          </table:table-cell>
          <table:table-cell office:value-type="float" office:value="0.890071473">
            <text:p>8.90071E-001</text:p>
          </table:table-cell>
          <table:table-cell office:value-type="float" office:value="0.486165929">
            <text:p>4.86166E-001</text:p>
          </table:table-cell>
          <table:table-cell office:value-type="float" office:value="0.981832617">
            <text:p>9.81833E-001</text:p>
          </table:table-cell>
          <table:table-cell office:value-type="float" office:value="0.929339333">
            <text:p>9.29339E-001</text:p>
          </table:table-cell>
          <table:table-cell office:value-type="float" office:value="0.558433837">
            <text:p>5.58434E-001</text:p>
          </table:table-cell>
          <table:table-cell office:value-type="float" office:value="0.936955095">
            <text:p>9.36955E-001</text:p>
          </table:table-cell>
          <table:table-cell office:value-type="float" office:value="0.815898851">
            <text:p>8.15899E-001</text:p>
          </table:table-cell>
          <table:table-cell office:value-type="float" office:value="0.439082292">
            <text:p>4.39082E-001</text:p>
          </table:table-cell>
          <table:table-cell office:value-type="float" office:value="0.973076028">
            <text:p>9.73076E-001</text:p>
          </table:table-cell>
          <table:table-cell office:value-type="float" office:value="0.824625042">
            <text:p>8.24625E-001</text:p>
          </table:table-cell>
          <table:table-cell office:value-type="float" office:value="0.456601785">
            <text:p>4.56602E-001</text:p>
          </table:table-cell>
          <table:table-cell office:value-type="float" office:value="0.934765948">
            <text:p>9.34766E-001</text:p>
          </table:table-cell>
          <table:table-cell office:value-type="float" office:value="0.867165222">
            <text:p>8.67165E-001</text:p>
          </table:table-cell>
          <table:table-cell office:value-type="float" office:value="0.42703764">
            <text:p>4.27038E-001</text:p>
          </table:table-cell>
          <table:table-cell office:value-type="float" office:value="1.02671014">
            <text:p>1.02671E+000</text:p>
          </table:table-cell>
          <table:table-cell office:value-type="float" office:value="0.771177122">
            <text:p>7.71177E-001</text:p>
          </table:table-cell>
          <table:table-cell office:value-type="float" office:value="0.432512482">
            <text:p>4.32512E-001</text:p>
          </table:table-cell>
          <table:table-cell office:value-type="float" office:value="0.952279127">
            <text:p>9.52279E-001</text:p>
          </table:table-cell>
          <table:table-cell office:value-type="float" office:value="0.872619092">
            <text:p>8.72619E-001</text:p>
          </table:table-cell>
          <table:table-cell office:value-type="float" office:value="0.500400517">
            <text:p>5.00401E-001</text:p>
          </table:table-cell>
          <table:table-cell office:value-type="float" office:value="0.922725637">
            <text:p>9.22726E-001</text:p>
          </table:table-cell>
          <table:table-cell office:value-type="float" office:value="0.905342308">
            <text:p>9.05342E-001</text:p>
          </table:table-cell>
          <table:table-cell office:value-type="float" office:value="0.502590454">
            <text:p>5.02590E-001</text:p>
          </table:table-cell>
          <table:table-cell office:value-type="float" office:value="0.955562848">
            <text:p>9.55563E-001</text:p>
          </table:table-cell>
          <table:table-cell office:value-type="float" office:value="0.823534268">
            <text:p>8.23534E-001</text:p>
          </table:table-cell>
          <table:table-cell office:value-type="float" office:value="0.385428845">
            <text:p>3.85429E-001</text:p>
          </table:table-cell>
          <table:table-cell office:value-type="float" office:value="0.917252768">
            <text:p>9.17253E-001</text:p>
          </table:table-cell>
          <table:table-cell office:value-type="float" office:value="0.823534268">
            <text:p>8.23534E-001</text:p>
          </table:table-cell>
          <table:table-cell office:value-type="float" office:value="0.422657767">
            <text:p>4.22658E-001</text:p>
          </table:table-cell>
          <table:table-cell office:value-type="float" office:value="0.934765948">
            <text:p>9.34766E-001</text:p>
          </table:table-cell>
          <table:table-cell office:value-type="float" office:value="0.791901826">
            <text:p>7.91902E-001</text:p>
          </table:table-cell>
          <table:table-cell office:value-type="float" office:value="0.381048971">
            <text:p>3.81049E-001</text:p>
          </table:table-cell>
          <table:table-cell office:value-type="float" office:value="0.971981454">
            <text:p>9.71981E-001</text:p>
          </table:table-cell>
          <table:table-cell office:value-type="float" office:value="0.828988137">
            <text:p>8.28988E-001</text:p>
          </table:table-cell>
          <table:table-cell office:value-type="float" office:value="0.397473496">
            <text:p>3.97473E-001</text:p>
          </table:table-cell>
          <table:table-cell office:value-type="float" office:value="0.968697733">
            <text:p>9.68698E-001</text:p>
          </table:table-cell>
          <table:table-cell office:value-type="float" office:value="0.875891413">
            <text:p>8.75891E-001</text:p>
          </table:table-cell>
          <table:table-cell office:value-type="float" office:value="0.346009985">
            <text:p>3.46010E-001</text:p>
          </table:table-cell>
          <table:table-cell office:value-type="float" office:value="0.971981454">
            <text:p>9.71981E-001</text:p>
          </table:table-cell>
          <table:table-cell office:value-type="float" office:value="0.796264921">
            <text:p>7.96265E-001</text:p>
          </table:table-cell>
          <table:table-cell office:value-type="float" office:value="0.360244573">
            <text:p>3.60245E-001</text:p>
          </table:table-cell>
          <table:table-cell office:value-type="float" office:value="0.955379693">
            <text:p>9.55380E-001</text:p>
          </table:table-cell>
          <table:table-cell office:value-type="float" office:value="0.96397057">
            <text:p>9.63971E-001</text:p>
          </table:table-cell>
          <table:table-cell table:style-name="ce5" table:formula="oooc:=0.5*([.BN87]+[.BO87])" office:value-type="float" office:value="0.9596751315">
            <text:p>9.59675E-001</text:p>
          </table:table-cell>
          <table:table-cell office:value-type="float" office:value="0.838014182">
            <text:p>8.38014E-001</text:p>
          </table:table-cell>
          <table:table-cell office:value-type="float" office:value="0.841369072">
            <text:p>8.41369E-001</text:p>
          </table:table-cell>
          <table:table-cell table:style-name="ce5" table:formula="oooc:=0.5*([.BQ87]+[.BR87])" office:value-type="float" office:value="0.839691627">
            <text:p>8.39692E-001</text:p>
          </table:table-cell>
          <table:table-cell office:value-type="float" office:value="0.399916453">
            <text:p>3.99916E-001</text:p>
          </table:table-cell>
          <table:table-cell office:value-type="float" office:value="0.399331888">
            <text:p>3.99332E-001</text:p>
          </table:table-cell>
          <table:table-cell table:style-name="ce6" office:value-type="float" office:value="121.896482">
            <text:p>1.21896E+002</text:p>
          </table:table-cell>
          <table:table-cell table:formula="oooc:=0.5*([.BT87]+[.BU87])" office:value-type="float" office:value="0.3996241705">
            <text:p>3.99624E-001</text:p>
          </table:table-cell>
          <table:table-cell table:style-name="ce5" table:formula="oooc:=[.BS87]" office:value-type="float" office:value="0.839691627">
            <text:p>8.39692E-001</text:p>
          </table:table-cell>
          <table:table-cell table:style-name="ce5" table:formula="oooc:=[.BP87]" office:value-type="float" office:value="0.9596751315">
            <text:p>9.59675E-001</text:p>
          </table:table-cell>
          <table:table-cell table:style-name="ce1" table:formula="oooc:=[.BZ86]+1" office:value-type="float" office:value="86">
            <text:p>8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24.657209">
            <text:p>1.24657E+002</text:p>
          </table:table-cell>
          <table:table-cell office:value-type="float" office:value="1.00077735">
            <text:p>1.00078E+000</text:p>
          </table:table-cell>
          <table:table-cell office:value-type="float" office:value="1.03307595">
            <text:p>1.03308E+000</text:p>
          </table:table-cell>
          <table:table-cell office:value-type="float" office:value="1.07839988">
            <text:p>1.07840E+000</text:p>
          </table:table-cell>
          <table:table-cell office:value-type="float" office:value="0.958353089">
            <text:p>9.58353E-001</text:p>
          </table:table-cell>
          <table:table-cell office:value-type="float" office:value="0.992967018">
            <text:p>9.92967E-001</text:p>
          </table:table-cell>
          <table:table-cell office:value-type="float" office:value="0.906465286">
            <text:p>9.06465E-001</text:p>
          </table:table-cell>
          <table:table-cell office:value-type="float" office:value="0.97358231">
            <text:p>9.73582E-001</text:p>
          </table:table-cell>
          <table:table-cell office:value-type="float" office:value="0.946353937">
            <text:p>9.46354E-001</text:p>
          </table:table-cell>
          <table:table-cell office:value-type="float" office:value="0.840085476">
            <text:p>8.40085E-001</text:p>
          </table:table-cell>
          <table:table-cell office:value-type="float" office:value="0.945299472">
            <text:p>9.45299E-001</text:p>
          </table:table-cell>
          <table:table-cell office:value-type="float" office:value="0.916001234">
            <text:p>9.16001E-001</text:p>
          </table:table-cell>
          <table:table-cell office:value-type="float" office:value="0.758470954">
            <text:p>7.58471E-001</text:p>
          </table:table-cell>
          <table:table-cell office:value-type="float" office:value="0.947475075">
            <text:p>9.47475E-001</text:p>
          </table:table-cell>
          <table:table-cell office:value-type="float" office:value="0.960446264">
            <text:p>9.60446E-001</text:p>
          </table:table-cell>
          <table:table-cell office:value-type="float" office:value="0.65509256">
            <text:p>6.55093E-001</text:p>
          </table:table-cell>
          <table:table-cell office:value-type="float" office:value="0.971406707">
            <text:p>9.71407E-001</text:p>
          </table:table-cell>
          <table:table-cell office:value-type="float" office:value="0.88564853">
            <text:p>8.85649E-001</text:p>
          </table:table-cell>
          <table:table-cell office:value-type="float" office:value="0.606123847">
            <text:p>6.06124E-001</text:p>
          </table:table-cell>
          <table:table-cell office:value-type="float" office:value="0.97358231">
            <text:p>9.73582E-001</text:p>
          </table:table-cell>
          <table:table-cell office:value-type="float" office:value="0.844455575">
            <text:p>8.44456E-001</text:p>
          </table:table-cell>
          <table:table-cell office:value-type="float" office:value="0.526685713">
            <text:p>5.26686E-001</text:p>
          </table:table-cell>
          <table:table-cell office:value-type="float" office:value="0.98119692">
            <text:p>9.81197E-001</text:p>
          </table:table-cell>
          <table:table-cell office:value-type="float" office:value="0.894320731">
            <text:p>8.94321E-001</text:p>
          </table:table-cell>
          <table:table-cell office:value-type="float" office:value="0.541920423">
            <text:p>5.41920E-001</text:p>
          </table:table-cell>
          <table:table-cell office:value-type="float" office:value="0.990987133">
            <text:p>9.90987E-001</text:p>
          </table:table-cell>
          <table:table-cell office:value-type="float" office:value="0.870472178">
            <text:p>8.70472E-001</text:p>
          </table:table-cell>
          <table:table-cell office:value-type="float" office:value="0.558243328">
            <text:p>5.58243E-001</text:p>
          </table:table-cell>
          <table:table-cell office:value-type="float" office:value="1.01274316">
            <text:p>1.01274E+000</text:p>
          </table:table-cell>
          <table:table-cell office:value-type="float" office:value="0.868304128">
            <text:p>8.68304E-001</text:p>
          </table:table-cell>
          <table:table-cell office:value-type="float" office:value="0.460305902">
            <text:p>4.60306E-001</text:p>
          </table:table-cell>
          <table:table-cell office:value-type="float" office:value="1.00947976">
            <text:p>1.00948E+000</text:p>
          </table:table-cell>
          <table:table-cell office:value-type="float" office:value="0.808682746">
            <text:p>8.08683E-001</text:p>
          </table:table-cell>
          <table:table-cell office:value-type="float" office:value="0.506010034">
            <text:p>5.06010E-001</text:p>
          </table:table-cell>
          <table:table-cell office:value-type="float" office:value="0.967055501">
            <text:p>9.67056E-001</text:p>
          </table:table-cell>
          <table:table-cell office:value-type="float" office:value="0.71870866">
            <text:p>7.18709E-001</text:p>
          </table:table-cell>
          <table:table-cell office:value-type="float" office:value="0.425483706">
            <text:p>4.25484E-001</text:p>
          </table:table-cell>
          <table:table-cell office:value-type="float" office:value="0.952914082">
            <text:p>9.52914E-001</text:p>
          </table:table-cell>
          <table:table-cell office:value-type="float" office:value="0.818438972">
            <text:p>8.18439E-001</text:p>
          </table:table-cell>
          <table:table-cell office:value-type="float" office:value="0.501657259">
            <text:p>5.01657E-001</text:p>
          </table:table-cell>
          <table:table-cell office:value-type="float" office:value="0.999689545">
            <text:p>9.99690E-001</text:p>
          </table:table-cell>
          <table:table-cell office:value-type="float" office:value="0.904076957">
            <text:p>9.04077E-001</text:p>
          </table:table-cell>
          <table:table-cell office:value-type="float" office:value="0.496216291">
            <text:p>4.96216E-001</text:p>
          </table:table-cell>
          <table:table-cell office:value-type="float" office:value="0.995338339">
            <text:p>9.95338E-001</text:p>
          </table:table-cell>
          <table:table-cell office:value-type="float" office:value="0.912749158">
            <text:p>9.12749E-001</text:p>
          </table:table-cell>
          <table:table-cell office:value-type="float" office:value="0.554978747">
            <text:p>5.54979E-001</text:p>
          </table:table-cell>
          <table:table-cell office:value-type="float" office:value="0.994250538">
            <text:p>9.94251E-001</text:p>
          </table:table-cell>
          <table:table-cell office:value-type="float" office:value="0.80326262">
            <text:p>8.03263E-001</text:p>
          </table:table-cell>
          <table:table-cell office:value-type="float" office:value="0.397190672">
            <text:p>3.97191E-001</text:p>
          </table:table-cell>
          <table:table-cell office:value-type="float" office:value="1.00404075">
            <text:p>1.00404E+000</text:p>
          </table:table-cell>
          <table:table-cell office:value-type="float" office:value="0.808682746">
            <text:p>8.08683E-001</text:p>
          </table:table-cell>
          <table:table-cell office:value-type="float" office:value="0.430924674">
            <text:p>4.30925E-001</text:p>
          </table:table-cell>
          <table:table-cell office:value-type="float" office:value="0.900699612">
            <text:p>9.00700E-001</text:p>
          </table:table-cell>
          <table:table-cell office:value-type="float" office:value="0.780498093">
            <text:p>7.80498E-001</text:p>
          </table:table-cell>
          <table:table-cell office:value-type="float" office:value="0.430924674">
            <text:p>4.30925E-001</text:p>
          </table:table-cell>
          <table:table-cell office:value-type="float" office:value="0.98119692">
            <text:p>9.81197E-001</text:p>
          </table:table-cell>
          <table:table-cell office:value-type="float" office:value="0.832531299">
            <text:p>8.32531E-001</text:p>
          </table:table-cell>
          <table:table-cell office:value-type="float" office:value="0.404808027">
            <text:p>4.04808E-001</text:p>
          </table:table-cell>
          <table:table-cell office:value-type="float" office:value="0.92898245">
            <text:p>9.28982E-001</text:p>
          </table:table-cell>
          <table:table-cell office:value-type="float" office:value="0.852043751">
            <text:p>8.52044E-001</text:p>
          </table:table-cell>
          <table:table-cell office:value-type="float" office:value="0.39066151">
            <text:p>3.90662E-001</text:p>
          </table:table-cell>
          <table:table-cell office:value-type="float" office:value="1.00839196">
            <text:p>1.00839E+000</text:p>
          </table:table-cell>
          <table:table-cell office:value-type="float" office:value="0.8412035">
            <text:p>8.41204E-001</text:p>
          </table:table-cell>
          <table:table-cell office:value-type="float" office:value="0.361280282">
            <text:p>3.61280E-001</text:p>
          </table:table-cell>
          <table:table-cell office:value-type="float" office:value="0.953126442">
            <text:p>9.53126E-001</text:p>
          </table:table-cell>
          <table:table-cell office:value-type="float" office:value="0.963852771">
            <text:p>9.63853E-001</text:p>
          </table:table-cell>
          <table:table-cell table:style-name="ce5" table:formula="oooc:=0.5*([.BN88]+[.BO88])" office:value-type="float" office:value="0.9584896065">
            <text:p>9.58490E-001</text:p>
          </table:table-cell>
          <table:table-cell office:value-type="float" office:value="0.843362913">
            <text:p>8.43363E-001</text:p>
          </table:table-cell>
          <table:table-cell office:value-type="float" office:value="0.842369583">
            <text:p>8.42370E-001</text:p>
          </table:table-cell>
          <table:table-cell table:style-name="ce5" table:formula="oooc:=0.5*([.BQ88]+[.BR88])" office:value-type="float" office:value="0.842866248">
            <text:p>8.42866E-001</text:p>
          </table:table-cell>
          <table:table-cell office:value-type="float" office:value="0.404018978">
            <text:p>4.04019E-001</text:p>
          </table:table-cell>
          <table:table-cell office:value-type="float" office:value="0.405254577">
            <text:p>4.05255E-001</text:p>
          </table:table-cell>
          <table:table-cell table:style-name="ce6" office:value-type="float" office:value="124.657209">
            <text:p>1.24657E+002</text:p>
          </table:table-cell>
          <table:table-cell table:formula="oooc:=0.5*([.BT88]+[.BU88])" office:value-type="float" office:value="0.4046367775">
            <text:p>4.04637E-001</text:p>
          </table:table-cell>
          <table:table-cell table:style-name="ce5" table:formula="oooc:=[.BS88]" office:value-type="float" office:value="0.842866248">
            <text:p>8.42866E-001</text:p>
          </table:table-cell>
          <table:table-cell table:style-name="ce5" table:formula="oooc:=[.BP88]" office:value-type="float" office:value="0.9584896065">
            <text:p>9.58490E-001</text:p>
          </table:table-cell>
          <table:table-cell table:style-name="ce1" table:formula="oooc:=[.BZ87]+1" office:value-type="float" office:value="87">
            <text:p>8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27.433431">
            <text:p>1.27433E+002</text:p>
          </table:table-cell>
          <table:table-cell office:value-type="float" office:value="1.0417064">
            <text:p>1.04171E+000</text:p>
          </table:table-cell>
          <table:table-cell office:value-type="float" office:value="0.999282978">
            <text:p>9.99283E-001</text:p>
          </table:table-cell>
          <table:table-cell office:value-type="float" office:value="0.99338652">
            <text:p>9.93387E-001</text:p>
          </table:table-cell>
          <table:table-cell office:value-type="float" office:value="0.988701607">
            <text:p>9.88702E-001</text:p>
          </table:table-cell>
          <table:table-cell office:value-type="float" office:value="0.97880145">
            <text:p>9.78801E-001</text:p>
          </table:table-cell>
          <table:table-cell office:value-type="float" office:value="0.915473852">
            <text:p>9.15474E-001</text:p>
          </table:table-cell>
          <table:table-cell office:value-type="float" office:value="0.982211225">
            <text:p>9.82211E-001</text:p>
          </table:table-cell>
          <table:table-cell office:value-type="float" office:value="0.867770008">
            <text:p>8.67770E-001</text:p>
          </table:table-cell>
          <table:table-cell office:value-type="float" office:value="0.788865766">
            <text:p>7.88866E-001</text:p>
          </table:table-cell>
          <table:table-cell office:value-type="float" office:value="0.956249695">
            <text:p>9.56250E-001</text:p>
          </table:table-cell>
          <table:table-cell office:value-type="float" office:value="0.962631822">
            <text:p>9.62632E-001</text:p>
          </table:table-cell>
          <table:table-cell office:value-type="float" office:value="0.784537285">
            <text:p>7.84537E-001</text:p>
          </table:table-cell>
          <table:table-cell office:value-type="float" office:value="1.01466314">
            <text:p>1.01466E+000</text:p>
          </table:table-cell>
          <table:table-cell office:value-type="float" office:value="0.963709797">
            <text:p>9.63710E-001</text:p>
          </table:table-cell>
          <table:table-cell office:value-type="float" office:value="0.644943754">
            <text:p>6.44944E-001</text:p>
          </table:table-cell>
          <table:table-cell office:value-type="float" office:value="0.958413155">
            <text:p>9.58413E-001</text:p>
          </table:table-cell>
          <table:table-cell office:value-type="float" office:value="0.876393809">
            <text:p>8.76394E-001</text:p>
          </table:table-cell>
          <table:table-cell office:value-type="float" office:value="0.631958309">
            <text:p>6.31958E-001</text:p>
          </table:table-cell>
          <table:table-cell office:value-type="float" office:value="0.951922773">
            <text:p>9.51923E-001</text:p>
          </table:table-cell>
          <table:table-cell office:value-type="float" office:value="0.822495051">
            <text:p>8.22495E-001</text:p>
          </table:table-cell>
          <table:table-cell office:value-type="float" office:value="0.567031086">
            <text:p>5.67031E-001</text:p>
          </table:table-cell>
          <table:table-cell office:value-type="float" office:value="0.931369895">
            <text:p>9.31370E-001</text:p>
          </table:table-cell>
          <table:table-cell office:value-type="float" office:value="0.962631822">
            <text:p>9.62632E-001</text:p>
          </table:table-cell>
          <table:table-cell office:value-type="float" office:value="0.497775381">
            <text:p>4.97775E-001</text:p>
          </table:table-cell>
          <table:table-cell office:value-type="float" office:value="0.998437181">
            <text:p>9.98437E-001</text:p>
          </table:table-cell>
          <table:table-cell office:value-type="float" office:value="0.927058642">
            <text:p>9.27059E-001</text:p>
          </table:table-cell>
          <table:table-cell office:value-type="float" office:value="0.519417788">
            <text:p>5.19418E-001</text:p>
          </table:table-cell>
          <table:table-cell office:value-type="float" office:value="0.960576616">
            <text:p>9.60577E-001</text:p>
          </table:table-cell>
          <table:table-cell office:value-type="float" office:value="0.850522405">
            <text:p>8.50522E-001</text:p>
          </table:table-cell>
          <table:table-cell office:value-type="float" office:value="0.491282658">
            <text:p>4.91283E-001</text:p>
          </table:table-cell>
          <table:table-cell office:value-type="float" office:value="0.947595851">
            <text:p>9.47596E-001</text:p>
          </table:table-cell>
          <table:table-cell office:value-type="float" office:value="0.931370542">
            <text:p>9.31371E-001</text:p>
          </table:table-cell>
          <table:table-cell office:value-type="float" office:value="0.530238992">
            <text:p>5.30239E-001</text:p>
          </table:table-cell>
          <table:table-cell office:value-type="float" office:value="0.938942008">
            <text:p>9.38942E-001</text:p>
          </table:table-cell>
          <table:table-cell office:value-type="float" office:value="0.809559349">
            <text:p>8.09559E-001</text:p>
          </table:table-cell>
          <table:table-cell office:value-type="float" office:value="0.431766037">
            <text:p>4.31766E-001</text:p>
          </table:table-cell>
          <table:table-cell office:value-type="float" office:value="0.954086234">
            <text:p>9.54086E-001</text:p>
          </table:table-cell>
          <table:table-cell office:value-type="float" office:value="0.814949224">
            <text:p>8.14949E-001</text:p>
          </table:table-cell>
          <table:table-cell office:value-type="float" office:value="0.533485354">
            <text:p>5.33485E-001</text:p>
          </table:table-cell>
          <table:table-cell office:value-type="float" office:value="0.954086234">
            <text:p>9.54086E-001</text:p>
          </table:table-cell>
          <table:table-cell office:value-type="float" office:value="0.863458107">
            <text:p>8.63458E-001</text:p>
          </table:table-cell>
          <table:table-cell office:value-type="float" office:value="0.508596585">
            <text:p>5.08597E-001</text:p>
          </table:table-cell>
          <table:table-cell office:value-type="float" office:value="0.933533356">
            <text:p>9.33533E-001</text:p>
          </table:table-cell>
          <table:table-cell office:value-type="float" office:value="0.905499138">
            <text:p>9.05499E-001</text:p>
          </table:table-cell>
          <table:table-cell office:value-type="float" office:value="0.526992631">
            <text:p>5.26993E-001</text:p>
          </table:table-cell>
          <table:table-cell office:value-type="float" office:value="0.931369895">
            <text:p>9.31370E-001</text:p>
          </table:table-cell>
          <table:table-cell office:value-type="float" office:value="0.850522405">
            <text:p>8.50522E-001</text:p>
          </table:table-cell>
          <table:table-cell office:value-type="float" office:value="0.409041508">
            <text:p>4.09042E-001</text:p>
          </table:table-cell>
          <table:table-cell office:value-type="float" office:value="0.895672791">
            <text:p>8.95673E-001</text:p>
          </table:table-cell>
          <table:table-cell office:value-type="float" office:value="0.846210504">
            <text:p>8.46211E-001</text:p>
          </table:table-cell>
          <table:table-cell office:value-type="float" office:value="0.447997843">
            <text:p>4.47998E-001</text:p>
          </table:table-cell>
          <table:table-cell office:value-type="float" office:value="0.925961243">
            <text:p>9.25961E-001</text:p>
          </table:table-cell>
          <table:table-cell office:value-type="float" office:value="0.850522405">
            <text:p>8.50522E-001</text:p>
          </table:table-cell>
          <table:table-cell office:value-type="float" office:value="0.457736926">
            <text:p>4.57737E-001</text:p>
          </table:table-cell>
          <table:table-cell office:value-type="float" office:value="0.997355451">
            <text:p>9.97355E-001</text:p>
          </table:table-cell>
          <table:table-cell office:value-type="float" office:value="0.862380132">
            <text:p>8.62380E-001</text:p>
          </table:table-cell>
          <table:table-cell office:value-type="float" office:value="0.450162083">
            <text:p>4.50162E-001</text:p>
          </table:table-cell>
          <table:table-cell office:value-type="float" office:value="0.97031219">
            <text:p>9.70312E-001</text:p>
          </table:table-cell>
          <table:table-cell office:value-type="float" office:value="0.891485461">
            <text:p>8.91485E-001</text:p>
          </table:table-cell>
          <table:table-cell office:value-type="float" office:value="0.374413656">
            <text:p>3.74414E-001</text:p>
          </table:table-cell>
          <table:table-cell office:value-type="float" office:value="0.975720842">
            <text:p>9.75721E-001</text:p>
          </table:table-cell>
          <table:table-cell office:value-type="float" office:value="0.830040877">
            <text:p>8.30041E-001</text:p>
          </table:table-cell>
          <table:table-cell office:value-type="float" office:value="0.377660017">
            <text:p>3.77660E-001</text:p>
          </table:table-cell>
          <table:table-cell office:value-type="float" office:value="0.955172274">
            <text:p>9.55172E-001</text:p>
          </table:table-cell>
          <table:table-cell office:value-type="float" office:value="0.962309109">
            <text:p>9.62309E-001</text:p>
          </table:table-cell>
          <table:table-cell table:style-name="ce5" table:formula="oooc:=0.5*([.BN89]+[.BO89])" office:value-type="float" office:value="0.9587406915">
            <text:p>9.58741E-001</text:p>
          </table:table-cell>
          <table:table-cell office:value-type="float" office:value="0.848950537">
            <text:p>8.48951E-001</text:p>
          </table:table-cell>
          <table:table-cell office:value-type="float" office:value="0.844093206">
            <text:p>8.44093E-001</text:p>
          </table:table-cell>
          <table:table-cell table:style-name="ce5" table:formula="oooc:=0.5*([.BQ89]+[.BR89])" office:value-type="float" office:value="0.8465218715">
            <text:p>8.46522E-001</text:p>
          </table:table-cell>
          <table:table-cell office:value-type="float" office:value="0.410270211">
            <text:p>4.10270E-001</text:p>
          </table:table-cell>
          <table:table-cell office:value-type="float" office:value="0.407907653">
            <text:p>4.07908E-001</text:p>
          </table:table-cell>
          <table:table-cell table:style-name="ce6" office:value-type="float" office:value="127.433431">
            <text:p>1.27433E+002</text:p>
          </table:table-cell>
          <table:table-cell table:formula="oooc:=0.5*([.BT89]+[.BU89])" office:value-type="float" office:value="0.409088932">
            <text:p>4.09089E-001</text:p>
          </table:table-cell>
          <table:table-cell table:style-name="ce5" table:formula="oooc:=[.BS89]" office:value-type="float" office:value="0.8465218715">
            <text:p>8.46522E-001</text:p>
          </table:table-cell>
          <table:table-cell table:style-name="ce5" table:formula="oooc:=[.BP89]" office:value-type="float" office:value="0.9587406915">
            <text:p>9.58741E-001</text:p>
          </table:table-cell>
          <table:table-cell table:style-name="ce1" table:formula="oooc:=[.BZ88]+1" office:value-type="float" office:value="88">
            <text:p>8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30.223522">
            <text:p>1.30224E+002</text:p>
          </table:table-cell>
          <table:table-cell office:value-type="float" office:value="1.01607721">
            <text:p>1.01608E+000</text:p>
          </table:table-cell>
          <table:table-cell office:value-type="float" office:value="1.00933202">
            <text:p>1.00933E+000</text:p>
          </table:table-cell>
          <table:table-cell office:value-type="float" office:value="1.03151788">
            <text:p>1.03152E+000</text:p>
          </table:table-cell>
          <table:table-cell office:value-type="float" office:value="0.939656146">
            <text:p>9.39656E-001</text:p>
          </table:table-cell>
          <table:table-cell office:value-type="float" office:value="1.04365574">
            <text:p>1.04366E+000</text:p>
          </table:table-cell>
          <table:table-cell office:value-type="float" office:value="0.978757573">
            <text:p>9.78758E-001</text:p>
          </table:table-cell>
          <table:table-cell office:value-type="float" office:value="0.932121675">
            <text:p>9.32122E-001</text:p>
          </table:table-cell>
          <table:table-cell office:value-type="float" office:value="0.94604765">
            <text:p>9.46048E-001</text:p>
          </table:table-cell>
          <table:table-cell office:value-type="float" office:value="0.800018566">
            <text:p>8.00019E-001</text:p>
          </table:table-cell>
          <table:table-cell office:value-type="float" office:value="1.01069544">
            <text:p>1.01070E+000</text:p>
          </table:table-cell>
          <table:table-cell office:value-type="float" office:value="0.89241683">
            <text:p>8.92417E-001</text:p>
          </table:table-cell>
          <table:table-cell office:value-type="float" office:value="0.798941825">
            <text:p>7.98942E-001</text:p>
          </table:table-cell>
          <table:table-cell office:value-type="float" office:value="0.949343323">
            <text:p>9.49343E-001</text:p>
          </table:table-cell>
          <table:table-cell office:value-type="float" office:value="0.894562063">
            <text:p>8.94562E-001</text:p>
          </table:table-cell>
          <table:table-cell office:value-type="float" office:value="0.68588402">
            <text:p>6.85884E-001</text:p>
          </table:table-cell>
          <table:table-cell office:value-type="float" office:value="0.915976381">
            <text:p>9.15976E-001</text:p>
          </table:table-cell>
          <table:table-cell office:value-type="float" office:value="0.90743346">
            <text:p>9.07433E-001</text:p>
          </table:table-cell>
          <table:table-cell office:value-type="float" office:value="0.562058804">
            <text:p>5.62059E-001</text:p>
          </table:table-cell>
          <table:table-cell office:value-type="float" office:value="0.974099441">
            <text:p>9.74099E-001</text:p>
          </table:table-cell>
          <table:table-cell office:value-type="float" office:value="0.909578693">
            <text:p>9.09579E-001</text:p>
          </table:table-cell>
          <table:table-cell office:value-type="float" office:value="0.569595991">
            <text:p>5.69596E-001</text:p>
          </table:table-cell>
          <table:table-cell office:value-type="float" office:value="0.938579793">
            <text:p>9.38580E-001</text:p>
          </table:table-cell>
          <table:table-cell office:value-type="float" office:value="0.94604765">
            <text:p>9.46048E-001</text:p>
          </table:table-cell>
          <table:table-cell office:value-type="float" office:value="0.52544961">
            <text:p>5.25450E-001</text:p>
          </table:table-cell>
          <table:table-cell office:value-type="float" office:value="0.956877794">
            <text:p>9.56878E-001</text:p>
          </table:table-cell>
          <table:table-cell office:value-type="float" office:value="0.884908516">
            <text:p>8.84909E-001</text:p>
          </table:table-cell>
          <table:table-cell office:value-type="float" office:value="0.537293761">
            <text:p>5.37294E-001</text:p>
          </table:table-cell>
          <table:table-cell office:value-type="float" office:value="1.0139245">
            <text:p>1.01392E+000</text:p>
          </table:table-cell>
          <table:table-cell office:value-type="float" office:value="0.912796542">
            <text:p>9.12797E-001</text:p>
          </table:table-cell>
          <table:table-cell office:value-type="float" office:value="0.474842783">
            <text:p>4.74843E-001</text:p>
          </table:table-cell>
          <table:table-cell office:value-type="float" office:value="1.03760427">
            <text:p>1.03760E+000</text:p>
          </table:table-cell>
          <table:table-cell office:value-type="float" office:value="0.815188451">
            <text:p>8.15188E-001</text:p>
          </table:table-cell>
          <table:table-cell office:value-type="float" office:value="0.52544961">
            <text:p>5.25450E-001</text:p>
          </table:table-cell>
          <table:table-cell office:value-type="float" office:value="0.973023088">
            <text:p>9.73023E-001</text:p>
          </table:table-cell>
          <table:table-cell office:value-type="float" office:value="0.825914615">
            <text:p>8.25915E-001</text:p>
          </table:table-cell>
          <table:table-cell office:value-type="float" office:value="0.423159215">
            <text:p>4.23159E-001</text:p>
          </table:table-cell>
          <table:table-cell office:value-type="float" office:value="0.924587204">
            <text:p>9.24587E-001</text:p>
          </table:table-cell>
          <table:table-cell office:value-type="float" office:value="0.758339783">
            <text:p>7.58340E-001</text:p>
          </table:table-cell>
          <table:table-cell office:value-type="float" office:value="0.498531085">
            <text:p>4.98531E-001</text:p>
          </table:table-cell>
          <table:table-cell office:value-type="float" office:value="0.962259559">
            <text:p>9.62260E-001</text:p>
          </table:table-cell>
          <table:table-cell office:value-type="float" office:value="0.88061805">
            <text:p>8.80618E-001</text:p>
          </table:table-cell>
          <table:table-cell office:value-type="float" office:value="0.468382337">
            <text:p>4.68382E-001</text:p>
          </table:table-cell>
          <table:table-cell office:value-type="float" office:value="1.01069544">
            <text:p>1.01070E+000</text:p>
          </table:table-cell>
          <table:table-cell office:value-type="float" office:value="0.884908516">
            <text:p>8.84909E-001</text:p>
          </table:table-cell>
          <table:table-cell office:value-type="float" office:value="0.542677466">
            <text:p>5.42677E-001</text:p>
          </table:table-cell>
          <table:table-cell office:value-type="float" office:value="0.957954147">
            <text:p>9.57954E-001</text:p>
          </table:table-cell>
          <table:table-cell office:value-type="float" office:value="0.852730024">
            <text:p>8.52730E-001</text:p>
          </table:table-cell>
          <table:table-cell office:value-type="float" office:value="0.418852251">
            <text:p>4.18852E-001</text:p>
          </table:table-cell>
          <table:table-cell office:value-type="float" office:value="0.974099441">
            <text:p>9.74099E-001</text:p>
          </table:table-cell>
          <table:table-cell office:value-type="float" office:value="0.826987231">
            <text:p>8.26987E-001</text:p>
          </table:table-cell>
          <table:table-cell office:value-type="float" office:value="0.397317431">
            <text:p>3.97317E-001</text:p>
          </table:table-cell>
          <table:table-cell office:value-type="float" office:value="0.921358146">
            <text:p>9.21358E-001</text:p>
          </table:table-cell>
          <table:table-cell office:value-type="float" office:value="0.861310955">
            <text:p>8.61311E-001</text:p>
          </table:table-cell>
          <table:table-cell office:value-type="float" office:value="0.458691668">
            <text:p>4.58692E-001</text:p>
          </table:table-cell>
          <table:table-cell office:value-type="float" office:value="0.893372968">
            <text:p>8.93373E-001</text:p>
          </table:table-cell>
          <table:table-cell office:value-type="float" office:value="0.825914615">
            <text:p>8.25915E-001</text:p>
          </table:table-cell>
          <table:table-cell office:value-type="float" office:value="0.424235956">
            <text:p>4.24236E-001</text:p>
          </table:table-cell>
          <table:table-cell office:value-type="float" office:value="0.985939324">
            <text:p>9.85939E-001</text:p>
          </table:table-cell>
          <table:table-cell office:value-type="float" office:value="0.90743346">
            <text:p>9.07433E-001</text:p>
          </table:table-cell>
          <table:table-cell office:value-type="float" office:value="0.436080107">
            <text:p>4.36080E-001</text:p>
          </table:table-cell>
          <table:table-cell office:value-type="float" office:value="0.970870382">
            <text:p>9.70870E-001</text:p>
          </table:table-cell>
          <table:table-cell office:value-type="float" office:value="0.837713395">
            <text:p>8.37713E-001</text:p>
          </table:table-cell>
          <table:table-cell office:value-type="float" office:value="0.373629128">
            <text:p>3.73629E-001</text:p>
          </table:table-cell>
          <table:table-cell office:value-type="float" office:value="0.960514237">
            <text:p>9.60514E-001</text:p>
          </table:table-cell>
          <table:table-cell office:value-type="float" office:value="0.96026123">
            <text:p>9.60261E-001</text:p>
          </table:table-cell>
          <table:table-cell table:style-name="ce5" table:formula="oooc:=0.5*([.BN90]+[.BO90])" office:value-type="float" office:value="0.9603877335">
            <text:p>9.60388E-001</text:p>
          </table:table-cell>
          <table:table-cell office:value-type="float" office:value="0.853247102">
            <text:p>8.53247E-001</text:p>
          </table:table-cell>
          <table:table-cell office:value-type="float" office:value="0.850114721">
            <text:p>8.50115E-001</text:p>
          </table:table-cell>
          <table:table-cell table:style-name="ce5" table:formula="oooc:=0.5*([.BQ90]+[.BR90])" office:value-type="float" office:value="0.8516809115">
            <text:p>8.51681E-001</text:p>
          </table:table-cell>
          <table:table-cell office:value-type="float" office:value="0.413511444">
            <text:p>4.13511E-001</text:p>
          </table:table-cell>
          <table:table-cell office:value-type="float" office:value="0.410770258">
            <text:p>4.10770E-001</text:p>
          </table:table-cell>
          <table:table-cell table:style-name="ce6" office:value-type="float" office:value="130.223522">
            <text:p>1.30224E+002</text:p>
          </table:table-cell>
          <table:table-cell table:formula="oooc:=0.5*([.BT90]+[.BU90])" office:value-type="float" office:value="0.412140851">
            <text:p>4.12141E-001</text:p>
          </table:table-cell>
          <table:table-cell table:style-name="ce5" table:formula="oooc:=[.BS90]" office:value-type="float" office:value="0.8516809115">
            <text:p>8.51681E-001</text:p>
          </table:table-cell>
          <table:table-cell table:style-name="ce5" table:formula="oooc:=[.BP90]" office:value-type="float" office:value="0.9603877335">
            <text:p>9.60388E-001</text:p>
          </table:table-cell>
          <table:table-cell table:style-name="ce1" table:formula="oooc:=[.BZ89]+1" office:value-type="float" office:value="89">
            <text:p>8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33.025826">
            <text:p>1.33026E+002</text:p>
          </table:table-cell>
          <table:table-cell office:value-type="float" office:value="1.03201086">
            <text:p>1.03201E+000</text:p>
          </table:table-cell>
          <table:table-cell office:value-type="float" office:value="1.03483586">
            <text:p>1.03484E+000</text:p>
          </table:table-cell>
          <table:table-cell office:value-type="float" office:value="1.03023881">
            <text:p>1.03024E+000</text:p>
          </table:table-cell>
          <table:table-cell office:value-type="float" office:value="0.985929379">
            <text:p>9.85929E-001</text:p>
          </table:table-cell>
          <table:table-cell office:value-type="float" office:value="0.949400492">
            <text:p>9.49400E-001</text:p>
          </table:table-cell>
          <table:table-cell office:value-type="float" office:value="1.05382388">
            <text:p>1.05382E+000</text:p>
          </table:table-cell>
          <table:table-cell office:value-type="float" office:value="0.976284417">
            <text:p>9.76284E-001</text:p>
          </table:table-cell>
          <table:table-cell office:value-type="float" office:value="0.988914348">
            <text:p>9.88914E-001</text:p>
          </table:table-cell>
          <table:table-cell office:value-type="float" office:value="0.838342089">
            <text:p>8.38342E-001</text:p>
          </table:table-cell>
          <table:table-cell office:value-type="float" office:value="0.971997768">
            <text:p>9.71998E-001</text:p>
          </table:table-cell>
          <table:table-cell office:value-type="float" office:value="0.956876086">
            <text:p>9.56876E-001</text:p>
          </table:table-cell>
          <table:table-cell office:value-type="float" office:value="0.820117261">
            <text:p>8.20117E-001</text:p>
          </table:table-cell>
          <table:table-cell office:value-type="float" office:value="0.928059611">
            <text:p>9.28060E-001</text:p>
          </table:table-cell>
          <table:table-cell office:value-type="float" office:value="0.894935447">
            <text:p>8.94935E-001</text:p>
          </table:table-cell>
          <table:table-cell office:value-type="float" office:value="0.706480098">
            <text:p>7.06480E-001</text:p>
          </table:table-cell>
          <table:table-cell office:value-type="float" office:value="0.959137819">
            <text:p>9.59138E-001</text:p>
          </table:table-cell>
          <table:table-cell office:value-type="float" office:value="0.955808144">
            <text:p>9.55808E-001</text:p>
          </table:table-cell>
          <table:table-cell office:value-type="float" office:value="0.620716202">
            <text:p>6.20716E-001</text:p>
          </table:table-cell>
          <table:table-cell office:value-type="float" office:value="0.943062884">
            <text:p>9.43063E-001</text:p>
          </table:table-cell>
          <table:table-cell office:value-type="float" office:value="0.888527794">
            <text:p>8.88528E-001</text:p>
          </table:table-cell>
          <table:table-cell office:value-type="float" office:value="0.600347276">
            <text:p>6.00347E-001</text:p>
          </table:table-cell>
          <table:table-cell office:value-type="float" office:value="0.989144366">
            <text:p>9.89144E-001</text:p>
          </table:table-cell>
          <table:table-cell office:value-type="float" office:value="0.916294288">
            <text:p>9.16294E-001</text:p>
          </table:table-cell>
          <table:table-cell office:value-type="float" office:value="0.547816889">
            <text:p>5.47817E-001</text:p>
          </table:table-cell>
          <table:table-cell office:value-type="float" office:value="1.00414764">
            <text:p>1.00415E+000</text:p>
          </table:table-cell>
          <table:table-cell office:value-type="float" office:value="0.858625417">
            <text:p>8.58625E-001</text:p>
          </table:table-cell>
          <table:table-cell office:value-type="float" office:value="0.541384597">
            <text:p>5.41385E-001</text:p>
          </table:table-cell>
          <table:table-cell office:value-type="float" office:value="0.952707845">
            <text:p>9.52708E-001</text:p>
          </table:table-cell>
          <table:table-cell office:value-type="float" office:value="0.872508663">
            <text:p>8.72509E-001</text:p>
          </table:table-cell>
          <table:table-cell office:value-type="float" office:value="0.503862892">
            <text:p>5.03863E-001</text:p>
          </table:table-cell>
          <table:table-cell office:value-type="float" office:value="0.993431015">
            <text:p>9.93431E-001</text:p>
          </table:table-cell>
          <table:table-cell office:value-type="float" office:value="0.894935447">
            <text:p>8.94935E-001</text:p>
          </table:table-cell>
          <table:table-cell office:value-type="float" office:value="0.51458338">
            <text:p>5.14583E-001</text:p>
          </table:table-cell>
          <table:table-cell office:value-type="float" office:value="1.0052193">
            <text:p>1.00522E+000</text:p>
          </table:table-cell>
          <table:table-cell office:value-type="float" office:value="0.882120142">
            <text:p>8.82120E-001</text:p>
          </table:table-cell>
          <table:table-cell office:value-type="float" office:value="0.407378509">
            <text:p>4.07379E-001</text:p>
          </table:table-cell>
          <table:table-cell office:value-type="float" office:value="0.976284417">
            <text:p>9.76284E-001</text:p>
          </table:table-cell>
          <table:table-cell office:value-type="float" office:value="0.882120142">
            <text:p>8.82120E-001</text:p>
          </table:table-cell>
          <table:table-cell office:value-type="float" office:value="0.517799526">
            <text:p>5.17800E-001</text:p>
          </table:table-cell>
          <table:table-cell office:value-type="float" office:value="0.93234626">
            <text:p>9.32346E-001</text:p>
          </table:table-cell>
          <table:table-cell office:value-type="float" office:value="0.894935447">
            <text:p>8.94935E-001</text:p>
          </table:table-cell>
          <table:table-cell office:value-type="float" office:value="0.475989626">
            <text:p>4.75990E-001</text:p>
          </table:table-cell>
          <table:table-cell office:value-type="float" office:value="0.915199662">
            <text:p>9.15200E-001</text:p>
          </table:table-cell>
          <table:table-cell office:value-type="float" office:value="0.896003389">
            <text:p>8.96003E-001</text:p>
          </table:table-cell>
          <table:table-cell office:value-type="float" office:value="0.513511331">
            <text:p>5.13511E-001</text:p>
          </table:table-cell>
          <table:table-cell office:value-type="float" office:value="0.951636183">
            <text:p>9.51636E-001</text:p>
          </table:table-cell>
          <table:table-cell office:value-type="float" office:value="0.824451271">
            <text:p>8.24451E-001</text:p>
          </table:table-cell>
          <table:table-cell office:value-type="float" office:value="0.408450557">
            <text:p>4.08451E-001</text:p>
          </table:table-cell>
          <table:table-cell office:value-type="float" office:value="0.979499404">
            <text:p>9.79499E-001</text:p>
          </table:table-cell>
          <table:table-cell office:value-type="float" office:value="0.856489533">
            <text:p>8.56490E-001</text:p>
          </table:table-cell>
          <table:table-cell office:value-type="float" office:value="0.425603337">
            <text:p>4.25603E-001</text:p>
          </table:table-cell>
          <table:table-cell office:value-type="float" office:value="0.947349533">
            <text:p>9.47350E-001</text:p>
          </table:table-cell>
          <table:table-cell office:value-type="float" office:value="0.83940246">
            <text:p>8.39402E-001</text:p>
          </table:table-cell>
          <table:table-cell office:value-type="float" office:value="0.449188408">
            <text:p>4.49188E-001</text:p>
          </table:table-cell>
          <table:table-cell office:value-type="float" office:value="0.863759869">
            <text:p>8.63760E-001</text:p>
          </table:table-cell>
          <table:table-cell office:value-type="float" office:value="0.883188084">
            <text:p>8.83188E-001</text:p>
          </table:table-cell>
          <table:table-cell office:value-type="float" office:value="0.457764798">
            <text:p>4.57765E-001</text:p>
          </table:table-cell>
          <table:table-cell office:value-type="float" office:value="1.02022257">
            <text:p>1.02022E+000</text:p>
          </table:table-cell>
          <table:table-cell office:value-type="float" office:value="0.920566056">
            <text:p>9.20566E-001</text:p>
          </table:table-cell>
          <table:table-cell office:value-type="float" office:value="0.427747434">
            <text:p>4.27747E-001</text:p>
          </table:table-cell>
          <table:table-cell office:value-type="float" office:value="0.979499404">
            <text:p>9.79499E-001</text:p>
          </table:table-cell>
          <table:table-cell office:value-type="float" office:value="0.897071331">
            <text:p>8.97071E-001</text:p>
          </table:table-cell>
          <table:table-cell office:value-type="float" office:value="0.38164934">
            <text:p>3.81649E-001</text:p>
          </table:table-cell>
          <table:table-cell office:value-type="float" office:value="0.957852678">
            <text:p>9.57853E-001</text:p>
          </table:table-cell>
          <table:table-cell office:value-type="float" office:value="0.960879804">
            <text:p>9.60880E-001</text:p>
          </table:table-cell>
          <table:table-cell table:style-name="ce5" table:formula="oooc:=0.5*([.BN91]+[.BO91])" office:value-type="float" office:value="0.959366241">
            <text:p>9.59366E-001</text:p>
          </table:table-cell>
          <table:table-cell office:value-type="float" office:value="0.854600424">
            <text:p>8.54600E-001</text:p>
          </table:table-cell>
          <table:table-cell office:value-type="float" office:value="0.846818487">
            <text:p>8.46818E-001</text:p>
          </table:table-cell>
          <table:table-cell table:style-name="ce5" table:formula="oooc:=0.5*([.BQ91]+[.BR91])" office:value-type="float" office:value="0.8507094555">
            <text:p>8.50709E-001</text:p>
          </table:table-cell>
          <table:table-cell office:value-type="float" office:value="0.417018405">
            <text:p>4.17018E-001</text:p>
          </table:table-cell>
          <table:table-cell office:value-type="float" office:value="0.414887121">
            <text:p>4.14887E-001</text:p>
          </table:table-cell>
          <table:table-cell table:style-name="ce6" office:value-type="float" office:value="133.025826">
            <text:p>1.33026E+002</text:p>
          </table:table-cell>
          <table:table-cell table:formula="oooc:=0.5*([.BT91]+[.BU91])" office:value-type="float" office:value="0.415952763">
            <text:p>4.15953E-001</text:p>
          </table:table-cell>
          <table:table-cell table:style-name="ce5" table:formula="oooc:=[.BS91]" office:value-type="float" office:value="0.8507094555">
            <text:p>8.50709E-001</text:p>
          </table:table-cell>
          <table:table-cell table:style-name="ce5" table:formula="oooc:=[.BP91]" office:value-type="float" office:value="0.959366241">
            <text:p>9.59366E-001</text:p>
          </table:table-cell>
          <table:table-cell table:style-name="ce1" table:formula="oooc:=[.BZ90]+1" office:value-type="float" office:value="90">
            <text:p>9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35.838654">
            <text:p>1.35839E+002</text:p>
          </table:table-cell>
          <table:table-cell office:value-type="float" office:value="1.01213478">
            <text:p>1.01213E+000</text:p>
          </table:table-cell>
          <table:table-cell office:value-type="float" office:value="0.999045608">
            <text:p>9.99046E-001</text:p>
          </table:table-cell>
          <table:table-cell office:value-type="float" office:value="0.974050306">
            <text:p>9.74050E-001</text:p>
          </table:table-cell>
          <table:table-cell office:value-type="float" office:value="0.953413881">
            <text:p>9.53414E-001</text:p>
          </table:table-cell>
          <table:table-cell office:value-type="float" office:value="0.921377525">
            <text:p>9.21378E-001</text:p>
          </table:table-cell>
          <table:table-cell office:value-type="float" office:value="0.982594607">
            <text:p>9.82595E-001</text:p>
          </table:table-cell>
          <table:table-cell office:value-type="float" office:value="0.947007965">
            <text:p>9.47008E-001</text:p>
          </table:table-cell>
          <table:table-cell office:value-type="float" office:value="0.952231969">
            <text:p>9.52232E-001</text:p>
          </table:table-cell>
          <table:table-cell office:value-type="float" office:value="0.920648425">
            <text:p>9.20648E-001</text:p>
          </table:table-cell>
          <table:table-cell office:value-type="float" office:value="0.935263785">
            <text:p>9.35264E-001</text:p>
          </table:table-cell>
          <table:table-cell office:value-type="float" office:value="0.889459135">
            <text:p>8.89459E-001</text:p>
          </table:table-cell>
          <table:table-cell office:value-type="float" office:value="0.772191196">
            <text:p>7.72191E-001</text:p>
          </table:table-cell>
          <table:table-cell office:value-type="float" office:value="0.968361019">
            <text:p>9.68361E-001</text:p>
          </table:table-cell>
          <table:table-cell office:value-type="float" office:value="0.890523082">
            <text:p>8.90523E-001</text:p>
          </table:table-cell>
          <table:table-cell office:value-type="float" office:value="0.652570983">
            <text:p>6.52571E-001</text:p>
          </table:table-cell>
          <table:table-cell office:value-type="float" office:value="1.00359356">
            <text:p>1.00359E+000</text:p>
          </table:table-cell>
          <table:table-cell office:value-type="float" office:value="0.874563887">
            <text:p>8.74564E-001</text:p>
          </table:table-cell>
          <table:table-cell office:value-type="float" office:value="0.609849479">
            <text:p>6.09849E-001</text:p>
          </table:table-cell>
          <table:table-cell office:value-type="float" office:value="0.981172852">
            <text:p>9.81173E-001</text:p>
          </table:table-cell>
          <table:table-cell office:value-type="float" office:value="0.938400667">
            <text:p>9.38401E-001</text:p>
          </table:table-cell>
          <table:table-cell office:value-type="float" office:value="0.570332087">
            <text:p>5.70332E-001</text:p>
          </table:table-cell>
          <table:table-cell office:value-type="float" office:value="0.976902241">
            <text:p>9.76902E-001</text:p>
          </table:table-cell>
          <table:table-cell office:value-type="float" office:value="0.878819672">
            <text:p>8.78820E-001</text:p>
          </table:table-cell>
          <table:table-cell office:value-type="float" office:value="0.552175447">
            <text:p>5.52175E-001</text:p>
          </table:table-cell>
          <table:table-cell office:value-type="float" office:value="0.991849379">
            <text:p>9.91849E-001</text:p>
          </table:table-cell>
          <table:table-cell office:value-type="float" office:value="0.834133926">
            <text:p>8.34134E-001</text:p>
          </table:table-cell>
          <table:table-cell office:value-type="float" office:value="0.501977679">
            <text:p>5.01978E-001</text:p>
          </table:table-cell>
          <table:table-cell office:value-type="float" office:value="0.969428672">
            <text:p>9.69429E-001</text:p>
          </table:table-cell>
          <table:table-cell office:value-type="float" office:value="0.876691779">
            <text:p>8.76692E-001</text:p>
          </table:table-cell>
          <table:table-cell office:value-type="float" office:value="0.449643836">
            <text:p>4.49644E-001</text:p>
          </table:table-cell>
          <table:table-cell office:value-type="float" office:value="0.932060826">
            <text:p>9.32061E-001</text:p>
          </table:table-cell>
          <table:table-cell office:value-type="float" office:value="0.920313579">
            <text:p>9.20314E-001</text:p>
          </table:table-cell>
          <table:table-cell office:value-type="float" office:value="0.539358996">
            <text:p>5.39359E-001</text:p>
          </table:table-cell>
          <table:table-cell office:value-type="float" office:value="0.941669701">
            <text:p>9.41670E-001</text:p>
          </table:table-cell>
          <table:table-cell office:value-type="float" office:value="0.813918946">
            <text:p>8.13919E-001</text:p>
          </table:table-cell>
          <table:table-cell office:value-type="float" office:value="0.4571201">
            <text:p>4.57120E-001</text:p>
          </table:table-cell>
          <table:table-cell office:value-type="float" office:value="0.943805006">
            <text:p>9.43805E-001</text:p>
          </table:table-cell>
          <table:table-cell office:value-type="float" office:value="0.854348906">
            <text:p>8.54349E-001</text:p>
          </table:table-cell>
          <table:table-cell office:value-type="float" office:value="0.525474507">
            <text:p>5.25475E-001</text:p>
          </table:table-cell>
          <table:table-cell office:value-type="float" office:value="0.957684492">
            <text:p>9.57684E-001</text:p>
          </table:table-cell>
          <table:table-cell office:value-type="float" office:value="0.880947565">
            <text:p>8.80948E-001</text:p>
          </table:table-cell>
          <table:table-cell office:value-type="float" office:value="0.501977679">
            <text:p>5.01978E-001</text:p>
          </table:table-cell>
          <table:table-cell office:value-type="float" office:value="0.961955103">
            <text:p>9.61955E-001</text:p>
          </table:table-cell>
          <table:table-cell office:value-type="float" office:value="0.950104076">
            <text:p>9.50104E-001</text:p>
          </table:table-cell>
          <table:table-cell office:value-type="float" office:value="0.529746658">
            <text:p>5.29747E-001</text:p>
          </table:table-cell>
          <table:table-cell office:value-type="float" office:value="0.970496324">
            <text:p>9.70496E-001</text:p>
          </table:table-cell>
          <table:table-cell office:value-type="float" office:value="0.794767912">
            <text:p>7.94768E-001</text:p>
          </table:table-cell>
          <table:table-cell office:value-type="float" office:value="0.449643836">
            <text:p>4.49644E-001</text:p>
          </table:table-cell>
          <table:table-cell office:value-type="float" office:value="0.968361019">
            <text:p>9.68361E-001</text:p>
          </table:table-cell>
          <table:table-cell office:value-type="float" office:value="0.855412853">
            <text:p>8.55413E-001</text:p>
          </table:table-cell>
          <table:table-cell office:value-type="float" office:value="0.435759347">
            <text:p>4.35759E-001</text:p>
          </table:table-cell>
          <table:table-cell office:value-type="float" office:value="0.977969893">
            <text:p>9.77970E-001</text:p>
          </table:table-cell>
          <table:table-cell office:value-type="float" office:value="0.868180209">
            <text:p>8.68180E-001</text:p>
          </table:table-cell>
          <table:table-cell office:value-type="float" office:value="0.421874858">
            <text:p>4.21875E-001</text:p>
          </table:table-cell>
          <table:table-cell office:value-type="float" office:value="1.02494661">
            <text:p>1.02495E+000</text:p>
          </table:table-cell>
          <table:table-cell office:value-type="float" office:value="0.823494463">
            <text:p>8.23494E-001</text:p>
          </table:table-cell>
          <table:table-cell office:value-type="float" office:value="0.421874858">
            <text:p>4.21875E-001</text:p>
          </table:table-cell>
          <table:table-cell office:value-type="float" office:value="0.990781726">
            <text:p>9.90782E-001</text:p>
          </table:table-cell>
          <table:table-cell office:value-type="float" office:value="0.93733672">
            <text:p>9.37337E-001</text:p>
          </table:table-cell>
          <table:table-cell office:value-type="float" office:value="0.427215046">
            <text:p>4.27215E-001</text:p>
          </table:table-cell>
          <table:table-cell office:value-type="float" office:value="0.948075617">
            <text:p>9.48076E-001</text:p>
          </table:table-cell>
          <table:table-cell office:value-type="float" office:value="0.813918946">
            <text:p>8.13919E-001</text:p>
          </table:table-cell>
          <table:table-cell office:value-type="float" office:value="0.336431849">
            <text:p>3.36432E-001</text:p>
          </table:table-cell>
          <table:table-cell office:value-type="float" office:value="0.958343799">
            <text:p>9.58344E-001</text:p>
          </table:table-cell>
          <table:table-cell office:value-type="float" office:value="0.961589293">
            <text:p>9.61589E-001</text:p>
          </table:table-cell>
          <table:table-cell table:style-name="ce5" table:formula="oooc:=0.5*([.BN92]+[.BO92])" office:value-type="float" office:value="0.959966546">
            <text:p>9.59967E-001</text:p>
          </table:table-cell>
          <table:table-cell office:value-type="float" office:value="0.857718776">
            <text:p>8.57719E-001</text:p>
          </table:table-cell>
          <table:table-cell office:value-type="float" office:value="0.854531176">
            <text:p>8.54531E-001</text:p>
          </table:table-cell>
          <table:table-cell table:style-name="ce5" table:formula="oooc:=0.5*([.BQ92]+[.BR92])" office:value-type="float" office:value="0.856124976">
            <text:p>8.56125E-001</text:p>
          </table:table-cell>
          <table:table-cell office:value-type="float" office:value="0.42306204">
            <text:p>4.23062E-001</text:p>
          </table:table-cell>
          <table:table-cell office:value-type="float" office:value="0.416075116">
            <text:p>4.16075E-001</text:p>
          </table:table-cell>
          <table:table-cell table:style-name="ce6" office:value-type="float" office:value="135.838654">
            <text:p>1.35839E+002</text:p>
          </table:table-cell>
          <table:table-cell table:formula="oooc:=0.5*([.BT92]+[.BU92])" office:value-type="float" office:value="0.419568578">
            <text:p>4.19569E-001</text:p>
          </table:table-cell>
          <table:table-cell table:style-name="ce5" table:formula="oooc:=[.BS92]" office:value-type="float" office:value="0.856124976">
            <text:p>8.56125E-001</text:p>
          </table:table-cell>
          <table:table-cell table:style-name="ce5" table:formula="oooc:=[.BP92]" office:value-type="float" office:value="0.959966546">
            <text:p>9.59967E-001</text:p>
          </table:table-cell>
          <table:table-cell table:style-name="ce1" table:formula="oooc:=[.BZ91]+1" office:value-type="float" office:value="91">
            <text:p>9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38.660292">
            <text:p>1.38660E+002</text:p>
          </table:table-cell>
          <table:table-cell office:value-type="float" office:value="0.971723253">
            <text:p>9.71723E-001</text:p>
          </table:table-cell>
          <table:table-cell office:value-type="float" office:value="1.06486669">
            <text:p>1.06487E+000</text:p>
          </table:table-cell>
          <table:table-cell office:value-type="float" office:value="1.01040286">
            <text:p>1.01040E+000</text:p>
          </table:table-cell>
          <table:table-cell office:value-type="float" office:value="0.981302124">
            <text:p>9.81302E-001</text:p>
          </table:table-cell>
          <table:table-cell office:value-type="float" office:value="0.925924919">
            <text:p>9.25925E-001</text:p>
          </table:table-cell>
          <table:table-cell office:value-type="float" office:value="1.01998518">
            <text:p>1.01999E+000</text:p>
          </table:table-cell>
          <table:table-cell office:value-type="float" office:value="0.961080063">
            <text:p>9.61080E-001</text:p>
          </table:table-cell>
          <table:table-cell office:value-type="float" office:value="0.98425925">
            <text:p>9.84259E-001</text:p>
          </table:table-cell>
          <table:table-cell office:value-type="float" office:value="0.854956267">
            <text:p>8.54956E-001</text:p>
          </table:table-cell>
          <table:table-cell office:value-type="float" office:value="0.942986639">
            <text:p>9.42987E-001</text:p>
          </table:table-cell>
          <table:table-cell office:value-type="float" office:value="0.955622396">
            <text:p>9.55622E-001</text:p>
          </table:table-cell>
          <table:table-cell office:value-type="float" office:value="0.733580159">
            <text:p>7.33580E-001</text:p>
          </table:table-cell>
          <table:table-cell office:value-type="float" office:value="0.949372553">
            <text:p>9.49373E-001</text:p>
          </table:table-cell>
          <table:table-cell office:value-type="float" office:value="0.856984347">
            <text:p>8.56984E-001</text:p>
          </table:table-cell>
          <table:table-cell office:value-type="float" office:value="0.73783897">
            <text:p>7.37839E-001</text:p>
          </table:table-cell>
          <table:table-cell office:value-type="float" office:value="0.971723253">
            <text:p>9.71723E-001</text:p>
          </table:table-cell>
          <table:table-cell office:value-type="float" office:value="0.914258053">
            <text:p>9.14258E-001</text:p>
          </table:table-cell>
          <table:table-cell office:value-type="float" office:value="0.702703781">
            <text:p>7.02704E-001</text:p>
          </table:table-cell>
          <table:table-cell office:value-type="float" office:value="0.906799793">
            <text:p>9.06800E-001</text:p>
          </table:table-cell>
          <table:table-cell office:value-type="float" office:value="0.926985543">
            <text:p>9.26986E-001</text:p>
          </table:table-cell>
          <table:table-cell office:value-type="float" office:value="0.583457079">
            <text:p>5.83457E-001</text:p>
          </table:table-cell>
          <table:table-cell office:value-type="float" office:value="0.938729363">
            <text:p>9.38729E-001</text:p>
          </table:table-cell>
          <table:table-cell office:value-type="float" office:value="0.858044971">
            <text:p>8.58045E-001</text:p>
          </table:table-cell>
          <table:table-cell office:value-type="float" office:value="0.540868971">
            <text:p>5.40869E-001</text:p>
          </table:table-cell>
          <table:table-cell office:value-type="float" office:value="0.937665044">
            <text:p>9.37665E-001</text:p>
          </table:table-cell>
          <table:table-cell office:value-type="float" office:value="0.848499353">
            <text:p>8.48499E-001</text:p>
          </table:table-cell>
          <table:table-cell office:value-type="float" office:value="0.514251403">
            <text:p>5.14251E-001</text:p>
          </table:table-cell>
          <table:table-cell office:value-type="float" office:value="0.946179596">
            <text:p>9.46180E-001</text:p>
          </table:table-cell>
          <table:table-cell office:value-type="float" office:value="0.876075582">
            <text:p>8.76076E-001</text:p>
          </table:table-cell>
          <table:table-cell office:value-type="float" office:value="0.505733782">
            <text:p>5.05734E-001</text:p>
          </table:table-cell>
          <table:table-cell office:value-type="float" office:value="1.03771103">
            <text:p>1.03771E+000</text:p>
          </table:table-cell>
          <table:table-cell office:value-type="float" office:value="0.879257455">
            <text:p>8.79257E-001</text:p>
          </table:table-cell>
          <table:table-cell office:value-type="float" office:value="0.534480754">
            <text:p>5.34481E-001</text:p>
          </table:table-cell>
          <table:table-cell office:value-type="float" office:value="0.983430762">
            <text:p>9.83431E-001</text:p>
          </table:table-cell>
          <table:table-cell office:value-type="float" office:value="0.862287468">
            <text:p>8.62287E-001</text:p>
          </table:table-cell>
          <table:table-cell office:value-type="float" office:value="0.440786917">
            <text:p>4.40787E-001</text:p>
          </table:table-cell>
          <table:table-cell office:value-type="float" office:value="0.965337339">
            <text:p>9.65337E-001</text:p>
          </table:table-cell>
          <table:table-cell office:value-type="float" office:value="0.890924321">
            <text:p>8.90924E-001</text:p>
          </table:table-cell>
          <table:table-cell office:value-type="float" office:value="0.521704322">
            <text:p>5.21704E-001</text:p>
          </table:table-cell>
          <table:table-cell office:value-type="float" office:value="0.949372553">
            <text:p>9.49373E-001</text:p>
          </table:table-cell>
          <table:table-cell office:value-type="float" office:value="0.879257455">
            <text:p>8.79257E-001</text:p>
          </table:table-cell>
          <table:table-cell office:value-type="float" office:value="0.443981025">
            <text:p>4.43981E-001</text:p>
          </table:table-cell>
          <table:table-cell office:value-type="float" office:value="0.961080063">
            <text:p>9.61080E-001</text:p>
          </table:table-cell>
          <table:table-cell office:value-type="float" office:value="0.965168014">
            <text:p>9.65168E-001</text:p>
          </table:table-cell>
          <table:table-cell office:value-type="float" office:value="0.537674863">
            <text:p>5.37675E-001</text:p>
          </table:table-cell>
          <table:table-cell office:value-type="float" office:value="0.912121388">
            <text:p>9.12121E-001</text:p>
          </table:table-cell>
          <table:table-cell office:value-type="float" office:value="0.877136206">
            <text:p>8.77136E-001</text:p>
          </table:table-cell>
          <table:table-cell office:value-type="float" office:value="0.396069404">
            <text:p>3.96069E-001</text:p>
          </table:table-cell>
          <table:table-cell office:value-type="float" office:value="1.01961761">
            <text:p>1.01962E+000</text:p>
          </table:table-cell>
          <table:table-cell office:value-type="float" office:value="0.908954932">
            <text:p>9.08955E-001</text:p>
          </table:table-cell>
          <table:table-cell office:value-type="float" office:value="0.403522323">
            <text:p>4.03522E-001</text:p>
          </table:table-cell>
          <table:table-cell office:value-type="float" office:value="0.990880995">
            <text:p>9.90881E-001</text:p>
          </table:table-cell>
          <table:table-cell office:value-type="float" office:value="0.83258999">
            <text:p>8.32590E-001</text:p>
          </table:table-cell>
          <table:table-cell office:value-type="float" office:value="0.459951566">
            <text:p>4.59952E-001</text:p>
          </table:table-cell>
          <table:table-cell office:value-type="float" office:value="0.93127913">
            <text:p>9.31279E-001</text:p>
          </table:table-cell>
          <table:table-cell office:value-type="float" office:value="0.890924321">
            <text:p>8.90924E-001</text:p>
          </table:table-cell>
          <table:table-cell office:value-type="float" office:value="0.445045728">
            <text:p>4.45046E-001</text:p>
          </table:table-cell>
          <table:table-cell office:value-type="float" office:value="0.95256551">
            <text:p>9.52566E-001</text:p>
          </table:table-cell>
          <table:table-cell office:value-type="float" office:value="0.93122804">
            <text:p>9.31228E-001</text:p>
          </table:table-cell>
          <table:table-cell office:value-type="float" office:value="0.422686971">
            <text:p>4.22687E-001</text:p>
          </table:table-cell>
          <table:table-cell office:value-type="float" office:value="0.970658934">
            <text:p>9.70659E-001</text:p>
          </table:table-cell>
          <table:table-cell office:value-type="float" office:value="0.831529366">
            <text:p>8.31529E-001</text:p>
          </table:table-cell>
          <table:table-cell office:value-type="float" office:value="0.369451836">
            <text:p>3.69452E-001</text:p>
          </table:table-cell>
          <table:table-cell office:value-type="float" office:value="0.961728831">
            <text:p>9.61729E-001</text:p>
          </table:table-cell>
          <table:table-cell office:value-type="float" office:value="0.960571225">
            <text:p>9.60571E-001</text:p>
          </table:table-cell>
          <table:table-cell table:style-name="ce5" table:formula="oooc:=0.5*([.BN93]+[.BO93])" office:value-type="float" office:value="0.961150028">
            <text:p>9.61150E-001</text:p>
          </table:table-cell>
          <table:table-cell office:value-type="float" office:value="0.860588779">
            <text:p>8.60589E-001</text:p>
          </table:table-cell>
          <table:table-cell office:value-type="float" office:value="0.858273153">
            <text:p>8.58273E-001</text:p>
          </table:table-cell>
          <table:table-cell table:style-name="ce5" table:formula="oooc:=0.5*([.BQ93]+[.BR93])" office:value-type="float" office:value="0.859430966">
            <text:p>8.59431E-001</text:p>
          </table:table-cell>
          <table:table-cell office:value-type="float" office:value="0.427246953">
            <text:p>4.27247E-001</text:p>
          </table:table-cell>
          <table:table-cell office:value-type="float" office:value="0.419963708">
            <text:p>4.19964E-001</text:p>
          </table:table-cell>
          <table:table-cell table:style-name="ce6" office:value-type="float" office:value="138.660292">
            <text:p>1.38660E+002</text:p>
          </table:table-cell>
          <table:table-cell table:formula="oooc:=0.5*([.BT93]+[.BU93])" office:value-type="float" office:value="0.4236053305">
            <text:p>4.23605E-001</text:p>
          </table:table-cell>
          <table:table-cell table:style-name="ce5" table:formula="oooc:=[.BS93]" office:value-type="float" office:value="0.859430966">
            <text:p>8.59431E-001</text:p>
          </table:table-cell>
          <table:table-cell table:style-name="ce5" table:formula="oooc:=[.BP93]" office:value-type="float" office:value="0.961150028">
            <text:p>9.61150E-001</text:p>
          </table:table-cell>
          <table:table-cell table:style-name="ce1" table:formula="oooc:=[.BZ92]+1" office:value-type="float" office:value="92">
            <text:p>9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41.489005">
            <text:p>1.41489E+002</text:p>
          </table:table-cell>
          <table:table-cell office:value-type="float" office:value="1.01175916">
            <text:p>1.01176E+000</text:p>
          </table:table-cell>
          <table:table-cell office:value-type="float" office:value="0.98285549">
            <text:p>9.82855E-001</text:p>
          </table:table-cell>
          <table:table-cell office:value-type="float" office:value="0.991945145">
            <text:p>9.91945E-001</text:p>
          </table:table-cell>
          <table:table-cell office:value-type="float" office:value="1.06378035">
            <text:p>1.06378E+000</text:p>
          </table:table-cell>
          <table:table-cell office:value-type="float" office:value="0.973333747">
            <text:p>9.73334E-001</text:p>
          </table:table-cell>
          <table:table-cell office:value-type="float" office:value="0.92503664">
            <text:p>9.25037E-001</text:p>
          </table:table-cell>
          <table:table-cell office:value-type="float" office:value="0.951244706">
            <text:p>9.51245E-001</text:p>
          </table:table-cell>
          <table:table-cell office:value-type="float" office:value="0.890811973">
            <text:p>8.90812E-001</text:p>
          </table:table-cell>
          <table:table-cell office:value-type="float" office:value="0.844321617">
            <text:p>8.44322E-001</text:p>
          </table:table-cell>
          <table:table-cell office:value-type="float" office:value="1.00963584">
            <text:p>1.00964E+000</text:p>
          </table:table-cell>
          <table:table-cell office:value-type="float" office:value="0.873884429">
            <text:p>8.73884E-001</text:p>
          </table:table-cell>
          <table:table-cell office:value-type="float" office:value="0.768916794">
            <text:p>7.68917E-001</text:p>
          </table:table-cell>
          <table:table-cell office:value-type="float" office:value="0.913025053">
            <text:p>9.13025E-001</text:p>
          </table:table-cell>
          <table:table-cell office:value-type="float" office:value="0.877058344">
            <text:p>8.77058E-001</text:p>
          </table:table-cell>
          <table:table-cell office:value-type="float" office:value="0.757234356">
            <text:p>7.57234E-001</text:p>
          </table:table-cell>
          <table:table-cell office:value-type="float" office:value="0.984156074">
            <text:p>9.84156E-001</text:p>
          </table:table-cell>
          <table:table-cell office:value-type="float" office:value="0.951116346">
            <text:p>9.51116E-001</text:p>
          </table:table-cell>
          <table:table-cell office:value-type="float" office:value="0.634037743">
            <text:p>6.34038E-001</text:p>
          </table:table-cell>
          <table:table-cell office:value-type="float" office:value="1.03193064">
            <text:p>1.03193E+000</text:p>
          </table:table-cell>
          <table:table-cell office:value-type="float" office:value="0.935246774">
            <text:p>9.35247E-001</text:p>
          </table:table-cell>
          <table:table-cell office:value-type="float" office:value="0.568191277">
            <text:p>5.68191E-001</text:p>
          </table:table-cell>
          <table:table-cell office:value-type="float" office:value="0.975662818">
            <text:p>9.75663E-001</text:p>
          </table:table-cell>
          <table:table-cell office:value-type="float" office:value="0.882348201">
            <text:p>8.82348E-001</text:p>
          </table:table-cell>
          <table:table-cell office:value-type="float" office:value="0.504468891">
            <text:p>5.04469E-001</text:p>
          </table:table-cell>
          <table:table-cell office:value-type="float" office:value="0.915148367">
            <text:p>9.15148E-001</text:p>
          </table:table-cell>
          <table:table-cell office:value-type="float" office:value="0.830507599">
            <text:p>8.30508E-001</text:p>
          </table:table-cell>
          <table:table-cell office:value-type="float" office:value="0.476855857">
            <text:p>4.76856E-001</text:p>
          </table:table-cell>
          <table:table-cell office:value-type="float" office:value="0.932134879">
            <text:p>9.32135E-001</text:p>
          </table:table-cell>
          <table:table-cell office:value-type="float" office:value="0.934188803">
            <text:p>9.34189E-001</text:p>
          </table:table-cell>
          <table:table-cell office:value-type="float" office:value="0.468359539">
            <text:p>4.68360E-001</text:p>
          </table:table-cell>
          <table:table-cell office:value-type="float" office:value="0.925764937">
            <text:p>9.25765E-001</text:p>
          </table:table-cell>
          <table:table-cell office:value-type="float" office:value="0.947942432">
            <text:p>9.47942E-001</text:p>
          </table:table-cell>
          <table:table-cell office:value-type="float" office:value="0.634037743">
            <text:p>6.34038E-001</text:p>
          </table:table-cell>
          <table:table-cell office:value-type="float" office:value="0.931073222">
            <text:p>9.31073E-001</text:p>
          </table:table-cell>
          <table:table-cell office:value-type="float" office:value="0.877058344">
            <text:p>8.77058E-001</text:p>
          </table:table-cell>
          <table:table-cell office:value-type="float" office:value="0.442870584">
            <text:p>4.42871E-001</text:p>
          </table:table-cell>
          <table:table-cell office:value-type="float" office:value="0.937443165">
            <text:p>9.37443E-001</text:p>
          </table:table-cell>
          <table:table-cell office:value-type="float" office:value="0.904565602">
            <text:p>9.04566E-001</text:p>
          </table:table-cell>
          <table:table-cell office:value-type="float" office:value="0.523585607">
            <text:p>5.23586E-001</text:p>
          </table:table-cell>
          <table:table-cell office:value-type="float" office:value="0.948059735">
            <text:p>9.48060E-001</text:p>
          </table:table-cell>
          <table:table-cell office:value-type="float" office:value="0.805116284">
            <text:p>8.05116E-001</text:p>
          </table:table-cell>
          <table:table-cell office:value-type="float" office:value="0.520399487">
            <text:p>5.20399E-001</text:p>
          </table:table-cell>
          <table:table-cell office:value-type="float" office:value="0.945936421">
            <text:p>9.45936E-001</text:p>
          </table:table-cell>
          <table:table-cell office:value-type="float" office:value="0.923609088">
            <text:p>9.23609E-001</text:p>
          </table:table-cell>
          <table:table-cell office:value-type="float" office:value="0.542702323">
            <text:p>5.42702E-001</text:p>
          </table:table-cell>
          <table:table-cell office:value-type="float" office:value="0.970354533">
            <text:p>9.70355E-001</text:p>
          </table:table-cell>
          <table:table-cell office:value-type="float" office:value="0.852725">
            <text:p>8.52725E-001</text:p>
          </table:table-cell>
          <table:table-cell office:value-type="float" office:value="0.396140834">
            <text:p>3.96141E-001</text:p>
          </table:table-cell>
          <table:table-cell office:value-type="float" office:value="0.967169562">
            <text:p>9.67170E-001</text:p>
          </table:table-cell>
          <table:table-cell office:value-type="float" office:value="0.89610183">
            <text:p>8.96102E-001</text:p>
          </table:table-cell>
          <table:table-cell office:value-type="float" office:value="0.454553022">
            <text:p>4.54553E-001</text:p>
          </table:table-cell>
          <table:table-cell office:value-type="float" office:value="0.919394995">
            <text:p>9.19395E-001</text:p>
          </table:table-cell>
          <table:table-cell office:value-type="float" office:value="0.859072829">
            <text:p>8.59073E-001</text:p>
          </table:table-cell>
          <table:table-cell office:value-type="float" office:value="0.473669738">
            <text:p>4.73670E-001</text:p>
          </table:table-cell>
          <table:table-cell office:value-type="float" office:value="0.95336802">
            <text:p>9.53368E-001</text:p>
          </table:table-cell>
          <table:table-cell office:value-type="float" office:value="0.829449628">
            <text:p>8.29450E-001</text:p>
          </table:table-cell>
          <table:table-cell office:value-type="float" office:value="0.409947351">
            <text:p>4.09947E-001</text:p>
          </table:table-cell>
          <table:table-cell office:value-type="float" office:value="0.910901739">
            <text:p>9.10902E-001</text:p>
          </table:table-cell>
          <table:table-cell office:value-type="float" office:value="0.953232289">
            <text:p>9.53232E-001</text:p>
          </table:table-cell>
          <table:table-cell office:value-type="float" office:value="0.449242823">
            <text:p>4.49243E-001</text:p>
          </table:table-cell>
          <table:table-cell office:value-type="float" office:value="1.02343738">
            <text:p>1.02344E+000</text:p>
          </table:table-cell>
          <table:table-cell office:value-type="float" office:value="0.833681514">
            <text:p>8.33682E-001</text:p>
          </table:table-cell>
          <table:table-cell office:value-type="float" office:value="0.391892675">
            <text:p>3.91893E-001</text:p>
          </table:table-cell>
          <table:table-cell office:value-type="float" office:value="0.960550067">
            <text:p>9.60550E-001</text:p>
          </table:table-cell>
          <table:table-cell office:value-type="float" office:value="0.960473932">
            <text:p>9.60474E-001</text:p>
          </table:table-cell>
          <table:table-cell table:style-name="ce5" table:formula="oooc:=0.5*([.BN94]+[.BO94])" office:value-type="float" office:value="0.9605119995">
            <text:p>9.60512E-001</text:p>
          </table:table-cell>
          <table:table-cell office:value-type="float" office:value="0.86081785">
            <text:p>8.60818E-001</text:p>
          </table:table-cell>
          <table:table-cell office:value-type="float" office:value="0.857669225">
            <text:p>8.57669E-001</text:p>
          </table:table-cell>
          <table:table-cell table:style-name="ce5" table:formula="oooc:=0.5*([.BQ94]+[.BR94])" office:value-type="float" office:value="0.8592435375">
            <text:p>8.59244E-001</text:p>
          </table:table-cell>
          <table:table-cell office:value-type="float" office:value="0.430143032">
            <text:p>4.30143E-001</text:p>
          </table:table-cell>
          <table:table-cell office:value-type="float" office:value="0.425497137">
            <text:p>4.25497E-001</text:p>
          </table:table-cell>
          <table:table-cell table:style-name="ce6" office:value-type="float" office:value="141.489005">
            <text:p>1.41489E+002</text:p>
          </table:table-cell>
          <table:table-cell table:formula="oooc:=0.5*([.BT94]+[.BU94])" office:value-type="float" office:value="0.4278200845">
            <text:p>4.27820E-001</text:p>
          </table:table-cell>
          <table:table-cell table:style-name="ce5" table:formula="oooc:=[.BS94]" office:value-type="float" office:value="0.8592435375">
            <text:p>8.59244E-001</text:p>
          </table:table-cell>
          <table:table-cell table:style-name="ce5" table:formula="oooc:=[.BP94]" office:value-type="float" office:value="0.9605119995">
            <text:p>9.60512E-001</text:p>
          </table:table-cell>
          <table:table-cell table:style-name="ce1" table:formula="oooc:=[.BZ93]+1" office:value-type="float" office:value="93">
            <text:p>9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44.32304">
            <text:p>1.44323E+002</text:p>
          </table:table-cell>
          <table:table-cell office:value-type="float" office:value="0.99926266">
            <text:p>9.99263E-001</text:p>
          </table:table-cell>
          <table:table-cell office:value-type="float" office:value="0.942994449">
            <text:p>9.42994E-001</text:p>
          </table:table-cell>
          <table:table-cell office:value-type="float" office:value="0.932840033">
            <text:p>9.32840E-001</text:p>
          </table:table-cell>
          <table:table-cell office:value-type="float" office:value="0.95369713">
            <text:p>9.53697E-001</text:p>
          </table:table-cell>
          <table:table-cell office:value-type="float" office:value="0.904978995">
            <text:p>9.04979E-001</text:p>
          </table:table-cell>
          <table:table-cell office:value-type="float" office:value="0.909519032">
            <text:p>9.09519E-001</text:p>
          </table:table-cell>
          <table:table-cell office:value-type="float" office:value="0.946279486">
            <text:p>9.46279E-001</text:p>
          </table:table-cell>
          <table:table-cell office:value-type="float" office:value="0.941938464">
            <text:p>9.41938E-001</text:p>
          </table:table-cell>
          <table:table-cell office:value-type="float" office:value="0.879837758">
            <text:p>8.79838E-001</text:p>
          </table:table-cell>
          <table:table-cell office:value-type="float" office:value="0.995024006">
            <text:p>9.95024E-001</text:p>
          </table:table-cell>
          <table:table-cell office:value-type="float" office:value="0.847955815">
            <text:p>8.47956E-001</text:p>
          </table:table-cell>
          <table:table-cell office:value-type="float" office:value="0.758992572">
            <text:p>7.58993E-001</text:p>
          </table:table-cell>
          <table:table-cell office:value-type="float" office:value="0.97171141">
            <text:p>9.71711E-001</text:p>
          </table:table-cell>
          <table:table-cell office:value-type="float" office:value="0.837395966">
            <text:p>8.37396E-001</text:p>
          </table:table-cell>
          <table:table-cell office:value-type="float" office:value="0.709170434">
            <text:p>7.09170E-001</text:p>
          </table:table-cell>
          <table:table-cell office:value-type="float" office:value="0.962174438">
            <text:p>9.62174E-001</text:p>
          </table:table-cell>
          <table:table-cell office:value-type="float" office:value="0.951442328">
            <text:p>9.51442E-001</text:p>
          </table:table-cell>
          <table:table-cell office:value-type="float" office:value="0.62542684">
            <text:p>6.25427E-001</text:p>
          </table:table-cell>
          <table:table-cell office:value-type="float" office:value="0.982308044">
            <text:p>9.82308E-001</text:p>
          </table:table-cell>
          <table:table-cell office:value-type="float" office:value="0.926098692">
            <text:p>9.26099E-001</text:p>
          </table:table-cell>
          <table:table-cell office:value-type="float" office:value="0.577724793">
            <text:p>5.77725E-001</text:p>
          </table:table-cell>
          <table:table-cell office:value-type="float" office:value="0.920847563">
            <text:p>9.20848E-001</text:p>
          </table:table-cell>
          <table:table-cell office:value-type="float" office:value="0.838451951">
            <text:p>8.38452E-001</text:p>
          </table:table-cell>
          <table:table-cell office:value-type="float" office:value="0.514122064">
            <text:p>5.14122E-001</text:p>
          </table:table-cell>
          <table:table-cell office:value-type="float" office:value="0.917668572">
            <text:p>9.17669E-001</text:p>
          </table:table-cell>
          <table:table-cell office:value-type="float" office:value="0.881747329">
            <text:p>8.81747E-001</text:p>
          </table:table-cell>
          <table:table-cell office:value-type="float" office:value="0.449459289">
            <text:p>4.49459E-001</text:p>
          </table:table-cell>
          <table:table-cell office:value-type="float" office:value="0.986546698">
            <text:p>9.86547E-001</text:p>
          </table:table-cell>
          <table:table-cell office:value-type="float" office:value="0.900755056">
            <text:p>9.00755E-001</text:p>
          </table:table-cell>
          <table:table-cell office:value-type="float" office:value="0.49610129">
            <text:p>4.96101E-001</text:p>
          </table:table-cell>
          <table:table-cell office:value-type="float" office:value="0.970651746">
            <text:p>9.70652E-001</text:p>
          </table:table-cell>
          <table:table-cell office:value-type="float" office:value="0.960946191">
            <text:p>9.60946E-001</text:p>
          </table:table-cell>
          <table:table-cell office:value-type="float" office:value="0.596805612">
            <text:p>5.96806E-001</text:p>
          </table:table-cell>
          <table:table-cell office:value-type="float" office:value="0.989725689">
            <text:p>9.89726E-001</text:p>
          </table:table-cell>
          <table:table-cell office:value-type="float" office:value="0.868019526">
            <text:p>8.68020E-001</text:p>
          </table:table-cell>
          <table:table-cell office:value-type="float" office:value="0.432498561">
            <text:p>4.32499E-001</text:p>
          </table:table-cell>
          <table:table-cell office:value-type="float" office:value="0.986546698">
            <text:p>9.86547E-001</text:p>
          </table:table-cell>
          <table:table-cell office:value-type="float" office:value="0.892307177">
            <text:p>8.92307E-001</text:p>
          </table:table-cell>
          <table:table-cell office:value-type="float" office:value="0.509881882">
            <text:p>5.09882E-001</text:p>
          </table:table-cell>
          <table:table-cell office:value-type="float" office:value="0.992904679">
            <text:p>9.92905E-001</text:p>
          </table:table-cell>
          <table:table-cell office:value-type="float" office:value="0.874355435">
            <text:p>8.74355E-001</text:p>
          </table:table-cell>
          <table:table-cell office:value-type="float" office:value="0.540623201">
            <text:p>5.40623E-001</text:p>
          </table:table-cell>
          <table:table-cell office:value-type="float" office:value="0.993964343">
            <text:p>9.93964E-001</text:p>
          </table:table-cell>
          <table:table-cell office:value-type="float" office:value="0.920818768">
            <text:p>9.20819E-001</text:p>
          </table:table-cell>
          <table:table-cell office:value-type="float" office:value="0.57136452">
            <text:p>5.71365E-001</text:p>
          </table:table-cell>
          <table:table-cell office:value-type="float" office:value="0.935682851">
            <text:p>9.35683E-001</text:p>
          </table:table-cell>
          <table:table-cell office:value-type="float" office:value="0.858515663">
            <text:p>8.58516E-001</text:p>
          </table:table-cell>
          <table:table-cell office:value-type="float" office:value="0.44203897">
            <text:p>4.42039E-001</text:p>
          </table:table-cell>
          <table:table-cell office:value-type="float" office:value="0.955816457">
            <text:p>9.55816E-001</text:p>
          </table:table-cell>
          <table:table-cell office:value-type="float" office:value="0.835283997">
            <text:p>8.35284E-001</text:p>
          </table:table-cell>
          <table:table-cell office:value-type="float" office:value="0.480200608">
            <text:p>4.80201E-001</text:p>
          </table:table-cell>
          <table:table-cell office:value-type="float" office:value="0.884819004">
            <text:p>8.84819E-001</text:p>
          </table:table-cell>
          <table:table-cell office:value-type="float" office:value="0.858515663">
            <text:p>8.58516E-001</text:p>
          </table:table-cell>
          <table:table-cell office:value-type="float" office:value="0.453699471">
            <text:p>4.53699E-001</text:p>
          </table:table-cell>
          <table:table-cell office:value-type="float" office:value="1.00244165">
            <text:p>1.00244E+000</text:p>
          </table:table-cell>
          <table:table-cell office:value-type="float" office:value="0.855347709">
            <text:p>8.55348E-001</text:p>
          </table:table-cell>
          <table:table-cell office:value-type="float" office:value="0.453699471">
            <text:p>4.53699E-001</text:p>
          </table:table-cell>
          <table:table-cell office:value-type="float" office:value="0.986546698">
            <text:p>9.86547E-001</text:p>
          </table:table-cell>
          <table:table-cell office:value-type="float" office:value="0.899699071">
            <text:p>8.99699E-001</text:p>
          </table:table-cell>
          <table:table-cell office:value-type="float" office:value="0.42083806">
            <text:p>4.20838E-001</text:p>
          </table:table-cell>
          <table:table-cell office:value-type="float" office:value="0.951577804">
            <text:p>9.51578E-001</text:p>
          </table:table-cell>
          <table:table-cell office:value-type="float" office:value="0.847955815">
            <text:p>8.47956E-001</text:p>
          </table:table-cell>
          <table:table-cell office:value-type="float" office:value="0.339214557">
            <text:p>3.39215E-001</text:p>
          </table:table-cell>
          <table:table-cell office:value-type="float" office:value="0.960261978">
            <text:p>9.60262E-001</text:p>
          </table:table-cell>
          <table:table-cell office:value-type="float" office:value="0.960257756">
            <text:p>9.60258E-001</text:p>
          </table:table-cell>
          <table:table-cell table:style-name="ce5" table:formula="oooc:=0.5*([.BN95]+[.BO95])" office:value-type="float" office:value="0.960259867">
            <text:p>9.60260E-001</text:p>
          </table:table-cell>
          <table:table-cell office:value-type="float" office:value="0.861637339">
            <text:p>8.61637E-001</text:p>
          </table:table-cell>
          <table:table-cell office:value-type="float" office:value="0.86028265">
            <text:p>8.60283E-001</text:p>
          </table:table-cell>
          <table:table-cell table:style-name="ce5" table:formula="oooc:=0.5*([.BQ95]+[.BR95])" office:value-type="float" office:value="0.8609599945">
            <text:p>8.60960E-001</text:p>
          </table:table-cell>
          <table:table-cell office:value-type="float" office:value="0.430023713">
            <text:p>4.30024E-001</text:p>
          </table:table-cell>
          <table:table-cell office:value-type="float" office:value="0.425990473">
            <text:p>4.25990E-001</text:p>
          </table:table-cell>
          <table:table-cell table:style-name="ce6" office:value-type="float" office:value="144.32304">
            <text:p>1.44323E+002</text:p>
          </table:table-cell>
          <table:table-cell table:formula="oooc:=0.5*([.BT95]+[.BU95])" office:value-type="float" office:value="0.428007093">
            <text:p>4.28007E-001</text:p>
          </table:table-cell>
          <table:table-cell table:style-name="ce5" table:formula="oooc:=[.BS95]" office:value-type="float" office:value="0.8609599945">
            <text:p>8.60960E-001</text:p>
          </table:table-cell>
          <table:table-cell table:style-name="ce5" table:formula="oooc:=[.BP95]" office:value-type="float" office:value="0.960259867">
            <text:p>9.60260E-001</text:p>
          </table:table-cell>
          <table:table-cell table:style-name="ce1" table:formula="oooc:=[.BZ94]+1" office:value-type="float" office:value="94">
            <text:p>9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47.16063">
            <text:p>1.47161E+002</text:p>
          </table:table-cell>
          <table:table-cell office:value-type="float" office:value="1.02129407">
            <text:p>1.02129E+000</text:p>
          </table:table-cell>
          <table:table-cell office:value-type="float" office:value="1.01352997">
            <text:p>1.01353E+000</text:p>
          </table:table-cell>
          <table:table-cell office:value-type="float" office:value="1.03330814">
            <text:p>1.03331E+000</text:p>
          </table:table-cell>
          <table:table-cell office:value-type="float" office:value="0.951443908">
            <text:p>9.51444E-001</text:p>
          </table:table-cell>
          <table:table-cell office:value-type="float" office:value="0.890134544">
            <text:p>8.90135E-001</text:p>
          </table:table-cell>
          <table:table-cell office:value-type="float" office:value="0.91896667">
            <text:p>9.18967E-001</text:p>
          </table:table-cell>
          <table:table-cell office:value-type="float" office:value="1.01811906">
            <text:p>1.01812E+000</text:p>
          </table:table-cell>
          <table:table-cell office:value-type="float" office:value="0.981890119">
            <text:p>9.81890E-001</text:p>
          </table:table-cell>
          <table:table-cell office:value-type="float" office:value="0.890381301">
            <text:p>8.90381E-001</text:p>
          </table:table-cell>
          <table:table-cell office:value-type="float" office:value="0.938743878">
            <text:p>9.38744E-001</text:p>
          </table:table-cell>
          <table:table-cell office:value-type="float" office:value="0.865877323">
            <text:p>8.65877E-001</text:p>
          </table:table-cell>
          <table:table-cell office:value-type="float" office:value="0.740043436">
            <text:p>7.40043E-001</text:p>
          </table:table-cell>
          <table:table-cell office:value-type="float" office:value="0.922868841">
            <text:p>9.22869E-001</text:p>
          </table:table-cell>
          <table:table-cell office:value-type="float" office:value="0.944976957">
            <text:p>9.44977E-001</text:p>
          </table:table-cell>
          <table:table-cell office:value-type="float" office:value="0.666991938">
            <text:p>6.66992E-001</text:p>
          </table:table-cell>
          <table:table-cell office:value-type="float" office:value="0.936627206">
            <text:p>9.36627E-001</text:p>
          </table:table-cell>
          <table:table-cell office:value-type="float" office:value="0.973452825">
            <text:p>9.73453E-001</text:p>
          </table:table-cell>
          <table:table-cell office:value-type="float" office:value="0.651111177">
            <text:p>6.51111E-001</text:p>
          </table:table-cell>
          <table:table-cell office:value-type="float" office:value="0.931335527">
            <text:p>9.31336E-001</text:p>
          </table:table-cell>
          <table:table-cell office:value-type="float" office:value="0.917555751">
            <text:p>9.17556E-001</text:p>
          </table:table-cell>
          <table:table-cell office:value-type="float" office:value="0.571707375">
            <text:p>5.71707E-001</text:p>
          </table:table-cell>
          <table:table-cell office:value-type="float" office:value="0.976843968">
            <text:p>9.76844E-001</text:p>
          </table:table-cell>
          <table:table-cell office:value-type="float" office:value="0.861658676">
            <text:p>8.61659E-001</text:p>
          </table:table-cell>
          <table:table-cell office:value-type="float" office:value="0.542063289">
            <text:p>5.42063E-001</text:p>
          </table:table-cell>
          <table:table-cell office:value-type="float" office:value="0.865718706">
            <text:p>8.65719E-001</text:p>
          </table:table-cell>
          <table:table-cell office:value-type="float" office:value="0.907009133">
            <text:p>9.07009E-001</text:p>
          </table:table-cell>
          <table:table-cell office:value-type="float" office:value="0.490186138">
            <text:p>4.90186E-001</text:p>
          </table:table-cell>
          <table:table-cell office:value-type="float" office:value="0.966260609">
            <text:p>9.66261E-001</text:p>
          </table:table-cell>
          <table:table-cell office:value-type="float" office:value="0.855330705">
            <text:p>8.55331E-001</text:p>
          </table:table-cell>
          <table:table-cell office:value-type="float" office:value="0.480657682">
            <text:p>4.80658E-001</text:p>
          </table:table-cell>
          <table:table-cell office:value-type="float" office:value="1.0043607">
            <text:p>1.00436E+000</text:p>
          </table:table-cell>
          <table:table-cell office:value-type="float" office:value="0.950250266">
            <text:p>9.50250E-001</text:p>
          </table:table-cell>
          <table:table-cell office:value-type="float" office:value="0.531476115">
            <text:p>5.31476E-001</text:p>
          </table:table-cell>
          <table:table-cell office:value-type="float" office:value="0.994835677">
            <text:p>9.94836E-001</text:p>
          </table:table-cell>
          <table:table-cell office:value-type="float" office:value="0.879587926">
            <text:p>8.79588E-001</text:p>
          </table:table-cell>
          <table:table-cell office:value-type="float" office:value="0.462659487">
            <text:p>4.62659E-001</text:p>
          </table:table-cell>
          <table:table-cell office:value-type="float" office:value="0.906993803">
            <text:p>9.06994E-001</text:p>
          </table:table-cell>
          <table:table-cell office:value-type="float" office:value="0.866931985">
            <text:p>8.66932E-001</text:p>
          </table:table-cell>
          <table:table-cell office:value-type="float" office:value="0.528299963">
            <text:p>5.28300E-001</text:p>
          </table:table-cell>
          <table:table-cell office:value-type="float" office:value="0.937685542">
            <text:p>9.37686E-001</text:p>
          </table:table-cell>
          <table:table-cell office:value-type="float" office:value="0.836346793">
            <text:p>8.36347E-001</text:p>
          </table:table-cell>
          <table:table-cell office:value-type="float" office:value="0.518771507">
            <text:p>5.18772E-001</text:p>
          </table:table-cell>
          <table:table-cell office:value-type="float" office:value="0.981077311">
            <text:p>9.81077E-001</text:p>
          </table:table-cell>
          <table:table-cell office:value-type="float" office:value="0.896462515">
            <text:p>8.96463E-001</text:p>
          </table:table-cell>
          <table:table-cell office:value-type="float" office:value="0.546298158">
            <text:p>5.46298E-001</text:p>
          </table:table-cell>
          <table:table-cell office:value-type="float" office:value="1.00647737">
            <text:p>1.00648E+000</text:p>
          </table:table-cell>
          <table:table-cell office:value-type="float" office:value="0.827909499">
            <text:p>8.27909E-001</text:p>
          </table:table-cell>
          <table:table-cell office:value-type="float" office:value="0.428780531">
            <text:p>4.28781E-001</text:p>
          </table:table-cell>
          <table:table-cell office:value-type="float" office:value="0.944035557">
            <text:p>9.44036E-001</text:p>
          </table:table-cell>
          <table:table-cell office:value-type="float" office:value="0.842674764">
            <text:p>8.42675E-001</text:p>
          </table:table-cell>
          <table:table-cell office:value-type="float" office:value="0.455248465">
            <text:p>4.55248E-001</text:p>
          </table:table-cell>
          <table:table-cell office:value-type="float" office:value="0.926043848">
            <text:p>9.26044E-001</text:p>
          </table:table-cell>
          <table:table-cell office:value-type="float" office:value="0.819472205">
            <text:p>8.19472E-001</text:p>
          </table:table-cell>
          <table:table-cell office:value-type="float" office:value="0.487009986">
            <text:p>4.87010E-001</text:p>
          </table:table-cell>
          <table:table-cell office:value-type="float" office:value="0.975785632">
            <text:p>9.75786E-001</text:p>
          </table:table-cell>
          <table:table-cell office:value-type="float" office:value="0.938648986">
            <text:p>9.38649E-001</text:p>
          </table:table-cell>
          <table:table-cell office:value-type="float" office:value="0.445720009">
            <text:p>4.45720E-001</text:p>
          </table:table-cell>
          <table:table-cell office:value-type="float" office:value="0.976843968">
            <text:p>9.76844E-001</text:p>
          </table:table-cell>
          <table:table-cell office:value-type="float" office:value="0.827909499">
            <text:p>8.27909E-001</text:p>
          </table:table-cell>
          <table:table-cell office:value-type="float" office:value="0.43725027">
            <text:p>4.37250E-001</text:p>
          </table:table-cell>
          <table:table-cell office:value-type="float" office:value="0.963085602">
            <text:p>9.63086E-001</text:p>
          </table:table-cell>
          <table:table-cell office:value-type="float" office:value="0.82263619">
            <text:p>8.22636E-001</text:p>
          </table:table-cell>
          <table:table-cell office:value-type="float" office:value="0.370551076">
            <text:p>3.70551E-001</text:p>
          </table:table-cell>
          <table:table-cell office:value-type="float" office:value="0.961685731">
            <text:p>9.61686E-001</text:p>
          </table:table-cell>
          <table:table-cell office:value-type="float" office:value="0.959809399">
            <text:p>9.59809E-001</text:p>
          </table:table-cell>
          <table:table-cell table:style-name="ce5" table:formula="oooc:=0.5*([.BN96]+[.BO96])" office:value-type="float" office:value="0.960747565">
            <text:p>9.60748E-001</text:p>
          </table:table-cell>
          <table:table-cell office:value-type="float" office:value="0.858666966">
            <text:p>8.58667E-001</text:p>
          </table:table-cell>
          <table:table-cell office:value-type="float" office:value="0.864961322">
            <text:p>8.64961E-001</text:p>
          </table:table-cell>
          <table:table-cell table:style-name="ce5" table:formula="oooc:=0.5*([.BQ96]+[.BR96])" office:value-type="float" office:value="0.861814144">
            <text:p>8.61814E-001</text:p>
          </table:table-cell>
          <table:table-cell office:value-type="float" office:value="0.431568628">
            <text:p>4.31569E-001</text:p>
          </table:table-cell>
          <table:table-cell office:value-type="float" office:value="0.431969337">
            <text:p>4.31969E-001</text:p>
          </table:table-cell>
          <table:table-cell table:style-name="ce6" office:value-type="float" office:value="147.16063">
            <text:p>1.47161E+002</text:p>
          </table:table-cell>
          <table:table-cell table:formula="oooc:=0.5*([.BT96]+[.BU96])" office:value-type="float" office:value="0.4317689825">
            <text:p>4.31769E-001</text:p>
          </table:table-cell>
          <table:table-cell table:style-name="ce5" table:formula="oooc:=[.BS96]" office:value-type="float" office:value="0.861814144">
            <text:p>8.61814E-001</text:p>
          </table:table-cell>
          <table:table-cell table:style-name="ce5" table:formula="oooc:=[.BP96]" office:value-type="float" office:value="0.960747565">
            <text:p>9.60748E-001</text:p>
          </table:table-cell>
          <table:table-cell table:style-name="ce1" table:formula="oooc:=[.BZ95]+1" office:value-type="float" office:value="95">
            <text:p>9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50">
            <text:p>1.50000E+002</text:p>
          </table:table-cell>
          <table:table-cell office:value-type="float" office:value="1.02805759">
            <text:p>1.02806E+000</text:p>
          </table:table-cell>
          <table:table-cell office:value-type="float" office:value="1.01394865">
            <text:p>1.01395E+000</text:p>
          </table:table-cell>
          <table:table-cell office:value-type="float" office:value="0.990338275">
            <text:p>9.90338E-001</text:p>
          </table:table-cell>
          <table:table-cell office:value-type="float" office:value="0.982577675">
            <text:p>9.82578E-001</text:p>
          </table:table-cell>
          <table:table-cell office:value-type="float" office:value="0.991814636">
            <text:p>9.91815E-001</text:p>
          </table:table-cell>
          <table:table-cell office:value-type="float" office:value="0.92050673">
            <text:p>9.20507E-001</text:p>
          </table:table-cell>
          <table:table-cell office:value-type="float" office:value="0.999500433">
            <text:p>9.99500E-001</text:p>
          </table:table-cell>
          <table:table-cell office:value-type="float" office:value="0.863226553">
            <text:p>8.63227E-001</text:p>
          </table:table-cell>
          <table:table-cell office:value-type="float" office:value="0.878184581">
            <text:p>8.78185E-001</text:p>
          </table:table-cell>
          <table:table-cell office:value-type="float" office:value="0.907482933">
            <text:p>9.07483E-001</text:p>
          </table:table-cell>
          <table:table-cell office:value-type="float" office:value="0.899062576">
            <text:p>8.99063E-001</text:p>
          </table:table-cell>
          <table:table-cell office:value-type="float" office:value="0.723708739">
            <text:p>7.23709E-001</text:p>
          </table:table-cell>
          <table:table-cell office:value-type="float" office:value="0.989981382">
            <text:p>9.89981E-001</text:p>
          </table:table-cell>
          <table:table-cell office:value-type="float" office:value="0.923304592">
            <text:p>9.23305E-001</text:p>
          </table:table-cell>
          <table:table-cell office:value-type="float" office:value="0.739579545">
            <text:p>7.39580E-001</text:p>
          </table:table-cell>
          <table:table-cell office:value-type="float" office:value="1.04709569">
            <text:p>1.04710E+000</text:p>
          </table:table-cell>
          <table:table-cell office:value-type="float" office:value="1.01394865">
            <text:p>1.01395E+000</text:p>
          </table:table-cell>
          <table:table-cell office:value-type="float" office:value="0.628483905">
            <text:p>6.28484E-001</text:p>
          </table:table-cell>
          <table:table-cell office:value-type="float" office:value="0.956135864">
            <text:p>9.56136E-001</text:p>
          </table:table-cell>
          <table:table-cell office:value-type="float" office:value="0.913818586">
            <text:p>9.13819E-001</text:p>
          </table:table-cell>
          <table:table-cell office:value-type="float" office:value="0.570290951">
            <text:p>5.70291E-001</text:p>
          </table:table-cell>
          <table:table-cell office:value-type="float" office:value="0.975173968">
            <text:p>9.75174E-001</text:p>
          </table:table-cell>
          <table:table-cell office:value-type="float" office:value="0.909602583">
            <text:p>9.09603E-001</text:p>
          </table:table-cell>
          <table:table-cell office:value-type="float" office:value="0.53008491">
            <text:p>5.30085E-001</text:p>
          </table:table-cell>
          <table:table-cell office:value-type="float" office:value="0.925463364">
            <text:p>9.25463E-001</text:p>
          </table:table-cell>
          <table:table-cell office:value-type="float" office:value="0.882198565">
            <text:p>8.82199E-001</text:p>
          </table:table-cell>
          <table:table-cell office:value-type="float" office:value="0.548071823">
            <text:p>5.48072E-001</text:p>
          </table:table-cell>
          <table:table-cell office:value-type="float" office:value="0.951905175">
            <text:p>9.51905E-001</text:p>
          </table:table-cell>
          <table:table-cell office:value-type="float" office:value="0.851632546">
            <text:p>8.51633E-001</text:p>
          </table:table-cell>
          <table:table-cell office:value-type="float" office:value="0.463427526">
            <text:p>4.63428E-001</text:p>
          </table:table-cell>
          <table:table-cell office:value-type="float" office:value="0.911713623">
            <text:p>9.11714E-001</text:p>
          </table:table-cell>
          <table:table-cell office:value-type="float" office:value="0.927520594">
            <text:p>9.27521E-001</text:p>
          </table:table-cell>
          <table:table-cell office:value-type="float" office:value="0.572407058">
            <text:p>5.72407E-001</text:p>
          </table:table-cell>
          <table:table-cell office:value-type="float" office:value="0.94555914">
            <text:p>9.45559E-001</text:p>
          </table:table-cell>
          <table:table-cell office:value-type="float" office:value="0.909602583">
            <text:p>9.09603E-001</text:p>
          </table:table-cell>
          <table:table-cell office:value-type="float" office:value="0.451788935">
            <text:p>4.51789E-001</text:p>
          </table:table-cell>
          <table:table-cell office:value-type="float" office:value="0.95402052">
            <text:p>9.54021E-001</text:p>
          </table:table-cell>
          <table:table-cell office:value-type="float" office:value="0.834768535">
            <text:p>8.34769E-001</text:p>
          </table:table-cell>
          <table:table-cell office:value-type="float" office:value="0.519504373">
            <text:p>5.19504E-001</text:p>
          </table:table-cell>
          <table:table-cell office:value-type="float" office:value="0.939213106">
            <text:p>9.39213E-001</text:p>
          </table:table-cell>
          <table:table-cell office:value-type="float" office:value="0.818958525">
            <text:p>8.18959E-001</text:p>
          </table:table-cell>
          <table:table-cell office:value-type="float" office:value="0.514214104">
            <text:p>5.14214E-001</text:p>
          </table:table-cell>
          <table:table-cell office:value-type="float" office:value="0.958251209">
            <text:p>9.58251E-001</text:p>
          </table:table-cell>
          <table:table-cell office:value-type="float" office:value="0.958086614">
            <text:p>9.58087E-001</text:p>
          </table:table-cell>
          <table:table-cell office:value-type="float" office:value="0.511039943">
            <text:p>5.11040E-001</text:p>
          </table:table-cell>
          <table:table-cell office:value-type="float" office:value="0.943443795">
            <text:p>9.43444E-001</text:p>
          </table:table-cell>
          <table:table-cell office:value-type="float" office:value="0.909602583">
            <text:p>9.09603E-001</text:p>
          </table:table-cell>
          <table:table-cell office:value-type="float" office:value="0.397828196">
            <text:p>3.97828E-001</text:p>
          </table:table-cell>
          <table:table-cell office:value-type="float" office:value="0.920175002">
            <text:p>9.20175E-001</text:p>
          </table:table-cell>
          <table:table-cell office:value-type="float" office:value="0.864280554">
            <text:p>8.64281E-001</text:p>
          </table:table-cell>
          <table:table-cell office:value-type="float" office:value="0.457079204">
            <text:p>4.57079E-001</text:p>
          </table:table-cell>
          <table:table-cell office:value-type="float" office:value="0.94555914">
            <text:p>9.45559E-001</text:p>
          </table:table-cell>
          <table:table-cell office:value-type="float" office:value="0.879036563">
            <text:p>8.79037E-001</text:p>
          </table:table-cell>
          <table:table-cell office:value-type="float" office:value="0.440150344">
            <text:p>4.40150E-001</text:p>
          </table:table-cell>
          <table:table-cell office:value-type="float" office:value="0.982577675">
            <text:p>9.82578E-001</text:p>
          </table:table-cell>
          <table:table-cell office:value-type="float" office:value="0.875874561">
            <text:p>8.75875E-001</text:p>
          </table:table-cell>
          <table:table-cell office:value-type="float" office:value="0.430627861">
            <text:p>4.30628E-001</text:p>
          </table:table-cell>
          <table:table-cell office:value-type="float" office:value="0.908540606">
            <text:p>9.08541E-001</text:p>
          </table:table-cell>
          <table:table-cell office:value-type="float" office:value="0.880090564">
            <text:p>8.80091E-001</text:p>
          </table:table-cell>
          <table:table-cell office:value-type="float" office:value="0.423221485">
            <text:p>4.23221E-001</text:p>
          </table:table-cell>
          <table:table-cell office:value-type="float" office:value="0.98469302">
            <text:p>9.84693E-001</text:p>
          </table:table-cell>
          <table:table-cell office:value-type="float" office:value="0.851632546">
            <text:p>8.51633E-001</text:p>
          </table:table-cell>
          <table:table-cell office:value-type="float" office:value="0.394654035">
            <text:p>3.94654E-001</text:p>
          </table:table-cell>
          <table:table-cell office:value-type="float" office:value="0.962608314">
            <text:p>9.62608E-001</text:p>
          </table:table-cell>
          <table:table-cell office:value-type="float" office:value="0.96190039">
            <text:p>9.61900E-001</text:p>
          </table:table-cell>
          <table:table-cell table:style-name="ce5" table:formula="oooc:=0.5*([.BN97]+[.BO97])" office:value-type="float" office:value="0.962254352">
            <text:p>9.62254E-001</text:p>
          </table:table-cell>
          <table:table-cell office:value-type="float" office:value="0.862844425">
            <text:p>8.62844E-001</text:p>
          </table:table-cell>
          <table:table-cell office:value-type="float" office:value="0.861937397">
            <text:p>8.61937E-001</text:p>
          </table:table-cell>
          <table:table-cell table:style-name="ce5" table:formula="oooc:=0.5*([.BQ97]+[.BR97])" office:value-type="float" office:value="0.862390911">
            <text:p>8.62391E-001</text:p>
          </table:table-cell>
          <table:table-cell office:value-type="float" office:value="0.43484743">
            <text:p>4.34847E-001</text:p>
          </table:table-cell>
          <table:table-cell office:value-type="float" office:value="0.432954736">
            <text:p>4.32955E-001</text:p>
          </table:table-cell>
          <table:table-cell table:style-name="ce6" office:value-type="float" office:value="150">
            <text:p>1.50000E+002</text:p>
          </table:table-cell>
          <table:table-cell table:formula="oooc:=0.5*([.BT97]+[.BU97])" office:value-type="float" office:value="0.433901083">
            <text:p>4.33901E-001</text:p>
          </table:table-cell>
          <table:table-cell table:style-name="ce5" table:formula="oooc:=[.BS97]" office:value-type="float" office:value="0.862390911">
            <text:p>8.62391E-001</text:p>
          </table:table-cell>
          <table:table-cell table:style-name="ce5" table:formula="oooc:=[.BP97]" office:value-type="float" office:value="0.962254352">
            <text:p>9.62254E-001</text:p>
          </table:table-cell>
          <table:table-cell table:style-name="ce1" table:formula="oooc:=[.BZ96]+1" office:value-type="float" office:value="96">
            <text:p>9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52.83937">
            <text:p>1.52839E+002</text:p>
          </table:table-cell>
          <table:table-cell office:value-type="float" office:value="0.988923709">
            <text:p>9.88924E-001</text:p>
          </table:table-cell>
          <table:table-cell office:value-type="float" office:value="1.01816465">
            <text:p>1.01816E+000</text:p>
          </table:table-cell>
          <table:table-cell office:value-type="float" office:value="1.0400668">
            <text:p>1.04007E+000</text:p>
          </table:table-cell>
          <table:table-cell office:value-type="float" office:value="0.98469302">
            <text:p>9.84693E-001</text:p>
          </table:table-cell>
          <table:table-cell office:value-type="float" office:value="0.912764585">
            <text:p>9.12765E-001</text:p>
          </table:table-cell>
          <table:table-cell office:value-type="float" office:value="0.900403709">
            <text:p>9.00404E-001</text:p>
          </table:table-cell>
          <table:table-cell office:value-type="float" office:value="0.933924744">
            <text:p>9.33925E-001</text:p>
          </table:table-cell>
          <table:table-cell office:value-type="float" office:value="0.928574595">
            <text:p>9.28575E-001</text:p>
          </table:table-cell>
          <table:table-cell office:value-type="float" office:value="0.915216461">
            <text:p>9.15216E-001</text:p>
          </table:table-cell>
          <table:table-cell office:value-type="float" office:value="0.906425261">
            <text:p>9.06425E-001</text:p>
          </table:table-cell>
          <table:table-cell office:value-type="float" office:value="0.85795655">
            <text:p>8.57957E-001</text:p>
          </table:table-cell>
          <table:table-cell office:value-type="float" office:value="0.686676859">
            <text:p>6.86677E-001</text:p>
          </table:table-cell>
          <table:table-cell office:value-type="float" office:value="0.979404658">
            <text:p>9.79405E-001</text:p>
          </table:table-cell>
          <table:table-cell office:value-type="float" office:value="0.891684571">
            <text:p>8.91685E-001</text:p>
          </table:table-cell>
          <table:table-cell office:value-type="float" office:value="0.705721826">
            <text:p>7.05722E-001</text:p>
          </table:table-cell>
          <table:table-cell office:value-type="float" office:value="0.981520002">
            <text:p>9.81520E-001</text:p>
          </table:table-cell>
          <table:table-cell office:value-type="float" office:value="0.964410618">
            <text:p>9.64411E-001</text:p>
          </table:table-cell>
          <table:table-cell office:value-type="float" office:value="0.659167463">
            <text:p>6.59167E-001</text:p>
          </table:table-cell>
          <table:table-cell office:value-type="float" office:value="0.942386123">
            <text:p>9.42386E-001</text:p>
          </table:table-cell>
          <table:table-cell office:value-type="float" office:value="0.893792573">
            <text:p>8.93793E-001</text:p>
          </table:table-cell>
          <table:table-cell office:value-type="float" office:value="0.554420145">
            <text:p>5.54420E-001</text:p>
          </table:table-cell>
          <table:table-cell office:value-type="float" office:value="0.957193537">
            <text:p>9.57194E-001</text:p>
          </table:table-cell>
          <table:table-cell office:value-type="float" office:value="0.879036563">
            <text:p>8.79037E-001</text:p>
          </table:table-cell>
          <table:table-cell office:value-type="float" office:value="0.543839608">
            <text:p>5.43840E-001</text:p>
          </table:table-cell>
          <table:table-cell office:value-type="float" office:value="0.901136899">
            <text:p>9.01137E-001</text:p>
          </table:table-cell>
          <table:table-cell office:value-type="float" office:value="0.882198565">
            <text:p>8.82199E-001</text:p>
          </table:table-cell>
          <table:table-cell office:value-type="float" office:value="0.509981889">
            <text:p>5.09982E-001</text:p>
          </table:table-cell>
          <table:table-cell office:value-type="float" office:value="0.894790864">
            <text:p>8.94791E-001</text:p>
          </table:table-cell>
          <table:table-cell office:value-type="float" office:value="0.862172553">
            <text:p>8.62173E-001</text:p>
          </table:table-cell>
          <table:table-cell office:value-type="float" office:value="0.520562426">
            <text:p>5.20562E-001</text:p>
          </table:table-cell>
          <table:table-cell office:value-type="float" office:value="0.991039054">
            <text:p>9.91039E-001</text:p>
          </table:table-cell>
          <table:table-cell office:value-type="float" office:value="0.964410618">
            <text:p>9.64411E-001</text:p>
          </table:table-cell>
          <table:table-cell office:value-type="float" office:value="0.579813434">
            <text:p>5.79813E-001</text:p>
          </table:table-cell>
          <table:table-cell office:value-type="float" office:value="0.91488664">
            <text:p>9.14887E-001</text:p>
          </table:table-cell>
          <table:table-cell office:value-type="float" office:value="0.861118552">
            <text:p>8.61119E-001</text:p>
          </table:table-cell>
          <table:table-cell office:value-type="float" office:value="0.462369472">
            <text:p>4.62369E-001</text:p>
          </table:table-cell>
          <table:table-cell office:value-type="float" office:value="0.938155433">
            <text:p>9.38155E-001</text:p>
          </table:table-cell>
          <table:table-cell office:value-type="float" office:value="0.87376656">
            <text:p>8.73767E-001</text:p>
          </table:table-cell>
          <table:table-cell office:value-type="float" office:value="0.485646654">
            <text:p>4.85647E-001</text:p>
          </table:table-cell>
          <table:table-cell office:value-type="float" office:value="0.926521037">
            <text:p>9.26521E-001</text:p>
          </table:table-cell>
          <table:table-cell office:value-type="float" office:value="0.820012525">
            <text:p>8.20013E-001</text:p>
          </table:table-cell>
          <table:table-cell office:value-type="float" office:value="0.463427526">
            <text:p>4.63428E-001</text:p>
          </table:table-cell>
          <table:table-cell office:value-type="float" office:value="0.97623164">
            <text:p>9.76232E-001</text:p>
          </table:table-cell>
          <table:table-cell office:value-type="float" office:value="0.978112627">
            <text:p>9.78113E-001</text:p>
          </table:table-cell>
          <table:table-cell office:value-type="float" office:value="0.524794641">
            <text:p>5.24795E-001</text:p>
          </table:table-cell>
          <table:table-cell office:value-type="float" office:value="0.969885606">
            <text:p>9.69886E-001</text:p>
          </table:table-cell>
          <table:table-cell office:value-type="float" office:value="0.823174528">
            <text:p>8.23175E-001</text:p>
          </table:table-cell>
          <table:table-cell office:value-type="float" office:value="0.432743968">
            <text:p>4.32744E-001</text:p>
          </table:table-cell>
          <table:table-cell office:value-type="float" office:value="0.909598278">
            <text:p>9.09598E-001</text:p>
          </table:table-cell>
          <table:table-cell office:value-type="float" office:value="0.854794548">
            <text:p>8.54795E-001</text:p>
          </table:table-cell>
          <table:table-cell office:value-type="float" office:value="0.472950009">
            <text:p>4.72950E-001</text:p>
          </table:table-cell>
          <table:table-cell office:value-type="float" office:value="0.929694054">
            <text:p>9.29694E-001</text:p>
          </table:table-cell>
          <table:table-cell office:value-type="float" office:value="0.818958525">
            <text:p>8.18959E-001</text:p>
          </table:table-cell>
          <table:table-cell office:value-type="float" office:value="0.4274537">
            <text:p>4.27454E-001</text:p>
          </table:table-cell>
          <table:table-cell office:value-type="float" office:value="0.995269744">
            <text:p>9.95270E-001</text:p>
          </table:table-cell>
          <table:table-cell office:value-type="float" office:value="0.844254541">
            <text:p>8.44255E-001</text:p>
          </table:table-cell>
          <table:table-cell office:value-type="float" office:value="0.415815109">
            <text:p>4.15815E-001</text:p>
          </table:table-cell>
          <table:table-cell office:value-type="float" office:value="0.922290347">
            <text:p>9.22290E-001</text:p>
          </table:table-cell>
          <table:table-cell office:value-type="float" office:value="0.860064551">
            <text:p>8.60065E-001</text:p>
          </table:table-cell>
          <table:table-cell office:value-type="float" office:value="0.451788935">
            <text:p>4.51789E-001</text:p>
          </table:table-cell>
          <table:table-cell office:value-type="float" office:value="0.961424227">
            <text:p>9.61424E-001</text:p>
          </table:table-cell>
          <table:table-cell office:value-type="float" office:value="0.876928562">
            <text:p>8.76929E-001</text:p>
          </table:table-cell>
          <table:table-cell office:value-type="float" office:value="0.368202692">
            <text:p>3.68203E-001</text:p>
          </table:table-cell>
          <table:table-cell office:value-type="float" office:value="0.96190039">
            <text:p>9.61900E-001</text:p>
          </table:table-cell>
          <table:table-cell office:value-type="float" office:value="0.962608314">
            <text:p>9.62608E-001</text:p>
          </table:table-cell>
          <table:table-cell table:style-name="ce5" table:formula="oooc:=0.5*([.BN98]+[.BO98])" office:value-type="float" office:value="0.962254352">
            <text:p>9.62254E-001</text:p>
          </table:table-cell>
          <table:table-cell office:value-type="float" office:value="0.861937397">
            <text:p>8.61937E-001</text:p>
          </table:table-cell>
          <table:table-cell office:value-type="float" office:value="0.862844425">
            <text:p>8.62844E-001</text:p>
          </table:table-cell>
          <table:table-cell table:style-name="ce5" table:formula="oooc:=0.5*([.BQ98]+[.BR98])" office:value-type="float" office:value="0.862390911">
            <text:p>8.62391E-001</text:p>
          </table:table-cell>
          <table:table-cell office:value-type="float" office:value="0.432954736">
            <text:p>4.32955E-001</text:p>
          </table:table-cell>
          <table:table-cell office:value-type="float" office:value="0.43484743">
            <text:p>4.34847E-001</text:p>
          </table:table-cell>
          <table:table-cell table:style-name="ce6" office:value-type="float" office:value="152.83937">
            <text:p>1.52839E+002</text:p>
          </table:table-cell>
          <table:table-cell table:formula="oooc:=0.5*([.BT98]+[.BU98])" office:value-type="float" office:value="0.433901083">
            <text:p>4.33901E-001</text:p>
          </table:table-cell>
          <table:table-cell table:style-name="ce5" table:formula="oooc:=[.BS98]" office:value-type="float" office:value="0.862390911">
            <text:p>8.62391E-001</text:p>
          </table:table-cell>
          <table:table-cell table:style-name="ce5" table:formula="oooc:=[.BP98]" office:value-type="float" office:value="0.962254352">
            <text:p>9.62254E-001</text:p>
          </table:table-cell>
          <table:table-cell table:style-name="ce1" table:formula="oooc:=[.BZ97]+1" office:value-type="float" office:value="97">
            <text:p>9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55.67696">
            <text:p>1.55677E+002</text:p>
          </table:table-cell>
          <table:table-cell office:value-type="float" office:value="1.01494406">
            <text:p>1.01494E+000</text:p>
          </table:table-cell>
          <table:table-cell office:value-type="float" office:value="1.0156393">
            <text:p>1.01564E+000</text:p>
          </table:table-cell>
          <table:table-cell office:value-type="float" office:value="1.01742738">
            <text:p>1.01743E+000</text:p>
          </table:table-cell>
          <table:table-cell office:value-type="float" office:value="1.00753571">
            <text:p>1.00754E+000</text:p>
          </table:table-cell>
          <table:table-cell office:value-type="float" office:value="0.957632898">
            <text:p>9.57633E-001</text:p>
          </table:table-cell>
          <table:table-cell office:value-type="float" office:value="0.875559258">
            <text:p>8.75559E-001</text:p>
          </table:table-cell>
          <table:table-cell office:value-type="float" office:value="0.963085602">
            <text:p>9.63086E-001</text:p>
          </table:table-cell>
          <table:table-cell office:value-type="float" office:value="0.839510779">
            <text:p>8.39511E-001</text:p>
          </table:table-cell>
          <table:table-cell office:value-type="float" office:value="0.890381301">
            <text:p>8.90381E-001</text:p>
          </table:table-cell>
          <table:table-cell office:value-type="float" office:value="0.936627206">
            <text:p>9.36627E-001</text:p>
          </table:table-cell>
          <table:table-cell office:value-type="float" office:value="0.876423941">
            <text:p>8.76424E-001</text:p>
          </table:table-cell>
          <table:table-cell office:value-type="float" office:value="0.642641438">
            <text:p>6.42641E-001</text:p>
          </table:table-cell>
          <table:table-cell office:value-type="float" office:value="0.949327236">
            <text:p>9.49327E-001</text:p>
          </table:table-cell>
          <table:table-cell office:value-type="float" office:value="0.908063795">
            <text:p>9.08064E-001</text:p>
          </table:table-cell>
          <table:table-cell office:value-type="float" office:value="0.652169895">
            <text:p>6.52170E-001</text:p>
          </table:table-cell>
          <table:table-cell office:value-type="float" office:value="0.969435617">
            <text:p>9.69436E-001</text:p>
          </table:table-cell>
          <table:table-cell office:value-type="float" office:value="0.915446427">
            <text:p>9.15446E-001</text:p>
          </table:table-cell>
          <table:table-cell office:value-type="float" office:value="0.658522199">
            <text:p>6.58522E-001</text:p>
          </table:table-cell>
          <table:table-cell office:value-type="float" office:value="1.00647737">
            <text:p>1.00648E+000</text:p>
          </table:table-cell>
          <table:table-cell office:value-type="float" office:value="0.883806574">
            <text:p>8.83807E-001</text:p>
          </table:table-cell>
          <table:table-cell office:value-type="float" office:value="0.592881722">
            <text:p>5.92882E-001</text:p>
          </table:table-cell>
          <table:table-cell office:value-type="float" office:value="0.941918885">
            <text:p>9.41919E-001</text:p>
          </table:table-cell>
          <table:table-cell office:value-type="float" office:value="0.861658676">
            <text:p>8.61659E-001</text:p>
          </table:table-cell>
          <table:table-cell office:value-type="float" office:value="0.508184333">
            <text:p>5.08184E-001</text:p>
          </table:table-cell>
          <table:table-cell office:value-type="float" office:value="0.958852259">
            <text:p>9.58852E-001</text:p>
          </table:table-cell>
          <table:table-cell office:value-type="float" office:value="0.941812972">
            <text:p>9.41813E-001</text:p>
          </table:table-cell>
          <table:table-cell office:value-type="float" office:value="0.53359355">
            <text:p>5.33594E-001</text:p>
          </table:table-cell>
          <table:table-cell office:value-type="float" office:value="0.965202274">
            <text:p>9.65202E-001</text:p>
          </table:table-cell>
          <table:table-cell office:value-type="float" office:value="0.900681162">
            <text:p>9.00681E-001</text:p>
          </table:table-cell>
          <table:table-cell office:value-type="float" office:value="0.472187943">
            <text:p>4.72188E-001</text:p>
          </table:table-cell>
          <table:table-cell office:value-type="float" office:value="0.971552289">
            <text:p>9.71552E-001</text:p>
          </table:table-cell>
          <table:table-cell office:value-type="float" office:value="0.913337103">
            <text:p>9.13337E-001</text:p>
          </table:table-cell>
          <table:table-cell office:value-type="float" office:value="0.585470701">
            <text:p>5.85471E-001</text:p>
          </table:table-cell>
          <table:table-cell office:value-type="float" office:value="0.954618915">
            <text:p>9.54619E-001</text:p>
          </table:table-cell>
          <table:table-cell office:value-type="float" office:value="0.841620102">
            <text:p>8.41620E-001</text:p>
          </table:table-cell>
          <table:table-cell office:value-type="float" office:value="0.445720009">
            <text:p>4.45720E-001</text:p>
          </table:table-cell>
          <table:table-cell office:value-type="float" office:value="0.939802214">
            <text:p>9.39802E-001</text:p>
          </table:table-cell>
          <table:table-cell office:value-type="float" office:value="0.898571839">
            <text:p>8.98572E-001</text:p>
          </table:table-cell>
          <table:table-cell office:value-type="float" office:value="0.541004572">
            <text:p>5.41005E-001</text:p>
          </table:table-cell>
          <table:table-cell office:value-type="float" office:value="1.00118569">
            <text:p>1.00119E+000</text:p>
          </table:table-cell>
          <table:table-cell office:value-type="float" office:value="0.84056544">
            <text:p>8.40565E-001</text:p>
          </table:table-cell>
          <table:table-cell office:value-type="float" office:value="0.479598965">
            <text:p>4.79599E-001</text:p>
          </table:table-cell>
          <table:table-cell office:value-type="float" office:value="0.975785632">
            <text:p>9.75786E-001</text:p>
          </table:table-cell>
          <table:table-cell office:value-type="float" office:value="0.909118456">
            <text:p>9.09118E-001</text:p>
          </table:table-cell>
          <table:table-cell office:value-type="float" office:value="0.471129226">
            <text:p>4.71129E-001</text:p>
          </table:table-cell>
          <table:table-cell office:value-type="float" office:value="0.939802214">
            <text:p>9.39802E-001</text:p>
          </table:table-cell>
          <table:table-cell office:value-type="float" office:value="0.780449719">
            <text:p>7.80450E-001</text:p>
          </table:table-cell>
          <table:table-cell office:value-type="float" office:value="0.494421008">
            <text:p>4.94421E-001</text:p>
          </table:table-cell>
          <table:table-cell office:value-type="float" office:value="1.03928578">
            <text:p>1.03929E+000</text:p>
          </table:table-cell>
          <table:table-cell office:value-type="float" office:value="0.798378969">
            <text:p>7.98379E-001</text:p>
          </table:table-cell>
          <table:table-cell office:value-type="float" office:value="0.515595355">
            <text:p>5.15595E-001</text:p>
          </table:table-cell>
          <table:table-cell office:value-type="float" office:value="0.952502244">
            <text:p>9.52502E-001</text:p>
          </table:table-cell>
          <table:table-cell office:value-type="float" office:value="0.88169725">
            <text:p>8.81697E-001</text:p>
          </table:table-cell>
          <table:table-cell office:value-type="float" office:value="0.425604379">
            <text:p>4.25604E-001</text:p>
          </table:table-cell>
          <table:table-cell office:value-type="float" office:value="0.989543998">
            <text:p>9.89544E-001</text:p>
          </table:table-cell>
          <table:table-cell office:value-type="float" office:value="0.87009597">
            <text:p>8.70096E-001</text:p>
          </table:table-cell>
          <table:table-cell office:value-type="float" office:value="0.389607989">
            <text:p>3.89608E-001</text:p>
          </table:table-cell>
          <table:table-cell office:value-type="float" office:value="0.901702124">
            <text:p>9.01702E-001</text:p>
          </table:table-cell>
          <table:table-cell office:value-type="float" office:value="0.811034911">
            <text:p>8.11035E-001</text:p>
          </table:table-cell>
          <table:table-cell office:value-type="float" office:value="0.480657682">
            <text:p>4.80658E-001</text:p>
          </table:table-cell>
          <table:table-cell office:value-type="float" office:value="1.00647737">
            <text:p>1.00648E+000</text:p>
          </table:table-cell>
          <table:table-cell office:value-type="float" office:value="0.861658676">
            <text:p>8.61659E-001</text:p>
          </table:table-cell>
          <table:table-cell office:value-type="float" office:value="0.418193358">
            <text:p>4.18193E-001</text:p>
          </table:table-cell>
          <table:table-cell office:value-type="float" office:value="0.959809399">
            <text:p>9.59809E-001</text:p>
          </table:table-cell>
          <table:table-cell office:value-type="float" office:value="0.961685731">
            <text:p>9.61686E-001</text:p>
          </table:table-cell>
          <table:table-cell table:style-name="ce5" table:formula="oooc:=0.5*([.BN99]+[.BO99])" office:value-type="float" office:value="0.960747565">
            <text:p>9.60748E-001</text:p>
          </table:table-cell>
          <table:table-cell office:value-type="float" office:value="0.864961322">
            <text:p>8.64961E-001</text:p>
          </table:table-cell>
          <table:table-cell office:value-type="float" office:value="0.858666966">
            <text:p>8.58667E-001</text:p>
          </table:table-cell>
          <table:table-cell table:style-name="ce5" table:formula="oooc:=0.5*([.BQ99]+[.BR99])" office:value-type="float" office:value="0.861814144">
            <text:p>8.61814E-001</text:p>
          </table:table-cell>
          <table:table-cell office:value-type="float" office:value="0.431969337">
            <text:p>4.31969E-001</text:p>
          </table:table-cell>
          <table:table-cell office:value-type="float" office:value="0.431568628">
            <text:p>4.31569E-001</text:p>
          </table:table-cell>
          <table:table-cell table:style-name="ce6" office:value-type="float" office:value="155.67696">
            <text:p>1.55677E+002</text:p>
          </table:table-cell>
          <table:table-cell table:formula="oooc:=0.5*([.BT99]+[.BU99])" office:value-type="float" office:value="0.4317689825">
            <text:p>4.31769E-001</text:p>
          </table:table-cell>
          <table:table-cell table:style-name="ce5" table:formula="oooc:=[.BS99]" office:value-type="float" office:value="0.861814144">
            <text:p>8.61814E-001</text:p>
          </table:table-cell>
          <table:table-cell table:style-name="ce5" table:formula="oooc:=[.BP99]" office:value-type="float" office:value="0.960747565">
            <text:p>9.60748E-001</text:p>
          </table:table-cell>
          <table:table-cell table:style-name="ce1" table:formula="oooc:=[.BZ98]+1" office:value-type="float" office:value="98">
            <text:p>9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58.510995">
            <text:p>1.58511E+002</text:p>
          </table:table-cell>
          <table:table-cell office:value-type="float" office:value="1.00562064">
            <text:p>1.00562E+000</text:p>
          </table:table-cell>
          <table:table-cell office:value-type="float" office:value="1.05704081">
            <text:p>1.05704E+000</text:p>
          </table:table-cell>
          <table:table-cell office:value-type="float" office:value="1.03566445">
            <text:p>1.03566E+000</text:p>
          </table:table-cell>
          <table:table-cell office:value-type="float" office:value="0.9748904">
            <text:p>9.74890E-001</text:p>
          </table:table-cell>
          <table:table-cell office:value-type="float" office:value="0.915538844">
            <text:p>9.15539E-001</text:p>
          </table:table-cell>
          <table:table-cell office:value-type="float" office:value="0.868177258">
            <text:p>8.68177E-001</text:p>
          </table:table-cell>
          <table:table-cell office:value-type="float" office:value="0.99926266">
            <text:p>9.99263E-001</text:p>
          </table:table-cell>
          <table:table-cell office:value-type="float" office:value="0.90392301">
            <text:p>9.03923E-001</text:p>
          </table:table-cell>
          <table:table-cell office:value-type="float" office:value="0.895738441">
            <text:p>8.95738E-001</text:p>
          </table:table-cell>
          <table:table-cell office:value-type="float" office:value="0.873162706">
            <text:p>8.73163E-001</text:p>
          </table:table-cell>
          <table:table-cell office:value-type="float" office:value="0.87752339">
            <text:p>8.77523E-001</text:p>
          </table:table-cell>
          <table:table-cell office:value-type="float" office:value="0.726131162">
            <text:p>7.26131E-001</text:p>
          </table:table-cell>
          <table:table-cell office:value-type="float" office:value="0.940981169">
            <text:p>9.40981E-001</text:p>
          </table:table-cell>
          <table:table-cell office:value-type="float" office:value="0.823668164">
            <text:p>8.23668E-001</text:p>
          </table:table-cell>
          <table:table-cell office:value-type="float" office:value="0.691149661">
            <text:p>6.91150E-001</text:p>
          </table:table-cell>
          <table:table-cell office:value-type="float" office:value="0.987606362">
            <text:p>9.87606E-001</text:p>
          </table:table-cell>
          <table:table-cell office:value-type="float" office:value="0.899699071">
            <text:p>8.99699E-001</text:p>
          </table:table-cell>
          <table:table-cell office:value-type="float" office:value="0.633907204">
            <text:p>6.33907E-001</text:p>
          </table:table-cell>
          <table:table-cell office:value-type="float" office:value="0.961114775">
            <text:p>9.61115E-001</text:p>
          </table:table-cell>
          <table:table-cell office:value-type="float" office:value="0.90603498">
            <text:p>9.06035E-001</text:p>
          </table:table-cell>
          <table:table-cell office:value-type="float" office:value="0.628606977">
            <text:p>6.28607E-001</text:p>
          </table:table-cell>
          <table:table-cell office:value-type="float" office:value="1.00562064">
            <text:p>1.00562E+000</text:p>
          </table:table-cell>
          <table:table-cell office:value-type="float" office:value="0.865907557">
            <text:p>8.65908E-001</text:p>
          </table:table-cell>
          <table:table-cell office:value-type="float" office:value="0.530022746">
            <text:p>5.30023E-001</text:p>
          </table:table-cell>
          <table:table-cell office:value-type="float" office:value="0.92296689">
            <text:p>9.22967E-001</text:p>
          </table:table-cell>
          <table:table-cell office:value-type="float" office:value="0.941938464">
            <text:p>9.41938E-001</text:p>
          </table:table-cell>
          <table:table-cell office:value-type="float" office:value="0.528962701">
            <text:p>5.28963E-001</text:p>
          </table:table-cell>
          <table:table-cell office:value-type="float" office:value="0.97806939">
            <text:p>9.78069E-001</text:p>
          </table:table-cell>
          <table:table-cell office:value-type="float" office:value="0.895475132">
            <text:p>8.95475E-001</text:p>
          </table:table-cell>
          <table:table-cell office:value-type="float" office:value="0.450519334">
            <text:p>4.50519E-001</text:p>
          </table:table-cell>
          <table:table-cell office:value-type="float" office:value="0.952637467">
            <text:p>9.52637E-001</text:p>
          </table:table-cell>
          <table:table-cell office:value-type="float" office:value="0.93454657">
            <text:p>9.34547E-001</text:p>
          </table:table-cell>
          <table:table-cell office:value-type="float" office:value="0.509881882">
            <text:p>5.09882E-001</text:p>
          </table:table-cell>
          <table:table-cell office:value-type="float" office:value="0.955816457">
            <text:p>9.55816E-001</text:p>
          </table:table-cell>
          <table:table-cell office:value-type="float" office:value="0.870131496">
            <text:p>8.70131E-001</text:p>
          </table:table-cell>
          <table:table-cell office:value-type="float" office:value="0.43037847">
            <text:p>4.30378E-001</text:p>
          </table:table-cell>
          <table:table-cell office:value-type="float" office:value="0.956876121">
            <text:p>9.56876E-001</text:p>
          </table:table-cell>
          <table:table-cell office:value-type="float" office:value="0.87541142">
            <text:p>8.75411E-001</text:p>
          </table:table-cell>
          <table:table-cell office:value-type="float" office:value="0.534262928">
            <text:p>5.34263E-001</text:p>
          </table:table-cell>
          <table:table-cell office:value-type="float" office:value="0.990785352">
            <text:p>9.90785E-001</text:p>
          </table:table-cell>
          <table:table-cell office:value-type="float" office:value="0.786708695">
            <text:p>7.86709E-001</text:p>
          </table:table-cell>
          <table:table-cell office:value-type="float" office:value="0.446279152">
            <text:p>4.46279E-001</text:p>
          </table:table-cell>
          <table:table-cell office:value-type="float" office:value="1.02151559">
            <text:p>1.02152E+000</text:p>
          </table:table-cell>
          <table:table-cell office:value-type="float" office:value="0.93877051">
            <text:p>9.38771E-001</text:p>
          </table:table-cell>
          <table:table-cell office:value-type="float" office:value="0.449459289">
            <text:p>4.49459E-001</text:p>
          </table:table-cell>
          <table:table-cell office:value-type="float" office:value="0.961114775">
            <text:p>9.61115E-001</text:p>
          </table:table-cell>
          <table:table-cell office:value-type="float" office:value="0.799380513">
            <text:p>7.99381E-001</text:p>
          </table:table-cell>
          <table:table-cell office:value-type="float" office:value="0.469600153">
            <text:p>4.69600E-001</text:p>
          </table:table-cell>
          <table:table-cell office:value-type="float" office:value="0.983367708">
            <text:p>9.83368E-001</text:p>
          </table:table-cell>
          <table:table-cell office:value-type="float" office:value="0.840563921">
            <text:p>8.40564E-001</text:p>
          </table:table-cell>
          <table:table-cell office:value-type="float" office:value="0.426138288">
            <text:p>4.26138E-001</text:p>
          </table:table-cell>
          <table:table-cell office:value-type="float" office:value="0.903892947">
            <text:p>9.03893E-001</text:p>
          </table:table-cell>
          <table:table-cell office:value-type="float" office:value="0.869075511">
            <text:p>8.69076E-001</text:p>
          </table:table-cell>
          <table:table-cell office:value-type="float" office:value="0.421898106">
            <text:p>4.21898E-001</text:p>
          </table:table-cell>
          <table:table-cell office:value-type="float" office:value="0.951577804">
            <text:p>9.51578E-001</text:p>
          </table:table-cell>
          <table:table-cell office:value-type="float" office:value="0.946162403">
            <text:p>9.46162E-001</text:p>
          </table:table-cell>
          <table:table-cell office:value-type="float" office:value="0.397517059">
            <text:p>3.97517E-001</text:p>
          </table:table-cell>
          <table:table-cell office:value-type="float" office:value="0.962174438">
            <text:p>9.62174E-001</text:p>
          </table:table-cell>
          <table:table-cell office:value-type="float" office:value="0.865907557">
            <text:p>8.65908E-001</text:p>
          </table:table-cell>
          <table:table-cell office:value-type="float" office:value="0.471720244">
            <text:p>4.71720E-001</text:p>
          </table:table-cell>
          <table:table-cell office:value-type="float" office:value="1.00032232">
            <text:p>1.00032E+000</text:p>
          </table:table-cell>
          <table:table-cell office:value-type="float" office:value="0.839507936">
            <text:p>8.39508E-001</text:p>
          </table:table-cell>
          <table:table-cell office:value-type="float" office:value="0.37631615">
            <text:p>3.76316E-001</text:p>
          </table:table-cell>
          <table:table-cell office:value-type="float" office:value="0.960257756">
            <text:p>9.60258E-001</text:p>
          </table:table-cell>
          <table:table-cell office:value-type="float" office:value="0.960261978">
            <text:p>9.60262E-001</text:p>
          </table:table-cell>
          <table:table-cell table:style-name="ce5" table:formula="oooc:=0.5*([.BN100]+[.BO100])" office:value-type="float" office:value="0.960259867">
            <text:p>9.60260E-001</text:p>
          </table:table-cell>
          <table:table-cell office:value-type="float" office:value="0.86028265">
            <text:p>8.60283E-001</text:p>
          </table:table-cell>
          <table:table-cell office:value-type="float" office:value="0.861637339">
            <text:p>8.61637E-001</text:p>
          </table:table-cell>
          <table:table-cell table:style-name="ce5" table:formula="oooc:=0.5*([.BQ100]+[.BR100])" office:value-type="float" office:value="0.8609599945">
            <text:p>8.60960E-001</text:p>
          </table:table-cell>
          <table:table-cell office:value-type="float" office:value="0.425990473">
            <text:p>4.25990E-001</text:p>
          </table:table-cell>
          <table:table-cell office:value-type="float" office:value="0.430023713">
            <text:p>4.30024E-001</text:p>
          </table:table-cell>
          <table:table-cell table:style-name="ce6" office:value-type="float" office:value="158.510995">
            <text:p>1.58511E+002</text:p>
          </table:table-cell>
          <table:table-cell table:formula="oooc:=0.5*([.BT100]+[.BU100])" office:value-type="float" office:value="0.428007093">
            <text:p>4.28007E-001</text:p>
          </table:table-cell>
          <table:table-cell table:style-name="ce5" table:formula="oooc:=[.BS100]" office:value-type="float" office:value="0.8609599945">
            <text:p>8.60960E-001</text:p>
          </table:table-cell>
          <table:table-cell table:style-name="ce5" table:formula="oooc:=[.BP100]" office:value-type="float" office:value="0.960259867">
            <text:p>9.60260E-001</text:p>
          </table:table-cell>
          <table:table-cell table:style-name="ce1" table:formula="oooc:=[.BZ99]+1" office:value-type="float" office:value="99">
            <text:p>9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61.339708">
            <text:p>1.61340E+002</text:p>
          </table:table-cell>
          <table:table-cell office:value-type="float" office:value="1.04573218">
            <text:p>1.04573E+000</text:p>
          </table:table-cell>
          <table:table-cell office:value-type="float" office:value="0.991319262">
            <text:p>9.91319E-001</text:p>
          </table:table-cell>
          <table:table-cell office:value-type="float" office:value="0.977076589">
            <text:p>9.77077E-001</text:p>
          </table:table-cell>
          <table:table-cell office:value-type="float" office:value="0.937443165">
            <text:p>9.37443E-001</text:p>
          </table:table-cell>
          <table:table-cell office:value-type="float" office:value="0.946884461">
            <text:p>9.46884E-001</text:p>
          </table:table-cell>
          <table:table-cell office:value-type="float" office:value="0.921850521">
            <text:p>9.21851E-001</text:p>
          </table:table-cell>
          <table:table-cell office:value-type="float" office:value="0.956552991">
            <text:p>9.56553E-001</text:p>
          </table:table-cell>
          <table:table-cell office:value-type="float" office:value="0.887638059">
            <text:p>8.87638E-001</text:p>
          </table:table-cell>
          <table:table-cell office:value-type="float" office:value="0.918664401">
            <text:p>9.18664E-001</text:p>
          </table:table-cell>
          <table:table-cell office:value-type="float" office:value="0.940628136">
            <text:p>9.40628E-001</text:p>
          </table:table-cell>
          <table:table-cell office:value-type="float" office:value="0.854840943">
            <text:p>8.54841E-001</text:p>
          </table:table-cell>
          <table:table-cell office:value-type="float" office:value="0.634037743">
            <text:p>6.34038E-001</text:p>
          </table:table-cell>
          <table:table-cell office:value-type="float" office:value="0.957614648">
            <text:p>9.57615E-001</text:p>
          </table:table-cell>
          <table:table-cell office:value-type="float" office:value="0.913029374">
            <text:p>9.13029E-001</text:p>
          </table:table-cell>
          <table:table-cell office:value-type="float" office:value="0.636161822">
            <text:p>6.36162E-001</text:p>
          </table:table-cell>
          <table:table-cell office:value-type="float" office:value="0.967169562">
            <text:p>9.67170E-001</text:p>
          </table:table-cell>
          <table:table-cell office:value-type="float" office:value="0.897159802">
            <text:p>8.97160E-001</text:p>
          </table:table-cell>
          <table:table-cell office:value-type="float" office:value="0.623417345">
            <text:p>6.23417E-001</text:p>
          </table:table-cell>
          <table:table-cell office:value-type="float" office:value="0.974601161">
            <text:p>9.74601E-001</text:p>
          </table:table-cell>
          <table:table-cell office:value-type="float" office:value="0.869652544">
            <text:p>8.69653E-001</text:p>
          </table:table-cell>
          <table:table-cell office:value-type="float" office:value="0.657402618">
            <text:p>6.57403E-001</text:p>
          </table:table-cell>
          <table:table-cell office:value-type="float" office:value="0.969292876">
            <text:p>9.69293E-001</text:p>
          </table:table-cell>
          <table:table-cell office:value-type="float" office:value="0.889754001">
            <text:p>8.89754E-001</text:p>
          </table:table-cell>
          <table:table-cell office:value-type="float" office:value="0.494910533">
            <text:p>4.94911E-001</text:p>
          </table:table-cell>
          <table:table-cell office:value-type="float" office:value="0.999019273">
            <text:p>9.99019E-001</text:p>
          </table:table-cell>
          <table:table-cell office:value-type="float" office:value="0.883406173">
            <text:p>8.83406E-001</text:p>
          </table:table-cell>
          <table:table-cell office:value-type="float" office:value="0.558632919">
            <text:p>5.58633E-001</text:p>
          </table:table-cell>
          <table:table-cell office:value-type="float" office:value="0.921518309">
            <text:p>9.21518E-001</text:p>
          </table:table-cell>
          <table:table-cell office:value-type="float" office:value="0.886580087">
            <text:p>8.86580E-001</text:p>
          </table:table-cell>
          <table:table-cell office:value-type="float" office:value="0.483228095">
            <text:p>4.83228E-001</text:p>
          </table:table-cell>
          <table:table-cell office:value-type="float" office:value="0.950183049">
            <text:p>9.50183E-001</text:p>
          </table:table-cell>
          <table:table-cell office:value-type="float" office:value="0.918319231">
            <text:p>9.18319E-001</text:p>
          </table:table-cell>
          <table:table-cell office:value-type="float" office:value="0.533143965">
            <text:p>5.33144E-001</text:p>
          </table:table-cell>
          <table:table-cell office:value-type="float" office:value="0.936381507">
            <text:p>9.36382E-001</text:p>
          </table:table-cell>
          <table:table-cell office:value-type="float" office:value="0.844261228">
            <text:p>8.44261E-001</text:p>
          </table:table-cell>
          <table:table-cell office:value-type="float" office:value="0.467297499">
            <text:p>4.67297E-001</text:p>
          </table:table-cell>
          <table:table-cell office:value-type="float" office:value="0.959737962">
            <text:p>9.59738E-001</text:p>
          </table:table-cell>
          <table:table-cell office:value-type="float" office:value="0.89610183">
            <text:p>8.96102E-001</text:p>
          </table:table-cell>
          <table:table-cell office:value-type="float" office:value="0.466235459">
            <text:p>4.66235E-001</text:p>
          </table:table-cell>
          <table:table-cell office:value-type="float" office:value="0.940628136">
            <text:p>9.40628E-001</text:p>
          </table:table-cell>
          <table:table-cell office:value-type="float" office:value="0.797710484">
            <text:p>7.97710E-001</text:p>
          </table:table-cell>
          <table:table-cell office:value-type="float" office:value="0.425877948">
            <text:p>4.25878E-001</text:p>
          </table:table-cell>
          <table:table-cell office:value-type="float" office:value="0.959737962">
            <text:p>9.59738E-001</text:p>
          </table:table-cell>
          <table:table-cell office:value-type="float" office:value="0.937362717">
            <text:p>9.37363E-001</text:p>
          </table:table-cell>
          <table:table-cell office:value-type="float" office:value="0.482166056">
            <text:p>4.82166E-001</text:p>
          </table:table-cell>
          <table:table-cell office:value-type="float" office:value="1.06378035">
            <text:p>1.06378E+000</text:p>
          </table:table-cell>
          <table:table-cell office:value-type="float" office:value="0.787130769">
            <text:p>7.87131E-001</text:p>
          </table:table-cell>
          <table:table-cell office:value-type="float" office:value="0.499158692">
            <text:p>4.99159E-001</text:p>
          </table:table-cell>
          <table:table-cell office:value-type="float" office:value="0.97141619">
            <text:p>9.71416E-001</text:p>
          </table:table-cell>
          <table:table-cell office:value-type="float" office:value="0.834739485">
            <text:p>8.34739E-001</text:p>
          </table:table-cell>
          <table:table-cell office:value-type="float" office:value="0.420567749">
            <text:p>4.20568E-001</text:p>
          </table:table-cell>
          <table:table-cell office:value-type="float" office:value="0.937443165">
            <text:p>9.37443E-001</text:p>
          </table:table-cell>
          <table:table-cell office:value-type="float" office:value="0.88129023">
            <text:p>8.81290E-001</text:p>
          </table:table-cell>
          <table:table-cell office:value-type="float" office:value="0.423753868">
            <text:p>4.23754E-001</text:p>
          </table:table-cell>
          <table:table-cell office:value-type="float" office:value="0.950183049">
            <text:p>9.50183E-001</text:p>
          </table:table-cell>
          <table:table-cell office:value-type="float" office:value="0.841087314">
            <text:p>8.41087E-001</text:p>
          </table:table-cell>
          <table:table-cell office:value-type="float" office:value="0.404637152">
            <text:p>4.04637E-001</text:p>
          </table:table-cell>
          <table:table-cell office:value-type="float" office:value="0.975662818">
            <text:p>9.75663E-001</text:p>
          </table:table-cell>
          <table:table-cell office:value-type="float" office:value="0.906681545">
            <text:p>9.06682E-001</text:p>
          </table:table-cell>
          <table:table-cell office:value-type="float" office:value="0.447118743">
            <text:p>4.47119E-001</text:p>
          </table:table-cell>
          <table:table-cell office:value-type="float" office:value="1.03936224">
            <text:p>1.03936E+000</text:p>
          </table:table-cell>
          <table:table-cell office:value-type="float" office:value="0.847435143">
            <text:p>8.47435E-001</text:p>
          </table:table-cell>
          <table:table-cell office:value-type="float" office:value="0.373837999">
            <text:p>3.73838E-001</text:p>
          </table:table-cell>
          <table:table-cell office:value-type="float" office:value="0.960473932">
            <text:p>9.60474E-001</text:p>
          </table:table-cell>
          <table:table-cell office:value-type="float" office:value="0.960550067">
            <text:p>9.60550E-001</text:p>
          </table:table-cell>
          <table:table-cell table:style-name="ce5" table:formula="oooc:=0.5*([.BN101]+[.BO101])" office:value-type="float" office:value="0.9605119995">
            <text:p>9.60512E-001</text:p>
          </table:table-cell>
          <table:table-cell office:value-type="float" office:value="0.857669225">
            <text:p>8.57669E-001</text:p>
          </table:table-cell>
          <table:table-cell office:value-type="float" office:value="0.86081785">
            <text:p>8.60818E-001</text:p>
          </table:table-cell>
          <table:table-cell table:style-name="ce5" table:formula="oooc:=0.5*([.BQ101]+[.BR101])" office:value-type="float" office:value="0.8592435375">
            <text:p>8.59244E-001</text:p>
          </table:table-cell>
          <table:table-cell office:value-type="float" office:value="0.425497137">
            <text:p>4.25497E-001</text:p>
          </table:table-cell>
          <table:table-cell office:value-type="float" office:value="0.430143032">
            <text:p>4.30143E-001</text:p>
          </table:table-cell>
          <table:table-cell table:style-name="ce6" office:value-type="float" office:value="161.339708">
            <text:p>1.61340E+002</text:p>
          </table:table-cell>
          <table:table-cell table:formula="oooc:=0.5*([.BT101]+[.BU101])" office:value-type="float" office:value="0.4278200845">
            <text:p>4.27820E-001</text:p>
          </table:table-cell>
          <table:table-cell table:style-name="ce5" table:formula="oooc:=[.BS101]" office:value-type="float" office:value="0.8592435375">
            <text:p>8.59244E-001</text:p>
          </table:table-cell>
          <table:table-cell table:style-name="ce5" table:formula="oooc:=[.BP101]" office:value-type="float" office:value="0.9605119995">
            <text:p>9.60512E-001</text:p>
          </table:table-cell>
          <table:table-cell table:style-name="ce1" table:formula="oooc:=[.BZ100]+1" office:value-type="float" office:value="100">
            <text:p>10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64.161346">
            <text:p>1.64161E+002</text:p>
          </table:table-cell>
          <table:table-cell office:value-type="float" office:value="0.962144382">
            <text:p>9.62144E-001</text:p>
          </table:table-cell>
          <table:table-cell office:value-type="float" office:value="0.98425925">
            <text:p>9.84259E-001</text:p>
          </table:table-cell>
          <table:table-cell office:value-type="float" office:value="0.957167726">
            <text:p>9.57168E-001</text:p>
          </table:table-cell>
          <table:table-cell office:value-type="float" office:value="0.967465977">
            <text:p>9.67466E-001</text:p>
          </table:table-cell>
          <table:table-cell office:value-type="float" office:value="0.982138001">
            <text:p>9.82138E-001</text:p>
          </table:table-cell>
          <table:table-cell office:value-type="float" office:value="0.943326591">
            <text:p>9.43327E-001</text:p>
          </table:table-cell>
          <table:table-cell office:value-type="float" office:value="0.945115277">
            <text:p>9.45115E-001</text:p>
          </table:table-cell>
          <table:table-cell office:value-type="float" office:value="0.967289262">
            <text:p>9.67289E-001</text:p>
          </table:table-cell>
          <table:table-cell office:value-type="float" office:value="0.941197185">
            <text:p>9.41197E-001</text:p>
          </table:table-cell>
          <table:table-cell office:value-type="float" office:value="0.927021854">
            <text:p>9.27022E-001</text:p>
          </table:table-cell>
          <table:table-cell office:value-type="float" office:value="0.838953735">
            <text:p>8.38954E-001</text:p>
          </table:table-cell>
          <table:table-cell office:value-type="float" office:value="0.665439186">
            <text:p>6.65439E-001</text:p>
          </table:table-cell>
          <table:table-cell office:value-type="float" office:value="0.946179596">
            <text:p>9.46180E-001</text:p>
          </table:table-cell>
          <table:table-cell office:value-type="float" office:value="0.949258651">
            <text:p>9.49259E-001</text:p>
          </table:table-cell>
          <table:table-cell office:value-type="float" office:value="0.675021511">
            <text:p>6.75022E-001</text:p>
          </table:table-cell>
          <table:table-cell office:value-type="float" office:value="0.945115277">
            <text:p>9.45115E-001</text:p>
          </table:table-cell>
          <table:table-cell office:value-type="float" office:value="0.897288066">
            <text:p>8.97288E-001</text:p>
          </table:table-cell>
          <table:table-cell office:value-type="float" office:value="0.602621727">
            <text:p>6.02622E-001</text:p>
          </table:table-cell>
          <table:table-cell office:value-type="float" office:value="0.96427302">
            <text:p>9.64273E-001</text:p>
          </table:table-cell>
          <table:table-cell office:value-type="float" office:value="0.901530563">
            <text:p>9.01531E-001</text:p>
          </table:table-cell>
          <table:table-cell office:value-type="float" office:value="0.634562808">
            <text:p>6.34563E-001</text:p>
          </table:table-cell>
          <table:table-cell office:value-type="float" office:value="0.937665044">
            <text:p>9.37665E-001</text:p>
          </table:table-cell>
          <table:table-cell office:value-type="float" office:value="0.854863098">
            <text:p>8.54863E-001</text:p>
          </table:table-cell>
          <table:table-cell office:value-type="float" office:value="0.474857403">
            <text:p>4.74857E-001</text:p>
          </table:table-cell>
          <table:table-cell office:value-type="float" office:value="0.923828897">
            <text:p>9.23829E-001</text:p>
          </table:table-cell>
          <table:table-cell office:value-type="float" office:value="0.859105595">
            <text:p>8.59106E-001</text:p>
          </table:table-cell>
          <table:table-cell office:value-type="float" office:value="0.567486538">
            <text:p>5.67487E-001</text:p>
          </table:table-cell>
          <table:table-cell office:value-type="float" office:value="0.956822786">
            <text:p>9.56823E-001</text:p>
          </table:table-cell>
          <table:table-cell office:value-type="float" office:value="0.908954932">
            <text:p>9.08955E-001</text:p>
          </table:table-cell>
          <table:table-cell office:value-type="float" office:value="0.448239836">
            <text:p>4.48240E-001</text:p>
          </table:table-cell>
          <table:table-cell office:value-type="float" office:value="0.991945314">
            <text:p>9.91945E-001</text:p>
          </table:table-cell>
          <table:table-cell office:value-type="float" office:value="0.888803072">
            <text:p>8.88803E-001</text:p>
          </table:table-cell>
          <table:table-cell office:value-type="float" office:value="0.577068862">
            <text:p>5.77069E-001</text:p>
          </table:table-cell>
          <table:table-cell office:value-type="float" office:value="0.956822786">
            <text:p>9.56823E-001</text:p>
          </table:table-cell>
          <table:table-cell office:value-type="float" office:value="0.895166817">
            <text:p>8.95167E-001</text:p>
          </table:table-cell>
          <table:table-cell office:value-type="float" office:value="0.452498647">
            <text:p>4.52499E-001</text:p>
          </table:table-cell>
          <table:table-cell office:value-type="float" office:value="0.942986639">
            <text:p>9.42987E-001</text:p>
          </table:table-cell>
          <table:table-cell office:value-type="float" office:value="0.854863098">
            <text:p>8.54863E-001</text:p>
          </table:table-cell>
          <table:table-cell office:value-type="float" office:value="0.471663295">
            <text:p>4.71663E-001</text:p>
          </table:table-cell>
          <table:table-cell office:value-type="float" office:value="0.946179596">
            <text:p>9.46180E-001</text:p>
          </table:table-cell>
          <table:table-cell office:value-type="float" office:value="0.796528768">
            <text:p>7.96529E-001</text:p>
          </table:table-cell>
          <table:table-cell office:value-type="float" office:value="0.474857403">
            <text:p>4.74857E-001</text:p>
          </table:table-cell>
          <table:table-cell office:value-type="float" office:value="1.0249392">
            <text:p>1.02494E+000</text:p>
          </table:table-cell>
          <table:table-cell office:value-type="float" office:value="0.901530563">
            <text:p>9.01531E-001</text:p>
          </table:table-cell>
          <table:table-cell office:value-type="float" office:value="0.445045728">
            <text:p>4.45046E-001</text:p>
          </table:table-cell>
          <table:table-cell office:value-type="float" office:value="0.922764578">
            <text:p>9.22765E-001</text:p>
          </table:table-cell>
          <table:table-cell office:value-type="float" office:value="0.836832487">
            <text:p>8.36832E-001</text:p>
          </table:table-cell>
          <table:table-cell office:value-type="float" office:value="0.492957349">
            <text:p>4.92957E-001</text:p>
          </table:table-cell>
          <table:table-cell office:value-type="float" office:value="0.938729363">
            <text:p>9.38729E-001</text:p>
          </table:table-cell>
          <table:table-cell office:value-type="float" office:value="0.84001436">
            <text:p>8.40014E-001</text:p>
          </table:table-cell>
          <table:table-cell office:value-type="float" office:value="0.467404484">
            <text:p>4.67404E-001</text:p>
          </table:table-cell>
          <table:table-cell office:value-type="float" office:value="0.966401658">
            <text:p>9.66402E-001</text:p>
          </table:table-cell>
          <table:table-cell office:value-type="float" office:value="0.881378703">
            <text:p>8.81379E-001</text:p>
          </table:table-cell>
          <table:table-cell office:value-type="float" office:value="0.397134106">
            <text:p>3.97134E-001</text:p>
          </table:table-cell>
          <table:table-cell office:value-type="float" office:value="0.973851891">
            <text:p>9.73852E-001</text:p>
          </table:table-cell>
          <table:table-cell office:value-type="float" office:value="0.828347493">
            <text:p>8.28347E-001</text:p>
          </table:table-cell>
          <table:table-cell office:value-type="float" office:value="0.361998917">
            <text:p>3.61999E-001</text:p>
          </table:table-cell>
          <table:table-cell office:value-type="float" office:value="0.955758467">
            <text:p>9.55758E-001</text:p>
          </table:table-cell>
          <table:table-cell office:value-type="float" office:value="0.91107618">
            <text:p>9.11076E-001</text:p>
          </table:table-cell>
          <table:table-cell office:value-type="float" office:value="0.424816377">
            <text:p>4.24816E-001</text:p>
          </table:table-cell>
          <table:table-cell office:value-type="float" office:value="0.991945314">
            <text:p>9.91945E-001</text:p>
          </table:table-cell>
          <table:table-cell office:value-type="float" office:value="0.809256258">
            <text:p>8.09256E-001</text:p>
          </table:table-cell>
          <table:table-cell office:value-type="float" office:value="0.359869512">
            <text:p>3.59870E-001</text:p>
          </table:table-cell>
          <table:table-cell office:value-type="float" office:value="0.960571225">
            <text:p>9.60571E-001</text:p>
          </table:table-cell>
          <table:table-cell office:value-type="float" office:value="0.961728831">
            <text:p>9.61729E-001</text:p>
          </table:table-cell>
          <table:table-cell table:style-name="ce5" table:formula="oooc:=0.5*([.BN102]+[.BO102])" office:value-type="float" office:value="0.961150028">
            <text:p>9.61150E-001</text:p>
          </table:table-cell>
          <table:table-cell office:value-type="float" office:value="0.858273153">
            <text:p>8.58273E-001</text:p>
          </table:table-cell>
          <table:table-cell office:value-type="float" office:value="0.860588779">
            <text:p>8.60589E-001</text:p>
          </table:table-cell>
          <table:table-cell table:style-name="ce5" table:formula="oooc:=0.5*([.BQ102]+[.BR102])" office:value-type="float" office:value="0.859430966">
            <text:p>8.59431E-001</text:p>
          </table:table-cell>
          <table:table-cell office:value-type="float" office:value="0.419963708">
            <text:p>4.19964E-001</text:p>
          </table:table-cell>
          <table:table-cell office:value-type="float" office:value="0.427246953">
            <text:p>4.27247E-001</text:p>
          </table:table-cell>
          <table:table-cell table:style-name="ce6" office:value-type="float" office:value="164.161346">
            <text:p>1.64161E+002</text:p>
          </table:table-cell>
          <table:table-cell table:formula="oooc:=0.5*([.BT102]+[.BU102])" office:value-type="float" office:value="0.4236053305">
            <text:p>4.23605E-001</text:p>
          </table:table-cell>
          <table:table-cell table:style-name="ce5" table:formula="oooc:=[.BS102]" office:value-type="float" office:value="0.859430966">
            <text:p>8.59431E-001</text:p>
          </table:table-cell>
          <table:table-cell table:style-name="ce5" table:formula="oooc:=[.BP102]" office:value-type="float" office:value="0.961150028">
            <text:p>9.61150E-001</text:p>
          </table:table-cell>
          <table:table-cell table:style-name="ce1" table:formula="oooc:=[.BZ101]+1" office:value-type="float" office:value="101">
            <text:p>10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66.974174">
            <text:p>1.66974E+002</text:p>
          </table:table-cell>
          <table:table-cell office:value-type="float" office:value="1.00999948">
            <text:p>1.01000E+000</text:p>
          </table:table-cell>
          <table:table-cell office:value-type="float" office:value="0.967127218">
            <text:p>9.67127E-001</text:p>
          </table:table-cell>
          <table:table-cell office:value-type="float" office:value="1.04881294">
            <text:p>1.04881E+000</text:p>
          </table:table-cell>
          <table:table-cell office:value-type="float" office:value="0.979037546">
            <text:p>9.79038E-001</text:p>
          </table:table-cell>
          <table:table-cell office:value-type="float" office:value="0.951168023">
            <text:p>9.51168E-001</text:p>
          </table:table-cell>
          <table:table-cell office:value-type="float" office:value="0.850157942">
            <text:p>8.50158E-001</text:p>
          </table:table-cell>
          <table:table-cell office:value-type="float" office:value="0.941669701">
            <text:p>9.41670E-001</text:p>
          </table:table-cell>
          <table:table-cell office:value-type="float" office:value="0.929889096">
            <text:p>9.29889E-001</text:p>
          </table:table-cell>
          <table:table-cell office:value-type="float" office:value="0.875790845">
            <text:p>8.75791E-001</text:p>
          </table:table-cell>
          <table:table-cell office:value-type="float" office:value="0.942737354">
            <text:p>9.42737E-001</text:p>
          </table:table-cell>
          <table:table-cell office:value-type="float" office:value="0.825622355">
            <text:p>8.25622E-001</text:p>
          </table:table-cell>
          <table:table-cell office:value-type="float" office:value="0.629074156">
            <text:p>6.29074E-001</text:p>
          </table:table-cell>
          <table:table-cell office:value-type="float" office:value="0.961955103">
            <text:p>9.61955E-001</text:p>
          </table:table-cell>
          <table:table-cell office:value-type="float" office:value="0.902226491">
            <text:p>9.02226E-001</text:p>
          </table:table-cell>
          <table:table-cell office:value-type="float" office:value="0.64082257">
            <text:p>6.40823E-001</text:p>
          </table:table-cell>
          <table:table-cell office:value-type="float" office:value="0.94914327">
            <text:p>9.49143E-001</text:p>
          </table:table-cell>
          <table:table-cell office:value-type="float" office:value="0.858604692">
            <text:p>8.58605E-001</text:p>
          </table:table-cell>
          <table:table-cell office:value-type="float" office:value="0.653639021">
            <text:p>6.53639E-001</text:p>
          </table:table-cell>
          <table:table-cell office:value-type="float" office:value="0.970496324">
            <text:p>9.70496E-001</text:p>
          </table:table-cell>
          <table:table-cell office:value-type="float" office:value="0.895842813">
            <text:p>8.95843E-001</text:p>
          </table:table-cell>
          <table:table-cell office:value-type="float" office:value="0.623733968">
            <text:p>6.23734E-001</text:p>
          </table:table-cell>
          <table:table-cell office:value-type="float" office:value="0.929925521">
            <text:p>9.29926E-001</text:p>
          </table:table-cell>
          <table:table-cell office:value-type="float" office:value="0.835197872">
            <text:p>8.35198E-001</text:p>
          </table:table-cell>
          <table:table-cell office:value-type="float" office:value="0.475276739">
            <text:p>4.75277E-001</text:p>
          </table:table-cell>
          <table:table-cell office:value-type="float" office:value="0.905369508">
            <text:p>9.05370E-001</text:p>
          </table:table-cell>
          <table:table-cell office:value-type="float" office:value="0.854348906">
            <text:p>8.54349E-001</text:p>
          </table:table-cell>
          <table:table-cell office:value-type="float" office:value="0.527610582">
            <text:p>5.27611E-001</text:p>
          </table:table-cell>
          <table:table-cell office:value-type="float" office:value="0.945940312">
            <text:p>9.45940E-001</text:p>
          </table:table-cell>
          <table:table-cell office:value-type="float" office:value="0.862860477">
            <text:p>8.62860E-001</text:p>
          </table:table-cell>
          <table:table-cell office:value-type="float" office:value="0.450711874">
            <text:p>4.50712E-001</text:p>
          </table:table-cell>
          <table:table-cell office:value-type="float" office:value="0.857325136">
            <text:p>8.57325E-001</text:p>
          </table:table-cell>
          <table:table-cell office:value-type="float" office:value="0.872435994">
            <text:p>8.72436E-001</text:p>
          </table:table-cell>
          <table:table-cell office:value-type="float" office:value="0.531882733">
            <text:p>5.31883E-001</text:p>
          </table:table-cell>
          <table:table-cell office:value-type="float" office:value="0.932060826">
            <text:p>9.32061E-001</text:p>
          </table:table-cell>
          <table:table-cell office:value-type="float" office:value="0.814982892">
            <text:p>8.14983E-001</text:p>
          </table:table-cell>
          <table:table-cell office:value-type="float" office:value="0.450711874">
            <text:p>4.50712E-001</text:p>
          </table:table-cell>
          <table:table-cell office:value-type="float" office:value="0.934196132">
            <text:p>9.34196E-001</text:p>
          </table:table-cell>
          <table:table-cell office:value-type="float" office:value="0.913929901">
            <text:p>9.13930E-001</text:p>
          </table:table-cell>
          <table:table-cell office:value-type="float" office:value="0.499841604">
            <text:p>4.99842E-001</text:p>
          </table:table-cell>
          <table:table-cell office:value-type="float" office:value="0.980105199">
            <text:p>9.80105E-001</text:p>
          </table:table-cell>
          <table:table-cell office:value-type="float" office:value="0.843709443">
            <text:p>8.43709E-001</text:p>
          </table:table-cell>
          <table:table-cell office:value-type="float" office:value="0.411194482">
            <text:p>4.11194E-001</text:p>
          </table:table-cell>
          <table:table-cell office:value-type="float" office:value="0.93739909">
            <text:p>9.37399E-001</text:p>
          </table:table-cell>
          <table:table-cell office:value-type="float" office:value="0.908610169">
            <text:p>9.08610E-001</text:p>
          </table:table-cell>
          <table:table-cell office:value-type="float" office:value="0.504113755">
            <text:p>5.04114E-001</text:p>
          </table:table-cell>
          <table:table-cell office:value-type="float" office:value="0.963022755">
            <text:p>9.63023E-001</text:p>
          </table:table-cell>
          <table:table-cell office:value-type="float" office:value="0.794767912">
            <text:p>7.94768E-001</text:p>
          </table:table-cell>
          <table:table-cell office:value-type="float" office:value="0.433623272">
            <text:p>4.33623E-001</text:p>
          </table:table-cell>
          <table:table-cell office:value-type="float" office:value="0.980105199">
            <text:p>9.80105E-001</text:p>
          </table:table-cell>
          <table:table-cell office:value-type="float" office:value="0.832006033">
            <text:p>8.32006E-001</text:p>
          </table:table-cell>
          <table:table-cell office:value-type="float" office:value="0.478480852">
            <text:p>4.78481E-001</text:p>
          </table:table-cell>
          <table:table-cell office:value-type="float" office:value="0.922451952">
            <text:p>9.22452E-001</text:p>
          </table:table-cell>
          <table:table-cell office:value-type="float" office:value="0.944784345">
            <text:p>9.44784E-001</text:p>
          </table:table-cell>
          <table:table-cell office:value-type="float" office:value="0.386629617">
            <text:p>3.86630E-001</text:p>
          </table:table-cell>
          <table:table-cell office:value-type="float" office:value="0.93739909">
            <text:p>9.37399E-001</text:p>
          </table:table-cell>
          <table:table-cell office:value-type="float" office:value="0.837325765">
            <text:p>8.37326E-001</text:p>
          </table:table-cell>
          <table:table-cell office:value-type="float" office:value="0.436827385">
            <text:p>4.36827E-001</text:p>
          </table:table-cell>
          <table:table-cell office:value-type="float" office:value="0.950210923">
            <text:p>9.50211E-001</text:p>
          </table:table-cell>
          <table:table-cell office:value-type="float" office:value="0.908610169">
            <text:p>9.08610E-001</text:p>
          </table:table-cell>
          <table:table-cell office:value-type="float" office:value="0.452847949">
            <text:p>4.52848E-001</text:p>
          </table:table-cell>
          <table:table-cell office:value-type="float" office:value="1.0003906">
            <text:p>1.00039E+000</text:p>
          </table:table-cell>
          <table:table-cell office:value-type="float" office:value="0.792640019">
            <text:p>7.92640E-001</text:p>
          </table:table-cell>
          <table:table-cell office:value-type="float" office:value="0.382357467">
            <text:p>3.82357E-001</text:p>
          </table:table-cell>
          <table:table-cell office:value-type="float" office:value="0.961589293">
            <text:p>9.61589E-001</text:p>
          </table:table-cell>
          <table:table-cell office:value-type="float" office:value="0.958343799">
            <text:p>9.58344E-001</text:p>
          </table:table-cell>
          <table:table-cell table:style-name="ce5" table:formula="oooc:=0.5*([.BN103]+[.BO103])" office:value-type="float" office:value="0.959966546">
            <text:p>9.59967E-001</text:p>
          </table:table-cell>
          <table:table-cell office:value-type="float" office:value="0.854531176">
            <text:p>8.54531E-001</text:p>
          </table:table-cell>
          <table:table-cell office:value-type="float" office:value="0.857718776">
            <text:p>8.57719E-001</text:p>
          </table:table-cell>
          <table:table-cell table:style-name="ce5" table:formula="oooc:=0.5*([.BQ103]+[.BR103])" office:value-type="float" office:value="0.856124976">
            <text:p>8.56125E-001</text:p>
          </table:table-cell>
          <table:table-cell office:value-type="float" office:value="0.416075116">
            <text:p>4.16075E-001</text:p>
          </table:table-cell>
          <table:table-cell office:value-type="float" office:value="0.42306204">
            <text:p>4.23062E-001</text:p>
          </table:table-cell>
          <table:table-cell table:style-name="ce6" office:value-type="float" office:value="166.974174">
            <text:p>1.66974E+002</text:p>
          </table:table-cell>
          <table:table-cell table:formula="oooc:=0.5*([.BT103]+[.BU103])" office:value-type="float" office:value="0.419568578">
            <text:p>4.19569E-001</text:p>
          </table:table-cell>
          <table:table-cell table:style-name="ce5" table:formula="oooc:=[.BS103]" office:value-type="float" office:value="0.856124976">
            <text:p>8.56125E-001</text:p>
          </table:table-cell>
          <table:table-cell table:style-name="ce5" table:formula="oooc:=[.BP103]" office:value-type="float" office:value="0.959966546">
            <text:p>9.59967E-001</text:p>
          </table:table-cell>
          <table:table-cell table:style-name="ce1" table:formula="oooc:=[.BZ102]+1" office:value-type="float" office:value="102">
            <text:p>10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69.776478">
            <text:p>1.69776E+002</text:p>
          </table:table-cell>
          <table:table-cell office:value-type="float" office:value="1.02665255">
            <text:p>1.02665E+000</text:p>
          </table:table-cell>
          <table:table-cell office:value-type="float" office:value="0.979302869">
            <text:p>9.79303E-001</text:p>
          </table:table-cell>
          <table:table-cell office:value-type="float" office:value="0.986284811">
            <text:p>9.86285E-001</text:p>
          </table:table-cell>
          <table:table-cell office:value-type="float" office:value="0.990216028">
            <text:p>9.90216E-001</text:p>
          </table:table-cell>
          <table:table-cell office:value-type="float" office:value="0.978234927">
            <text:p>9.78235E-001</text:p>
          </table:table-cell>
          <table:table-cell office:value-type="float" office:value="0.851206674">
            <text:p>8.51207E-001</text:p>
          </table:table-cell>
          <table:table-cell office:value-type="float" office:value="0.898053064">
            <text:p>8.98053E-001</text:p>
          </table:table-cell>
          <table:table-cell office:value-type="float" office:value="0.996389942">
            <text:p>9.96390E-001</text:p>
          </table:table-cell>
          <table:table-cell office:value-type="float" office:value="0.835125943">
            <text:p>8.35126E-001</text:p>
          </table:table-cell>
          <table:table-cell office:value-type="float" office:value="0.918414649">
            <text:p>9.18415E-001</text:p>
          </table:table-cell>
          <table:table-cell office:value-type="float" office:value="0.865033069">
            <text:p>8.65033E-001</text:p>
          </table:table-cell>
          <table:table-cell office:value-type="float" office:value="0.578906302">
            <text:p>5.78906E-001</text:p>
          </table:table-cell>
          <table:table-cell office:value-type="float" office:value="0.997717665">
            <text:p>9.97718E-001</text:p>
          </table:table-cell>
          <table:table-cell office:value-type="float" office:value="0.837266575">
            <text:p>8.37267E-001</text:p>
          </table:table-cell>
          <table:table-cell office:value-type="float" office:value="0.653949711">
            <text:p>6.53950E-001</text:p>
          </table:table-cell>
          <table:table-cell office:value-type="float" office:value="0.993431015">
            <text:p>9.93431E-001</text:p>
          </table:table-cell>
          <table:table-cell office:value-type="float" office:value="0.890663678">
            <text:p>8.90664E-001</text:p>
          </table:table-cell>
          <table:table-cell office:value-type="float" office:value="0.591770886">
            <text:p>5.91771E-001</text:p>
          </table:table-cell>
          <table:table-cell office:value-type="float" office:value="0.945206209">
            <text:p>9.45206E-001</text:p>
          </table:table-cell>
          <table:table-cell office:value-type="float" office:value="0.95367226">
            <text:p>9.53672E-001</text:p>
          </table:table-cell>
          <table:table-cell office:value-type="float" office:value="0.591770886">
            <text:p>5.91771E-001</text:p>
          </table:table-cell>
          <table:table-cell office:value-type="float" office:value="0.974141093">
            <text:p>9.74141E-001</text:p>
          </table:table-cell>
          <table:table-cell office:value-type="float" office:value="0.845810112">
            <text:p>8.45810E-001</text:p>
          </table:table-cell>
          <table:table-cell office:value-type="float" office:value="0.465269139">
            <text:p>4.65269E-001</text:p>
          </table:table-cell>
          <table:table-cell office:value-type="float" office:value="0.938776234">
            <text:p>9.38776E-001</text:p>
          </table:table-cell>
          <table:table-cell office:value-type="float" office:value="0.859693359">
            <text:p>8.59693E-001</text:p>
          </table:table-cell>
          <table:table-cell office:value-type="float" office:value="0.498502649">
            <text:p>4.98503E-001</text:p>
          </table:table-cell>
          <table:table-cell office:value-type="float" office:value="0.971997768">
            <text:p>9.71998E-001</text:p>
          </table:table-cell>
          <table:table-cell office:value-type="float" office:value="0.85008188">
            <text:p>8.50082E-001</text:p>
          </table:table-cell>
          <table:table-cell office:value-type="float" office:value="0.445972262">
            <text:p>4.45972E-001</text:p>
          </table:table-cell>
          <table:table-cell office:value-type="float" office:value="0.919486312">
            <text:p>9.19486E-001</text:p>
          </table:table-cell>
          <table:table-cell office:value-type="float" office:value="0.928041651">
            <text:p>9.28042E-001</text:p>
          </table:table-cell>
          <table:table-cell office:value-type="float" office:value="0.529592061">
            <text:p>5.29592E-001</text:p>
          </table:table-cell>
          <table:table-cell office:value-type="float" office:value="0.916271325">
            <text:p>9.16271E-001</text:p>
          </table:table-cell>
          <table:table-cell office:value-type="float" office:value="0.849013938">
            <text:p>8.49014E-001</text:p>
          </table:table-cell>
          <table:table-cell office:value-type="float" office:value="0.47277348">
            <text:p>4.72773E-001</text:p>
          </table:table-cell>
          <table:table-cell office:value-type="float" office:value="0.989144366">
            <text:p>9.89144E-001</text:p>
          </table:table-cell>
          <table:table-cell office:value-type="float" office:value="0.898139273">
            <text:p>8.98139E-001</text:p>
          </table:table-cell>
          <table:table-cell office:value-type="float" office:value="0.473845529">
            <text:p>4.73846E-001</text:p>
          </table:table-cell>
          <table:table-cell office:value-type="float" office:value="0.990216028">
            <text:p>9.90216E-001</text:p>
          </table:table-cell>
          <table:table-cell office:value-type="float" office:value="0.852217764">
            <text:p>8.52218E-001</text:p>
          </table:table-cell>
          <table:table-cell office:value-type="float" office:value="0.421315142">
            <text:p>4.21315E-001</text:p>
          </table:table-cell>
          <table:table-cell office:value-type="float" office:value="0.967711118">
            <text:p>9.67711E-001</text:p>
          </table:table-cell>
          <table:table-cell office:value-type="float" office:value="0.874644548">
            <text:p>8.74645E-001</text:p>
          </table:table-cell>
          <table:table-cell office:value-type="float" office:value="0.447044311">
            <text:p>4.47044E-001</text:p>
          </table:table-cell>
          <table:table-cell office:value-type="float" office:value="0.93234626">
            <text:p>9.32346E-001</text:p>
          </table:table-cell>
          <table:table-cell office:value-type="float" office:value="0.81377185">
            <text:p>8.13772E-001</text:p>
          </table:table-cell>
          <table:table-cell office:value-type="float" office:value="0.50600699">
            <text:p>5.06007E-001</text:p>
          </table:table-cell>
          <table:table-cell office:value-type="float" office:value="0.940919559">
            <text:p>9.40920E-001</text:p>
          </table:table-cell>
          <table:table-cell office:value-type="float" office:value="0.834062749">
            <text:p>8.34063E-001</text:p>
          </table:table-cell>
          <table:table-cell office:value-type="float" office:value="0.415954898">
            <text:p>4.15955E-001</text:p>
          </table:table-cell>
          <table:table-cell office:value-type="float" office:value="0.919486312">
            <text:p>9.19486E-001</text:p>
          </table:table-cell>
          <table:table-cell office:value-type="float" office:value="0.871440721">
            <text:p>8.71441E-001</text:p>
          </table:table-cell>
          <table:table-cell office:value-type="float" office:value="0.452404554">
            <text:p>4.52405E-001</text:p>
          </table:table-cell>
          <table:table-cell office:value-type="float" office:value="0.966639456">
            <text:p>9.66639E-001</text:p>
          </table:table-cell>
          <table:table-cell office:value-type="float" office:value="0.851149822">
            <text:p>8.51150E-001</text:p>
          </table:table-cell>
          <table:table-cell office:value-type="float" office:value="0.385937535">
            <text:p>3.85938E-001</text:p>
          </table:table-cell>
          <table:table-cell office:value-type="float" office:value="0.985929379">
            <text:p>9.85929E-001</text:p>
          </table:table-cell>
          <table:table-cell office:value-type="float" office:value="0.873576605">
            <text:p>8.73577E-001</text:p>
          </table:table-cell>
          <table:table-cell office:value-type="float" office:value="0.435251775">
            <text:p>4.35252E-001</text:p>
          </table:table-cell>
          <table:table-cell office:value-type="float" office:value="0.980571067">
            <text:p>9.80571E-001</text:p>
          </table:table-cell>
          <table:table-cell office:value-type="float" office:value="0.8810522">
            <text:p>8.81052E-001</text:p>
          </table:table-cell>
          <table:table-cell office:value-type="float" office:value="0.391297778">
            <text:p>3.91298E-001</text:p>
          </table:table-cell>
          <table:table-cell office:value-type="float" office:value="0.960879804">
            <text:p>9.60880E-001</text:p>
          </table:table-cell>
          <table:table-cell office:value-type="float" office:value="0.957852678">
            <text:p>9.57853E-001</text:p>
          </table:table-cell>
          <table:table-cell table:style-name="ce5" table:formula="oooc:=0.5*([.BN104]+[.BO104])" office:value-type="float" office:value="0.959366241">
            <text:p>9.59366E-001</text:p>
          </table:table-cell>
          <table:table-cell office:value-type="float" office:value="0.846818487">
            <text:p>8.46818E-001</text:p>
          </table:table-cell>
          <table:table-cell office:value-type="float" office:value="0.854600424">
            <text:p>8.54600E-001</text:p>
          </table:table-cell>
          <table:table-cell table:style-name="ce5" table:formula="oooc:=0.5*([.BQ104]+[.BR104])" office:value-type="float" office:value="0.8507094555">
            <text:p>8.50709E-001</text:p>
          </table:table-cell>
          <table:table-cell office:value-type="float" office:value="0.414887121">
            <text:p>4.14887E-001</text:p>
          </table:table-cell>
          <table:table-cell office:value-type="float" office:value="0.417018405">
            <text:p>4.17018E-001</text:p>
          </table:table-cell>
          <table:table-cell table:style-name="ce6" office:value-type="float" office:value="169.776478">
            <text:p>1.69776E+002</text:p>
          </table:table-cell>
          <table:table-cell table:formula="oooc:=0.5*([.BT104]+[.BU104])" office:value-type="float" office:value="0.415952763">
            <text:p>4.15953E-001</text:p>
          </table:table-cell>
          <table:table-cell table:style-name="ce5" table:formula="oooc:=[.BS104]" office:value-type="float" office:value="0.8507094555">
            <text:p>8.50709E-001</text:p>
          </table:table-cell>
          <table:table-cell table:style-name="ce5" table:formula="oooc:=[.BP104]" office:value-type="float" office:value="0.959366241">
            <text:p>9.59366E-001</text:p>
          </table:table-cell>
          <table:table-cell table:style-name="ce1" table:formula="oooc:=[.BZ103]+1" office:value-type="float" office:value="103">
            <text:p>10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72.566569">
            <text:p>1.72567E+002</text:p>
          </table:table-cell>
          <table:table-cell office:value-type="float" office:value="0.965488617">
            <text:p>9.65489E-001</text:p>
          </table:table-cell>
          <table:table-cell office:value-type="float" office:value="1.03614743">
            <text:p>1.03615E+000</text:p>
          </table:table-cell>
          <table:table-cell office:value-type="float" office:value="1.04443877">
            <text:p>1.04444E+000</text:p>
          </table:table-cell>
          <table:table-cell office:value-type="float" office:value="0.940732499">
            <text:p>9.40732E-001</text:p>
          </table:table-cell>
          <table:table-cell office:value-type="float" office:value="0.891344214">
            <text:p>8.91344E-001</text:p>
          </table:table-cell>
          <table:table-cell office:value-type="float" office:value="0.840934724">
            <text:p>8.40935E-001</text:p>
          </table:table-cell>
          <table:table-cell office:value-type="float" office:value="0.91920544">
            <text:p>9.19205E-001</text:p>
          </table:table-cell>
          <table:table-cell office:value-type="float" office:value="0.982516607">
            <text:p>9.82517E-001</text:p>
          </table:table-cell>
          <table:table-cell office:value-type="float" office:value="0.898001997">
            <text:p>8.98002E-001</text:p>
          </table:table-cell>
          <table:table-cell office:value-type="float" office:value="0.90844191">
            <text:p>9.08442E-001</text:p>
          </table:table-cell>
          <table:table-cell office:value-type="float" office:value="0.84522171">
            <text:p>8.45222E-001</text:p>
          </table:table-cell>
          <table:table-cell office:value-type="float" office:value="0.577133178">
            <text:p>5.77133E-001</text:p>
          </table:table-cell>
          <table:table-cell office:value-type="float" office:value="0.898754733">
            <text:p>8.98755E-001</text:p>
          </table:table-cell>
          <table:table-cell office:value-type="float" office:value="0.885981132">
            <text:p>8.85981E-001</text:p>
          </table:table-cell>
          <table:table-cell office:value-type="float" office:value="0.594361034">
            <text:p>5.94361E-001</text:p>
          </table:table-cell>
          <table:table-cell office:value-type="float" office:value="0.921358146">
            <text:p>9.21358E-001</text:p>
          </table:table-cell>
          <table:table-cell office:value-type="float" office:value="0.832350313">
            <text:p>8.32350E-001</text:p>
          </table:table-cell>
          <table:table-cell office:value-type="float" office:value="0.587900588">
            <text:p>5.87901E-001</text:p>
          </table:table-cell>
          <table:table-cell office:value-type="float" office:value="0.970870382">
            <text:p>9.70870E-001</text:p>
          </table:table-cell>
          <table:table-cell office:value-type="float" office:value="0.882763283">
            <text:p>8.82763E-001</text:p>
          </table:table-cell>
          <table:table-cell office:value-type="float" office:value="0.620202818">
            <text:p>6.20203E-001</text:p>
          </table:table-cell>
          <table:table-cell office:value-type="float" office:value="0.940732499">
            <text:p>9.40732E-001</text:p>
          </table:table-cell>
          <table:table-cell office:value-type="float" office:value="0.866674037">
            <text:p>8.66674E-001</text:p>
          </table:table-cell>
          <table:table-cell office:value-type="float" office:value="0.511451977">
            <text:p>5.11452E-001</text:p>
          </table:table-cell>
          <table:table-cell office:value-type="float" office:value="0.951496029">
            <text:p>9.51496E-001</text:p>
          </table:table-cell>
          <table:table-cell office:value-type="float" office:value="0.885981132">
            <text:p>8.85981E-001</text:p>
          </table:table-cell>
          <table:table-cell office:value-type="float" office:value="0.501761308">
            <text:p>5.01761E-001</text:p>
          </table:table-cell>
          <table:table-cell office:value-type="float" office:value="0.952572382">
            <text:p>9.52572E-001</text:p>
          </table:table-cell>
          <table:table-cell office:value-type="float" office:value="0.808752753">
            <text:p>8.08753E-001</text:p>
          </table:table-cell>
          <table:table-cell office:value-type="float" office:value="0.429619661">
            <text:p>4.29620E-001</text:p>
          </table:table-cell>
          <table:table-cell office:value-type="float" office:value="0.942885205">
            <text:p>9.42885E-001</text:p>
          </table:table-cell>
          <table:table-cell office:value-type="float" office:value="0.93103102">
            <text:p>9.31031E-001</text:p>
          </table:table-cell>
          <table:table-cell office:value-type="float" office:value="0.510375236">
            <text:p>5.10375E-001</text:p>
          </table:table-cell>
          <table:table-cell office:value-type="float" office:value="0.931045322">
            <text:p>9.31045E-001</text:p>
          </table:table-cell>
          <table:table-cell office:value-type="float" office:value="0.837713395">
            <text:p>8.37713E-001</text:p>
          </table:table-cell>
          <table:table-cell office:value-type="float" office:value="0.486686934">
            <text:p>4.86687E-001</text:p>
          </table:table-cell>
          <table:table-cell office:value-type="float" office:value="0.983786618">
            <text:p>9.83787E-001</text:p>
          </table:table-cell>
          <table:table-cell office:value-type="float" office:value="0.890271598">
            <text:p>8.90272E-001</text:p>
          </table:table-cell>
          <table:table-cell office:value-type="float" office:value="0.447924258">
            <text:p>4.47924E-001</text:p>
          </table:table-cell>
          <table:table-cell office:value-type="float" office:value="0.89767838">
            <text:p>8.97678E-001</text:p>
          </table:table-cell>
          <table:table-cell office:value-type="float" office:value="0.808752753">
            <text:p>8.08753E-001</text:p>
          </table:table-cell>
          <table:table-cell office:value-type="float" office:value="0.425312697">
            <text:p>4.25313E-001</text:p>
          </table:table-cell>
          <table:table-cell office:value-type="float" office:value="0.89767838">
            <text:p>8.97678E-001</text:p>
          </table:table-cell>
          <table:table-cell office:value-type="float" office:value="0.897779912">
            <text:p>8.97780E-001</text:p>
          </table:table-cell>
          <table:table-cell office:value-type="float" office:value="0.45007774">
            <text:p>4.50078E-001</text:p>
          </table:table-cell>
          <table:table-cell office:value-type="float" office:value="0.954725088">
            <text:p>9.54725E-001</text:p>
          </table:table-cell>
          <table:table-cell office:value-type="float" office:value="0.745468386">
            <text:p>7.45468E-001</text:p>
          </table:table-cell>
          <table:table-cell office:value-type="float" office:value="0.484533452">
            <text:p>4.84533E-001</text:p>
          </table:table-cell>
          <table:table-cell office:value-type="float" office:value="0.941808852">
            <text:p>9.41809E-001</text:p>
          </table:table-cell>
          <table:table-cell office:value-type="float" office:value="0.917087007">
            <text:p>9.17087E-001</text:p>
          </table:table-cell>
          <table:table-cell office:value-type="float" office:value="0.411315064">
            <text:p>4.11315E-001</text:p>
          </table:table-cell>
          <table:table-cell office:value-type="float" office:value="0.928892616">
            <text:p>9.28893E-001</text:p>
          </table:table-cell>
          <table:table-cell office:value-type="float" office:value="0.872037119">
            <text:p>8.72037E-001</text:p>
          </table:table-cell>
          <table:table-cell office:value-type="float" office:value="0.400547654">
            <text:p>4.00548E-001</text:p>
          </table:table-cell>
          <table:table-cell office:value-type="float" office:value="0.924587204">
            <text:p>9.24587E-001</text:p>
          </table:table-cell>
          <table:table-cell office:value-type="float" office:value="0.83020508">
            <text:p>8.30205E-001</text:p>
          </table:table-cell>
          <table:table-cell office:value-type="float" office:value="0.362861718">
            <text:p>3.62862E-001</text:p>
          </table:table-cell>
          <table:table-cell office:value-type="float" office:value="0.980557559">
            <text:p>9.80558E-001</text:p>
          </table:table-cell>
          <table:table-cell office:value-type="float" office:value="0.902070378">
            <text:p>9.02070E-001</text:p>
          </table:table-cell>
          <table:table-cell office:value-type="float" office:value="0.452231222">
            <text:p>4.52231E-001</text:p>
          </table:table-cell>
          <table:table-cell office:value-type="float" office:value="0.989168383">
            <text:p>9.89168E-001</text:p>
          </table:table-cell>
          <table:table-cell office:value-type="float" office:value="0.882763283">
            <text:p>8.82763E-001</text:p>
          </table:table-cell>
          <table:table-cell office:value-type="float" office:value="0.362861718">
            <text:p>3.62862E-001</text:p>
          </table:table-cell>
          <table:table-cell office:value-type="float" office:value="0.96026123">
            <text:p>9.60261E-001</text:p>
          </table:table-cell>
          <table:table-cell office:value-type="float" office:value="0.960514237">
            <text:p>9.60514E-001</text:p>
          </table:table-cell>
          <table:table-cell table:style-name="ce5" table:formula="oooc:=0.5*([.BN105]+[.BO105])" office:value-type="float" office:value="0.9603877335">
            <text:p>9.60388E-001</text:p>
          </table:table-cell>
          <table:table-cell office:value-type="float" office:value="0.850114721">
            <text:p>8.50115E-001</text:p>
          </table:table-cell>
          <table:table-cell office:value-type="float" office:value="0.853247102">
            <text:p>8.53247E-001</text:p>
          </table:table-cell>
          <table:table-cell table:style-name="ce5" table:formula="oooc:=0.5*([.BQ105]+[.BR105])" office:value-type="float" office:value="0.8516809115">
            <text:p>8.51681E-001</text:p>
          </table:table-cell>
          <table:table-cell office:value-type="float" office:value="0.410770258">
            <text:p>4.10770E-001</text:p>
          </table:table-cell>
          <table:table-cell office:value-type="float" office:value="0.413511444">
            <text:p>4.13511E-001</text:p>
          </table:table-cell>
          <table:table-cell table:style-name="ce6" office:value-type="float" office:value="172.566569">
            <text:p>1.72567E+002</text:p>
          </table:table-cell>
          <table:table-cell table:formula="oooc:=0.5*([.BT105]+[.BU105])" office:value-type="float" office:value="0.412140851">
            <text:p>4.12141E-001</text:p>
          </table:table-cell>
          <table:table-cell table:style-name="ce5" table:formula="oooc:=[.BS105]" office:value-type="float" office:value="0.8516809115">
            <text:p>8.51681E-001</text:p>
          </table:table-cell>
          <table:table-cell table:style-name="ce5" table:formula="oooc:=[.BP105]" office:value-type="float" office:value="0.9603877335">
            <text:p>9.60388E-001</text:p>
          </table:table-cell>
          <table:table-cell table:style-name="ce1" table:formula="oooc:=[.BZ104]+1" office:value-type="float" office:value="104">
            <text:p>10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75.342791">
            <text:p>1.75343E+002</text:p>
          </table:table-cell>
          <table:table-cell office:value-type="float" office:value="1.00925449">
            <text:p>1.00925E+000</text:p>
          </table:table-cell>
          <table:table-cell office:value-type="float" office:value="1.01868653">
            <text:p>1.01869E+000</text:p>
          </table:table-cell>
          <table:table-cell office:value-type="float" office:value="1.06047798">
            <text:p>1.06048E+000</text:p>
          </table:table-cell>
          <table:table-cell office:value-type="float" office:value="0.925961243">
            <text:p>9.25961E-001</text:p>
          </table:table-cell>
          <table:table-cell office:value-type="float" office:value="0.891485461">
            <text:p>8.91485E-001</text:p>
          </table:table-cell>
          <table:table-cell office:value-type="float" office:value="0.768305479">
            <text:p>7.68305E-001</text:p>
          </table:table-cell>
          <table:table-cell office:value-type="float" office:value="0.957331425">
            <text:p>9.57331E-001</text:p>
          </table:table-cell>
          <table:table-cell office:value-type="float" office:value="0.950774095">
            <text:p>9.50774E-001</text:p>
          </table:table-cell>
          <table:table-cell office:value-type="float" office:value="0.848382388">
            <text:p>8.48382E-001</text:p>
          </table:table-cell>
          <table:table-cell office:value-type="float" office:value="0.902163173">
            <text:p>9.02163E-001</text:p>
          </table:table-cell>
          <table:table-cell office:value-type="float" office:value="0.847288479">
            <text:p>8.47288E-001</text:p>
          </table:table-cell>
          <table:table-cell office:value-type="float" office:value="0.602741059">
            <text:p>6.02741E-001</text:p>
          </table:table-cell>
          <table:table-cell office:value-type="float" office:value="0.896754521">
            <text:p>8.96755E-001</text:p>
          </table:table-cell>
          <table:table-cell office:value-type="float" office:value="0.875315834">
            <text:p>8.75316E-001</text:p>
          </table:table-cell>
          <table:table-cell office:value-type="float" office:value="0.615726503">
            <text:p>6.15727E-001</text:p>
          </table:table-cell>
          <table:table-cell office:value-type="float" office:value="0.967066999">
            <text:p>9.67067E-001</text:p>
          </table:table-cell>
          <table:table-cell office:value-type="float" office:value="0.803091498">
            <text:p>8.03091E-001</text:p>
          </table:table-cell>
          <table:table-cell office:value-type="float" office:value="0.608151661">
            <text:p>6.08152E-001</text:p>
          </table:table-cell>
          <table:table-cell office:value-type="float" office:value="0.91947086">
            <text:p>9.19471E-001</text:p>
          </table:table-cell>
          <table:table-cell office:value-type="float" office:value="0.911966989">
            <text:p>9.11967E-001</text:p>
          </table:table-cell>
          <table:table-cell office:value-type="float" office:value="0.585427132">
            <text:p>5.85427E-001</text:p>
          </table:table-cell>
          <table:table-cell office:value-type="float" office:value="1.02872563">
            <text:p>1.02873E+000</text:p>
          </table:table-cell>
          <table:table-cell office:value-type="float" office:value="0.828962902">
            <text:p>8.28963E-001</text:p>
          </table:table-cell>
          <table:table-cell office:value-type="float" office:value="0.497775381">
            <text:p>4.97775E-001</text:p>
          </table:table-cell>
          <table:table-cell office:value-type="float" office:value="0.965985268">
            <text:p>9.65985E-001</text:p>
          </table:table-cell>
          <table:table-cell office:value-type="float" office:value="0.895797362">
            <text:p>8.95797E-001</text:p>
          </table:table-cell>
          <table:table-cell office:value-type="float" office:value="0.490200538">
            <text:p>4.90201E-001</text:p>
          </table:table-cell>
          <table:table-cell office:value-type="float" office:value="0.972475651">
            <text:p>9.72476E-001</text:p>
          </table:table-cell>
          <table:table-cell office:value-type="float" office:value="0.783687945">
            <text:p>7.83688E-001</text:p>
          </table:table-cell>
          <table:table-cell office:value-type="float" office:value="0.371167295">
            <text:p>3.71167E-001</text:p>
          </table:table-cell>
          <table:table-cell office:value-type="float" office:value="0.961658347">
            <text:p>9.61658E-001</text:p>
          </table:table-cell>
          <table:table-cell office:value-type="float" office:value="0.91843484">
            <text:p>9.18435E-001</text:p>
          </table:table-cell>
          <table:table-cell office:value-type="float" office:value="0.477215093">
            <text:p>4.77215E-001</text:p>
          </table:table-cell>
          <table:table-cell office:value-type="float" office:value="0.977884303">
            <text:p>9.77884E-001</text:p>
          </table:table-cell>
          <table:table-cell office:value-type="float" office:value="0.841898604">
            <text:p>8.41899E-001</text:p>
          </table:table-cell>
          <table:table-cell office:value-type="float" office:value="0.459901167">
            <text:p>4.59901E-001</text:p>
          </table:table-cell>
          <table:table-cell office:value-type="float" office:value="0.990865068">
            <text:p>9.90865E-001</text:p>
          </table:table-cell>
          <table:table-cell office:value-type="float" office:value="0.845132529">
            <text:p>8.45133E-001</text:p>
          </table:table-cell>
          <table:table-cell office:value-type="float" office:value="0.473968732">
            <text:p>4.73969E-001</text:p>
          </table:table-cell>
          <table:table-cell office:value-type="float" office:value="0.965985268">
            <text:p>9.65985E-001</text:p>
          </table:table-cell>
          <table:table-cell office:value-type="float" office:value="0.823573026">
            <text:p>8.23573E-001</text:p>
          </table:table-cell>
          <table:table-cell office:value-type="float" office:value="0.403630906">
            <text:p>4.03631E-001</text:p>
          </table:table-cell>
          <table:table-cell office:value-type="float" office:value="1.02007179">
            <text:p>1.02007E+000</text:p>
          </table:table-cell>
          <table:table-cell office:value-type="float" office:value="0.875315834">
            <text:p>8.75316E-001</text:p>
          </table:table-cell>
          <table:table-cell office:value-type="float" office:value="0.438258759">
            <text:p>4.38259E-001</text:p>
          </table:table-cell>
          <table:table-cell office:value-type="float" office:value="1.02980736">
            <text:p>1.02981E+000</text:p>
          </table:table-cell>
          <table:table-cell office:value-type="float" office:value="0.778298069">
            <text:p>7.78298E-001</text:p>
          </table:table-cell>
          <table:table-cell office:value-type="float" office:value="0.438258759">
            <text:p>4.38259E-001</text:p>
          </table:table-cell>
          <table:table-cell office:value-type="float" office:value="0.953004503">
            <text:p>9.53005E-001</text:p>
          </table:table-cell>
          <table:table-cell office:value-type="float" office:value="0.897953312">
            <text:p>8.97953E-001</text:p>
          </table:table-cell>
          <table:table-cell office:value-type="float" office:value="0.466393889">
            <text:p>4.66394E-001</text:p>
          </table:table-cell>
          <table:table-cell office:value-type="float" office:value="0.958413155">
            <text:p>9.58413E-001</text:p>
          </table:table-cell>
          <table:table-cell office:value-type="float" office:value="0.877471784">
            <text:p>8.77472E-001</text:p>
          </table:table-cell>
          <table:table-cell office:value-type="float" office:value="0.390645462">
            <text:p>3.90645E-001</text:p>
          </table:table-cell>
          <table:table-cell office:value-type="float" office:value="0.941105469">
            <text:p>9.41105E-001</text:p>
          </table:table-cell>
          <table:table-cell office:value-type="float" office:value="0.871003933">
            <text:p>8.71004E-001</text:p>
          </table:table-cell>
          <table:table-cell office:value-type="float" office:value="0.404713027">
            <text:p>4.04713E-001</text:p>
          </table:table-cell>
          <table:table-cell office:value-type="float" office:value="0.986538146">
            <text:p>9.86538E-001</text:p>
          </table:table-cell>
          <table:table-cell office:value-type="float" office:value="0.872081908">
            <text:p>8.72082E-001</text:p>
          </table:table-cell>
          <table:table-cell office:value-type="float" office:value="0.462065408">
            <text:p>4.62065E-001</text:p>
          </table:table-cell>
          <table:table-cell office:value-type="float" office:value="1.02223525">
            <text:p>1.02224E+000</text:p>
          </table:table-cell>
          <table:table-cell office:value-type="float" office:value="0.886095585">
            <text:p>8.86096E-001</text:p>
          </table:table-cell>
          <table:table-cell office:value-type="float" office:value="0.384152739">
            <text:p>3.84153E-001</text:p>
          </table:table-cell>
          <table:table-cell office:value-type="float" office:value="0.962309109">
            <text:p>9.62309E-001</text:p>
          </table:table-cell>
          <table:table-cell office:value-type="float" office:value="0.955172274">
            <text:p>9.55172E-001</text:p>
          </table:table-cell>
          <table:table-cell table:style-name="ce5" table:formula="oooc:=0.5*([.BN106]+[.BO106])" office:value-type="float" office:value="0.9587406915">
            <text:p>9.58741E-001</text:p>
          </table:table-cell>
          <table:table-cell office:value-type="float" office:value="0.844093206">
            <text:p>8.44093E-001</text:p>
          </table:table-cell>
          <table:table-cell office:value-type="float" office:value="0.848950537">
            <text:p>8.48951E-001</text:p>
          </table:table-cell>
          <table:table-cell table:style-name="ce5" table:formula="oooc:=0.5*([.BQ106]+[.BR106])" office:value-type="float" office:value="0.8465218715">
            <text:p>8.46522E-001</text:p>
          </table:table-cell>
          <table:table-cell office:value-type="float" office:value="0.407907653">
            <text:p>4.07908E-001</text:p>
          </table:table-cell>
          <table:table-cell office:value-type="float" office:value="0.410270211">
            <text:p>4.10270E-001</text:p>
          </table:table-cell>
          <table:table-cell table:style-name="ce6" office:value-type="float" office:value="175.342791">
            <text:p>1.75343E+002</text:p>
          </table:table-cell>
          <table:table-cell table:formula="oooc:=0.5*([.BT106]+[.BU106])" office:value-type="float" office:value="0.409088932">
            <text:p>4.09089E-001</text:p>
          </table:table-cell>
          <table:table-cell table:style-name="ce5" table:formula="oooc:=[.BS106]" office:value-type="float" office:value="0.8465218715">
            <text:p>8.46522E-001</text:p>
          </table:table-cell>
          <table:table-cell table:style-name="ce5" table:formula="oooc:=[.BP106]" office:value-type="float" office:value="0.9587406915">
            <text:p>9.58741E-001</text:p>
          </table:table-cell>
          <table:table-cell table:style-name="ce1" table:formula="oooc:=[.BZ105]+1" office:value-type="float" office:value="105">
            <text:p>10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78.103518">
            <text:p>1.78104E+002</text:p>
          </table:table-cell>
          <table:table-cell office:value-type="float" office:value="0.967055501">
            <text:p>9.67056E-001</text:p>
          </table:table-cell>
          <table:table-cell office:value-type="float" office:value="0.991882993">
            <text:p>9.91883E-001</text:p>
          </table:table-cell>
          <table:table-cell office:value-type="float" office:value="1.01746104">
            <text:p>1.01746E+000</text:p>
          </table:table-cell>
          <table:table-cell office:value-type="float" office:value="0.967055501">
            <text:p>9.67056E-001</text:p>
          </table:table-cell>
          <table:table-cell office:value-type="float" office:value="0.889984631">
            <text:p>8.89985E-001</text:p>
          </table:table-cell>
          <table:table-cell office:value-type="float" office:value="0.798734118">
            <text:p>7.98734E-001</text:p>
          </table:table-cell>
          <table:table-cell office:value-type="float" office:value="0.947475075">
            <text:p>9.47475E-001</text:p>
          </table:table-cell>
          <table:table-cell office:value-type="float" office:value="0.947437963">
            <text:p>9.47438E-001</text:p>
          </table:table-cell>
          <table:table-cell office:value-type="float" office:value="0.903200706">
            <text:p>9.03201E-001</text:p>
          </table:table-cell>
          <table:table-cell office:value-type="float" office:value="0.913753229">
            <text:p>9.13753E-001</text:p>
          </table:table-cell>
          <table:table-cell office:value-type="float" office:value="0.818438972">
            <text:p>8.18439E-001</text:p>
          </table:table-cell>
          <table:table-cell office:value-type="float" office:value="0.557155134">
            <text:p>5.57155E-001</text:p>
          </table:table-cell>
          <table:table-cell office:value-type="float" office:value="0.98881153">
            <text:p>9.88812E-001</text:p>
          </table:table-cell>
          <table:table-cell office:value-type="float" office:value="0.860715952">
            <text:p>8.60716E-001</text:p>
          </table:table-cell>
          <table:table-cell office:value-type="float" office:value="0.618093977">
            <text:p>6.18094E-001</text:p>
          </table:table-cell>
          <table:table-cell office:value-type="float" office:value="0.897436207">
            <text:p>8.97436E-001</text:p>
          </table:table-cell>
          <table:table-cell office:value-type="float" office:value="0.899740857">
            <text:p>8.99741E-001</text:p>
          </table:table-cell>
          <table:table-cell office:value-type="float" office:value="0.549537779">
            <text:p>5.49538E-001</text:p>
          </table:table-cell>
          <table:table-cell office:value-type="float" office:value="0.9659677">
            <text:p>9.65968E-001</text:p>
          </table:table-cell>
          <table:table-cell office:value-type="float" office:value="0.819522997">
            <text:p>8.19523E-001</text:p>
          </table:table-cell>
          <table:table-cell office:value-type="float" office:value="0.614829396">
            <text:p>6.14829E-001</text:p>
          </table:table-cell>
          <table:table-cell office:value-type="float" office:value="1.00295295">
            <text:p>1.00295E+000</text:p>
          </table:table-cell>
          <table:table-cell office:value-type="float" office:value="0.844455575">
            <text:p>8.44456E-001</text:p>
          </table:table-cell>
          <table:table-cell office:value-type="float" office:value="0.486422549">
            <text:p>4.86423E-001</text:p>
          </table:table-cell>
          <table:table-cell office:value-type="float" office:value="0.968143303">
            <text:p>9.68143E-001</text:p>
          </table:table-cell>
          <table:table-cell office:value-type="float" office:value="0.892152681">
            <text:p>8.92153E-001</text:p>
          </table:table-cell>
          <table:table-cell office:value-type="float" office:value="0.452688546">
            <text:p>4.52689E-001</text:p>
          </table:table-cell>
          <table:table-cell office:value-type="float" office:value="0.989899332">
            <text:p>9.89899E-001</text:p>
          </table:table-cell>
          <table:table-cell office:value-type="float" office:value="0.79675847">
            <text:p>7.96758E-001</text:p>
          </table:table-cell>
          <table:table-cell office:value-type="float" office:value="0.416778157">
            <text:p>4.16778E-001</text:p>
          </table:table-cell>
          <table:table-cell office:value-type="float" office:value="0.968143303">
            <text:p>9.68143E-001</text:p>
          </table:table-cell>
          <table:table-cell office:value-type="float" office:value="0.834699349">
            <text:p>8.34699E-001</text:p>
          </table:table-cell>
          <table:table-cell office:value-type="float" office:value="0.449423966">
            <text:p>4.49424E-001</text:p>
          </table:table-cell>
          <table:table-cell office:value-type="float" office:value="0.946387273">
            <text:p>9.46387E-001</text:p>
          </table:table-cell>
          <table:table-cell office:value-type="float" office:value="0.83903545">
            <text:p>8.39035E-001</text:p>
          </table:table-cell>
          <table:table-cell office:value-type="float" office:value="0.51689197">
            <text:p>5.16892E-001</text:p>
          </table:table-cell>
          <table:table-cell office:value-type="float" office:value="0.952914082">
            <text:p>9.52914E-001</text:p>
          </table:table-cell>
          <table:table-cell office:value-type="float" office:value="0.829279224">
            <text:p>8.29279E-001</text:p>
          </table:table-cell>
          <table:table-cell office:value-type="float" office:value="0.433101061">
            <text:p>4.33101E-001</text:p>
          </table:table-cell>
          <table:table-cell office:value-type="float" office:value="0.943123869">
            <text:p>9.43124E-001</text:p>
          </table:table-cell>
          <table:table-cell office:value-type="float" office:value="0.835783374">
            <text:p>8.35783E-001</text:p>
          </table:table-cell>
          <table:table-cell office:value-type="float" office:value="0.386308736">
            <text:p>3.86309E-001</text:p>
          </table:table-cell>
          <table:table-cell office:value-type="float" office:value="0.984460325">
            <text:p>9.84460E-001</text:p>
          </table:table-cell>
          <table:table-cell office:value-type="float" office:value="0.834699349">
            <text:p>8.34699E-001</text:p>
          </table:table-cell>
          <table:table-cell office:value-type="float" office:value="0.421130931">
            <text:p>4.21131E-001</text:p>
          </table:table-cell>
          <table:table-cell office:value-type="float" office:value="0.962704295">
            <text:p>9.62704E-001</text:p>
          </table:table-cell>
          <table:table-cell office:value-type="float" office:value="0.840119475">
            <text:p>8.40119E-001</text:p>
          </table:table-cell>
          <table:table-cell office:value-type="float" office:value="0.491863517">
            <text:p>4.91864E-001</text:p>
          </table:table-cell>
          <table:table-cell office:value-type="float" office:value="0.924631244">
            <text:p>9.24631E-001</text:p>
          </table:table-cell>
          <table:table-cell office:value-type="float" office:value="0.763153691">
            <text:p>7.63154E-001</text:p>
          </table:table-cell>
          <table:table-cell office:value-type="float" office:value="0.439630223">
            <text:p>4.39630E-001</text:p>
          </table:table-cell>
          <table:table-cell office:value-type="float" office:value="0.979021317">
            <text:p>9.79021E-001</text:p>
          </table:table-cell>
          <table:table-cell office:value-type="float" office:value="0.848791676">
            <text:p>8.48792E-001</text:p>
          </table:table-cell>
          <table:table-cell office:value-type="float" office:value="0.457041321">
            <text:p>4.57041E-001</text:p>
          </table:table-cell>
          <table:table-cell office:value-type="float" office:value="0.933333656">
            <text:p>9.33334E-001</text:p>
          </table:table-cell>
          <table:table-cell office:value-type="float" office:value="0.816270922">
            <text:p>8.16271E-001</text:p>
          </table:table-cell>
          <table:table-cell office:value-type="float" office:value="0.388485123">
            <text:p>3.88485E-001</text:p>
          </table:table-cell>
          <table:table-cell office:value-type="float" office:value="0.961616494">
            <text:p>9.61616E-001</text:p>
          </table:table-cell>
          <table:table-cell office:value-type="float" office:value="0.816270922">
            <text:p>8.16271E-001</text:p>
          </table:table-cell>
          <table:table-cell office:value-type="float" office:value="0.445071191">
            <text:p>4.45071E-001</text:p>
          </table:table-cell>
          <table:table-cell office:value-type="float" office:value="1.01056756">
            <text:p>1.01057E+000</text:p>
          </table:table-cell>
          <table:table-cell office:value-type="float" office:value="0.866136078">
            <text:p>8.66136E-001</text:p>
          </table:table-cell>
          <table:table-cell office:value-type="float" office:value="0.369985831">
            <text:p>3.69986E-001</text:p>
          </table:table-cell>
          <table:table-cell office:value-type="float" office:value="0.963852771">
            <text:p>9.63853E-001</text:p>
          </table:table-cell>
          <table:table-cell office:value-type="float" office:value="0.953126442">
            <text:p>9.53126E-001</text:p>
          </table:table-cell>
          <table:table-cell table:style-name="ce5" table:formula="oooc:=0.5*([.BN107]+[.BO107])" office:value-type="float" office:value="0.9584896065">
            <text:p>9.58490E-001</text:p>
          </table:table-cell>
          <table:table-cell office:value-type="float" office:value="0.842369583">
            <text:p>8.42370E-001</text:p>
          </table:table-cell>
          <table:table-cell office:value-type="float" office:value="0.843362913">
            <text:p>8.43363E-001</text:p>
          </table:table-cell>
          <table:table-cell table:style-name="ce5" table:formula="oooc:=0.5*([.BQ107]+[.BR107])" office:value-type="float" office:value="0.842866248">
            <text:p>8.42866E-001</text:p>
          </table:table-cell>
          <table:table-cell office:value-type="float" office:value="0.405254577">
            <text:p>4.05255E-001</text:p>
          </table:table-cell>
          <table:table-cell office:value-type="float" office:value="0.404018978">
            <text:p>4.04019E-001</text:p>
          </table:table-cell>
          <table:table-cell table:style-name="ce6" office:value-type="float" office:value="178.103518">
            <text:p>1.78104E+002</text:p>
          </table:table-cell>
          <table:table-cell table:formula="oooc:=0.5*([.BT107]+[.BU107])" office:value-type="float" office:value="0.4046367775">
            <text:p>4.04637E-001</text:p>
          </table:table-cell>
          <table:table-cell table:style-name="ce5" table:formula="oooc:=[.BS107]" office:value-type="float" office:value="0.842866248">
            <text:p>8.42866E-001</text:p>
          </table:table-cell>
          <table:table-cell table:style-name="ce5" table:formula="oooc:=[.BP107]" office:value-type="float" office:value="0.9584896065">
            <text:p>9.58490E-001</text:p>
          </table:table-cell>
          <table:table-cell table:style-name="ce1" table:formula="oooc:=[.BZ106]+1" office:value-type="float" office:value="106">
            <text:p>10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80.847164">
            <text:p>1.80847E+002</text:p>
          </table:table-cell>
          <table:table-cell office:value-type="float" office:value="0.984021765">
            <text:p>9.84022E-001</text:p>
          </table:table-cell>
          <table:table-cell office:value-type="float" office:value="1.00678428">
            <text:p>1.00678E+000</text:p>
          </table:table-cell>
          <table:table-cell office:value-type="float" office:value="1.00080103">
            <text:p>1.00080E+000</text:p>
          </table:table-cell>
          <table:table-cell office:value-type="float" office:value="1.0157644">
            <text:p>1.01576E+000</text:p>
          </table:table-cell>
          <table:table-cell office:value-type="float" office:value="0.892253021">
            <text:p>8.92253E-001</text:p>
          </table:table-cell>
          <table:table-cell office:value-type="float" office:value="0.80261177">
            <text:p>8.02612E-001</text:p>
          </table:table-cell>
          <table:table-cell office:value-type="float" office:value="0.977454323">
            <text:p>9.77454E-001</text:p>
          </table:table-cell>
          <table:table-cell office:value-type="float" office:value="0.922794689">
            <text:p>9.22795E-001</text:p>
          </table:table-cell>
          <table:table-cell office:value-type="float" office:value="0.93181803">
            <text:p>9.31818E-001</text:p>
          </table:table-cell>
          <table:table-cell office:value-type="float" office:value="0.824214003">
            <text:p>8.24214E-001</text:p>
          </table:table-cell>
          <table:table-cell office:value-type="float" office:value="0.812626529">
            <text:p>8.12627E-001</text:p>
          </table:table-cell>
          <table:table-cell office:value-type="float" office:value="0.559528806">
            <text:p>5.59529E-001</text:p>
          </table:table-cell>
          <table:table-cell office:value-type="float" office:value="0.978548896">
            <text:p>9.78549E-001</text:p>
          </table:table-cell>
          <table:table-cell office:value-type="float" office:value="0.859529805">
            <text:p>8.59530E-001</text:p>
          </table:table-cell>
          <table:table-cell office:value-type="float" office:value="0.560623774">
            <text:p>5.60624E-001</text:p>
          </table:table-cell>
          <table:table-cell office:value-type="float" office:value="0.946806259">
            <text:p>9.46806E-001</text:p>
          </table:table-cell>
          <table:table-cell office:value-type="float" office:value="0.84971284">
            <text:p>8.49713E-001</text:p>
          </table:table-cell>
          <table:table-cell office:value-type="float" office:value="0.57595333">
            <text:p>5.75953E-001</text:p>
          </table:table-cell>
          <table:table-cell office:value-type="float" office:value="0.963224864">
            <text:p>9.63225E-001</text:p>
          </table:table-cell>
          <table:table-cell office:value-type="float" office:value="0.863892901">
            <text:p>8.63893E-001</text:p>
          </table:table-cell>
          <table:table-cell office:value-type="float" office:value="0.539819376">
            <text:p>5.39819E-001</text:p>
          </table:table-cell>
          <table:table-cell office:value-type="float" office:value="0.97964347">
            <text:p>9.79643E-001</text:p>
          </table:table-cell>
          <table:table-cell office:value-type="float" office:value="0.880254509">
            <text:p>8.80255E-001</text:p>
          </table:table-cell>
          <table:table-cell office:value-type="float" office:value="0.460981658">
            <text:p>4.60982E-001</text:p>
          </table:table-cell>
          <table:table-cell office:value-type="float" office:value="1.00591324">
            <text:p>1.00591E+000</text:p>
          </table:table-cell>
          <table:table-cell office:value-type="float" office:value="0.800628017">
            <text:p>8.00628E-001</text:p>
          </table:table-cell>
          <table:table-cell office:value-type="float" office:value="0.447842038">
            <text:p>4.47842E-001</text:p>
          </table:table-cell>
          <table:table-cell office:value-type="float" office:value="0.933671374">
            <text:p>9.33671E-001</text:p>
          </table:table-cell>
          <table:table-cell office:value-type="float" office:value="0.848622067">
            <text:p>8.48622E-001</text:p>
          </table:table-cell>
          <table:table-cell office:value-type="float" office:value="0.412803052">
            <text:p>4.12803E-001</text:p>
          </table:table-cell>
          <table:table-cell office:value-type="float" office:value="0.992778354">
            <text:p>9.92778E-001</text:p>
          </table:table-cell>
          <table:table-cell office:value-type="float" office:value="0.897706891">
            <text:p>8.97707E-001</text:p>
          </table:table-cell>
          <table:table-cell office:value-type="float" office:value="0.401853369">
            <text:p>4.01853E-001</text:p>
          </table:table-cell>
          <table:table-cell office:value-type="float" office:value="0.967603159">
            <text:p>9.67603E-001</text:p>
          </table:table-cell>
          <table:table-cell office:value-type="float" office:value="0.827897363">
            <text:p>8.27897E-001</text:p>
          </table:table-cell>
          <table:table-cell office:value-type="float" office:value="0.479596119">
            <text:p>4.79596E-001</text:p>
          </table:table-cell>
          <table:table-cell office:value-type="float" office:value="0.987305486">
            <text:p>9.87305E-001</text:p>
          </table:table-cell>
          <table:table-cell office:value-type="float" office:value="0.872619092">
            <text:p>8.72619E-001</text:p>
          </table:table-cell>
          <table:table-cell office:value-type="float" office:value="0.432512482">
            <text:p>4.32512E-001</text:p>
          </table:table-cell>
          <table:table-cell office:value-type="float" office:value="0.963224864">
            <text:p>9.63225E-001</text:p>
          </table:table-cell>
          <table:table-cell office:value-type="float" office:value="0.851894388">
            <text:p>8.51894E-001</text:p>
          </table:table-cell>
          <table:table-cell office:value-type="float" office:value="0.376669098">
            <text:p>3.76669E-001</text:p>
          </table:table-cell>
          <table:table-cell office:value-type="float" office:value="0.939144243">
            <text:p>9.39144E-001</text:p>
          </table:table-cell>
          <table:table-cell office:value-type="float" office:value="0.866074448">
            <text:p>8.66074E-001</text:p>
          </table:table-cell>
          <table:table-cell office:value-type="float" office:value="0.436892355">
            <text:p>4.36892E-001</text:p>
          </table:table-cell>
          <table:table-cell office:value-type="float" office:value="0.98840006">
            <text:p>9.88400E-001</text:p>
          </table:table-cell>
          <table:table-cell office:value-type="float" office:value="0.814808077">
            <text:p>8.14808E-001</text:p>
          </table:table-cell>
          <table:table-cell office:value-type="float" office:value="0.443462165">
            <text:p>4.43462E-001</text:p>
          </table:table-cell>
          <table:table-cell office:value-type="float" office:value="0.963224864">
            <text:p>9.63225E-001</text:p>
          </table:table-cell>
          <table:table-cell office:value-type="float" office:value="0.84971284">
            <text:p>8.49713E-001</text:p>
          </table:table-cell>
          <table:table-cell office:value-type="float" office:value="0.50478039">
            <text:p>5.04780E-001</text:p>
          </table:table-cell>
          <table:table-cell office:value-type="float" office:value="0.961035717">
            <text:p>9.61036E-001</text:p>
          </table:table-cell>
          <table:table-cell office:value-type="float" office:value="0.828988137">
            <text:p>8.28988E-001</text:p>
          </table:table-cell>
          <table:table-cell office:value-type="float" office:value="0.486165929">
            <text:p>4.86166E-001</text:p>
          </table:table-cell>
          <table:table-cell office:value-type="float" office:value="0.987305486">
            <text:p>9.87305E-001</text:p>
          </table:table-cell>
          <table:table-cell office:value-type="float" office:value="0.843168197">
            <text:p>8.43168E-001</text:p>
          </table:table-cell>
          <table:table-cell office:value-type="float" office:value="0.367909352">
            <text:p>3.67909E-001</text:p>
          </table:table-cell>
          <table:table-cell office:value-type="float" office:value="0.952279127">
            <text:p>9.52279E-001</text:p>
          </table:table-cell>
          <table:table-cell office:value-type="float" office:value="0.814808077">
            <text:p>8.14808E-001</text:p>
          </table:table-cell>
          <table:table-cell office:value-type="float" office:value="0.388713749">
            <text:p>3.88714E-001</text:p>
          </table:table-cell>
          <table:table-cell office:value-type="float" office:value="0.973076028">
            <text:p>9.73076E-001</text:p>
          </table:table-cell>
          <table:table-cell office:value-type="float" office:value="0.837714328">
            <text:p>8.37714E-001</text:p>
          </table:table-cell>
          <table:table-cell office:value-type="float" office:value="0.346009985">
            <text:p>3.46010E-001</text:p>
          </table:table-cell>
          <table:table-cell office:value-type="float" office:value="0.96397057">
            <text:p>9.63971E-001</text:p>
          </table:table-cell>
          <table:table-cell office:value-type="float" office:value="0.955379693">
            <text:p>9.55380E-001</text:p>
          </table:table-cell>
          <table:table-cell table:style-name="ce5" table:formula="oooc:=0.5*([.BN108]+[.BO108])" office:value-type="float" office:value="0.9596751315">
            <text:p>9.59675E-001</text:p>
          </table:table-cell>
          <table:table-cell office:value-type="float" office:value="0.841369072">
            <text:p>8.41369E-001</text:p>
          </table:table-cell>
          <table:table-cell office:value-type="float" office:value="0.838014182">
            <text:p>8.38014E-001</text:p>
          </table:table-cell>
          <table:table-cell table:style-name="ce5" table:formula="oooc:=0.5*([.BQ108]+[.BR108])" office:value-type="float" office:value="0.839691627">
            <text:p>8.39692E-001</text:p>
          </table:table-cell>
          <table:table-cell office:value-type="float" office:value="0.399331888">
            <text:p>3.99332E-001</text:p>
          </table:table-cell>
          <table:table-cell office:value-type="float" office:value="0.399916453">
            <text:p>3.99916E-001</text:p>
          </table:table-cell>
          <table:table-cell table:style-name="ce6" office:value-type="float" office:value="180.847164">
            <text:p>1.80847E+002</text:p>
          </table:table-cell>
          <table:table-cell table:formula="oooc:=0.5*([.BT108]+[.BU108])" office:value-type="float" office:value="0.3996241705">
            <text:p>3.99624E-001</text:p>
          </table:table-cell>
          <table:table-cell table:style-name="ce5" table:formula="oooc:=[.BS108]" office:value-type="float" office:value="0.839691627">
            <text:p>8.39692E-001</text:p>
          </table:table-cell>
          <table:table-cell table:style-name="ce5" table:formula="oooc:=[.BP108]" office:value-type="float" office:value="0.9596751315">
            <text:p>9.59675E-001</text:p>
          </table:table-cell>
          <table:table-cell table:style-name="ce1" table:formula="oooc:=[.BZ107]+1" office:value-type="float" office:value="107">
            <text:p>10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83.572184">
            <text:p>1.83572E+002</text:p>
          </table:table-cell>
          <table:table-cell office:value-type="float" office:value="1.05356521">
            <text:p>1.05357E+000</text:p>
          </table:table-cell>
          <table:table-cell office:value-type="float" office:value="1.00378207">
            <text:p>1.00378E+000</text:p>
          </table:table-cell>
          <table:table-cell office:value-type="float" office:value="1.04733031">
            <text:p>1.04733E+000</text:p>
          </table:table-cell>
          <table:table-cell office:value-type="float" office:value="0.979727479">
            <text:p>9.79727E-001</text:p>
          </table:table-cell>
          <table:table-cell office:value-type="float" office:value="0.928004213">
            <text:p>9.28004E-001</text:p>
          </table:table-cell>
          <table:table-cell office:value-type="float" office:value="0.816917638">
            <text:p>8.16918E-001</text:p>
          </table:table-cell>
          <table:table-cell office:value-type="float" office:value="1.0039727">
            <text:p>1.00397E+000</text:p>
          </table:table-cell>
          <table:table-cell office:value-type="float" office:value="0.893959088">
            <text:p>8.93959E-001</text:p>
          </table:table-cell>
          <table:table-cell office:value-type="float" office:value="0.898499157">
            <text:p>8.98499E-001</text:p>
          </table:table-cell>
          <table:table-cell office:value-type="float" office:value="0.962094588">
            <text:p>9.62095E-001</text:p>
          </table:table-cell>
          <table:table-cell office:value-type="float" office:value="0.792921943">
            <text:p>7.92922E-001</text:p>
          </table:table-cell>
          <table:table-cell office:value-type="float" office:value="0.615168748">
            <text:p>6.15169E-001</text:p>
          </table:table-cell>
          <table:table-cell office:value-type="float" office:value="0.941155531">
            <text:p>9.41156E-001</text:p>
          </table:table-cell>
          <table:table-cell office:value-type="float" office:value="0.829163528">
            <text:p>8.29164E-001</text:p>
          </table:table-cell>
          <table:table-cell office:value-type="float" office:value="0.585402518">
            <text:p>5.85403E-001</text:p>
          </table:table-cell>
          <table:table-cell office:value-type="float" office:value="1.07009604">
            <text:p>1.07010E+000</text:p>
          </table:table-cell>
          <table:table-cell office:value-type="float" office:value="0.851128124">
            <text:p>8.51128E-001</text:p>
          </table:table-cell>
          <table:table-cell office:value-type="float" office:value="0.573275536">
            <text:p>5.73276E-001</text:p>
          </table:table-cell>
          <table:table-cell office:value-type="float" office:value="0.957686366">
            <text:p>9.57686E-001</text:p>
          </table:table-cell>
          <table:table-cell office:value-type="float" office:value="0.862110423">
            <text:p>8.62110E-001</text:p>
          </table:table-cell>
          <table:table-cell office:value-type="float" office:value="0.517050435">
            <text:p>5.17050E-001</text:p>
          </table:table-cell>
          <table:table-cell office:value-type="float" office:value="0.962094588">
            <text:p>9.62095E-001</text:p>
          </table:table-cell>
          <table:table-cell office:value-type="float" office:value="0.899450237">
            <text:p>8.99450E-001</text:p>
          </table:table-cell>
          <table:table-cell office:value-type="float" office:value="0.557841194">
            <text:p>5.57841E-001</text:p>
          </table:table-cell>
          <table:table-cell office:value-type="float" office:value="0.962094588">
            <text:p>9.62095E-001</text:p>
          </table:table-cell>
          <table:table-cell office:value-type="float" office:value="0.81488654">
            <text:p>8.14887E-001</text:p>
          </table:table-cell>
          <table:table-cell office:value-type="float" office:value="0.412317404">
            <text:p>4.12317E-001</text:p>
          </table:table-cell>
          <table:table-cell office:value-type="float" office:value="1.04034054">
            <text:p>1.04034E+000</text:p>
          </table:table-cell>
          <table:table-cell office:value-type="float" office:value="0.781939645">
            <text:p>7.81940E-001</text:p>
          </table:table-cell>
          <table:table-cell office:value-type="float" office:value="0.409010046">
            <text:p>4.09010E-001</text:p>
          </table:table-cell>
          <table:table-cell office:value-type="float" office:value="0.957686366">
            <text:p>9.57686E-001</text:p>
          </table:table-cell>
          <table:table-cell office:value-type="float" office:value="0.858815733">
            <text:p>8.58816E-001</text:p>
          </table:table-cell>
          <table:table-cell office:value-type="float" office:value="0.410112499">
            <text:p>4.10112E-001</text:p>
          </table:table-cell>
          <table:table-cell office:value-type="float" office:value="0.9642987">
            <text:p>9.64299E-001</text:p>
          </table:table-cell>
          <table:table-cell office:value-type="float" office:value="0.906039616">
            <text:p>9.06040E-001</text:p>
          </table:table-cell>
          <table:table-cell office:value-type="float" office:value="0.452005711">
            <text:p>4.52006E-001</text:p>
          </table:table-cell>
          <table:table-cell office:value-type="float" office:value="0.94886992">
            <text:p>9.48870E-001</text:p>
          </table:table-cell>
          <table:table-cell office:value-type="float" office:value="0.829163528">
            <text:p>8.29164E-001</text:p>
          </table:table-cell>
          <table:table-cell office:value-type="float" office:value="0.411214951">
            <text:p>4.11215E-001</text:p>
          </table:table-cell>
          <table:table-cell office:value-type="float" office:value="0.969808978">
            <text:p>9.69809E-001</text:p>
          </table:table-cell>
          <table:table-cell office:value-type="float" office:value="0.783037875">
            <text:p>7.83038E-001</text:p>
          </table:table-cell>
          <table:table-cell office:value-type="float" office:value="0.352784945">
            <text:p>3.52785E-001</text:p>
          </table:table-cell>
          <table:table-cell office:value-type="float" office:value="1.01278915">
            <text:p>1.01279E+000</text:p>
          </table:table-cell>
          <table:table-cell office:value-type="float" office:value="0.839047596">
            <text:p>8.39048E-001</text:p>
          </table:table-cell>
          <table:table-cell office:value-type="float" office:value="0.435468916">
            <text:p>4.35469E-001</text:p>
          </table:table-cell>
          <table:table-cell office:value-type="float" office:value="0.952176087">
            <text:p>9.52176E-001</text:p>
          </table:table-cell>
          <table:table-cell office:value-type="float" office:value="0.824770608">
            <text:p>8.24771E-001</text:p>
          </table:table-cell>
          <table:table-cell office:value-type="float" office:value="0.467440052">
            <text:p>4.67440E-001</text:p>
          </table:table-cell>
          <table:table-cell office:value-type="float" office:value="0.997360369">
            <text:p>9.97360E-001</text:p>
          </table:table-cell>
          <table:table-cell office:value-type="float" office:value="0.862110423">
            <text:p>8.62110E-001</text:p>
          </table:table-cell>
          <table:table-cell office:value-type="float" office:value="0.487284205">
            <text:p>4.87284E-001</text:p>
          </table:table-cell>
          <table:table-cell office:value-type="float" office:value="1.01168709">
            <text:p>1.01169E+000</text:p>
          </table:table-cell>
          <table:table-cell office:value-type="float" office:value="0.892860858">
            <text:p>8.92861E-001</text:p>
          </table:table-cell>
          <table:table-cell office:value-type="float" office:value="0.465235146">
            <text:p>4.65235E-001</text:p>
          </table:table-cell>
          <table:table-cell office:value-type="float" office:value="0.979727479">
            <text:p>9.79727E-001</text:p>
          </table:table-cell>
          <table:table-cell office:value-type="float" office:value="0.805002471">
            <text:p>8.05002E-001</text:p>
          </table:table-cell>
          <table:table-cell office:value-type="float" office:value="0.400190422">
            <text:p>4.00190E-001</text:p>
          </table:table-cell>
          <table:table-cell office:value-type="float" office:value="0.940053475">
            <text:p>9.40053E-001</text:p>
          </table:table-cell>
          <table:table-cell office:value-type="float" office:value="0.821475919">
            <text:p>8.21476E-001</text:p>
          </table:table-cell>
          <table:table-cell office:value-type="float" office:value="0.409010046">
            <text:p>4.09010E-001</text:p>
          </table:table-cell>
          <table:table-cell office:value-type="float" office:value="0.987441868">
            <text:p>9.87442E-001</text:p>
          </table:table-cell>
          <table:table-cell office:value-type="float" office:value="0.857717504">
            <text:p>8.57718E-001</text:p>
          </table:table-cell>
          <table:table-cell office:value-type="float" office:value="0.386960987">
            <text:p>3.86961E-001</text:p>
          </table:table-cell>
          <table:table-cell office:value-type="float" office:value="0.96071153">
            <text:p>9.60712E-001</text:p>
          </table:table-cell>
          <table:table-cell office:value-type="float" office:value="0.950968656">
            <text:p>9.50969E-001</text:p>
          </table:table-cell>
          <table:table-cell table:style-name="ce5" table:formula="oooc:=0.5*([.BN109]+[.BO109])" office:value-type="float" office:value="0.955840093">
            <text:p>9.55840E-001</text:p>
          </table:table-cell>
          <table:table-cell office:value-type="float" office:value="0.835582265">
            <text:p>8.35582E-001</text:p>
          </table:table-cell>
          <table:table-cell office:value-type="float" office:value="0.834974082">
            <text:p>8.34974E-001</text:p>
          </table:table-cell>
          <table:table-cell table:style-name="ce5" table:formula="oooc:=0.5*([.BQ109]+[.BR109])" office:value-type="float" office:value="0.8352781735">
            <text:p>8.35278E-001</text:p>
          </table:table-cell>
          <table:table-cell office:value-type="float" office:value="0.394853847">
            <text:p>3.94854E-001</text:p>
          </table:table-cell>
          <table:table-cell office:value-type="float" office:value="0.395719119">
            <text:p>3.95719E-001</text:p>
          </table:table-cell>
          <table:table-cell table:style-name="ce6" office:value-type="float" office:value="183.572184">
            <text:p>1.83572E+002</text:p>
          </table:table-cell>
          <table:table-cell table:formula="oooc:=0.5*([.BT109]+[.BU109])" office:value-type="float" office:value="0.395286483">
            <text:p>3.95286E-001</text:p>
          </table:table-cell>
          <table:table-cell table:style-name="ce5" table:formula="oooc:=[.BS109]" office:value-type="float" office:value="0.8352781735">
            <text:p>8.35278E-001</text:p>
          </table:table-cell>
          <table:table-cell table:style-name="ce5" table:formula="oooc:=[.BP109]" office:value-type="float" office:value="0.955840093">
            <text:p>9.55840E-001</text:p>
          </table:table-cell>
          <table:table-cell table:style-name="ce1" table:formula="oooc:=[.BZ108]+1" office:value-type="float" office:value="108">
            <text:p>10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86.277075">
            <text:p>1.86277E+002</text:p>
          </table:table-cell>
          <table:table-cell office:value-type="float" office:value="0.949269471">
            <text:p>9.49269E-001</text:p>
          </table:table-cell>
          <table:table-cell office:value-type="float" office:value="1.01014539">
            <text:p>1.01015E+000</text:p>
          </table:table-cell>
          <table:table-cell office:value-type="float" office:value="1.01958307">
            <text:p>1.01958E+000</text:p>
          </table:table-cell>
          <table:table-cell office:value-type="float" office:value="0.948159215">
            <text:p>9.48159E-001</text:p>
          </table:table-cell>
          <table:table-cell office:value-type="float" office:value="0.922739604">
            <text:p>9.22740E-001</text:p>
          </table:table-cell>
          <table:table-cell office:value-type="float" office:value="0.766353292">
            <text:p>7.66353E-001</text:p>
          </table:table-cell>
          <table:table-cell office:value-type="float" office:value="0.975915632">
            <text:p>9.75916E-001</text:p>
          </table:table-cell>
          <table:table-cell office:value-type="float" office:value="0.991336553">
            <text:p>9.91337E-001</text:p>
          </table:table-cell>
          <table:table-cell office:value-type="float" office:value="0.809668912">
            <text:p>8.09669E-001</text:p>
          </table:table-cell>
          <table:table-cell office:value-type="float" office:value="0.984797685">
            <text:p>9.84798E-001</text:p>
          </table:table-cell>
          <table:table-cell office:value-type="float" office:value="0.793290523">
            <text:p>7.93291E-001</text:p>
          </table:table-cell>
          <table:table-cell office:value-type="float" office:value="0.555328472">
            <text:p>5.55328E-001</text:p>
          </table:table-cell>
          <table:table-cell office:value-type="float" office:value="0.983687429">
            <text:p>9.83687E-001</text:p>
          </table:table-cell>
          <table:table-cell office:value-type="float" office:value="0.866313081">
            <text:p>8.66313E-001</text:p>
          </table:table-cell>
          <table:table-cell office:value-type="float" office:value="0.568656355">
            <text:p>5.68656E-001</text:p>
          </table:table-cell>
          <table:table-cell office:value-type="float" office:value="0.968143835">
            <text:p>9.68144E-001</text:p>
          </table:table-cell>
          <table:table-cell office:value-type="float" office:value="0.834227412">
            <text:p>8.34227E-001</text:p>
          </table:table-cell>
          <table:table-cell office:value-type="float" office:value="0.593090808">
            <text:p>5.93091E-001</text:p>
          </table:table-cell>
          <table:table-cell office:value-type="float" office:value="0.989238712">
            <text:p>9.89239E-001</text:p>
          </table:table-cell>
          <table:table-cell office:value-type="float" office:value="0.843078631">
            <text:p>8.43079E-001</text:p>
          </table:table-cell>
          <table:table-cell office:value-type="float" office:value="0.54866453">
            <text:p>5.48665E-001</text:p>
          </table:table-cell>
          <table:table-cell office:value-type="float" office:value="1.03475924">
            <text:p>1.03476E+000</text:p>
          </table:table-cell>
          <table:table-cell office:value-type="float" office:value="0.885121922">
            <text:p>8.85122E-001</text:p>
          </table:table-cell>
          <table:table-cell office:value-type="float" office:value="0.473139858">
            <text:p>4.73140E-001</text:p>
          </table:table-cell>
          <table:table-cell office:value-type="float" office:value="1.00700282">
            <text:p>1.00700E+000</text:p>
          </table:table-cell>
          <table:table-cell office:value-type="float" office:value="0.799928937">
            <text:p>7.99929E-001</text:p>
          </table:table-cell>
          <table:table-cell office:value-type="float" office:value="0.497574311">
            <text:p>4.97574E-001</text:p>
          </table:table-cell>
          <table:table-cell office:value-type="float" office:value="0.965923322">
            <text:p>9.65923E-001</text:p>
          </table:table-cell>
          <table:table-cell office:value-type="float" office:value="0.855249057">
            <text:p>8.55249E-001</text:p>
          </table:table-cell>
          <table:table-cell office:value-type="float" office:value="0.406500442">
            <text:p>4.06500E-001</text:p>
          </table:table-cell>
          <table:table-cell office:value-type="float" office:value="0.924843824">
            <text:p>9.24844E-001</text:p>
          </table:table-cell>
          <table:table-cell office:value-type="float" office:value="0.875164301">
            <text:p>8.75164E-001</text:p>
          </table:table-cell>
          <table:table-cell office:value-type="float" office:value="0.416496354">
            <text:p>4.16496E-001</text:p>
          </table:table-cell>
          <table:table-cell office:value-type="float" office:value="0.960372038">
            <text:p>9.60372E-001</text:p>
          </table:table-cell>
          <table:table-cell office:value-type="float" office:value="0.895079544">
            <text:p>8.95080E-001</text:p>
          </table:table-cell>
          <table:table-cell office:value-type="float" office:value="0.460922632">
            <text:p>4.60923E-001</text:p>
          </table:table-cell>
          <table:table-cell office:value-type="float" office:value="1.00811308">
            <text:p>1.00811E+000</text:p>
          </table:table-cell>
          <table:table-cell office:value-type="float" office:value="0.817631376">
            <text:p>8.17631E-001</text:p>
          </table:table-cell>
          <table:table-cell office:value-type="float" office:value="0.446484092">
            <text:p>4.46484E-001</text:p>
          </table:table-cell>
          <table:table-cell office:value-type="float" office:value="0.964813065">
            <text:p>9.64813E-001</text:p>
          </table:table-cell>
          <table:table-cell office:value-type="float" office:value="0.816524973">
            <text:p>8.16525E-001</text:p>
          </table:table-cell>
          <table:table-cell office:value-type="float" office:value="0.367627449">
            <text:p>3.67627E-001</text:p>
          </table:table-cell>
          <table:table-cell office:value-type="float" office:value="0.917072027">
            <text:p>9.17072E-001</text:p>
          </table:table-cell>
          <table:table-cell office:value-type="float" office:value="0.927165213">
            <text:p>9.27165E-001</text:p>
          </table:table-cell>
          <table:table-cell office:value-type="float" office:value="0.447594749">
            <text:p>4.47595E-001</text:p>
          </table:table-cell>
          <table:table-cell office:value-type="float" office:value="0.908189974">
            <text:p>9.08190E-001</text:p>
          </table:table-cell>
          <table:table-cell office:value-type="float" office:value="0.795503328">
            <text:p>7.95503E-001</text:p>
          </table:table-cell>
          <table:table-cell office:value-type="float" office:value="0.387619274">
            <text:p>3.87619E-001</text:p>
          </table:table-cell>
          <table:table-cell office:value-type="float" office:value="0.965923322">
            <text:p>9.65923E-001</text:p>
          </table:table-cell>
          <table:table-cell office:value-type="float" office:value="0.860781069">
            <text:p>8.60781E-001</text:p>
          </table:table-cell>
          <table:table-cell office:value-type="float" office:value="0.504238253">
            <text:p>5.04238E-001</text:p>
          </table:table-cell>
          <table:table-cell office:value-type="float" office:value="0.953710498">
            <text:p>9.53710E-001</text:p>
          </table:table-cell>
          <table:table-cell office:value-type="float" office:value="0.82426979">
            <text:p>8.24270E-001</text:p>
          </table:table-cell>
          <table:table-cell office:value-type="float" office:value="0.45425869">
            <text:p>4.54259E-001</text:p>
          </table:table-cell>
          <table:table-cell office:value-type="float" office:value="0.858228423">
            <text:p>8.58228E-001</text:p>
          </table:table-cell>
          <table:table-cell office:value-type="float" office:value="0.84750424">
            <text:p>8.47504E-001</text:p>
          </table:table-cell>
          <table:table-cell office:value-type="float" office:value="0.358742193">
            <text:p>3.58742E-001</text:p>
          </table:table-cell>
          <table:table-cell office:value-type="float" office:value="0.924843824">
            <text:p>9.24844E-001</text:p>
          </table:table-cell>
          <table:table-cell office:value-type="float" office:value="0.844185033">
            <text:p>8.44185E-001</text:p>
          </table:table-cell>
          <table:table-cell office:value-type="float" office:value="0.364295478">
            <text:p>3.64295E-001</text:p>
          </table:table-cell>
          <table:table-cell office:value-type="float" office:value="0.969254092">
            <text:p>9.69254E-001</text:p>
          </table:table-cell>
          <table:table-cell office:value-type="float" office:value="0.834227412">
            <text:p>8.34227E-001</text:p>
          </table:table-cell>
          <table:table-cell office:value-type="float" office:value="0.356520879">
            <text:p>3.56521E-001</text:p>
          </table:table-cell>
          <table:table-cell office:value-type="float" office:value="0.954758828">
            <text:p>9.54759E-001</text:p>
          </table:table-cell>
          <table:table-cell office:value-type="float" office:value="0.955594838">
            <text:p>9.55595E-001</text:p>
          </table:table-cell>
          <table:table-cell table:style-name="ce5" table:formula="oooc:=0.5*([.BN110]+[.BO110])" office:value-type="float" office:value="0.955176833">
            <text:p>9.55177E-001</text:p>
          </table:table-cell>
          <table:table-cell office:value-type="float" office:value="0.832962322">
            <text:p>8.32962E-001</text:p>
          </table:table-cell>
          <table:table-cell office:value-type="float" office:value="0.828153218">
            <text:p>8.28153E-001</text:p>
          </table:table-cell>
          <table:table-cell table:style-name="ce5" table:formula="oooc:=0.5*([.BQ110]+[.BR110])" office:value-type="float" office:value="0.83055777">
            <text:p>8.30558E-001</text:p>
          </table:table-cell>
          <table:table-cell office:value-type="float" office:value="0.391176916">
            <text:p>3.91177E-001</text:p>
          </table:table-cell>
          <table:table-cell office:value-type="float" office:value="0.392482269">
            <text:p>3.92482E-001</text:p>
          </table:table-cell>
          <table:table-cell table:style-name="ce6" office:value-type="float" office:value="186.277075">
            <text:p>1.86277E+002</text:p>
          </table:table-cell>
          <table:table-cell table:formula="oooc:=0.5*([.BT110]+[.BU110])" office:value-type="float" office:value="0.3918295925">
            <text:p>3.91830E-001</text:p>
          </table:table-cell>
          <table:table-cell table:style-name="ce5" table:formula="oooc:=[.BS110]" office:value-type="float" office:value="0.83055777">
            <text:p>8.30558E-001</text:p>
          </table:table-cell>
          <table:table-cell table:style-name="ce5" table:formula="oooc:=[.BP110]" office:value-type="float" office:value="0.955176833">
            <text:p>9.55177E-001</text:p>
          </table:table-cell>
          <table:table-cell table:style-name="ce1" table:formula="oooc:=[.BZ109]+1" office:value-type="float" office:value="109">
            <text:p>10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88.960382">
            <text:p>1.88960E+002</text:p>
          </table:table-cell>
          <table:table-cell office:value-type="float" office:value="0.980407901">
            <text:p>9.80408E-001</text:p>
          </table:table-cell>
          <table:table-cell office:value-type="float" office:value="0.99150331">
            <text:p>9.91503E-001</text:p>
          </table:table-cell>
          <table:table-cell office:value-type="float" office:value="0.967326256">
            <text:p>9.67326E-001</text:p>
          </table:table-cell>
          <table:table-cell office:value-type="float" office:value="0.984884649">
            <text:p>9.84885E-001</text:p>
          </table:table-cell>
          <table:table-cell office:value-type="float" office:value="0.895587354">
            <text:p>8.95587E-001</text:p>
          </table:table-cell>
          <table:table-cell office:value-type="float" office:value="0.76132159">
            <text:p>7.61322E-001</text:p>
          </table:table-cell>
          <table:table-cell office:value-type="float" office:value="0.987123024">
            <text:p>9.87123E-001</text:p>
          </table:table-cell>
          <table:table-cell office:value-type="float" office:value="0.913432183">
            <text:p>9.13432E-001</text:p>
          </table:table-cell>
          <table:table-cell office:value-type="float" office:value="0.775876268">
            <text:p>7.75876E-001</text:p>
          </table:table-cell>
          <table:table-cell office:value-type="float" office:value="0.990480585">
            <text:p>9.90481E-001</text:p>
          </table:table-cell>
          <table:table-cell office:value-type="float" office:value="0.88108843">
            <text:p>8.81088E-001</text:p>
          </table:table-cell>
          <table:table-cell office:value-type="float" office:value="0.597861366">
            <text:p>5.97861E-001</text:p>
          </table:table-cell>
          <table:table-cell office:value-type="float" office:value="0.92668692">
            <text:p>9.26687E-001</text:p>
          </table:table-cell>
          <table:table-cell office:value-type="float" office:value="0.816400925">
            <text:p>8.16401E-001</text:p>
          </table:table-cell>
          <table:table-cell office:value-type="float" office:value="0.548599381">
            <text:p>5.48599E-001</text:p>
          </table:table-cell>
          <table:table-cell office:value-type="float" office:value="0.945713101">
            <text:p>9.45713E-001</text:p>
          </table:table-cell>
          <table:table-cell office:value-type="float" office:value="0.858782394">
            <text:p>8.58782E-001</text:p>
          </table:table-cell>
          <table:table-cell office:value-type="float" office:value="0.536283885">
            <text:p>5.36284E-001</text:p>
          </table:table-cell>
          <table:table-cell office:value-type="float" office:value="0.96138172">
            <text:p>9.61382E-001</text:p>
          </table:table-cell>
          <table:table-cell office:value-type="float" office:value="0.830899849">
            <text:p>8.30900E-001</text:p>
          </table:table-cell>
          <table:table-cell office:value-type="float" office:value="0.553077743">
            <text:p>5.53078E-001</text:p>
          </table:table-cell>
          <table:table-cell office:value-type="float" office:value="0.938997978">
            <text:p>9.38998E-001</text:p>
          </table:table-cell>
          <table:table-cell office:value-type="float" office:value="0.846514074">
            <text:p>8.46514E-001</text:p>
          </table:table-cell>
          <table:table-cell office:value-type="float" office:value="0.473586813">
            <text:p>4.73587E-001</text:p>
          </table:table-cell>
          <table:table-cell office:value-type="float" office:value="0.944593914">
            <text:p>9.44594E-001</text:p>
          </table:table-cell>
          <table:table-cell office:value-type="float" office:value="0.839822263">
            <text:p>8.39822E-001</text:p>
          </table:table-cell>
          <table:table-cell office:value-type="float" office:value="0.426564009">
            <text:p>4.26564E-001</text:p>
          </table:table-cell>
          <table:table-cell office:value-type="float" office:value="0.924448546">
            <text:p>9.24449E-001</text:p>
          </table:table-cell>
          <table:table-cell office:value-type="float" office:value="0.815285624">
            <text:p>8.15286E-001</text:p>
          </table:table-cell>
          <table:table-cell office:value-type="float" office:value="0.392976291">
            <text:p>3.92976E-001</text:p>
          </table:table-cell>
          <table:table-cell office:value-type="float" office:value="0.946832288">
            <text:p>9.46832E-001</text:p>
          </table:table-cell>
          <table:table-cell office:value-type="float" office:value="0.854321187">
            <text:p>8.54321E-001</text:p>
          </table:table-cell>
          <table:table-cell office:value-type="float" office:value="0.420966056">
            <text:p>4.20966E-001</text:p>
          </table:table-cell>
          <table:table-cell office:value-type="float" office:value="0.965858469">
            <text:p>9.65858E-001</text:p>
          </table:table-cell>
          <table:table-cell office:value-type="float" office:value="0.844283471">
            <text:p>8.44283E-001</text:p>
          </table:table-cell>
          <table:table-cell office:value-type="float" office:value="0.460151726">
            <text:p>4.60152E-001</text:p>
          </table:table-cell>
          <table:table-cell office:value-type="float" office:value="1.00279164">
            <text:p>1.00279E+000</text:p>
          </table:table-cell>
          <table:table-cell office:value-type="float" office:value="0.84985998">
            <text:p>8.49860E-001</text:p>
          </table:table-cell>
          <table:table-cell office:value-type="float" office:value="0.403052607">
            <text:p>4.03053E-001</text:p>
          </table:table-cell>
          <table:table-cell office:value-type="float" office:value="0.97705034">
            <text:p>9.77050E-001</text:p>
          </table:table-cell>
          <table:table-cell office:value-type="float" office:value="0.83759166">
            <text:p>8.37592E-001</text:p>
          </table:table-cell>
          <table:table-cell office:value-type="float" office:value="0.422085646">
            <text:p>4.22086E-001</text:p>
          </table:table-cell>
          <table:table-cell office:value-type="float" office:value="0.894230494">
            <text:p>8.94230E-001</text:p>
          </table:table-cell>
          <table:table-cell office:value-type="float" office:value="0.88108843">
            <text:p>8.81088E-001</text:p>
          </table:table-cell>
          <table:table-cell office:value-type="float" office:value="0.398574244">
            <text:p>3.98574E-001</text:p>
          </table:table-cell>
          <table:table-cell office:value-type="float" office:value="0.931163669">
            <text:p>9.31164E-001</text:p>
          </table:table-cell>
          <table:table-cell office:value-type="float" office:value="0.821977434">
            <text:p>8.21977E-001</text:p>
          </table:table-cell>
          <table:table-cell office:value-type="float" office:value="0.386258748">
            <text:p>3.86259E-001</text:p>
          </table:table-cell>
          <table:table-cell office:value-type="float" office:value="0.997195708">
            <text:p>9.97196E-001</text:p>
          </table:table-cell>
          <table:table-cell office:value-type="float" office:value="0.843168169">
            <text:p>8.43168E-001</text:p>
          </table:table-cell>
          <table:table-cell office:value-type="float" office:value="0.497098215">
            <text:p>4.97098E-001</text:p>
          </table:table-cell>
          <table:table-cell office:value-type="float" office:value="1.03748644">
            <text:p>1.03749E+000</text:p>
          </table:table-cell>
          <table:table-cell office:value-type="float" office:value="0.882203732">
            <text:p>8.82204E-001</text:p>
          </table:table-cell>
          <table:table-cell office:value-type="float" office:value="0.423205237">
            <text:p>4.23205E-001</text:p>
          </table:table-cell>
          <table:table-cell office:value-type="float" office:value="0.955785785">
            <text:p>9.55786E-001</text:p>
          </table:table-cell>
          <table:table-cell office:value-type="float" office:value="0.77625006">
            <text:p>7.76250E-001</text:p>
          </table:table-cell>
          <table:table-cell office:value-type="float" office:value="0.407530969">
            <text:p>4.07531E-001</text:p>
          </table:table-cell>
          <table:table-cell office:value-type="float" office:value="0.991599772">
            <text:p>9.91600E-001</text:p>
          </table:table-cell>
          <table:table-cell office:value-type="float" office:value="0.819746831">
            <text:p>8.19747E-001</text:p>
          </table:table-cell>
          <table:table-cell office:value-type="float" office:value="0.387378339">
            <text:p>3.87378E-001</text:p>
          </table:table-cell>
          <table:table-cell office:value-type="float" office:value="0.962500907">
            <text:p>9.62501E-001</text:p>
          </table:table-cell>
          <table:table-cell office:value-type="float" office:value="0.873281318">
            <text:p>8.73281E-001</text:p>
          </table:table-cell>
          <table:table-cell office:value-type="float" office:value="0.354910212">
            <text:p>3.54910E-001</text:p>
          </table:table-cell>
          <table:table-cell office:value-type="float" office:value="0.9594956">
            <text:p>9.59496E-001</text:p>
          </table:table-cell>
          <table:table-cell office:value-type="float" office:value="0.950747213">
            <text:p>9.50747E-001</text:p>
          </table:table-cell>
          <table:table-cell table:style-name="ce5" table:formula="oooc:=0.5*([.BN111]+[.BO111])" office:value-type="float" office:value="0.9551214065">
            <text:p>9.55121E-001</text:p>
          </table:table-cell>
          <table:table-cell office:value-type="float" office:value="0.832064028">
            <text:p>8.32064E-001</text:p>
          </table:table-cell>
          <table:table-cell office:value-type="float" office:value="0.822817243">
            <text:p>8.22817E-001</text:p>
          </table:table-cell>
          <table:table-cell table:style-name="ce5" table:formula="oooc:=0.5*([.BQ111]+[.BR111])" office:value-type="float" office:value="0.8274406355">
            <text:p>8.27441E-001</text:p>
          </table:table-cell>
          <table:table-cell office:value-type="float" office:value="0.388975205">
            <text:p>3.88975E-001</text:p>
          </table:table-cell>
          <table:table-cell office:value-type="float" office:value="0.383519989">
            <text:p>3.83520E-001</text:p>
          </table:table-cell>
          <table:table-cell table:style-name="ce6" office:value-type="float" office:value="188.960382">
            <text:p>1.88960E+002</text:p>
          </table:table-cell>
          <table:table-cell table:formula="oooc:=0.5*([.BT111]+[.BU111])" office:value-type="float" office:value="0.386247597">
            <text:p>3.86248E-001</text:p>
          </table:table-cell>
          <table:table-cell table:style-name="ce5" table:formula="oooc:=[.BS111]" office:value-type="float" office:value="0.8274406355">
            <text:p>8.27441E-001</text:p>
          </table:table-cell>
          <table:table-cell table:style-name="ce5" table:formula="oooc:=[.BP111]" office:value-type="float" office:value="0.9551214065">
            <text:p>9.55121E-001</text:p>
          </table:table-cell>
          <table:table-cell table:style-name="ce1" table:formula="oooc:=[.BZ110]+1" office:value-type="float" office:value="110">
            <text:p>11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91.620702">
            <text:p>1.91621E+002</text:p>
          </table:table-cell>
          <table:table-cell office:value-type="float" office:value="0.982106538">
            <text:p>9.82107E-001</text:p>
          </table:table-cell>
          <table:table-cell office:value-type="float" office:value="0.982071944">
            <text:p>9.82072E-001</text:p>
          </table:table-cell>
          <table:table-cell office:value-type="float" office:value="1.01408001">
            <text:p>1.01408E+000</text:p>
          </table:table-cell>
          <table:table-cell office:value-type="float" office:value="0.993395119">
            <text:p>9.93395E-001</text:p>
          </table:table-cell>
          <table:table-cell office:value-type="float" office:value="0.883077292">
            <text:p>8.83077E-001</text:p>
          </table:table-cell>
          <table:table-cell office:value-type="float" office:value="0.765641703">
            <text:p>7.65642E-001</text:p>
          </table:table-cell>
          <table:table-cell office:value-type="float" office:value="0.956142802">
            <text:p>9.56143E-001</text:p>
          </table:table-cell>
          <table:table-cell office:value-type="float" office:value="0.898826441">
            <text:p>8.98826E-001</text:p>
          </table:table-cell>
          <table:table-cell office:value-type="float" office:value="0.830009811">
            <text:p>8.30010E-001</text:p>
          </table:table-cell>
          <table:table-cell office:value-type="float" office:value="0.983235396">
            <text:p>9.83235E-001</text:p>
          </table:table-cell>
          <table:table-cell office:value-type="float" office:value="0.88645211">
            <text:p>8.86452E-001</text:p>
          </table:table-cell>
          <table:table-cell office:value-type="float" office:value="0.536400898">
            <text:p>5.36401E-001</text:p>
          </table:table-cell>
          <table:table-cell office:value-type="float" office:value="0.913246195">
            <text:p>9.13246E-001</text:p>
          </table:table-cell>
          <table:table-cell office:value-type="float" office:value="0.780707823">
            <text:p>7.80708E-001</text:p>
          </table:table-cell>
          <table:table-cell office:value-type="float" office:value="0.571408115">
            <text:p>5.71408E-001</text:p>
          </table:table-cell>
          <table:table-cell office:value-type="float" office:value="0.908730762">
            <text:p>9.08731E-001</text:p>
          </table:table-cell>
          <table:table-cell office:value-type="float" office:value="0.863953325">
            <text:p>8.63953E-001</text:p>
          </table:table-cell>
          <table:table-cell office:value-type="float" office:value="0.539788693">
            <text:p>5.39789E-001</text:p>
          </table:table-cell>
          <table:table-cell office:value-type="float" office:value="0.953885086">
            <text:p>9.53885E-001</text:p>
          </table:table-cell>
          <table:table-cell office:value-type="float" office:value="0.910075834">
            <text:p>9.10076E-001</text:p>
          </table:table-cell>
          <table:table-cell office:value-type="float" office:value="0.549952079">
            <text:p>5.49952E-001</text:p>
          </table:table-cell>
          <table:table-cell office:value-type="float" office:value="0.888411317">
            <text:p>8.88411E-001</text:p>
          </table:table-cell>
          <table:table-cell office:value-type="float" office:value="0.893201745">
            <text:p>8.93202E-001</text:p>
          </table:table-cell>
          <table:table-cell office:value-type="float" office:value="0.481066911">
            <text:p>4.81067E-001</text:p>
          </table:table-cell>
          <table:table-cell office:value-type="float" office:value="0.950498512">
            <text:p>9.50499E-001</text:p>
          </table:table-cell>
          <table:table-cell office:value-type="float" office:value="0.817830817">
            <text:p>8.17831E-001</text:p>
          </table:table-cell>
          <table:table-cell office:value-type="float" office:value="0.475420585">
            <text:p>4.75421E-001</text:p>
          </table:table-cell>
          <table:table-cell office:value-type="float" office:value="0.966302525">
            <text:p>9.66303E-001</text:p>
          </table:table-cell>
          <table:table-cell office:value-type="float" office:value="0.818955756">
            <text:p>8.18956E-001</text:p>
          </table:table-cell>
          <table:table-cell office:value-type="float" office:value="0.403147622">
            <text:p>4.03148E-001</text:p>
          </table:table-cell>
          <table:table-cell office:value-type="float" office:value="0.936952215">
            <text:p>9.36952E-001</text:p>
          </table:table-cell>
          <table:table-cell office:value-type="float" office:value="0.840329602">
            <text:p>8.40330E-001</text:p>
          </table:table-cell>
          <table:table-cell office:value-type="float" office:value="0.380562321">
            <text:p>3.80562E-001</text:p>
          </table:table-cell>
          <table:table-cell office:value-type="float" office:value="0.943725363">
            <text:p>9.43725E-001</text:p>
          </table:table-cell>
          <table:table-cell office:value-type="float" office:value="0.838079723">
            <text:p>8.38080E-001</text:p>
          </table:table-cell>
          <table:table-cell office:value-type="float" office:value="0.406535418">
            <text:p>4.06535E-001</text:p>
          </table:table-cell>
          <table:table-cell office:value-type="float" office:value="0.934694499">
            <text:p>9.34694E-001</text:p>
          </table:table-cell>
          <table:table-cell office:value-type="float" office:value="0.823455513">
            <text:p>8.23456E-001</text:p>
          </table:table-cell>
          <table:table-cell office:value-type="float" office:value="0.418957333">
            <text:p>4.18957E-001</text:p>
          </table:table-cell>
          <table:table-cell office:value-type="float" office:value="0.958400518">
            <text:p>9.58401E-001</text:p>
          </table:table-cell>
          <table:table-cell office:value-type="float" office:value="0.838079723">
            <text:p>8.38080E-001</text:p>
          </table:table-cell>
          <table:table-cell office:value-type="float" office:value="0.435896309">
            <text:p>4.35896E-001</text:p>
          </table:table-cell>
          <table:table-cell office:value-type="float" office:value="0.967431383">
            <text:p>9.67431E-001</text:p>
          </table:table-cell>
          <table:table-cell office:value-type="float" office:value="0.869578022">
            <text:p>8.69578E-001</text:p>
          </table:table-cell>
          <table:table-cell office:value-type="float" office:value="0.395242767">
            <text:p>3.95243E-001</text:p>
          </table:table-cell>
          <table:table-cell office:value-type="float" office:value="0.912117337">
            <text:p>9.12117E-001</text:p>
          </table:table-cell>
          <table:table-cell office:value-type="float" office:value="0.779582884">
            <text:p>7.79583E-001</text:p>
          </table:table-cell>
          <table:table-cell office:value-type="float" office:value="0.394113502">
            <text:p>3.94114E-001</text:p>
          </table:table-cell>
          <table:table-cell office:value-type="float" office:value="0.950498512">
            <text:p>9.50499E-001</text:p>
          </table:table-cell>
          <table:table-cell office:value-type="float" office:value="0.881952353">
            <text:p>8.81952E-001</text:p>
          </table:table-cell>
          <table:table-cell office:value-type="float" office:value="0.457352345">
            <text:p>4.57352E-001</text:p>
          </table:table-cell>
          <table:table-cell office:value-type="float" office:value="0.968560241">
            <text:p>9.68560E-001</text:p>
          </table:table-cell>
          <table:table-cell office:value-type="float" office:value="0.820080696">
            <text:p>8.20081E-001</text:p>
          </table:table-cell>
          <table:table-cell office:value-type="float" office:value="0.368140406">
            <text:p>3.68140E-001</text:p>
          </table:table-cell>
          <table:table-cell office:value-type="float" office:value="0.899699898">
            <text:p>8.99700E-001</text:p>
          </table:table-cell>
          <table:table-cell office:value-type="float" office:value="0.814456">
            <text:p>8.14456E-001</text:p>
          </table:table-cell>
          <table:table-cell office:value-type="float" office:value="0.397501297">
            <text:p>3.97501E-001</text:p>
          </table:table-cell>
          <table:table-cell office:value-type="float" office:value="0.923405918">
            <text:p>9.23406E-001</text:p>
          </table:table-cell>
          <table:table-cell office:value-type="float" office:value="0.767208552">
            <text:p>7.67209E-001</text:p>
          </table:table-cell>
          <table:table-cell office:value-type="float" office:value="0.369269671">
            <text:p>3.69270E-001</text:p>
          </table:table-cell>
          <table:table-cell office:value-type="float" office:value="0.983235396">
            <text:p>9.83235E-001</text:p>
          </table:table-cell>
          <table:table-cell office:value-type="float" office:value="0.839204662">
            <text:p>8.39205E-001</text:p>
          </table:table-cell>
          <table:table-cell office:value-type="float" office:value="0.394113502">
            <text:p>3.94114E-001</text:p>
          </table:table-cell>
          <table:table-cell office:value-type="float" office:value="0.959632818">
            <text:p>9.59633E-001</text:p>
          </table:table-cell>
          <table:table-cell office:value-type="float" office:value="0.953439839">
            <text:p>9.53440E-001</text:p>
          </table:table-cell>
          <table:table-cell table:style-name="ce5" table:formula="oooc:=0.5*([.BN112]+[.BO112])" office:value-type="float" office:value="0.9565363285">
            <text:p>9.56536E-001</text:p>
          </table:table-cell>
          <table:table-cell office:value-type="float" office:value="0.825337882">
            <text:p>8.25338E-001</text:p>
          </table:table-cell>
          <table:table-cell office:value-type="float" office:value="0.821080144">
            <text:p>8.21080E-001</text:p>
          </table:table-cell>
          <table:table-cell table:style-name="ce5" table:formula="oooc:=0.5*([.BQ112]+[.BR112])" office:value-type="float" office:value="0.823209013">
            <text:p>8.23209E-001</text:p>
          </table:table-cell>
          <table:table-cell office:value-type="float" office:value="0.380337368">
            <text:p>3.80337E-001</text:p>
          </table:table-cell>
          <table:table-cell office:value-type="float" office:value="0.380247387">
            <text:p>3.80247E-001</text:p>
          </table:table-cell>
          <table:table-cell table:style-name="ce6" office:value-type="float" office:value="191.620702">
            <text:p>1.91621E+002</text:p>
          </table:table-cell>
          <table:table-cell table:formula="oooc:=0.5*([.BT112]+[.BU112])" office:value-type="float" office:value="0.3802923775">
            <text:p>3.80292E-001</text:p>
          </table:table-cell>
          <table:table-cell table:style-name="ce5" table:formula="oooc:=[.BS112]" office:value-type="float" office:value="0.823209013">
            <text:p>8.23209E-001</text:p>
          </table:table-cell>
          <table:table-cell table:style-name="ce5" table:formula="oooc:=[.BP112]" office:value-type="float" office:value="0.9565363285">
            <text:p>9.56536E-001</text:p>
          </table:table-cell>
          <table:table-cell table:style-name="ce1" table:formula="oooc:=[.BZ111]+1" office:value-type="float" office:value="111">
            <text:p>11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94.256681">
            <text:p>1.94257E+002</text:p>
          </table:table-cell>
          <table:table-cell office:value-type="float" office:value="1.04699996">
            <text:p>1.04700E+000</text:p>
          </table:table-cell>
          <table:table-cell office:value-type="float" office:value="1.0104408">
            <text:p>1.01044E+000</text:p>
          </table:table-cell>
          <table:table-cell office:value-type="float" office:value="1.0496568">
            <text:p>1.04966E+000</text:p>
          </table:table-cell>
          <table:table-cell office:value-type="float" office:value="0.98092162">
            <text:p>9.80922E-001</text:p>
          </table:table-cell>
          <table:table-cell office:value-type="float" office:value="0.895772797">
            <text:p>8.95773E-001</text:p>
          </table:table-cell>
          <table:table-cell office:value-type="float" office:value="0.795505369">
            <text:p>7.95505E-001</text:p>
          </table:table-cell>
          <table:table-cell office:value-type="float" office:value="0.96155383">
            <text:p>9.61554E-001</text:p>
          </table:table-cell>
          <table:table-cell office:value-type="float" office:value="0.831059172">
            <text:p>8.31059E-001</text:p>
          </table:table-cell>
          <table:table-cell office:value-type="float" office:value="0.768152748">
            <text:p>7.68153E-001</text:p>
          </table:table-cell>
          <table:table-cell office:value-type="float" office:value="0.921678967">
            <text:p>9.21679E-001</text:p>
          </table:table-cell>
          <table:table-cell office:value-type="float" office:value="0.867389628">
            <text:p>8.67390E-001</text:p>
          </table:table-cell>
          <table:table-cell office:value-type="float" office:value="0.50944255">
            <text:p>5.09443E-001</text:p>
          </table:table-cell>
          <table:table-cell office:value-type="float" office:value="0.892057641">
            <text:p>8.92058E-001</text:p>
          </table:table-cell>
          <table:table-cell office:value-type="float" office:value="0.79018741">
            <text:p>7.90187E-001</text:p>
          </table:table-cell>
          <table:table-cell office:value-type="float" office:value="0.56870656">
            <text:p>5.68707E-001</text:p>
          </table:table-cell>
          <table:table-cell office:value-type="float" office:value="0.98092162">
            <text:p>9.80922E-001</text:p>
          </table:table-cell>
          <table:table-cell office:value-type="float" office:value="0.862848321">
            <text:p>8.62848E-001</text:p>
          </table:table-cell>
          <table:table-cell office:value-type="float" office:value="0.520839475">
            <text:p>5.20839E-001</text:p>
          </table:table-cell>
          <table:table-cell office:value-type="float" office:value="0.950161012">
            <text:p>9.50161E-001</text:p>
          </table:table-cell>
          <table:table-cell office:value-type="float" office:value="0.890096163">
            <text:p>8.90096E-001</text:p>
          </table:table-cell>
          <table:table-cell office:value-type="float" office:value="0.475251775">
            <text:p>4.75252E-001</text:p>
          </table:table-cell>
          <table:table-cell office:value-type="float" office:value="0.946743166">
            <text:p>9.46743E-001</text:p>
          </table:table-cell>
          <table:table-cell office:value-type="float" office:value="0.903720084">
            <text:p>9.03720E-001</text:p>
          </table:table-cell>
          <table:table-cell office:value-type="float" office:value="0.502604395">
            <text:p>5.02604E-001</text:p>
          </table:table-cell>
          <table:table-cell office:value-type="float" office:value="0.975225211">
            <text:p>9.75225E-001</text:p>
          </table:table-cell>
          <table:table-cell office:value-type="float" office:value="0.776563489">
            <text:p>7.76563E-001</text:p>
          </table:table-cell>
          <table:table-cell office:value-type="float" office:value="0.476391467">
            <text:p>4.76391E-001</text:p>
          </table:table-cell>
          <table:table-cell office:value-type="float" office:value="0.959275266">
            <text:p>9.59275E-001</text:p>
          </table:table-cell>
          <table:table-cell office:value-type="float" office:value="0.810623291">
            <text:p>8.10623E-001</text:p>
          </table:table-cell>
          <table:table-cell office:value-type="float" office:value="0.373819142">
            <text:p>3.73819E-001</text:p>
          </table:table-cell>
          <table:table-cell office:value-type="float" office:value="0.93648963">
            <text:p>9.36490E-001</text:p>
          </table:table-cell>
          <table:table-cell office:value-type="float" office:value="0.810623291">
            <text:p>8.10623E-001</text:p>
          </table:table-cell>
          <table:table-cell office:value-type="float" office:value="0.387495452">
            <text:p>3.87495E-001</text:p>
          </table:table-cell>
          <table:table-cell office:value-type="float" office:value="0.987757311">
            <text:p>9.87757E-001</text:p>
          </table:table-cell>
          <table:table-cell office:value-type="float" office:value="0.877607569">
            <text:p>8.77608E-001</text:p>
          </table:table-cell>
          <table:table-cell office:value-type="float" office:value="0.451318232">
            <text:p>4.51318E-001</text:p>
          </table:table-cell>
          <table:table-cell office:value-type="float" office:value="0.967250239">
            <text:p>9.67250E-001</text:p>
          </table:table-cell>
          <table:table-cell office:value-type="float" office:value="0.78678143">
            <text:p>7.86781E-001</text:p>
          </table:table-cell>
          <table:table-cell office:value-type="float" office:value="0.444480077">
            <text:p>4.44480E-001</text:p>
          </table:table-cell>
          <table:table-cell office:value-type="float" office:value="0.972946648">
            <text:p>9.72947E-001</text:p>
          </table:table-cell>
          <table:table-cell office:value-type="float" office:value="0.814029271">
            <text:p>8.14029E-001</text:p>
          </table:table-cell>
          <table:table-cell office:value-type="float" office:value="0.382936682">
            <text:p>3.82937E-001</text:p>
          </table:table-cell>
          <table:table-cell office:value-type="float" office:value="0.971807366">
            <text:p>9.71807E-001</text:p>
          </table:table-cell>
          <table:table-cell office:value-type="float" office:value="0.884419529">
            <text:p>8.84420E-001</text:p>
          </table:table-cell>
          <table:table-cell office:value-type="float" office:value="0.392054222">
            <text:p>3.92054E-001</text:p>
          </table:table-cell>
          <table:table-cell office:value-type="float" office:value="0.921678967">
            <text:p>9.21679E-001</text:p>
          </table:table-cell>
          <table:table-cell office:value-type="float" office:value="0.783375449">
            <text:p>7.83375E-001</text:p>
          </table:table-cell>
          <table:table-cell office:value-type="float" office:value="0.400032069">
            <text:p>4.00032E-001</text:p>
          </table:table-cell>
          <table:table-cell office:value-type="float" office:value="0.983200184">
            <text:p>9.83200E-001</text:p>
          </table:table-cell>
          <table:table-cell office:value-type="float" office:value="0.799270024">
            <text:p>7.99270E-001</text:p>
          </table:table-cell>
          <table:table-cell office:value-type="float" office:value="0.426244997">
            <text:p>4.26245E-001</text:p>
          </table:table-cell>
          <table:table-cell office:value-type="float" office:value="0.960414548">
            <text:p>9.60415E-001</text:p>
          </table:table-cell>
          <table:table-cell office:value-type="float" office:value="0.818570578">
            <text:p>8.18571E-001</text:p>
          </table:table-cell>
          <table:table-cell office:value-type="float" office:value="0.397752684">
            <text:p>3.97753E-001</text:p>
          </table:table-cell>
          <table:table-cell office:value-type="float" office:value="0.976364493">
            <text:p>9.76364E-001</text:p>
          </table:table-cell>
          <table:table-cell office:value-type="float" office:value="0.787916756">
            <text:p>7.87917E-001</text:p>
          </table:table-cell>
          <table:table-cell office:value-type="float" office:value="0.386355759">
            <text:p>3.86356E-001</text:p>
          </table:table-cell>
          <table:table-cell office:value-type="float" office:value="0.945603885">
            <text:p>9.45604E-001</text:p>
          </table:table-cell>
          <table:table-cell office:value-type="float" office:value="0.784510776">
            <text:p>7.84511E-001</text:p>
          </table:table-cell>
          <table:table-cell office:value-type="float" office:value="0.393193914">
            <text:p>3.93194E-001</text:p>
          </table:table-cell>
          <table:table-cell office:value-type="float" office:value="0.946743166">
            <text:p>9.46743E-001</text:p>
          </table:table-cell>
          <table:table-cell office:value-type="float" office:value="0.820841232">
            <text:p>8.20841E-001</text:p>
          </table:table-cell>
          <table:table-cell office:value-type="float" office:value="0.322532979">
            <text:p>3.22533E-001</text:p>
          </table:table-cell>
          <table:table-cell office:value-type="float" office:value="0.953056875">
            <text:p>9.53057E-001</text:p>
          </table:table-cell>
          <table:table-cell office:value-type="float" office:value="0.94390177">
            <text:p>9.43902E-001</text:p>
          </table:table-cell>
          <table:table-cell table:style-name="ce5" table:formula="oooc:=0.5*([.BN113]+[.BO113])" office:value-type="float" office:value="0.9484793225">
            <text:p>9.48479E-001</text:p>
          </table:table-cell>
          <table:table-cell office:value-type="float" office:value="0.824532175">
            <text:p>8.24532E-001</text:p>
          </table:table-cell>
          <table:table-cell office:value-type="float" office:value="0.819086225">
            <text:p>8.19086E-001</text:p>
          </table:table-cell>
          <table:table-cell table:style-name="ce5" table:formula="oooc:=0.5*([.BQ113]+[.BR113])" office:value-type="float" office:value="0.8218092">
            <text:p>8.21809E-001</text:p>
          </table:table-cell>
          <table:table-cell office:value-type="float" office:value="0.376171176">
            <text:p>3.76171E-001</text:p>
          </table:table-cell>
          <table:table-cell office:value-type="float" office:value="0.37597593">
            <text:p>3.75976E-001</text:p>
          </table:table-cell>
          <table:table-cell table:style-name="ce6" office:value-type="float" office:value="194.256681">
            <text:p>1.94257E+002</text:p>
          </table:table-cell>
          <table:table-cell table:formula="oooc:=0.5*([.BT113]+[.BU113])" office:value-type="float" office:value="0.376073553">
            <text:p>3.76074E-001</text:p>
          </table:table-cell>
          <table:table-cell table:style-name="ce5" table:formula="oooc:=[.BS113]" office:value-type="float" office:value="0.8218092">
            <text:p>8.21809E-001</text:p>
          </table:table-cell>
          <table:table-cell table:style-name="ce5" table:formula="oooc:=[.BP113]" office:value-type="float" office:value="0.9484793225">
            <text:p>9.48479E-001</text:p>
          </table:table-cell>
          <table:table-cell table:style-name="ce1" table:formula="oooc:=[.BZ112]+1" office:value-type="float" office:value="112">
            <text:p>11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96.867023">
            <text:p>1.96867E+002</text:p>
          </table:table-cell>
          <table:table-cell office:value-type="float" office:value="0.946837858">
            <text:p>9.46838E-001</text:p>
          </table:table-cell>
          <table:table-cell office:value-type="float" office:value="0.963040998">
            <text:p>9.63041E-001</text:p>
          </table:table-cell>
          <table:table-cell office:value-type="float" office:value="0.986309323">
            <text:p>9.86309E-001</text:p>
          </table:table-cell>
          <table:table-cell office:value-type="float" office:value="0.919226548">
            <text:p>9.19227E-001</text:p>
          </table:table-cell>
          <table:table-cell office:value-type="float" office:value="0.87934815">
            <text:p>8.79348E-001</text:p>
          </table:table-cell>
          <table:table-cell office:value-type="float" office:value="0.795262243">
            <text:p>7.95262E-001</text:p>
          </table:table-cell>
          <table:table-cell office:value-type="float" office:value="0.961793985">
            <text:p>9.61794E-001</text:p>
          </table:table-cell>
          <table:table-cell office:value-type="float" office:value="0.842660874">
            <text:p>8.42661E-001</text:p>
          </table:table-cell>
          <table:table-cell office:value-type="float" office:value="0.796413129">
            <text:p>7.96413E-001</text:p>
          </table:table-cell>
          <table:table-cell office:value-type="float" office:value="0.94798833">
            <text:p>9.47988E-001</text:p>
          </table:table-cell>
          <table:table-cell office:value-type="float" office:value="0.849539738">
            <text:p>8.49540E-001</text:p>
          </table:table-cell>
          <table:table-cell office:value-type="float" office:value="0.552425292">
            <text:p>5.52425E-001</text:p>
          </table:table-cell>
          <table:table-cell office:value-type="float" office:value="0.952590215">
            <text:p>9.52590E-001</text:p>
          </table:table-cell>
          <table:table-cell office:value-type="float" office:value="0.807120075">
            <text:p>8.07120E-001</text:p>
          </table:table-cell>
          <table:table-cell office:value-type="float" office:value="0.540916431">
            <text:p>5.40916E-001</text:p>
          </table:table-cell>
          <table:table-cell office:value-type="float" office:value="1.00321095">
            <text:p>1.00321E+000</text:p>
          </table:table-cell>
          <table:table-cell office:value-type="float" office:value="0.842660874">
            <text:p>8.42661E-001</text:p>
          </table:table-cell>
          <table:table-cell office:value-type="float" office:value="0.576593898">
            <text:p>5.76594E-001</text:p>
          </table:table-cell>
          <table:table-cell office:value-type="float" office:value="0.900819007">
            <text:p>9.00819E-001</text:p>
          </table:table-cell>
          <table:table-cell office:value-type="float" office:value="0.904570652">
            <text:p>9.04571E-001</text:p>
          </table:table-cell>
          <table:table-cell office:value-type="float" office:value="0.55012352">
            <text:p>5.50124E-001</text:p>
          </table:table-cell>
          <table:table-cell office:value-type="float" office:value="0.982502468">
            <text:p>9.82502E-001</text:p>
          </table:table-cell>
          <table:table-cell office:value-type="float" office:value="0.823170758">
            <text:p>8.23171E-001</text:p>
          </table:table-cell>
          <table:table-cell office:value-type="float" office:value="0.459203524">
            <text:p>4.59204E-001</text:p>
          </table:table-cell>
          <table:table-cell office:value-type="float" office:value="0.943386445">
            <text:p>9.43386E-001</text:p>
          </table:table-cell>
          <table:table-cell office:value-type="float" office:value="0.822024281">
            <text:p>8.22024E-001</text:p>
          </table:table-cell>
          <table:table-cell office:value-type="float" office:value="0.448845549">
            <text:p>4.48846E-001</text:p>
          </table:table-cell>
          <table:table-cell office:value-type="float" office:value="0.982502468">
            <text:p>9.82502E-001</text:p>
          </table:table-cell>
          <table:table-cell office:value-type="float" office:value="0.824317235">
            <text:p>8.24317E-001</text:p>
          </table:table-cell>
          <table:table-cell office:value-type="float" office:value="0.378641502">
            <text:p>3.78642E-001</text:p>
          </table:table-cell>
          <table:table-cell office:value-type="float" office:value="0.945687387">
            <text:p>9.45687E-001</text:p>
          </table:table-cell>
          <table:table-cell office:value-type="float" office:value="0.851832693">
            <text:p>8.51833E-001</text:p>
          </table:table-cell>
          <table:table-cell office:value-type="float" office:value="0.368283528">
            <text:p>3.68284E-001</text:p>
          </table:table-cell>
          <table:table-cell office:value-type="float" office:value="0.958342571">
            <text:p>9.58343E-001</text:p>
          </table:table-cell>
          <table:table-cell office:value-type="float" office:value="0.818584849">
            <text:p>8.18585E-001</text:p>
          </table:table-cell>
          <table:table-cell office:value-type="float" office:value="0.429280487">
            <text:p>4.29280E-001</text:p>
          </table:table-cell>
          <table:table-cell office:value-type="float" office:value="0.924978904">
            <text:p>9.24979E-001</text:p>
          </table:table-cell>
          <table:table-cell office:value-type="float" office:value="0.803680643">
            <text:p>8.03681E-001</text:p>
          </table:table-cell>
          <table:table-cell office:value-type="float" office:value="0.429280487">
            <text:p>4.29280E-001</text:p>
          </table:table-cell>
          <table:table-cell office:value-type="float" office:value="0.968696813">
            <text:p>9.68697E-001</text:p>
          </table:table-cell>
          <table:table-cell office:value-type="float" office:value="0.77845814">
            <text:p>7.78458E-001</text:p>
          </table:table-cell>
          <table:table-cell office:value-type="float" office:value="0.398206564">
            <text:p>3.98207E-001</text:p>
          </table:table-cell>
          <table:table-cell office:value-type="float" office:value="0.987104353">
            <text:p>9.87104E-001</text:p>
          </table:table-cell>
          <table:table-cell office:value-type="float" office:value="0.861004512">
            <text:p>8.61005E-001</text:p>
          </table:table-cell>
          <table:table-cell office:value-type="float" office:value="0.412017197">
            <text:p>4.12017E-001</text:p>
          </table:table-cell>
          <table:table-cell office:value-type="float" office:value="1.00321095">
            <text:p>1.00321E+000</text:p>
          </table:table-cell>
          <table:table-cell office:value-type="float" office:value="0.805973597">
            <text:p>8.05974E-001</text:p>
          </table:table-cell>
          <table:table-cell office:value-type="float" office:value="0.38209416">
            <text:p>3.82094E-001</text:p>
          </table:table-cell>
          <table:table-cell office:value-type="float" office:value="0.937634088">
            <text:p>9.37634E-001</text:p>
          </table:table-cell>
          <table:table-cell office:value-type="float" office:value="0.894252356">
            <text:p>8.94252E-001</text:p>
          </table:table-cell>
          <table:table-cell office:value-type="float" office:value="0.438487575">
            <text:p>4.38488E-001</text:p>
          </table:table-cell>
          <table:table-cell office:value-type="float" office:value="0.998609066">
            <text:p>9.98609E-001</text:p>
          </table:table-cell>
          <table:table-cell office:value-type="float" office:value="0.745210296">
            <text:p>7.45210E-001</text:p>
          </table:table-cell>
          <table:table-cell office:value-type="float" office:value="0.420073399">
            <text:p>4.20073E-001</text:p>
          </table:table-cell>
          <table:table-cell office:value-type="float" office:value="0.976750112">
            <text:p>9.76750E-001</text:p>
          </table:table-cell>
          <table:table-cell office:value-type="float" office:value="0.758968025">
            <text:p>7.58968E-001</text:p>
          </table:table-cell>
          <table:table-cell office:value-type="float" office:value="0.352171123">
            <text:p>3.52171E-001</text:p>
          </table:table-cell>
          <table:table-cell office:value-type="float" office:value="0.996308123">
            <text:p>9.96308E-001</text:p>
          </table:table-cell>
          <table:table-cell office:value-type="float" office:value="0.747503251">
            <text:p>7.47503E-001</text:p>
          </table:table-cell>
          <table:table-cell office:value-type="float" office:value="0.342964035">
            <text:p>3.42964E-001</text:p>
          </table:table-cell>
          <table:table-cell office:value-type="float" office:value="0.953740686">
            <text:p>9.53741E-001</text:p>
          </table:table-cell>
          <table:table-cell office:value-type="float" office:value="0.808266552">
            <text:p>8.08267E-001</text:p>
          </table:table-cell>
          <table:table-cell office:value-type="float" office:value="0.365981756">
            <text:p>3.65982E-001</text:p>
          </table:table-cell>
          <table:table-cell office:value-type="float" office:value="0.956880418">
            <text:p>9.56880E-001</text:p>
          </table:table-cell>
          <table:table-cell office:value-type="float" office:value="0.943601871">
            <text:p>9.43602E-001</text:p>
          </table:table-cell>
          <table:table-cell table:style-name="ce5" table:formula="oooc:=0.5*([.BN114]+[.BO114])" office:value-type="float" office:value="0.9502411445">
            <text:p>9.50241E-001</text:p>
          </table:table-cell>
          <table:table-cell office:value-type="float" office:value="0.820809289">
            <text:p>8.20809E-001</text:p>
          </table:table-cell>
          <table:table-cell office:value-type="float" office:value="0.815095172">
            <text:p>8.15095E-001</text:p>
          </table:table-cell>
          <table:table-cell table:style-name="ce5" table:formula="oooc:=0.5*([.BQ114]+[.BR114])" office:value-type="float" office:value="0.8179522305">
            <text:p>8.17952E-001</text:p>
          </table:table-cell>
          <table:table-cell office:value-type="float" office:value="0.36967743">
            <text:p>3.69677E-001</text:p>
          </table:table-cell>
          <table:table-cell office:value-type="float" office:value="0.36765077">
            <text:p>3.67651E-001</text:p>
          </table:table-cell>
          <table:table-cell table:style-name="ce6" office:value-type="float" office:value="196.867023">
            <text:p>1.96867E+002</text:p>
          </table:table-cell>
          <table:table-cell table:formula="oooc:=0.5*([.BT114]+[.BU114])" office:value-type="float" office:value="0.3686641">
            <text:p>3.68664E-001</text:p>
          </table:table-cell>
          <table:table-cell table:style-name="ce5" table:formula="oooc:=[.BS114]" office:value-type="float" office:value="0.8179522305">
            <text:p>8.17952E-001</text:p>
          </table:table-cell>
          <table:table-cell table:style-name="ce5" table:formula="oooc:=[.BP114]" office:value-type="float" office:value="0.9502411445">
            <text:p>9.50241E-001</text:p>
          </table:table-cell>
          <table:table-cell table:style-name="ce1" table:formula="oooc:=[.BZ113]+1" office:value-type="float" office:value="113">
            <text:p>11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199.450487">
            <text:p>1.99450E+002</text:p>
          </table:table-cell>
          <table:table-cell office:value-type="float" office:value="1.01829795">
            <text:p>1.01830E+000</text:p>
          </table:table-cell>
          <table:table-cell office:value-type="float" office:value="0.958001047">
            <text:p>9.58001E-001</text:p>
          </table:table-cell>
          <table:table-cell office:value-type="float" office:value="0.996570718">
            <text:p>9.96571E-001</text:p>
          </table:table-cell>
          <table:table-cell office:value-type="float" office:value="0.975287649">
            <text:p>9.75288E-001</text:p>
          </table:table-cell>
          <table:table-cell office:value-type="float" office:value="0.933674539">
            <text:p>9.33675E-001</text:p>
          </table:table-cell>
          <table:table-cell office:value-type="float" office:value="0.798884578">
            <text:p>7.98885E-001</text:p>
          </table:table-cell>
          <table:table-cell office:value-type="float" office:value="0.991561817">
            <text:p>9.91562E-001</text:p>
          </table:table-cell>
          <table:table-cell office:value-type="float" office:value="0.843318939">
            <text:p>8.43319E-001</text:p>
          </table:table-cell>
          <table:table-cell office:value-type="float" office:value="0.814001753">
            <text:p>8.14002E-001</text:p>
          </table:table-cell>
          <table:table-cell office:value-type="float" office:value="0.93692711">
            <text:p>9.36927E-001</text:p>
          </table:table-cell>
          <table:table-cell office:value-type="float" office:value="0.836368508">
            <text:p>8.36369E-001</text:p>
          </table:table-cell>
          <table:table-cell office:value-type="float" office:value="0.574452666">
            <text:p>5.74453E-001</text:p>
          </table:table-cell>
          <table:table-cell office:value-type="float" office:value="0.982262292">
            <text:p>9.82262E-001</text:p>
          </table:table-cell>
          <table:table-cell office:value-type="float" office:value="0.762230579">
            <text:p>7.62231E-001</text:p>
          </table:table-cell>
          <table:table-cell office:value-type="float" office:value="0.553521192">
            <text:p>5.53521E-001</text:p>
          </table:table-cell>
          <table:table-cell office:value-type="float" office:value="0.988074495">
            <text:p>9.88074E-001</text:p>
          </table:table-cell>
          <table:table-cell office:value-type="float" office:value="0.837526913">
            <text:p>8.37527E-001</text:p>
          </table:table-cell>
          <table:table-cell office:value-type="float" office:value="0.512821105">
            <text:p>5.12821E-001</text:p>
          </table:table-cell>
          <table:table-cell office:value-type="float" office:value="0.947389075">
            <text:p>9.47389E-001</text:p>
          </table:table-cell>
          <table:table-cell office:value-type="float" office:value="0.911664842">
            <text:p>9.11665E-001</text:p>
          </table:table-cell>
          <table:table-cell office:value-type="float" office:value="0.511658245">
            <text:p>5.11658E-001</text:p>
          </table:table-cell>
          <table:table-cell office:value-type="float" office:value="0.87764264">
            <text:p>8.77643E-001</text:p>
          </table:table-cell>
          <table:table-cell office:value-type="float" office:value="0.901239196">
            <text:p>9.01239E-001</text:p>
          </table:table-cell>
          <table:table-cell office:value-type="float" office:value="0.519798263">
            <text:p>5.19798E-001</text:p>
          </table:table-cell>
          <table:table-cell office:value-type="float" office:value="0.962500802">
            <text:p>9.62501E-001</text:p>
          </table:table-cell>
          <table:table-cell office:value-type="float" office:value="0.810883595">
            <text:p>8.10884E-001</text:p>
          </table:table-cell>
          <table:table-cell office:value-type="float" office:value="0.450026684">
            <text:p>4.50027E-001</text:p>
          </table:table-cell>
          <table:table-cell office:value-type="float" office:value="0.999698901">
            <text:p>9.99699E-001</text:p>
          </table:table-cell>
          <table:table-cell office:value-type="float" office:value="0.829418077">
            <text:p>8.29418E-001</text:p>
          </table:table-cell>
          <table:table-cell office:value-type="float" office:value="0.356997912">
            <text:p>3.56998E-001</text:p>
          </table:table-cell>
          <table:table-cell office:value-type="float" office:value="0.940414431">
            <text:p>9.40414E-001</text:p>
          </table:table-cell>
          <table:table-cell office:value-type="float" office:value="0.788873897">
            <text:p>7.88874E-001</text:p>
          </table:table-cell>
          <table:table-cell office:value-type="float" office:value="0.356997912">
            <text:p>3.56998E-001</text:p>
          </table:table-cell>
          <table:table-cell office:value-type="float" office:value="0.961338362">
            <text:p>9.61338E-001</text:p>
          </table:table-cell>
          <table:table-cell office:value-type="float" office:value="0.867645447">
            <text:p>8.67645E-001</text:p>
          </table:table-cell>
          <table:table-cell office:value-type="float" office:value="0.438398087">
            <text:p>4.38398E-001</text:p>
          </table:table-cell>
          <table:table-cell office:value-type="float" office:value="0.976450089">
            <text:p>9.76450E-001</text:p>
          </table:table-cell>
          <table:table-cell office:value-type="float" office:value="0.80972519">
            <text:p>8.09725E-001</text:p>
          </table:table-cell>
          <table:table-cell office:value-type="float" office:value="0.408163736">
            <text:p>4.08164E-001</text:p>
          </table:table-cell>
          <table:table-cell office:value-type="float" office:value="0.909028536">
            <text:p>9.09029E-001</text:p>
          </table:table-cell>
          <table:table-cell office:value-type="float" office:value="0.878071093">
            <text:p>8.78071E-001</text:p>
          </table:table-cell>
          <table:table-cell office:value-type="float" office:value="0.373277947">
            <text:p>3.73278E-001</text:p>
          </table:table-cell>
          <table:table-cell office:value-type="float" office:value="0.970637886">
            <text:p>9.70638E-001</text:p>
          </table:table-cell>
          <table:table-cell office:value-type="float" office:value="0.860695016">
            <text:p>8.60695E-001</text:p>
          </table:table-cell>
          <table:table-cell office:value-type="float" office:value="0.374440807">
            <text:p>3.74441E-001</text:p>
          </table:table-cell>
          <table:table-cell office:value-type="float" office:value="0.921815382">
            <text:p>9.21815E-001</text:p>
          </table:table-cell>
          <table:table-cell office:value-type="float" office:value="0.780765062">
            <text:p>7.80765E-001</text:p>
          </table:table-cell>
          <table:table-cell office:value-type="float" office:value="0.381417964">
            <text:p>3.81418E-001</text:p>
          </table:table-cell>
          <table:table-cell office:value-type="float" office:value="0.933439788">
            <text:p>9.33440E-001</text:p>
          </table:table-cell>
          <table:table-cell office:value-type="float" office:value="0.881546308">
            <text:p>8.81546E-001</text:p>
          </table:table-cell>
          <table:table-cell office:value-type="float" office:value="0.458166701">
            <text:p>4.58167E-001</text:p>
          </table:table-cell>
          <table:table-cell office:value-type="float" office:value="0.911353417">
            <text:p>9.11353E-001</text:p>
          </table:table-cell>
          <table:table-cell office:value-type="float" office:value="0.845635749">
            <text:p>8.45636E-001</text:p>
          </table:table-cell>
          <table:table-cell office:value-type="float" office:value="0.408163736">
            <text:p>4.08164E-001</text:p>
          </table:table-cell>
          <table:table-cell office:value-type="float" office:value="0.979937411">
            <text:p>9.79937E-001</text:p>
          </table:table-cell>
          <table:table-cell office:value-type="float" office:value="0.742537692">
            <text:p>7.42538E-001</text:p>
          </table:table-cell>
          <table:table-cell office:value-type="float" office:value="0.353509333">
            <text:p>3.53509E-001</text:p>
          </table:table-cell>
          <table:table-cell office:value-type="float" office:value="0.902053892">
            <text:p>9.02054E-001</text:p>
          </table:table-cell>
          <table:table-cell office:value-type="float" office:value="0.802774759">
            <text:p>8.02775E-001</text:p>
          </table:table-cell>
          <table:table-cell office:value-type="float" office:value="0.346532175">
            <text:p>3.46532E-001</text:p>
          </table:table-cell>
          <table:table-cell office:value-type="float" office:value="0.963663243">
            <text:p>9.63663E-001</text:p>
          </table:table-cell>
          <table:table-cell office:value-type="float" office:value="0.868803852">
            <text:p>8.68804E-001</text:p>
          </table:table-cell>
          <table:table-cell office:value-type="float" office:value="0.312809245">
            <text:p>3.12809E-001</text:p>
          </table:table-cell>
          <table:table-cell office:value-type="float" office:value="0.955827189">
            <text:p>9.55827E-001</text:p>
          </table:table-cell>
          <table:table-cell office:value-type="float" office:value="0.941780646">
            <text:p>9.41781E-001</text:p>
          </table:table-cell>
          <table:table-cell table:style-name="ce5" table:formula="oooc:=0.5*([.BN115]+[.BO115])" office:value-type="float" office:value="0.9488039175">
            <text:p>9.48804E-001</text:p>
          </table:table-cell>
          <table:table-cell office:value-type="float" office:value="0.82069081">
            <text:p>8.20691E-001</text:p>
          </table:table-cell>
          <table:table-cell office:value-type="float" office:value="0.806365354">
            <text:p>8.06365E-001</text:p>
          </table:table-cell>
          <table:table-cell table:style-name="ce5" table:formula="oooc:=0.5*([.BQ115]+[.BR115])" office:value-type="float" office:value="0.813528082">
            <text:p>8.13528E-001</text:p>
          </table:table-cell>
          <table:table-cell office:value-type="float" office:value="0.367190307">
            <text:p>3.67190E-001</text:p>
          </table:table-cell>
          <table:table-cell office:value-type="float" office:value="0.359286568">
            <text:p>3.59287E-001</text:p>
          </table:table-cell>
          <table:table-cell table:style-name="ce6" office:value-type="float" office:value="199.450487">
            <text:p>1.99450E+002</text:p>
          </table:table-cell>
          <table:table-cell table:formula="oooc:=0.5*([.BT115]+[.BU115])" office:value-type="float" office:value="0.3632384375">
            <text:p>3.63238E-001</text:p>
          </table:table-cell>
          <table:table-cell table:style-name="ce5" table:formula="oooc:=[.BS115]" office:value-type="float" office:value="0.813528082">
            <text:p>8.13528E-001</text:p>
          </table:table-cell>
          <table:table-cell table:style-name="ce5" table:formula="oooc:=[.BP115]" office:value-type="float" office:value="0.9488039175">
            <text:p>9.48804E-001</text:p>
          </table:table-cell>
          <table:table-cell table:style-name="ce1" table:formula="oooc:=[.BZ114]+1" office:value-type="float" office:value="114">
            <text:p>11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02.005891">
            <text:p>2.02006E+002</text:p>
          </table:table-cell>
          <table:table-cell office:value-type="float" office:value="0.973069516">
            <text:p>9.73070E-001</text:p>
          </table:table-cell>
          <table:table-cell office:value-type="float" office:value="1.0458146">
            <text:p>1.04581E+000</text:p>
          </table:table-cell>
          <table:table-cell office:value-type="float" office:value="1.02162108">
            <text:p>1.02162E+000</text:p>
          </table:table-cell>
          <table:table-cell office:value-type="float" office:value="1.01067607">
            <text:p>1.01068E+000</text:p>
          </table:table-cell>
          <table:table-cell office:value-type="float" office:value="0.897081728">
            <text:p>8.97082E-001</text:p>
          </table:table-cell>
          <table:table-cell office:value-type="float" office:value="0.7700366">
            <text:p>7.70037E-001</text:p>
          </table:table-cell>
          <table:table-cell office:value-type="float" office:value="0.953091036">
            <text:p>9.53091E-001</text:p>
          </table:table-cell>
          <table:table-cell office:value-type="float" office:value="0.908792978">
            <text:p>9.08793E-001</text:p>
          </table:table-cell>
          <table:table-cell office:value-type="float" office:value="0.764158458">
            <text:p>7.64158E-001</text:p>
          </table:table-cell>
          <table:table-cell office:value-type="float" office:value="0.97894554">
            <text:p>9.78946E-001</text:p>
          </table:table-cell>
          <table:table-cell office:value-type="float" office:value="0.83618323">
            <text:p>8.36183E-001</text:p>
          </table:table-cell>
          <table:table-cell office:value-type="float" office:value="0.545491576">
            <text:p>5.45492E-001</text:p>
          </table:table-cell>
          <table:table-cell office:value-type="float" office:value="0.944864603">
            <text:p>9.44865E-001</text:p>
          </table:table-cell>
          <table:table-cell office:value-type="float" office:value="0.792851606">
            <text:p>7.92852E-001</text:p>
          </table:table-cell>
          <table:table-cell office:value-type="float" office:value="0.554896603">
            <text:p>5.54897E-001</text:p>
          </table:table-cell>
          <table:table-cell office:value-type="float" office:value="0.933112555">
            <text:p>9.33113E-001</text:p>
          </table:table-cell>
          <table:table-cell office:value-type="float" office:value="0.83149873">
            <text:p>8.31499E-001</text:p>
          </table:table-cell>
          <table:table-cell office:value-type="float" office:value="0.494939555">
            <text:p>4.94940E-001</text:p>
          </table:table-cell>
          <table:table-cell office:value-type="float" office:value="0.928411736">
            <text:p>9.28412E-001</text:p>
          </table:table-cell>
          <table:table-cell office:value-type="float" office:value="0.83384098">
            <text:p>8.33841E-001</text:p>
          </table:table-cell>
          <table:table-cell office:value-type="float" office:value="0.526681522">
            <text:p>5.26682E-001</text:p>
          </table:table-cell>
          <table:table-cell office:value-type="float" office:value="0.923710918">
            <text:p>9.23711E-001</text:p>
          </table:table-cell>
          <table:table-cell office:value-type="float" office:value="0.887712729">
            <text:p>8.87713E-001</text:p>
          </table:table-cell>
          <table:table-cell office:value-type="float" office:value="0.514925238">
            <text:p>5.14925E-001</text:p>
          </table:table-cell>
          <table:table-cell office:value-type="float" office:value="0.907258051">
            <text:p>9.07258E-001</text:p>
          </table:table-cell>
          <table:table-cell office:value-type="float" office:value="0.82212973">
            <text:p>8.22130E-001</text:p>
          </table:table-cell>
          <table:table-cell office:value-type="float" office:value="0.419699338">
            <text:p>4.19699E-001</text:p>
          </table:table-cell>
          <table:table-cell office:value-type="float" office:value="0.954266241">
            <text:p>9.54266E-001</text:p>
          </table:table-cell>
          <table:table-cell office:value-type="float" office:value="0.837354355">
            <text:p>8.37354E-001</text:p>
          </table:table-cell>
          <table:table-cell office:value-type="float" office:value="0.370322945">
            <text:p>3.70323E-001</text:p>
          </table:table-cell>
          <table:table-cell office:value-type="float" office:value="0.91430928">
            <text:p>9.14309E-001</text:p>
          </table:table-cell>
          <table:table-cell office:value-type="float" office:value="0.740150982">
            <text:p>7.40151E-001</text:p>
          </table:table-cell>
          <table:table-cell office:value-type="float" office:value="0.326824694">
            <text:p>3.26825E-001</text:p>
          </table:table-cell>
          <table:table-cell office:value-type="float" office:value="0.933112555">
            <text:p>9.33113E-001</text:p>
          </table:table-cell>
          <table:table-cell office:value-type="float" office:value="0.853750104">
            <text:p>8.53750E-001</text:p>
          </table:table-cell>
          <table:table-cell office:value-type="float" office:value="0.433806878">
            <text:p>4.33807E-001</text:p>
          </table:table-cell>
          <table:table-cell office:value-type="float" office:value="0.93663817">
            <text:p>9.36638E-001</text:p>
          </table:table-cell>
          <table:table-cell office:value-type="float" office:value="0.82447198">
            <text:p>8.24472E-001</text:p>
          </table:table-cell>
          <table:table-cell office:value-type="float" office:value="0.417348081">
            <text:p>4.17348E-001</text:p>
          </table:table-cell>
          <table:table-cell office:value-type="float" office:value="0.93428776">
            <text:p>9.34288E-001</text:p>
          </table:table-cell>
          <table:table-cell office:value-type="float" office:value="0.789338231">
            <text:p>7.89338E-001</text:p>
          </table:table-cell>
          <table:table-cell office:value-type="float" office:value="0.404416168">
            <text:p>4.04416E-001</text:p>
          </table:table-cell>
          <table:table-cell office:value-type="float" office:value="0.913134075">
            <text:p>9.13134E-001</text:p>
          </table:table-cell>
          <table:table-cell office:value-type="float" office:value="0.827985355">
            <text:p>8.27985E-001</text:p>
          </table:table-cell>
          <table:table-cell office:value-type="float" office:value="0.404416168">
            <text:p>4.04416E-001</text:p>
          </table:table-cell>
          <table:table-cell office:value-type="float" office:value="0.95661665">
            <text:p>9.56617E-001</text:p>
          </table:table-cell>
          <table:table-cell office:value-type="float" office:value="0.776455856">
            <text:p>7.76456E-001</text:p>
          </table:table-cell>
          <table:table-cell office:value-type="float" office:value="0.392659884">
            <text:p>3.92660E-001</text:p>
          </table:table-cell>
          <table:table-cell office:value-type="float" office:value="0.882578752">
            <text:p>8.82579E-001</text:p>
          </table:table-cell>
          <table:table-cell office:value-type="float" office:value="0.854921229">
            <text:p>8.54921E-001</text:p>
          </table:table-cell>
          <table:table-cell office:value-type="float" office:value="0.39618677">
            <text:p>3.96187E-001</text:p>
          </table:table-cell>
          <table:table-cell office:value-type="float" office:value="0.91195887">
            <text:p>9.11959E-001</text:p>
          </table:table-cell>
          <table:table-cell office:value-type="float" office:value="0.767086857">
            <text:p>7.67087E-001</text:p>
          </table:table-cell>
          <table:table-cell office:value-type="float" office:value="0.357391033">
            <text:p>3.57391E-001</text:p>
          </table:table-cell>
          <table:table-cell office:value-type="float" office:value="0.968368697">
            <text:p>9.68369E-001</text:p>
          </table:table-cell>
          <table:table-cell office:value-type="float" office:value="0.762402357">
            <text:p>7.62402E-001</text:p>
          </table:table-cell>
          <table:table-cell office:value-type="float" office:value="0.336229721">
            <text:p>3.36230E-001</text:p>
          </table:table-cell>
          <table:table-cell office:value-type="float" office:value="0.930762146">
            <text:p>9.30762E-001</text:p>
          </table:table-cell>
          <table:table-cell office:value-type="float" office:value="0.748348857">
            <text:p>7.48349E-001</text:p>
          </table:table-cell>
          <table:table-cell office:value-type="float" office:value="0.320946552">
            <text:p>3.20947E-001</text:p>
          </table:table-cell>
          <table:table-cell office:value-type="float" office:value="0.95661665">
            <text:p>9.56617E-001</text:p>
          </table:table-cell>
          <table:table-cell office:value-type="float" office:value="0.82212973">
            <text:p>8.22130E-001</text:p>
          </table:table-cell>
          <table:table-cell office:value-type="float" office:value="0.3809036">
            <text:p>3.80904E-001</text:p>
          </table:table-cell>
          <table:table-cell office:value-type="float" office:value="0.948825651">
            <text:p>9.48826E-001</text:p>
          </table:table-cell>
          <table:table-cell office:value-type="float" office:value="0.938300312">
            <text:p>9.38300E-001</text:p>
          </table:table-cell>
          <table:table-cell table:style-name="ce5" table:formula="oooc:=0.5*([.BN116]+[.BO116])" office:value-type="float" office:value="0.9435629815">
            <text:p>9.43563E-001</text:p>
          </table:table-cell>
          <table:table-cell office:value-type="float" office:value="0.81431912">
            <text:p>8.14319E-001</text:p>
          </table:table-cell>
          <table:table-cell office:value-type="float" office:value="0.804539526">
            <text:p>8.04540E-001</text:p>
          </table:table-cell>
          <table:table-cell table:style-name="ce5" table:formula="oooc:=0.5*([.BQ116]+[.BR116])" office:value-type="float" office:value="0.809429323">
            <text:p>8.09429E-001</text:p>
          </table:table-cell>
          <table:table-cell office:value-type="float" office:value="0.360693096">
            <text:p>3.60693E-001</text:p>
          </table:table-cell>
          <table:table-cell office:value-type="float" office:value="0.354800903">
            <text:p>3.54801E-001</text:p>
          </table:table-cell>
          <table:table-cell table:style-name="ce6" office:value-type="float" office:value="202.005891">
            <text:p>2.02006E+002</text:p>
          </table:table-cell>
          <table:table-cell table:formula="oooc:=0.5*([.BT116]+[.BU116])" office:value-type="float" office:value="0.3577469995">
            <text:p>3.57747E-001</text:p>
          </table:table-cell>
          <table:table-cell table:style-name="ce5" table:formula="oooc:=[.BS116]" office:value-type="float" office:value="0.809429323">
            <text:p>8.09429E-001</text:p>
          </table:table-cell>
          <table:table-cell table:style-name="ce5" table:formula="oooc:=[.BP116]" office:value-type="float" office:value="0.9435629815">
            <text:p>9.43563E-001</text:p>
          </table:table-cell>
          <table:table-cell table:style-name="ce1" table:formula="oooc:=[.BZ115]+1" office:value-type="float" office:value="115">
            <text:p>11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04.532115">
            <text:p>2.04532E+002</text:p>
          </table:table-cell>
          <table:table-cell office:value-type="float" office:value="0.997386192">
            <text:p>9.97386E-001</text:p>
          </table:table-cell>
          <table:table-cell office:value-type="float" office:value="0.939429705">
            <text:p>9.39430E-001</text:p>
          </table:table-cell>
          <table:table-cell office:value-type="float" office:value="1.02152992">
            <text:p>1.02153E+000</text:p>
          </table:table-cell>
          <table:table-cell office:value-type="float" office:value="0.962911579">
            <text:p>9.62912E-001</text:p>
          </table:table-cell>
          <table:table-cell office:value-type="float" office:value="0.924029218">
            <text:p>9.24029E-001</text:p>
          </table:table-cell>
          <table:table-cell office:value-type="float" office:value="0.811040053">
            <text:p>8.11040E-001</text:p>
          </table:table-cell>
          <table:table-cell office:value-type="float" office:value="0.9617228">
            <text:p>9.61723E-001</text:p>
          </table:table-cell>
          <table:table-cell office:value-type="float" office:value="0.837549561">
            <text:p>8.37550E-001</text:p>
          </table:table-cell>
          <table:table-cell office:value-type="float" office:value="0.723038639">
            <text:p>7.23039E-001</text:p>
          </table:table-cell>
          <table:table-cell office:value-type="float" office:value="0.980743275">
            <text:p>9.80743E-001</text:p>
          </table:table-cell>
          <table:table-cell office:value-type="float" office:value="0.874273799">
            <text:p>8.74274E-001</text:p>
          </table:table-cell>
          <table:table-cell office:value-type="float" office:value="0.537522146">
            <text:p>5.37522E-001</text:p>
          </table:table-cell>
          <table:table-cell office:value-type="float" office:value="0.940324765">
            <text:p>9.40325E-001</text:p>
          </table:table-cell>
          <table:table-cell office:value-type="float" office:value="0.787794141">
            <text:p>7.87794E-001</text:p>
          </table:table-cell>
          <table:table-cell office:value-type="float" office:value="0.547035813">
            <text:p>5.47036E-001</text:p>
          </table:table-cell>
          <table:table-cell office:value-type="float" office:value="0.972421817">
            <text:p>9.72422E-001</text:p>
          </table:table-cell>
          <table:table-cell office:value-type="float" office:value="0.835180255">
            <text:p>8.35180E-001</text:p>
          </table:table-cell>
          <table:table-cell office:value-type="float" office:value="0.448331525">
            <text:p>4.48332E-001</text:p>
          </table:table-cell>
          <table:table-cell office:value-type="float" office:value="0.897528694">
            <text:p>8.97529E-001</text:p>
          </table:table-cell>
          <table:table-cell office:value-type="float" office:value="0.829256991">
            <text:p>8.29257E-001</text:p>
          </table:table-cell>
          <table:table-cell office:value-type="float" office:value="0.516116397">
            <text:p>5.16116E-001</text:p>
          </table:table-cell>
          <table:table-cell office:value-type="float" office:value="0.924870628">
            <text:p>9.24871E-001</text:p>
          </table:table-cell>
          <table:table-cell office:value-type="float" office:value="0.810302545">
            <text:p>8.10303E-001</text:p>
          </table:table-cell>
          <table:table-cell office:value-type="float" office:value="0.45189915">
            <text:p>4.51899E-001</text:p>
          </table:table-cell>
          <table:table-cell office:value-type="float" office:value="0.95934524">
            <text:p>9.59345E-001</text:p>
          </table:table-cell>
          <table:table-cell office:value-type="float" office:value="0.79964067">
            <text:p>7.99641E-001</text:p>
          </table:table-cell>
          <table:table-cell office:value-type="float" office:value="0.406709235">
            <text:p>4.06709E-001</text:p>
          </table:table-cell>
          <table:table-cell office:value-type="float" office:value="0.928436967">
            <text:p>9.28437E-001</text:p>
          </table:table-cell>
          <table:table-cell office:value-type="float" office:value="0.849396089">
            <text:p>8.49396E-001</text:p>
          </table:table-cell>
          <table:table-cell office:value-type="float" office:value="0.380546652">
            <text:p>3.80547E-001</text:p>
          </table:table-cell>
          <table:table-cell office:value-type="float" office:value="0.910605271">
            <text:p>9.10605E-001</text:p>
          </table:table-cell>
          <table:table-cell office:value-type="float" office:value="0.75817782">
            <text:p>7.58178E-001</text:p>
          </table:table-cell>
          <table:table-cell office:value-type="float" office:value="0.328221488">
            <text:p>3.28221E-001</text:p>
          </table:table-cell>
          <table:table-cell office:value-type="float" office:value="1.02829446">
            <text:p>1.02829E+000</text:p>
          </table:table-cell>
          <table:table-cell office:value-type="float" office:value="0.839918866">
            <text:p>8.39919E-001</text:p>
          </table:table-cell>
          <table:table-cell office:value-type="float" office:value="0.398384777">
            <text:p>3.98385E-001</text:p>
          </table:table-cell>
          <table:table-cell office:value-type="float" office:value="0.942702324">
            <text:p>9.42702E-001</text:p>
          </table:table-cell>
          <table:table-cell office:value-type="float" office:value="0.858873312">
            <text:p>8.58873E-001</text:p>
          </table:table-cell>
          <table:table-cell office:value-type="float" office:value="0.398384777">
            <text:p>3.98385E-001</text:p>
          </table:table-cell>
          <table:table-cell office:value-type="float" office:value="0.981932055">
            <text:p>9.81932E-001</text:p>
          </table:table-cell>
          <table:table-cell office:value-type="float" office:value="0.829256991">
            <text:p>8.29257E-001</text:p>
          </table:table-cell>
          <table:table-cell office:value-type="float" office:value="0.372222194">
            <text:p>3.72222E-001</text:p>
          </table:table-cell>
          <table:table-cell office:value-type="float" office:value="0.974799377">
            <text:p>9.74799E-001</text:p>
          </table:table-cell>
          <table:table-cell office:value-type="float" office:value="0.803194628">
            <text:p>8.03195E-001</text:p>
          </table:table-cell>
          <table:table-cell office:value-type="float" office:value="0.400763193">
            <text:p>4.00763E-001</text:p>
          </table:table-cell>
          <table:table-cell office:value-type="float" office:value="0.979554496">
            <text:p>9.79554E-001</text:p>
          </table:table-cell>
          <table:table-cell office:value-type="float" office:value="0.822149074">
            <text:p>8.22149E-001</text:p>
          </table:table-cell>
          <table:table-cell office:value-type="float" office:value="0.357951695">
            <text:p>3.57952E-001</text:p>
          </table:table-cell>
          <table:table-cell office:value-type="float" office:value="0.981932055">
            <text:p>9.81932E-001</text:p>
          </table:table-cell>
          <table:table-cell office:value-type="float" office:value="0.815041157">
            <text:p>8.15041E-001</text:p>
          </table:table-cell>
          <table:table-cell office:value-type="float" office:value="0.4304934">
            <text:p>4.30493E-001</text:p>
          </table:table-cell>
          <table:table-cell office:value-type="float" office:value="0.927248188">
            <text:p>9.27248E-001</text:p>
          </table:table-cell>
          <table:table-cell office:value-type="float" office:value="0.790163447">
            <text:p>7.90163E-001</text:p>
          </table:table-cell>
          <table:table-cell office:value-type="float" office:value="0.385303485">
            <text:p>3.85303E-001</text:p>
          </table:table-cell>
          <table:table-cell office:value-type="float" office:value="0.935569646">
            <text:p>9.35570E-001</text:p>
          </table:table-cell>
          <table:table-cell office:value-type="float" office:value="0.806748587">
            <text:p>8.06749E-001</text:p>
          </table:table-cell>
          <table:table-cell office:value-type="float" office:value="0.338924362">
            <text:p>3.38924E-001</text:p>
          </table:table-cell>
          <table:table-cell office:value-type="float" office:value="0.934380866">
            <text:p>9.34381E-001</text:p>
          </table:table-cell>
          <table:table-cell office:value-type="float" office:value="0.761731779">
            <text:p>7.61732E-001</text:p>
          </table:table-cell>
          <table:table-cell office:value-type="float" office:value="0.30562653">
            <text:p>3.05627E-001</text:p>
          </table:table-cell>
          <table:table-cell office:value-type="float" office:value="0.898717474">
            <text:p>8.98717E-001</text:p>
          </table:table-cell>
          <table:table-cell office:value-type="float" office:value="0.819779768">
            <text:p>8.19780E-001</text:p>
          </table:table-cell>
          <table:table-cell office:value-type="float" office:value="0.338924362">
            <text:p>3.38924E-001</text:p>
          </table:table-cell>
          <table:table-cell office:value-type="float" office:value="0.945624544">
            <text:p>9.45625E-001</text:p>
          </table:table-cell>
          <table:table-cell office:value-type="float" office:value="0.940841008">
            <text:p>9.40841E-001</text:p>
          </table:table-cell>
          <table:table-cell table:style-name="ce5" table:formula="oooc:=0.5*([.BN117]+[.BO117])" office:value-type="float" office:value="0.943232776">
            <text:p>9.43233E-001</text:p>
          </table:table-cell>
          <table:table-cell office:value-type="float" office:value="0.808773352">
            <text:p>8.08773E-001</text:p>
          </table:table-cell>
          <table:table-cell office:value-type="float" office:value="0.800598775">
            <text:p>8.00599E-001</text:p>
          </table:table-cell>
          <table:table-cell table:style-name="ce5" table:formula="oooc:=0.5*([.BQ117]+[.BR117])" office:value-type="float" office:value="0.8046860635">
            <text:p>8.04686E-001</text:p>
          </table:table-cell>
          <table:table-cell office:value-type="float" office:value="0.356497165">
            <text:p>3.56497E-001</text:p>
          </table:table-cell>
          <table:table-cell office:value-type="float" office:value="0.345893786">
            <text:p>3.45894E-001</text:p>
          </table:table-cell>
          <table:table-cell table:style-name="ce6" office:value-type="float" office:value="204.532115">
            <text:p>2.04532E+002</text:p>
          </table:table-cell>
          <table:table-cell table:formula="oooc:=0.5*([.BT117]+[.BU117])" office:value-type="float" office:value="0.3511954755">
            <text:p>3.51195E-001</text:p>
          </table:table-cell>
          <table:table-cell table:style-name="ce5" table:formula="oooc:=[.BS117]" office:value-type="float" office:value="0.8046860635">
            <text:p>8.04686E-001</text:p>
          </table:table-cell>
          <table:table-cell table:style-name="ce5" table:formula="oooc:=[.BP117]" office:value-type="float" office:value="0.943232776">
            <text:p>9.43233E-001</text:p>
          </table:table-cell>
          <table:table-cell table:style-name="ce1" table:formula="oooc:=[.BZ116]+1" office:value-type="float" office:value="116">
            <text:p>11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07.028098">
            <text:p>2.07028E+002</text:p>
          </table:table-cell>
          <table:table-cell office:value-type="float" office:value="0.985406554">
            <text:p>9.85407E-001</text:p>
          </table:table-cell>
          <table:table-cell office:value-type="float" office:value="1.0047668">
            <text:p>1.00477E+000</text:p>
          </table:table-cell>
          <table:table-cell office:value-type="float" office:value="0.985761798">
            <text:p>9.85762E-001</text:p>
          </table:table-cell>
          <table:table-cell office:value-type="float" office:value="0.980593824">
            <text:p>9.80594E-001</text:p>
          </table:table-cell>
          <table:table-cell office:value-type="float" office:value="0.90524932">
            <text:p>9.05249E-001</text:p>
          </table:table-cell>
          <table:table-cell office:value-type="float" office:value="0.793183181">
            <text:p>7.93183E-001</text:p>
          </table:table-cell>
          <table:table-cell office:value-type="float" office:value="0.955326989">
            <text:p>9.55327E-001</text:p>
          </table:table-cell>
          <table:table-cell office:value-type="float" office:value="0.830910965">
            <text:p>8.30911E-001</text:p>
          </table:table-cell>
          <table:table-cell office:value-type="float" office:value="0.67763601">
            <text:p>6.77636E-001</text:p>
          </table:table-cell>
          <table:table-cell office:value-type="float" office:value="0.945701528">
            <text:p>9.45702E-001</text:p>
          </table:table-cell>
          <table:table-cell office:value-type="float" office:value="0.814124885">
            <text:p>8.14125E-001</text:p>
          </table:table-cell>
          <table:table-cell office:value-type="float" office:value="0.566903305">
            <text:p>5.66903E-001</text:p>
          </table:table-cell>
          <table:table-cell office:value-type="float" office:value="0.924044241">
            <text:p>9.24044E-001</text:p>
          </table:table-cell>
          <table:table-cell office:value-type="float" office:value="0.853692074">
            <text:p>8.53692E-001</text:p>
          </table:table-cell>
          <table:table-cell office:value-type="float" office:value="0.551256292">
            <text:p>5.51256E-001</text:p>
          </table:table-cell>
          <table:table-cell office:value-type="float" office:value="0.90479332">
            <text:p>9.04793E-001</text:p>
          </table:table-cell>
          <table:table-cell office:value-type="float" office:value="0.786547754">
            <text:p>7.86548E-001</text:p>
          </table:table-cell>
          <table:table-cell office:value-type="float" office:value="0.488668242">
            <text:p>4.88668E-001</text:p>
          </table:table-cell>
          <table:table-cell office:value-type="float" office:value="0.924044241">
            <text:p>9.24044E-001</text:p>
          </table:table-cell>
          <table:table-cell office:value-type="float" office:value="0.866881137">
            <text:p>8.66881E-001</text:p>
          </table:table-cell>
          <table:table-cell office:value-type="float" office:value="0.460985066">
            <text:p>4.60985E-001</text:p>
          </table:table-cell>
          <table:table-cell office:value-type="float" office:value="0.957733354">
            <text:p>9.57733E-001</text:p>
          </table:table-cell>
          <table:table-cell office:value-type="float" office:value="0.858488097">
            <text:p>8.58488E-001</text:p>
          </table:table-cell>
          <table:table-cell office:value-type="float" office:value="0.451356135">
            <text:p>4.51356E-001</text:p>
          </table:table-cell>
          <table:table-cell office:value-type="float" office:value="0.986609737">
            <text:p>9.86610E-001</text:p>
          </table:table-cell>
          <table:table-cell office:value-type="float" office:value="0.834507983">
            <text:p>8.34508E-001</text:p>
          </table:table-cell>
          <table:table-cell office:value-type="float" office:value="0.382750002">
            <text:p>3.82750E-001</text:p>
          </table:table-cell>
          <table:table-cell office:value-type="float" office:value="0.93246652">
            <text:p>9.32467E-001</text:p>
          </table:table-cell>
          <table:table-cell office:value-type="float" office:value="0.841702017">
            <text:p>8.41702E-001</text:p>
          </table:table-cell>
          <table:table-cell office:value-type="float" office:value="0.312940253">
            <text:p>3.12940E-001</text:p>
          </table:table-cell>
          <table:table-cell office:value-type="float" office:value="0.915621963">
            <text:p>9.15622E-001</text:p>
          </table:table-cell>
          <table:table-cell office:value-type="float" office:value="0.773358691">
            <text:p>7.73359E-001</text:p>
          </table:table-cell>
          <table:table-cell office:value-type="float" office:value="0.321365568">
            <text:p>3.21366E-001</text:p>
          </table:table-cell>
          <table:table-cell office:value-type="float" office:value="0.958936537">
            <text:p>9.58937E-001</text:p>
          </table:table-cell>
          <table:table-cell office:value-type="float" office:value="0.904050315">
            <text:p>9.04050E-001</text:p>
          </table:table-cell>
          <table:table-cell office:value-type="float" office:value="0.412840411">
            <text:p>4.12840E-001</text:p>
          </table:table-cell>
          <table:table-cell office:value-type="float" office:value="0.948107894">
            <text:p>9.48108E-001</text:p>
          </table:table-cell>
          <table:table-cell office:value-type="float" office:value="0.868080143">
            <text:p>8.68080E-001</text:p>
          </table:table-cell>
          <table:table-cell office:value-type="float" office:value="0.433301889">
            <text:p>4.33302E-001</text:p>
          </table:table-cell>
          <table:table-cell office:value-type="float" office:value="0.944498346">
            <text:p>9.44498E-001</text:p>
          </table:table-cell>
          <table:table-cell office:value-type="float" office:value="0.757771616">
            <text:p>7.57772E-001</text:p>
          </table:table-cell>
          <table:table-cell office:value-type="float" office:value="0.422469342">
            <text:p>4.22469E-001</text:p>
          </table:table-cell>
          <table:table-cell office:value-type="float" office:value="0.924044241">
            <text:p>9.24044E-001</text:p>
          </table:table-cell>
          <table:table-cell office:value-type="float" office:value="0.764965651">
            <text:p>7.64966E-001</text:p>
          </table:table-cell>
          <table:table-cell office:value-type="float" office:value="0.388768084">
            <text:p>3.88768E-001</text:p>
          </table:table-cell>
          <table:table-cell office:value-type="float" office:value="0.96495245">
            <text:p>9.64952E-001</text:p>
          </table:table-cell>
          <table:table-cell office:value-type="float" office:value="0.792542782">
            <text:p>7.92543E-001</text:p>
          </table:table-cell>
          <table:table-cell office:value-type="float" office:value="0.410433178">
            <text:p>4.10433E-001</text:p>
          </table:table-cell>
          <table:table-cell office:value-type="float" office:value="0.973374728">
            <text:p>9.73375E-001</text:p>
          </table:table-cell>
          <table:table-cell office:value-type="float" office:value="0.834507983">
            <text:p>8.34508E-001</text:p>
          </table:table-cell>
          <table:table-cell office:value-type="float" office:value="0.394786166">
            <text:p>3.94786E-001</text:p>
          </table:table-cell>
          <table:table-cell office:value-type="float" office:value="1.00225111">
            <text:p>1.00225E+000</text:p>
          </table:table-cell>
          <table:table-cell office:value-type="float" office:value="0.839304006">
            <text:p>8.39304E-001</text:p>
          </table:table-cell>
          <table:table-cell office:value-type="float" office:value="0.405618713">
            <text:p>4.05619E-001</text:p>
          </table:table-cell>
          <table:table-cell office:value-type="float" office:value="0.96013972">
            <text:p>9.60140E-001</text:p>
          </table:table-cell>
          <table:table-cell office:value-type="float" office:value="0.773358691">
            <text:p>7.73359E-001</text:p>
          </table:table-cell>
          <table:table-cell office:value-type="float" office:value="0.328587266">
            <text:p>3.28587E-001</text:p>
          </table:table-cell>
          <table:table-cell office:value-type="float" office:value="0.93246652">
            <text:p>9.32467E-001</text:p>
          </table:table-cell>
          <table:table-cell office:value-type="float" office:value="0.806930851">
            <text:p>8.06931E-001</text:p>
          </table:table-cell>
          <table:table-cell office:value-type="float" office:value="0.358677675">
            <text:p>3.58678E-001</text:p>
          </table:table-cell>
          <table:table-cell office:value-type="float" office:value="0.961342902">
            <text:p>9.61343E-001</text:p>
          </table:table-cell>
          <table:table-cell office:value-type="float" office:value="0.860886109">
            <text:p>8.60886E-001</text:p>
          </table:table-cell>
          <table:table-cell office:value-type="float" office:value="0.35386321">
            <text:p>3.53863E-001</text:p>
          </table:table-cell>
          <table:table-cell office:value-type="float" office:value="0.948539314">
            <text:p>9.48539E-001</text:p>
          </table:table-cell>
          <table:table-cell office:value-type="float" office:value="0.94093194">
            <text:p>9.40932E-001</text:p>
          </table:table-cell>
          <table:table-cell table:style-name="ce5" table:formula="oooc:=0.5*([.BN118]+[.BO118])" office:value-type="float" office:value="0.944735627">
            <text:p>9.44736E-001</text:p>
          </table:table-cell>
          <table:table-cell office:value-type="float" office:value="0.808822509">
            <text:p>8.08823E-001</text:p>
          </table:table-cell>
          <table:table-cell office:value-type="float" office:value="0.795528354">
            <text:p>7.95528E-001</text:p>
          </table:table-cell>
          <table:table-cell table:style-name="ce5" table:formula="oooc:=0.5*([.BQ118]+[.BR118])" office:value-type="float" office:value="0.8021754315">
            <text:p>8.02175E-001</text:p>
          </table:table-cell>
          <table:table-cell office:value-type="float" office:value="0.349192603">
            <text:p>3.49193E-001</text:p>
          </table:table-cell>
          <table:table-cell office:value-type="float" office:value="0.341313951">
            <text:p>3.41314E-001</text:p>
          </table:table-cell>
          <table:table-cell table:style-name="ce6" office:value-type="float" office:value="207.028098">
            <text:p>2.07028E+002</text:p>
          </table:table-cell>
          <table:table-cell table:formula="oooc:=0.5*([.BT118]+[.BU118])" office:value-type="float" office:value="0.345253277">
            <text:p>3.45253E-001</text:p>
          </table:table-cell>
          <table:table-cell table:style-name="ce5" table:formula="oooc:=[.BS118]" office:value-type="float" office:value="0.8021754315">
            <text:p>8.02175E-001</text:p>
          </table:table-cell>
          <table:table-cell table:style-name="ce5" table:formula="oooc:=[.BP118]" office:value-type="float" office:value="0.944735627">
            <text:p>9.44736E-001</text:p>
          </table:table-cell>
          <table:table-cell table:style-name="ce1" table:formula="oooc:=[.BZ117]+1" office:value-type="float" office:value="117">
            <text:p>11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09.492843">
            <text:p>2.09493E+002</text:p>
          </table:table-cell>
          <table:table-cell office:value-type="float" office:value="1.04297731">
            <text:p>1.04298E+000</text:p>
          </table:table-cell>
          <table:table-cell office:value-type="float" office:value="1.02478616">
            <text:p>1.02479E+000</text:p>
          </table:table-cell>
          <table:table-cell office:value-type="float" office:value="0.998255089">
            <text:p>9.98255E-001</text:p>
          </table:table-cell>
          <table:table-cell office:value-type="float" office:value="0.932100046">
            <text:p>9.32100E-001</text:p>
          </table:table-cell>
          <table:table-cell office:value-type="float" office:value="0.927650032">
            <text:p>9.27650E-001</text:p>
          </table:table-cell>
          <table:table-cell office:value-type="float" office:value="0.698412901">
            <text:p>6.98413E-001</text:p>
          </table:table-cell>
          <table:table-cell office:value-type="float" office:value="0.922352594">
            <text:p>9.22353E-001</text:p>
          </table:table-cell>
          <table:table-cell office:value-type="float" office:value="0.829299701">
            <text:p>8.29300E-001</text:p>
          </table:table-cell>
          <table:table-cell office:value-type="float" office:value="0.717914832">
            <text:p>7.17915E-001</text:p>
          </table:table-cell>
          <table:table-cell office:value-type="float" office:value="0.974745146">
            <text:p>9.74745E-001</text:p>
          </table:table-cell>
          <table:table-cell office:value-type="float" office:value="0.937363644">
            <text:p>9.37364E-001</text:p>
          </table:table-cell>
          <table:table-cell office:value-type="float" office:value="0.564337126">
            <text:p>5.64337E-001</text:p>
          </table:table-cell>
          <table:table-cell office:value-type="float" office:value="0.962560832">
            <text:p>9.62561E-001</text:p>
          </table:table-cell>
          <table:table-cell office:value-type="float" office:value="0.797730459">
            <text:p>7.97730E-001</text:p>
          </table:table-cell>
          <table:table-cell office:value-type="float" office:value="0.465608601">
            <text:p>4.65609E-001</text:p>
          </table:table-cell>
          <table:table-cell office:value-type="float" office:value="0.983274166">
            <text:p>9.83274E-001</text:p>
          </table:table-cell>
          <table:table-cell office:value-type="float" office:value="0.841441717">
            <text:p>8.41442E-001</text:p>
          </table:table-cell>
          <table:table-cell office:value-type="float" office:value="0.474140696">
            <text:p>4.74141E-001</text:p>
          </table:table-cell>
          <table:table-cell office:value-type="float" office:value="0.88458122">
            <text:p>8.84581E-001</text:p>
          </table:table-cell>
          <table:table-cell office:value-type="float" office:value="0.817157685">
            <text:p>8.17158E-001</text:p>
          </table:table-cell>
          <table:table-cell office:value-type="float" office:value="0.442450058">
            <text:p>4.42450E-001</text:p>
          </table:table-cell>
          <table:table-cell office:value-type="float" office:value="0.973526715">
            <text:p>9.73527E-001</text:p>
          </table:table-cell>
          <table:table-cell office:value-type="float" office:value="0.849941128">
            <text:p>8.49941E-001</text:p>
          </table:table-cell>
          <table:table-cell office:value-type="float" office:value="0.515582299">
            <text:p>5.15582E-001</text:p>
          </table:table-cell>
          <table:table-cell office:value-type="float" office:value="0.929663183">
            <text:p>9.29663E-001</text:p>
          </table:table-cell>
          <table:table-cell office:value-type="float" office:value="0.801373064">
            <text:p>8.01373E-001</text:p>
          </table:table-cell>
          <table:table-cell office:value-type="float" office:value="0.393695231">
            <text:p>3.93695E-001</text:p>
          </table:table-cell>
          <table:table-cell office:value-type="float" office:value="0.955250243">
            <text:p>9.55250E-001</text:p>
          </table:table-cell>
          <table:table-cell office:value-type="float" office:value="0.908222806">
            <text:p>9.08223E-001</text:p>
          </table:table-cell>
          <table:table-cell office:value-type="float" office:value="0.351034757">
            <text:p>3.51035E-001</text:p>
          </table:table-cell>
          <table:table-cell office:value-type="float" office:value="0.939410635">
            <text:p>9.39411E-001</text:p>
          </table:table-cell>
          <table:table-cell office:value-type="float" office:value="0.739448782">
            <text:p>7.39449E-001</text:p>
          </table:table-cell>
          <table:table-cell office:value-type="float" office:value="0.376631041">
            <text:p>3.76631E-001</text:p>
          </table:table-cell>
          <table:table-cell office:value-type="float" office:value="0.885799651">
            <text:p>8.85800E-001</text:p>
          </table:table-cell>
          <table:table-cell office:value-type="float" office:value="0.890009782">
            <text:p>8.90010E-001</text:p>
          </table:table-cell>
          <table:table-cell office:value-type="float" office:value="0.420510386">
            <text:p>4.20510E-001</text:p>
          </table:table-cell>
          <table:table-cell office:value-type="float" office:value="0.905294554">
            <text:p>9.05295E-001</text:p>
          </table:table-cell>
          <table:table-cell office:value-type="float" office:value="0.790445249">
            <text:p>7.90445E-001</text:p>
          </table:table-cell>
          <table:table-cell office:value-type="float" office:value="0.393695231">
            <text:p>3.93695E-001</text:p>
          </table:table-cell>
          <table:table-cell office:value-type="float" office:value="0.949158086">
            <text:p>9.49158E-001</text:p>
          </table:table-cell>
          <table:table-cell office:value-type="float" office:value="0.763732814">
            <text:p>7.63733E-001</text:p>
          </table:table-cell>
          <table:table-cell office:value-type="float" office:value="0.399789584">
            <text:p>3.99790E-001</text:p>
          </table:table-cell>
          <table:table-cell office:value-type="float" office:value="0.950376517">
            <text:p>9.50377E-001</text:p>
          </table:table-cell>
          <table:table-cell office:value-type="float" office:value="0.840227515">
            <text:p>8.40228E-001</text:p>
          </table:table-cell>
          <table:table-cell office:value-type="float" office:value="0.390038619">
            <text:p>3.90039E-001</text:p>
          </table:table-cell>
          <table:table-cell office:value-type="float" office:value="0.951594949">
            <text:p>9.51595E-001</text:p>
          </table:table-cell>
          <table:table-cell office:value-type="float" office:value="0.803801467">
            <text:p>8.03801E-001</text:p>
          </table:table-cell>
          <table:table-cell office:value-type="float" office:value="0.39247636">
            <text:p>3.92476E-001</text:p>
          </table:table-cell>
          <table:table-cell office:value-type="float" office:value="0.983274166">
            <text:p>9.83274E-001</text:p>
          </table:table-cell>
          <table:table-cell office:value-type="float" office:value="0.801373064">
            <text:p>8.01373E-001</text:p>
          </table:table-cell>
          <table:table-cell office:value-type="float" office:value="0.354691369">
            <text:p>3.54691E-001</text:p>
          </table:table-cell>
          <table:table-cell office:value-type="float" office:value="0.940629066">
            <text:p>9.40629E-001</text:p>
          </table:table-cell>
          <table:table-cell office:value-type="float" office:value="0.830513903">
            <text:p>8.30514E-001</text:p>
          </table:table-cell>
          <table:table-cell office:value-type="float" office:value="0.37541217">
            <text:p>3.75412E-001</text:p>
          </table:table-cell>
          <table:table-cell office:value-type="float" office:value="0.956468675">
            <text:p>9.56469E-001</text:p>
          </table:table-cell>
          <table:table-cell office:value-type="float" office:value="0.761304411">
            <text:p>7.61304E-001</text:p>
          </table:table-cell>
          <table:table-cell office:value-type="float" office:value="0.358347981">
            <text:p>3.58348E-001</text:p>
          </table:table-cell>
          <table:table-cell office:value-type="float" office:value="0.966216126">
            <text:p>9.66216E-001</text:p>
          </table:table-cell>
          <table:table-cell office:value-type="float" office:value="0.704236935">
            <text:p>7.04237E-001</text:p>
          </table:table-cell>
          <table:table-cell office:value-type="float" office:value="0.323000731">
            <text:p>3.23001E-001</text:p>
          </table:table-cell>
          <table:table-cell office:value-type="float" office:value="0.904076123">
            <text:p>9.04076E-001</text:p>
          </table:table-cell>
          <table:table-cell office:value-type="float" office:value="0.860868943">
            <text:p>8.60869E-001</text:p>
          </table:table-cell>
          <table:table-cell office:value-type="float" office:value="0.314468636">
            <text:p>3.14469E-001</text:p>
          </table:table-cell>
          <table:table-cell office:value-type="float" office:value="0.95022118">
            <text:p>9.50221E-001</text:p>
          </table:table-cell>
          <table:table-cell office:value-type="float" office:value="0.940114509">
            <text:p>9.40115E-001</text:p>
          </table:table-cell>
          <table:table-cell table:style-name="ce5" table:formula="oooc:=0.5*([.BN119]+[.BO119])" office:value-type="float" office:value="0.9451678445">
            <text:p>9.45168E-001</text:p>
          </table:table-cell>
          <table:table-cell office:value-type="float" office:value="0.805054368">
            <text:p>8.05054E-001</text:p>
          </table:table-cell>
          <table:table-cell office:value-type="float" office:value="0.79346866">
            <text:p>7.93469E-001</text:p>
          </table:table-cell>
          <table:table-cell table:style-name="ce5" table:formula="oooc:=0.5*([.BQ119]+[.BR119])" office:value-type="float" office:value="0.799261514">
            <text:p>7.99262E-001</text:p>
          </table:table-cell>
          <table:table-cell office:value-type="float" office:value="0.344920979">
            <text:p>3.44921E-001</text:p>
          </table:table-cell>
          <table:table-cell office:value-type="float" office:value="0.333111045">
            <text:p>3.33111E-001</text:p>
          </table:table-cell>
          <table:table-cell table:style-name="ce6" office:value-type="float" office:value="209.492843">
            <text:p>2.09493E+002</text:p>
          </table:table-cell>
          <table:table-cell table:formula="oooc:=0.5*([.BT119]+[.BU119])" office:value-type="float" office:value="0.339016012">
            <text:p>3.39016E-001</text:p>
          </table:table-cell>
          <table:table-cell table:style-name="ce5" table:formula="oooc:=[.BS119]" office:value-type="float" office:value="0.799261514">
            <text:p>7.99262E-001</text:p>
          </table:table-cell>
          <table:table-cell table:style-name="ce5" table:formula="oooc:=[.BP119]" office:value-type="float" office:value="0.9451678445">
            <text:p>9.45168E-001</text:p>
          </table:table-cell>
          <table:table-cell table:style-name="ce1" table:formula="oooc:=[.BZ118]+1" office:value-type="float" office:value="118">
            <text:p>11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11.925417">
            <text:p>2.11925E+002</text:p>
          </table:table-cell>
          <table:table-cell office:value-type="float" office:value="1.03825263">
            <text:p>1.03825E+000</text:p>
          </table:table-cell>
          <table:table-cell office:value-type="float" office:value="1.03833908">
            <text:p>1.03834E+000</text:p>
          </table:table-cell>
          <table:table-cell office:value-type="float" office:value="1.01022214">
            <text:p>1.01022E+000</text:p>
          </table:table-cell>
          <table:table-cell office:value-type="float" office:value="0.99010536">
            <text:p>9.90105E-001</text:p>
          </table:table-cell>
          <table:table-cell office:value-type="float" office:value="0.852569886">
            <text:p>8.52570E-001</text:p>
          </table:table-cell>
          <table:table-cell office:value-type="float" office:value="0.815093661">
            <text:p>8.15094E-001</text:p>
          </table:table-cell>
          <table:table-cell office:value-type="float" office:value="1.01109263">
            <text:p>1.01109E+000</text:p>
          </table:table-cell>
          <table:table-cell office:value-type="float" office:value="0.837806771">
            <text:p>8.37807E-001</text:p>
          </table:table-cell>
          <table:table-cell office:value-type="float" office:value="0.638490035">
            <text:p>6.38490E-001</text:p>
          </table:table-cell>
          <table:table-cell office:value-type="float" office:value="0.927143548">
            <text:p>9.27144E-001</text:p>
          </table:table-cell>
          <table:table-cell office:value-type="float" office:value="0.799668724">
            <text:p>7.99669E-001</text:p>
          </table:table-cell>
          <table:table-cell office:value-type="float" office:value="0.528575889">
            <text:p>5.28576E-001</text:p>
          </table:table-cell>
          <table:table-cell office:value-type="float" office:value="0.909859913">
            <text:p>9.09860E-001</text:p>
          </table:table-cell>
          <table:table-cell office:value-type="float" office:value="0.776293793">
            <text:p>7.76294E-001</text:p>
          </table:table-cell>
          <table:table-cell office:value-type="float" office:value="0.484116235">
            <text:p>4.84116E-001</text:p>
          </table:table-cell>
          <table:table-cell office:value-type="float" office:value="0.960476272">
            <text:p>9.60476E-001</text:p>
          </table:table-cell>
          <table:table-cell office:value-type="float" office:value="0.84149755">
            <text:p>8.41498E-001</text:p>
          </table:table-cell>
          <table:table-cell office:value-type="float" office:value="0.471766331">
            <text:p>4.71766E-001</text:p>
          </table:table-cell>
          <table:table-cell office:value-type="float" office:value="0.93455082">
            <text:p>9.34551E-001</text:p>
          </table:table-cell>
          <table:table-cell office:value-type="float" office:value="0.824273916">
            <text:p>8.24274E-001</text:p>
          </table:table-cell>
          <table:table-cell office:value-type="float" office:value="0.513756005">
            <text:p>5.13756E-001</text:p>
          </table:table-cell>
          <table:table-cell office:value-type="float" office:value="0.949365364">
            <text:p>9.49365E-001</text:p>
          </table:table-cell>
          <table:table-cell office:value-type="float" office:value="0.845188329">
            <text:p>8.45188E-001</text:p>
          </table:table-cell>
          <table:table-cell office:value-type="float" office:value="0.459416427">
            <text:p>4.59416E-001</text:p>
          </table:table-cell>
          <table:table-cell office:value-type="float" office:value="0.983932633">
            <text:p>9.83933E-001</text:p>
          </table:table-cell>
          <table:table-cell office:value-type="float" office:value="0.791056907">
            <text:p>7.91057E-001</text:p>
          </table:table-cell>
          <table:table-cell office:value-type="float" office:value="0.3729671">
            <text:p>3.72967E-001</text:p>
          </table:table-cell>
          <table:table-cell office:value-type="float" office:value="0.964179908">
            <text:p>9.64180E-001</text:p>
          </table:table-cell>
          <table:table-cell office:value-type="float" office:value="0.827964695">
            <text:p>8.27965E-001</text:p>
          </table:table-cell>
          <table:table-cell office:value-type="float" office:value="0.337152378">
            <text:p>3.37152E-001</text:p>
          </table:table-cell>
          <table:table-cell office:value-type="float" office:value="0.929612638">
            <text:p>9.29613E-001</text:p>
          </table:table-cell>
          <table:table-cell office:value-type="float" office:value="0.81197132">
            <text:p>8.11971E-001</text:p>
          </table:table-cell>
          <table:table-cell office:value-type="float" office:value="0.358147215">
            <text:p>3.58147E-001</text:p>
          </table:table-cell>
          <table:table-cell office:value-type="float" office:value="0.966648999">
            <text:p>9.66649E-001</text:p>
          </table:table-cell>
          <table:table-cell office:value-type="float" office:value="0.788596388">
            <text:p>7.88596E-001</text:p>
          </table:table-cell>
          <table:table-cell office:value-type="float" office:value="0.401371879">
            <text:p>4.01372E-001</text:p>
          </table:table-cell>
          <table:table-cell office:value-type="float" office:value="0.966648999">
            <text:p>9.66649E-001</text:p>
          </table:table-cell>
          <table:table-cell office:value-type="float" office:value="0.793517427">
            <text:p>7.93517E-001</text:p>
          </table:table-cell>
          <table:table-cell office:value-type="float" office:value="0.433481629">
            <text:p>4.33482E-001</text:p>
          </table:table-cell>
          <table:table-cell office:value-type="float" office:value="0.909859913">
            <text:p>9.09860E-001</text:p>
          </table:table-cell>
          <table:table-cell office:value-type="float" office:value="0.863642222">
            <text:p>8.63642E-001</text:p>
          </table:table-cell>
          <table:table-cell office:value-type="float" office:value="0.442126562">
            <text:p>4.42127E-001</text:p>
          </table:table-cell>
          <table:table-cell office:value-type="float" office:value="0.969118089">
            <text:p>9.69118E-001</text:p>
          </table:table-cell>
          <table:table-cell office:value-type="float" office:value="0.798438465">
            <text:p>7.98438E-001</text:p>
          </table:table-cell>
          <table:table-cell office:value-type="float" office:value="0.366792148">
            <text:p>3.66792E-001</text:p>
          </table:table-cell>
          <table:table-cell office:value-type="float" office:value="0.965414453">
            <text:p>9.65414E-001</text:p>
          </table:table-cell>
          <table:table-cell office:value-type="float" office:value="0.814431839">
            <text:p>8.14432E-001</text:p>
          </table:table-cell>
          <table:table-cell office:value-type="float" office:value="0.353207253">
            <text:p>3.53207E-001</text:p>
          </table:table-cell>
          <table:table-cell office:value-type="float" office:value="0.956772636">
            <text:p>9.56773E-001</text:p>
          </table:table-cell>
          <table:table-cell office:value-type="float" office:value="0.814431839">
            <text:p>8.14432E-001</text:p>
          </table:table-cell>
          <table:table-cell office:value-type="float" office:value="0.365557157">
            <text:p>3.65557E-001</text:p>
          </table:table-cell>
          <table:table-cell office:value-type="float" office:value="0.985167179">
            <text:p>9.85167E-001</text:p>
          </table:table-cell>
          <table:table-cell office:value-type="float" office:value="0.777524052">
            <text:p>7.77524E-001</text:p>
          </table:table-cell>
          <table:table-cell office:value-type="float" office:value="0.395196927">
            <text:p>3.95197E-001</text:p>
          </table:table-cell>
          <table:table-cell office:value-type="float" office:value="0.959241727">
            <text:p>9.59242E-001</text:p>
          </table:table-cell>
          <table:table-cell office:value-type="float" office:value="0.816892359">
            <text:p>8.16892E-001</text:p>
          </table:table-cell>
          <table:table-cell office:value-type="float" office:value="0.316157541">
            <text:p>3.16158E-001</text:p>
          </table:table-cell>
          <table:table-cell office:value-type="float" office:value="0.904921732">
            <text:p>9.04922E-001</text:p>
          </table:table-cell>
          <table:table-cell office:value-type="float" office:value="0.809510801">
            <text:p>8.09511E-001</text:p>
          </table:table-cell>
          <table:table-cell office:value-type="float" office:value="0.296397695">
            <text:p>2.96398E-001</text:p>
          </table:table-cell>
          <table:table-cell office:value-type="float" office:value="0.956772636">
            <text:p>9.56773E-001</text:p>
          </table:table-cell>
          <table:table-cell office:value-type="float" office:value="0.835346252">
            <text:p>8.35346E-001</text:p>
          </table:table-cell>
          <table:table-cell office:value-type="float" office:value="0.302572647">
            <text:p>3.02573E-001</text:p>
          </table:table-cell>
          <table:table-cell office:value-type="float" office:value="0.950560561">
            <text:p>9.50561E-001</text:p>
          </table:table-cell>
          <table:table-cell office:value-type="float" office:value="0.93771342">
            <text:p>9.37713E-001</text:p>
          </table:table-cell>
          <table:table-cell table:style-name="ce5" table:formula="oooc:=0.5*([.BN120]+[.BO120])" office:value-type="float" office:value="0.9441369905">
            <text:p>9.44137E-001</text:p>
          </table:table-cell>
          <table:table-cell office:value-type="float" office:value="0.80105583">
            <text:p>8.01056E-001</text:p>
          </table:table-cell>
          <table:table-cell office:value-type="float" office:value="0.79116964">
            <text:p>7.91170E-001</text:p>
          </table:table-cell>
          <table:table-cell table:style-name="ce5" table:formula="oooc:=0.5*([.BQ120]+[.BR120])" office:value-type="float" office:value="0.796112735">
            <text:p>7.96113E-001</text:p>
          </table:table-cell>
          <table:table-cell office:value-type="float" office:value="0.339794569">
            <text:p>3.39795E-001</text:p>
          </table:table-cell>
          <table:table-cell office:value-type="float" office:value="0.329132321">
            <text:p>3.29132E-001</text:p>
          </table:table-cell>
          <table:table-cell table:style-name="ce6" office:value-type="float" office:value="211.925417">
            <text:p>2.11925E+002</text:p>
          </table:table-cell>
          <table:table-cell table:formula="oooc:=0.5*([.BT120]+[.BU120])" office:value-type="float" office:value="0.334463445">
            <text:p>3.34463E-001</text:p>
          </table:table-cell>
          <table:table-cell table:style-name="ce5" table:formula="oooc:=[.BS120]" office:value-type="float" office:value="0.796112735">
            <text:p>7.96113E-001</text:p>
          </table:table-cell>
          <table:table-cell table:style-name="ce5" table:formula="oooc:=[.BP120]" office:value-type="float" office:value="0.9441369905">
            <text:p>9.44137E-001</text:p>
          </table:table-cell>
          <table:table-cell table:style-name="ce1" table:formula="oooc:=[.BZ119]+1" office:value-type="float" office:value="119">
            <text:p>11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14.324951">
            <text:p>2.14325E+002</text:p>
          </table:table-cell>
          <table:table-cell office:value-type="float" office:value="0.934903766">
            <text:p>9.34904E-001</text:p>
          </table:table-cell>
          <table:table-cell office:value-type="float" office:value="1.017715">
            <text:p>1.01772E+000</text:p>
          </table:table-cell>
          <table:table-cell office:value-type="float" office:value="0.98281664">
            <text:p>9.82817E-001</text:p>
          </table:table-cell>
          <table:table-cell office:value-type="float" office:value="0.999984082">
            <text:p>9.99984E-001</text:p>
          </table:table-cell>
          <table:table-cell office:value-type="float" office:value="0.905467025">
            <text:p>9.05467E-001</text:p>
          </table:table-cell>
          <table:table-cell office:value-type="float" office:value="0.763717389">
            <text:p>7.63717E-001</text:p>
          </table:table-cell>
          <table:table-cell office:value-type="float" office:value="0.893602796">
            <text:p>8.93603E-001</text:p>
          </table:table-cell>
          <table:table-cell office:value-type="float" office:value="0.785735848">
            <text:p>7.85736E-001</text:p>
          </table:table-cell>
          <table:table-cell office:value-type="float" office:value="0.674825693">
            <text:p>6.74826E-001</text:p>
          </table:table-cell>
          <table:table-cell office:value-type="float" office:value="0.894854341">
            <text:p>8.94854E-001</text:p>
          </table:table-cell>
          <table:table-cell office:value-type="float" office:value="0.815668642">
            <text:p>8.15669E-001</text:p>
          </table:table-cell>
          <table:table-cell office:value-type="float" office:value="0.569658053">
            <text:p>5.69658E-001</text:p>
          </table:table-cell>
          <table:table-cell office:value-type="float" office:value="0.906118242">
            <text:p>9.06118E-001</text:p>
          </table:table-cell>
          <table:table-cell office:value-type="float" office:value="0.789477447">
            <text:p>7.89477E-001</text:p>
          </table:table-cell>
          <table:table-cell office:value-type="float" office:value="0.490782322">
            <text:p>4.90782E-001</text:p>
          </table:table-cell>
          <table:table-cell office:value-type="float" office:value="0.96368929">
            <text:p>9.63689E-001</text:p>
          </table:table-cell>
          <table:table-cell office:value-type="float" office:value="0.768275051">
            <text:p>7.68275E-001</text:p>
          </table:table-cell>
          <table:table-cell office:value-type="float" office:value="0.466994404">
            <text:p>4.66994E-001</text:p>
          </table:table-cell>
          <table:table-cell office:value-type="float" office:value="0.978707824">
            <text:p>9.78708E-001</text:p>
          </table:table-cell>
          <table:table-cell office:value-type="float" office:value="0.82938784">
            <text:p>8.29388E-001</text:p>
          </table:table-cell>
          <table:table-cell office:value-type="float" office:value="0.436946506">
            <text:p>4.36947E-001</text:p>
          </table:table-cell>
          <table:table-cell office:value-type="float" office:value="0.962437746">
            <text:p>9.62438E-001</text:p>
          </table:table-cell>
          <table:table-cell office:value-type="float" office:value="0.835623838">
            <text:p>8.35624E-001</text:p>
          </table:table-cell>
          <table:table-cell office:value-type="float" office:value="0.418166571">
            <text:p>4.18167E-001</text:p>
          </table:table-cell>
          <table:table-cell office:value-type="float" office:value="0.926142954">
            <text:p>9.26143E-001</text:p>
          </table:table-cell>
          <table:table-cell office:value-type="float" office:value="0.789477447">
            <text:p>7.89477E-001</text:p>
          </table:table-cell>
          <table:table-cell office:value-type="float" office:value="0.368086742">
            <text:p>3.68087E-001</text:p>
          </table:table-cell>
          <table:table-cell office:value-type="float" office:value="0.884841985">
            <text:p>8.84842E-001</text:p>
          </table:table-cell>
          <table:table-cell office:value-type="float" office:value="0.833129439">
            <text:p>8.33129E-001</text:p>
          </table:table-cell>
          <table:table-cell office:value-type="float" office:value="0.325518887">
            <text:p>3.25519E-001</text:p>
          </table:table-cell>
          <table:table-cell office:value-type="float" office:value="0.962437746">
            <text:p>9.62438E-001</text:p>
          </table:table-cell>
          <table:table-cell office:value-type="float" office:value="0.781994249">
            <text:p>7.81994E-001</text:p>
          </table:table-cell>
          <table:table-cell office:value-type="float" office:value="0.294218994">
            <text:p>2.94219E-001</text:p>
          </table:table-cell>
          <table:table-cell office:value-type="float" office:value="0.996229448">
            <text:p>9.96229E-001</text:p>
          </table:table-cell>
          <table:table-cell office:value-type="float" office:value="0.786983048">
            <text:p>7.86983E-001</text:p>
          </table:table-cell>
          <table:table-cell office:value-type="float" office:value="0.370590733">
            <text:p>3.70591E-001</text:p>
          </table:table-cell>
          <table:table-cell office:value-type="float" office:value="0.919885231">
            <text:p>9.19885E-001</text:p>
          </table:table-cell>
          <table:table-cell office:value-type="float" office:value="0.754555854">
            <text:p>7.54556E-001</text:p>
          </table:table-cell>
          <table:table-cell office:value-type="float" office:value="0.38311069">
            <text:p>3.83111E-001</text:p>
          </table:table-cell>
          <table:table-cell office:value-type="float" office:value="0.934903766">
            <text:p>9.34904E-001</text:p>
          </table:table-cell>
          <table:table-cell office:value-type="float" office:value="0.859320634">
            <text:p>8.59321E-001</text:p>
          </table:table-cell>
          <table:table-cell office:value-type="float" office:value="0.414410583">
            <text:p>4.14411E-001</text:p>
          </table:table-cell>
          <table:table-cell office:value-type="float" office:value="0.953676934">
            <text:p>9.53677E-001</text:p>
          </table:table-cell>
          <table:table-cell office:value-type="float" office:value="0.841859837">
            <text:p>8.41860E-001</text:p>
          </table:table-cell>
          <table:table-cell office:value-type="float" office:value="0.373094725">
            <text:p>3.73095E-001</text:p>
          </table:table-cell>
          <table:table-cell office:value-type="float" office:value="0.887345074">
            <text:p>8.87345E-001</text:p>
          </table:table-cell>
          <table:table-cell office:value-type="float" office:value="0.856826234">
            <text:p>8.56826E-001</text:p>
          </table:table-cell>
          <table:table-cell office:value-type="float" office:value="0.361826763">
            <text:p>3.61827E-001</text:p>
          </table:table-cell>
          <table:table-cell office:value-type="float" office:value="0.934903766">
            <text:p>9.34904E-001</text:p>
          </table:table-cell>
          <table:table-cell office:value-type="float" office:value="0.815668642">
            <text:p>8.15669E-001</text:p>
          </table:table-cell>
          <table:table-cell office:value-type="float" office:value="0.355566785">
            <text:p>3.55567E-001</text:p>
          </table:table-cell>
          <table:table-cell office:value-type="float" office:value="0.972450102">
            <text:p>9.72450E-001</text:p>
          </table:table-cell>
          <table:table-cell office:value-type="float" office:value="0.739589457">
            <text:p>7.39589E-001</text:p>
          </table:table-cell>
          <table:table-cell office:value-type="float" office:value="0.363078759">
            <text:p>3.63079E-001</text:p>
          </table:table-cell>
          <table:table-cell office:value-type="float" office:value="1.02751806">
            <text:p>1.02752E+000</text:p>
          </table:table-cell>
          <table:table-cell office:value-type="float" office:value="0.810679843">
            <text:p>8.10680E-001</text:p>
          </table:table-cell>
          <table:table-cell office:value-type="float" office:value="0.346802815">
            <text:p>3.46803E-001</text:p>
          </table:table-cell>
          <table:table-cell office:value-type="float" office:value="0.91112442">
            <text:p>9.11124E-001</text:p>
          </table:table-cell>
          <table:table-cell office:value-type="float" office:value="0.769522251">
            <text:p>7.69522E-001</text:p>
          </table:table-cell>
          <table:table-cell office:value-type="float" office:value="0.302982964">
            <text:p>3.02983E-001</text:p>
          </table:table-cell>
          <table:table-cell office:value-type="float" office:value="0.929897588">
            <text:p>9.29898E-001</text:p>
          </table:table-cell>
          <table:table-cell office:value-type="float" office:value="0.888006228">
            <text:p>8.88006E-001</text:p>
          </table:table-cell>
          <table:table-cell office:value-type="float" office:value="0.291715003">
            <text:p>2.91715E-001</text:p>
          </table:table-cell>
          <table:table-cell office:value-type="float" office:value="0.945888438">
            <text:p>9.45888E-001</text:p>
          </table:table-cell>
          <table:table-cell office:value-type="float" office:value="0.938932642">
            <text:p>9.38933E-001</text:p>
          </table:table-cell>
          <table:table-cell table:style-name="ce5" table:formula="oooc:=0.5*([.BN121]+[.BO121])" office:value-type="float" office:value="0.94241054">
            <text:p>9.42411E-001</text:p>
          </table:table-cell>
          <table:table-cell office:value-type="float" office:value="0.800592929">
            <text:p>8.00593E-001</text:p>
          </table:table-cell>
          <table:table-cell office:value-type="float" office:value="0.78752466">
            <text:p>7.87525E-001</text:p>
          </table:table-cell>
          <table:table-cell table:style-name="ce5" table:formula="oooc:=0.5*([.BQ121]+[.BR121])" office:value-type="float" office:value="0.7940587945">
            <text:p>7.94059E-001</text:p>
          </table:table-cell>
          <table:table-cell office:value-type="float" office:value="0.338258318">
            <text:p>3.38258E-001</text:p>
          </table:table-cell>
          <table:table-cell office:value-type="float" office:value="0.320845102">
            <text:p>3.20845E-001</text:p>
          </table:table-cell>
          <table:table-cell table:style-name="ce6" office:value-type="float" office:value="214.324951">
            <text:p>2.14325E+002</text:p>
          </table:table-cell>
          <table:table-cell table:formula="oooc:=0.5*([.BT121]+[.BU121])" office:value-type="float" office:value="0.32955171">
            <text:p>3.29552E-001</text:p>
          </table:table-cell>
          <table:table-cell table:style-name="ce5" table:formula="oooc:=[.BS121]" office:value-type="float" office:value="0.7940587945">
            <text:p>7.94059E-001</text:p>
          </table:table-cell>
          <table:table-cell table:style-name="ce5" table:formula="oooc:=[.BP121]" office:value-type="float" office:value="0.94241054">
            <text:p>9.42411E-001</text:p>
          </table:table-cell>
          <table:table-cell table:style-name="ce1" table:formula="oooc:=[.BZ120]+1" office:value-type="float" office:value="120">
            <text:p>12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16.690639">
            <text:p>2.16691E+002</text:p>
          </table:table-cell>
          <table:table-cell office:value-type="float" office:value="1.01175193">
            <text:p>1.01175E+000</text:p>
          </table:table-cell>
          <table:table-cell office:value-type="float" office:value="1.02468516">
            <text:p>1.02469E+000</text:p>
          </table:table-cell>
          <table:table-cell office:value-type="float" office:value="1.00322731">
            <text:p>1.00323E+000</text:p>
          </table:table-cell>
          <table:table-cell office:value-type="float" office:value="0.91908205">
            <text:p>9.19082E-001</text:p>
          </table:table-cell>
          <table:table-cell office:value-type="float" office:value="0.899445865">
            <text:p>8.99446E-001</text:p>
          </table:table-cell>
          <table:table-cell office:value-type="float" office:value="0.67559105">
            <text:p>6.75591E-001</text:p>
          </table:table-cell>
          <table:table-cell office:value-type="float" office:value="0.88099854">
            <text:p>8.80999E-001</text:p>
          </table:table-cell>
          <table:table-cell office:value-type="float" office:value="0.75649596">
            <text:p>7.56496E-001</text:p>
          </table:table-cell>
          <table:table-cell office:value-type="float" office:value="0.558759515">
            <text:p>5.58760E-001</text:p>
          </table:table-cell>
          <table:table-cell office:value-type="float" office:value="0.921620951">
            <text:p>9.21621E-001</text:p>
          </table:table-cell>
          <table:table-cell office:value-type="float" office:value="0.86781978">
            <text:p>8.67820E-001</text:p>
          </table:table-cell>
          <table:table-cell office:value-type="float" office:value="0.562569239">
            <text:p>5.62569E-001</text:p>
          </table:table-cell>
          <table:table-cell office:value-type="float" office:value="0.960973912">
            <text:p>9.60974E-001</text:p>
          </table:table-cell>
          <table:table-cell office:value-type="float" office:value="0.741315439">
            <text:p>7.41315E-001</text:p>
          </table:table-cell>
          <table:table-cell office:value-type="float" office:value="0.462246508">
            <text:p>4.62247E-001</text:p>
          </table:table-cell>
          <table:table-cell office:value-type="float" office:value="0.888615242">
            <text:p>8.88615E-001</text:p>
          </table:table-cell>
          <table:table-cell office:value-type="float" office:value="0.834928651">
            <text:p>8.34929E-001</text:p>
          </table:table-cell>
          <table:table-cell office:value-type="float" office:value="0.482565036">
            <text:p>4.82565E-001</text:p>
          </table:table-cell>
          <table:table-cell office:value-type="float" office:value="0.944471057">
            <text:p>9.44471E-001</text:p>
          </table:table-cell>
          <table:table-cell office:value-type="float" office:value="0.851374216">
            <text:p>8.51374E-001</text:p>
          </table:table-cell>
          <table:table-cell office:value-type="float" office:value="0.459706692">
            <text:p>4.59707E-001</text:p>
          </table:table-cell>
          <table:table-cell office:value-type="float" office:value="1.00921302">
            <text:p>1.00921E+000</text:p>
          </table:table-cell>
          <table:table-cell office:value-type="float" office:value="0.86781978">
            <text:p>8.67820E-001</text:p>
          </table:table-cell>
          <table:table-cell office:value-type="float" office:value="0.4609766">
            <text:p>4.60977E-001</text:p>
          </table:table-cell>
          <table:table-cell office:value-type="float" office:value="0.907656997">
            <text:p>9.07657E-001</text:p>
          </table:table-cell>
          <table:table-cell office:value-type="float" office:value="0.750170743">
            <text:p>7.50171E-001</text:p>
          </table:table-cell>
          <table:table-cell office:value-type="float" office:value="0.349224697">
            <text:p>3.49225E-001</text:p>
          </table:table-cell>
          <table:table-cell office:value-type="float" office:value="0.995249071">
            <text:p>9.95249E-001</text:p>
          </table:table-cell>
          <table:table-cell office:value-type="float" office:value="0.837458738">
            <text:p>8.37459E-001</text:p>
          </table:table-cell>
          <table:table-cell office:value-type="float" office:value="0.318746905">
            <text:p>3.18747E-001</text:p>
          </table:table-cell>
          <table:table-cell office:value-type="float" office:value="0.945740507">
            <text:p>9.45741E-001</text:p>
          </table:table-cell>
          <table:table-cell office:value-type="float" office:value="0.755230916">
            <text:p>7.55231E-001</text:p>
          </table:table-cell>
          <table:table-cell office:value-type="float" office:value="0.307317733">
            <text:p>3.07318E-001</text:p>
          </table:table-cell>
          <table:table-cell office:value-type="float" office:value="0.936854355">
            <text:p>9.36854E-001</text:p>
          </table:table-cell>
          <table:table-cell office:value-type="float" office:value="0.823543261">
            <text:p>8.23543E-001</text:p>
          </table:table-cell>
          <table:table-cell office:value-type="float" office:value="0.358114053">
            <text:p>3.58114E-001</text:p>
          </table:table-cell>
          <table:table-cell office:value-type="float" office:value="0.940662706">
            <text:p>9.40663E-001</text:p>
          </table:table-cell>
          <table:table-cell office:value-type="float" office:value="0.769146394">
            <text:p>7.69146E-001</text:p>
          </table:table-cell>
          <table:table-cell office:value-type="float" office:value="0.411450188">
            <text:p>4.11450E-001</text:p>
          </table:table-cell>
          <table:table-cell office:value-type="float" office:value="0.963512812">
            <text:p>9.63513E-001</text:p>
          </table:table-cell>
          <table:table-cell office:value-type="float" office:value="0.803302566">
            <text:p>8.03303E-001</text:p>
          </table:table-cell>
          <table:table-cell office:value-type="float" office:value="0.392401568">
            <text:p>3.92402E-001</text:p>
          </table:table-cell>
          <table:table-cell office:value-type="float" office:value="0.926698752">
            <text:p>9.26699E-001</text:p>
          </table:table-cell>
          <table:table-cell office:value-type="float" office:value="0.765351264">
            <text:p>7.65351E-001</text:p>
          </table:table-cell>
          <table:table-cell office:value-type="float" office:value="0.358114053">
            <text:p>3.58114E-001</text:p>
          </table:table-cell>
          <table:table-cell office:value-type="float" office:value="0.978746216">
            <text:p>9.78746E-001</text:p>
          </table:table-cell>
          <table:table-cell office:value-type="float" office:value="0.722339788">
            <text:p>7.22340E-001</text:p>
          </table:table-cell>
          <table:table-cell office:value-type="float" office:value="0.336525617">
            <text:p>3.36526E-001</text:p>
          </table:table-cell>
          <table:table-cell office:value-type="float" office:value="0.887345791">
            <text:p>8.87346E-001</text:p>
          </table:table-cell>
          <table:table-cell office:value-type="float" office:value="0.853904303">
            <text:p>8.53904E-001</text:p>
          </table:table-cell>
          <table:table-cell office:value-type="float" office:value="0.336525617">
            <text:p>3.36526E-001</text:p>
          </table:table-cell>
          <table:table-cell office:value-type="float" office:value="0.896231944">
            <text:p>8.96232E-001</text:p>
          </table:table-cell>
          <table:table-cell office:value-type="float" office:value="0.762821177">
            <text:p>7.62821E-001</text:p>
          </table:table-cell>
          <table:table-cell office:value-type="float" office:value="0.382242304">
            <text:p>3.82242E-001</text:p>
          </table:table-cell>
          <table:table-cell office:value-type="float" office:value="0.966051713">
            <text:p>9.66052E-001</text:p>
          </table:table-cell>
          <table:table-cell office:value-type="float" office:value="0.851374216">
            <text:p>8.51374E-001</text:p>
          </table:table-cell>
          <table:table-cell office:value-type="float" office:value="0.326366353">
            <text:p>3.26366E-001</text:p>
          </table:table-cell>
          <table:table-cell office:value-type="float" office:value="0.981285117">
            <text:p>9.81285E-001</text:p>
          </table:table-cell>
          <table:table-cell office:value-type="float" office:value="0.740050396">
            <text:p>7.40050E-001</text:p>
          </table:table-cell>
          <table:table-cell office:value-type="float" office:value="0.264140862">
            <text:p>2.64141E-001</text:p>
          </table:table-cell>
          <table:table-cell office:value-type="float" office:value="0.894962494">
            <text:p>8.94962E-001</text:p>
          </table:table-cell>
          <table:table-cell office:value-type="float" office:value="0.81974813">
            <text:p>8.19748E-001</text:p>
          </table:table-cell>
          <table:table-cell office:value-type="float" office:value="0.294618653">
            <text:p>2.94619E-001</text:p>
          </table:table-cell>
          <table:table-cell office:value-type="float" office:value="0.948977353">
            <text:p>9.48977E-001</text:p>
          </table:table-cell>
          <table:table-cell office:value-type="float" office:value="0.938756002">
            <text:p>9.38756E-001</text:p>
          </table:table-cell>
          <table:table-cell table:style-name="ce5" table:formula="oooc:=0.5*([.BN122]+[.BO122])" office:value-type="float" office:value="0.9438666775">
            <text:p>9.43867E-001</text:p>
          </table:table-cell>
          <table:table-cell office:value-type="float" office:value="0.79724447">
            <text:p>7.97244E-001</text:p>
          </table:table-cell>
          <table:table-cell office:value-type="float" office:value="0.779291941">
            <text:p>7.79292E-001</text:p>
          </table:table-cell>
          <table:table-cell table:style-name="ce5" table:formula="oooc:=0.5*([.BQ122]+[.BR122])" office:value-type="float" office:value="0.7882682055">
            <text:p>7.88268E-001</text:p>
          </table:table-cell>
          <table:table-cell office:value-type="float" office:value="0.332781665">
            <text:p>3.32782E-001</text:p>
          </table:table-cell>
          <table:table-cell office:value-type="float" office:value="0.31552913">
            <text:p>3.15529E-001</text:p>
          </table:table-cell>
          <table:table-cell table:style-name="ce6" office:value-type="float" office:value="216.690639">
            <text:p>2.16691E+002</text:p>
          </table:table-cell>
          <table:table-cell table:formula="oooc:=0.5*([.BT122]+[.BU122])" office:value-type="float" office:value="0.3241553975">
            <text:p>3.24155E-001</text:p>
          </table:table-cell>
          <table:table-cell table:style-name="ce5" table:formula="oooc:=[.BS122]" office:value-type="float" office:value="0.7882682055">
            <text:p>7.88268E-001</text:p>
          </table:table-cell>
          <table:table-cell table:style-name="ce5" table:formula="oooc:=[.BP122]" office:value-type="float" office:value="0.9438666775">
            <text:p>9.43867E-001</text:p>
          </table:table-cell>
          <table:table-cell table:style-name="ce1" table:formula="oooc:=[.BZ121]+1" office:value-type="float" office:value="121">
            <text:p>12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19.02174">
            <text:p>2.19022E+002</text:p>
          </table:table-cell>
          <table:table-cell office:value-type="float" office:value="1.00615077">
            <text:p>1.00615E+000</text:p>
          </table:table-cell>
          <table:table-cell office:value-type="float" office:value="1.00009026">
            <text:p>1.00009E+000</text:p>
          </table:table-cell>
          <table:table-cell office:value-type="float" office:value="1.01553474">
            <text:p>1.01553E+000</text:p>
          </table:table-cell>
          <table:table-cell office:value-type="float" office:value="0.952042791">
            <text:p>9.52043E-001</text:p>
          </table:table-cell>
          <table:table-cell office:value-type="float" office:value="0.920493862">
            <text:p>9.20494E-001</text:p>
          </table:table-cell>
          <table:table-cell office:value-type="float" office:value="0.747474809">
            <text:p>7.47475E-001</text:p>
          </table:table-cell>
          <table:table-cell office:value-type="float" office:value="0.941736509">
            <text:p>9.41737E-001</text:p>
          </table:table-cell>
          <table:table-cell office:value-type="float" office:value="0.810085951">
            <text:p>8.10086E-001</text:p>
          </table:table-cell>
          <table:table-cell office:value-type="float" office:value="0.573493603">
            <text:p>5.73494E-001</text:p>
          </table:table-cell>
          <table:table-cell office:value-type="float" office:value="0.970078784">
            <text:p>9.70079E-001</text:p>
          </table:table-cell>
          <table:table-cell office:value-type="float" office:value="0.837046022">
            <text:p>8.37046E-001</text:p>
          </table:table-cell>
          <table:table-cell office:value-type="float" office:value="0.533542364">
            <text:p>5.33542E-001</text:p>
          </table:table-cell>
          <table:table-cell office:value-type="float" office:value="0.91983566">
            <text:p>9.19836E-001</text:p>
          </table:table-cell>
          <table:table-cell office:value-type="float" office:value="0.803666886">
            <text:p>8.03667E-001</text:p>
          </table:table-cell>
          <table:table-cell office:value-type="float" office:value="0.451062385">
            <text:p>4.51062E-001</text:p>
          </table:table-cell>
          <table:table-cell office:value-type="float" office:value="0.964925643">
            <text:p>9.64926E-001</text:p>
          </table:table-cell>
          <table:table-cell office:value-type="float" office:value="0.830626958">
            <text:p>8.30627E-001</text:p>
          </table:table-cell>
          <table:table-cell office:value-type="float" office:value="0.483281126">
            <text:p>4.83281E-001</text:p>
          </table:table-cell>
          <table:table-cell office:value-type="float" office:value="0.937871653">
            <text:p>9.37872E-001</text:p>
          </table:table-cell>
          <table:table-cell office:value-type="float" office:value="0.860154655">
            <text:p>8.60155E-001</text:p>
          </table:table-cell>
          <table:table-cell office:value-type="float" office:value="0.498746122">
            <text:p>4.98746E-001</text:p>
          </table:table-cell>
          <table:table-cell office:value-type="float" office:value="0.931430227">
            <text:p>9.31430E-001</text:p>
          </table:table-cell>
          <table:table-cell office:value-type="float" office:value="0.76130106">
            <text:p>7.61301E-001</text:p>
          </table:table-cell>
          <table:table-cell office:value-type="float" office:value="0.472971129">
            <text:p>4.72971E-001</text:p>
          </table:table-cell>
          <table:table-cell office:value-type="float" office:value="0.930141942">
            <text:p>9.30142E-001</text:p>
          </table:table-cell>
          <table:table-cell office:value-type="float" office:value="0.826775519">
            <text:p>8.26776E-001</text:p>
          </table:table-cell>
          <table:table-cell office:value-type="float" office:value="0.359561158">
            <text:p>3.59561E-001</text:p>
          </table:table-cell>
          <table:table-cell office:value-type="float" office:value="0.89535824">
            <text:p>8.95358E-001</text:p>
          </table:table-cell>
          <table:table-cell office:value-type="float" office:value="0.748462931">
            <text:p>7.48463E-001</text:p>
          </table:table-cell>
          <table:table-cell office:value-type="float" office:value="0.333786165">
            <text:p>3.33786E-001</text:p>
          </table:table-cell>
          <table:table-cell office:value-type="float" office:value="1.00099763">
            <text:p>1.00100E+000</text:p>
          </table:table-cell>
          <table:table-cell office:value-type="float" office:value="0.779274441">
            <text:p>7.79274E-001</text:p>
          </table:table-cell>
          <table:table-cell office:value-type="float" office:value="0.31316617">
            <text:p>3.13166E-001</text:p>
          </table:table-cell>
          <table:table-cell office:value-type="float" office:value="1.02547505">
            <text:p>1.02548E+000</text:p>
          </table:table-cell>
          <table:table-cell office:value-type="float" office:value="0.763868686">
            <text:p>7.63869E-001</text:p>
          </table:table-cell>
          <table:table-cell office:value-type="float" office:value="0.354406159">
            <text:p>3.54406E-001</text:p>
          </table:table-cell>
          <table:table-cell office:value-type="float" office:value="0.915970804">
            <text:p>9.15971E-001</text:p>
          </table:table-cell>
          <table:table-cell office:value-type="float" office:value="0.777990628">
            <text:p>7.77991E-001</text:p>
          </table:table-cell>
          <table:table-cell office:value-type="float" office:value="0.366004906">
            <text:p>3.66005E-001</text:p>
          </table:table-cell>
          <table:table-cell office:value-type="float" office:value="0.89278167">
            <text:p>8.92782E-001</text:p>
          </table:table-cell>
          <table:table-cell office:value-type="float" office:value="0.846032713">
            <text:p>8.46033E-001</text:p>
          </table:table-cell>
          <table:table-cell office:value-type="float" office:value="0.349251161">
            <text:p>3.49251E-001</text:p>
          </table:table-cell>
          <table:table-cell office:value-type="float" office:value="0.924988801">
            <text:p>9.24989E-001</text:p>
          </table:table-cell>
          <table:table-cell office:value-type="float" office:value="0.749746744">
            <text:p>7.49747E-001</text:p>
          </table:table-cell>
          <table:table-cell office:value-type="float" office:value="0.400801148">
            <text:p>4.00801E-001</text:p>
          </table:table-cell>
          <table:table-cell office:value-type="float" office:value="0.939159938">
            <text:p>9.39160E-001</text:p>
          </table:table-cell>
          <table:table-cell office:value-type="float" office:value="0.712516169">
            <text:p>7.12516E-001</text:p>
          </table:table-cell>
          <table:table-cell office:value-type="float" office:value="0.3892024">
            <text:p>3.89202E-001</text:p>
          </table:table-cell>
          <table:table-cell office:value-type="float" office:value="0.927565371">
            <text:p>9.27565E-001</text:p>
          </table:table-cell>
          <table:table-cell office:value-type="float" office:value="0.839613648">
            <text:p>8.39614E-001</text:p>
          </table:table-cell>
          <table:table-cell office:value-type="float" office:value="0.405956146">
            <text:p>4.05956E-001</text:p>
          </table:table-cell>
          <table:table-cell office:value-type="float" office:value="0.908241092">
            <text:p>9.08241E-001</text:p>
          </table:table-cell>
          <table:table-cell office:value-type="float" office:value="0.784409693">
            <text:p>7.84410E-001</text:p>
          </table:table-cell>
          <table:table-cell office:value-type="float" office:value="0.356983659">
            <text:p>3.56984E-001</text:p>
          </table:table-cell>
          <table:table-cell office:value-type="float" office:value="0.952042791">
            <text:p>9.52043E-001</text:p>
          </table:table-cell>
          <table:table-cell office:value-type="float" office:value="0.80109926">
            <text:p>8.01099E-001</text:p>
          </table:table-cell>
          <table:table-cell office:value-type="float" office:value="0.344096162">
            <text:p>3.44096E-001</text:p>
          </table:table-cell>
          <table:table-cell office:value-type="float" office:value="0.957195932">
            <text:p>9.57196E-001</text:p>
          </table:table-cell>
          <table:table-cell office:value-type="float" office:value="0.758733434">
            <text:p>7.58733E-001</text:p>
          </table:table-cell>
          <table:table-cell office:value-type="float" office:value="0.304144922">
            <text:p>3.04145E-001</text:p>
          </table:table-cell>
          <table:table-cell office:value-type="float" office:value="0.964925643">
            <text:p>9.64926E-001</text:p>
          </table:table-cell>
          <table:table-cell office:value-type="float" office:value="0.775423002">
            <text:p>7.75423E-001</text:p>
          </table:table-cell>
          <table:table-cell office:value-type="float" office:value="0.324764917">
            <text:p>3.24765E-001</text:p>
          </table:table-cell>
          <table:table-cell office:value-type="float" office:value="0.952679234">
            <text:p>9.52679E-001</text:p>
          </table:table-cell>
          <table:table-cell office:value-type="float" office:value="0.942629583">
            <text:p>9.42630E-001</text:p>
          </table:table-cell>
          <table:table-cell table:style-name="ce5" table:formula="oooc:=0.5*([.BN123]+[.BO123])" office:value-type="float" office:value="0.9476544085">
            <text:p>9.47654E-001</text:p>
          </table:table-cell>
          <table:table-cell office:value-type="float" office:value="0.795012657">
            <text:p>7.95013E-001</text:p>
          </table:table-cell>
          <table:table-cell office:value-type="float" office:value="0.778865257">
            <text:p>7.78865E-001</text:p>
          </table:table-cell>
          <table:table-cell table:style-name="ce5" table:formula="oooc:=0.5*([.BQ123]+[.BR123])" office:value-type="float" office:value="0.786938957">
            <text:p>7.86939E-001</text:p>
          </table:table-cell>
          <table:table-cell office:value-type="float" office:value="0.329817226">
            <text:p>3.29817E-001</text:p>
          </table:table-cell>
          <table:table-cell office:value-type="float" office:value="0.311605294">
            <text:p>3.11605E-001</text:p>
          </table:table-cell>
          <table:table-cell table:style-name="ce6" office:value-type="float" office:value="219.02174">
            <text:p>2.19022E+002</text:p>
          </table:table-cell>
          <table:table-cell table:formula="oooc:=0.5*([.BT123]+[.BU123])" office:value-type="float" office:value="0.32071126">
            <text:p>3.20711E-001</text:p>
          </table:table-cell>
          <table:table-cell table:style-name="ce5" table:formula="oooc:=[.BS123]" office:value-type="float" office:value="0.786938957">
            <text:p>7.86939E-001</text:p>
          </table:table-cell>
          <table:table-cell table:style-name="ce5" table:formula="oooc:=[.BP123]" office:value-type="float" office:value="0.9476544085">
            <text:p>9.47654E-001</text:p>
          </table:table-cell>
          <table:table-cell table:style-name="ce1" table:formula="oooc:=[.BZ122]+1" office:value-type="float" office:value="122">
            <text:p>12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21.317578">
            <text:p>2.21318E+002</text:p>
          </table:table-cell>
          <table:table-cell office:value-type="float" office:value="1.01768067">
            <text:p>1.01768E+000</text:p>
          </table:table-cell>
          <table:table-cell office:value-type="float" office:value="1.04934312">
            <text:p>1.04934E+000</text:p>
          </table:table-cell>
          <table:table-cell office:value-type="float" office:value="0.973557036">
            <text:p>9.73557E-001</text:p>
          </table:table-cell>
          <table:table-cell office:value-type="float" office:value="0.9823627">
            <text:p>9.82363E-001</text:p>
          </table:table-cell>
          <table:table-cell office:value-type="float" office:value="0.885098108">
            <text:p>8.85098E-001</text:p>
          </table:table-cell>
          <table:table-cell office:value-type="float" office:value="0.660814924">
            <text:p>6.60815E-001</text:p>
          </table:table-cell>
          <table:table-cell office:value-type="float" office:value="0.930039787">
            <text:p>9.30040E-001</text:p>
          </table:table-cell>
          <table:table-cell office:value-type="float" office:value="0.834260367">
            <text:p>8.34260E-001</text:p>
          </table:table-cell>
          <table:table-cell office:value-type="float" office:value="0.630718402">
            <text:p>6.30718E-001</text:p>
          </table:table-cell>
          <table:table-cell office:value-type="float" office:value="0.992827283">
            <text:p>9.92827E-001</text:p>
          </table:table-cell>
          <table:table-cell office:value-type="float" office:value="0.921596999">
            <text:p>9.21597E-001</text:p>
          </table:table-cell>
          <table:table-cell office:value-type="float" office:value="0.535194661">
            <text:p>5.35195E-001</text:p>
          </table:table-cell>
          <table:table-cell office:value-type="float" office:value="0.928731714">
            <text:p>9.28732E-001</text:p>
          </table:table-cell>
          <table:table-cell office:value-type="float" office:value="0.761262585">
            <text:p>7.61263E-001</text:p>
          </table:table-cell>
          <table:table-cell office:value-type="float" office:value="0.48154434">
            <text:p>4.81544E-001</text:p>
          </table:table-cell>
          <table:table-cell office:value-type="float" office:value="0.965357754">
            <text:p>9.65358E-001</text:p>
          </table:table-cell>
          <table:table-cell office:value-type="float" office:value="0.881187513">
            <text:p>8.81188E-001</text:p>
          </table:table-cell>
          <table:table-cell office:value-type="float" office:value="0.439670919">
            <text:p>4.39671E-001</text:p>
          </table:table-cell>
          <table:table-cell office:value-type="float" office:value="0.94966088">
            <text:p>9.49661E-001</text:p>
          </table:table-cell>
          <table:table-cell office:value-type="float" office:value="0.860331003">
            <text:p>8.60331E-001</text:p>
          </table:table-cell>
          <table:table-cell office:value-type="float" office:value="0.444905097">
            <text:p>4.44905E-001</text:p>
          </table:table-cell>
          <table:table-cell office:value-type="float" office:value="0.91303484">
            <text:p>9.13035E-001</text:p>
          </table:table-cell>
          <table:table-cell office:value-type="float" office:value="0.822528581">
            <text:p>8.22529E-001</text:p>
          </table:table-cell>
          <table:table-cell office:value-type="float" office:value="0.423968387">
            <text:p>4.23968E-001</text:p>
          </table:table-cell>
          <table:table-cell office:value-type="float" office:value="0.962741608">
            <text:p>9.62742E-001</text:p>
          </table:table-cell>
          <table:table-cell office:value-type="float" office:value="0.802975603">
            <text:p>8.02976E-001</text:p>
          </table:table-cell>
          <table:table-cell office:value-type="float" office:value="0.316667746">
            <text:p>3.16668E-001</text:p>
          </table:table-cell>
          <table:table-cell office:value-type="float" office:value="1.04645827">
            <text:p>1.04646E+000</text:p>
          </table:table-cell>
          <table:table-cell office:value-type="float" office:value="0.789940285">
            <text:p>7.89940E-001</text:p>
          </table:table-cell>
          <table:table-cell office:value-type="float" office:value="0.334987367">
            <text:p>3.34987E-001</text:p>
          </table:table-cell>
          <table:table-cell office:value-type="float" office:value="0.945736661">
            <text:p>9.45737E-001</text:p>
          </table:table-cell>
          <table:table-cell office:value-type="float" office:value="0.70781778">
            <text:p>7.07818E-001</text:p>
          </table:table-cell>
          <table:table-cell office:value-type="float" office:value="0.321901923">
            <text:p>3.21902E-001</text:p>
          </table:table-cell>
          <table:table-cell office:value-type="float" office:value="0.933964005">
            <text:p>9.33964E-001</text:p>
          </table:table-cell>
          <table:table-cell office:value-type="float" office:value="0.80036854">
            <text:p>8.00369E-001</text:p>
          </table:table-cell>
          <table:table-cell office:value-type="float" office:value="0.346764267">
            <text:p>3.46764E-001</text:p>
          </table:table-cell>
          <table:table-cell office:value-type="float" office:value="0.964049681">
            <text:p>9.64050E-001</text:p>
          </table:table-cell>
          <table:table-cell office:value-type="float" office:value="0.827742708">
            <text:p>8.27743E-001</text:p>
          </table:table-cell>
          <table:table-cell office:value-type="float" office:value="0.359849711">
            <text:p>3.59850E-001</text:p>
          </table:table-cell>
          <table:table-cell office:value-type="float" office:value="0.960125462">
            <text:p>9.60125E-001</text:p>
          </table:table-cell>
          <table:table-cell office:value-type="float" office:value="0.804279135">
            <text:p>8.04279E-001</text:p>
          </table:table-cell>
          <table:table-cell office:value-type="float" office:value="0.405648765">
            <text:p>4.05649E-001</text:p>
          </table:table-cell>
          <table:table-cell office:value-type="float" office:value="0.981054628">
            <text:p>9.81055E-001</text:p>
          </table:table-cell>
          <table:table-cell office:value-type="float" office:value="0.842081558">
            <text:p>8.42082E-001</text:p>
          </table:table-cell>
          <table:table-cell office:value-type="float" office:value="0.38340351">
            <text:p>3.83404E-001</text:p>
          </table:table-cell>
          <table:table-cell office:value-type="float" office:value="0.996751502">
            <text:p>9.96752E-001</text:p>
          </table:table-cell>
          <table:table-cell office:value-type="float" office:value="0.774297903">
            <text:p>7.74298E-001</text:p>
          </table:table-cell>
          <table:table-cell office:value-type="float" office:value="0.41611712">
            <text:p>4.16117E-001</text:p>
          </table:table-cell>
          <table:table-cell office:value-type="float" office:value="0.952277025">
            <text:p>9.52277E-001</text:p>
          </table:table-cell>
          <table:table-cell office:value-type="float" office:value="0.720853098">
            <text:p>7.20853E-001</text:p>
          </table:table-cell>
          <table:table-cell office:value-type="float" office:value="0.355924078">
            <text:p>3.55924E-001</text:p>
          </table:table-cell>
          <table:table-cell office:value-type="float" office:value="0.945736661">
            <text:p>9.45737E-001</text:p>
          </table:table-cell>
          <table:table-cell office:value-type="float" office:value="0.84338509">
            <text:p>8.43385E-001</text:p>
          </table:table-cell>
          <table:table-cell office:value-type="float" office:value="0.369009522">
            <text:p>3.69010E-001</text:p>
          </table:table-cell>
          <table:table-cell office:value-type="float" office:value="0.930039787">
            <text:p>9.30040E-001</text:p>
          </table:table-cell>
          <table:table-cell office:value-type="float" office:value="0.754744926">
            <text:p>7.54745E-001</text:p>
          </table:table-cell>
          <table:table-cell office:value-type="float" office:value="0.311433568">
            <text:p>3.11434E-001</text:p>
          </table:table-cell>
          <table:table-cell office:value-type="float" office:value="0.906494476">
            <text:p>9.06494E-001</text:p>
          </table:table-cell>
          <table:table-cell office:value-type="float" office:value="0.723460162">
            <text:p>7.23460E-001</text:p>
          </table:table-cell>
          <table:table-cell office:value-type="float" office:value="0.260400336">
            <text:p>2.60400E-001</text:p>
          </table:table-cell>
          <table:table-cell office:value-type="float" office:value="0.957509317">
            <text:p>9.57509E-001</text:p>
          </table:table-cell>
          <table:table-cell office:value-type="float" office:value="0.739102544">
            <text:p>7.39103E-001</text:p>
          </table:table-cell>
          <table:table-cell office:value-type="float" office:value="0.324519012">
            <text:p>3.24519E-001</text:p>
          </table:table-cell>
          <table:table-cell office:value-type="float" office:value="0.952303082">
            <text:p>9.52303E-001</text:p>
          </table:table-cell>
          <table:table-cell office:value-type="float" office:value="0.939441235">
            <text:p>9.39441E-001</text:p>
          </table:table-cell>
          <table:table-cell table:style-name="ce5" table:formula="oooc:=0.5*([.BN124]+[.BO124])" office:value-type="float" office:value="0.9458721585">
            <text:p>9.45872E-001</text:p>
          </table:table-cell>
          <table:table-cell office:value-type="float" office:value="0.793689886">
            <text:p>7.93690E-001</text:p>
          </table:table-cell>
          <table:table-cell office:value-type="float" office:value="0.776515465">
            <text:p>7.76515E-001</text:p>
          </table:table-cell>
          <table:table-cell table:style-name="ce5" table:formula="oooc:=0.5*([.BQ124]+[.BR124])" office:value-type="float" office:value="0.7851026755">
            <text:p>7.85103E-001</text:p>
          </table:table-cell>
          <table:table-cell office:value-type="float" office:value="0.325170678">
            <text:p>3.25171E-001</text:p>
          </table:table-cell>
          <table:table-cell office:value-type="float" office:value="0.305229712">
            <text:p>3.05230E-001</text:p>
          </table:table-cell>
          <table:table-cell table:style-name="ce6" office:value-type="float" office:value="221.317578">
            <text:p>2.21318E+002</text:p>
          </table:table-cell>
          <table:table-cell table:formula="oooc:=0.5*([.BT124]+[.BU124])" office:value-type="float" office:value="0.315200195">
            <text:p>3.15200E-001</text:p>
          </table:table-cell>
          <table:table-cell table:style-name="ce5" table:formula="oooc:=[.BS124]" office:value-type="float" office:value="0.7851026755">
            <text:p>7.85103E-001</text:p>
          </table:table-cell>
          <table:table-cell table:style-name="ce5" table:formula="oooc:=[.BP124]" office:value-type="float" office:value="0.9458721585">
            <text:p>9.45872E-001</text:p>
          </table:table-cell>
          <table:table-cell table:style-name="ce1" table:formula="oooc:=[.BZ123]+1" office:value-type="float" office:value="123">
            <text:p>12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23.57754">
            <text:p>2.23578E+002</text:p>
          </table:table-cell>
          <table:table-cell office:value-type="float" office:value="0.995299637">
            <text:p>9.95300E-001</text:p>
          </table:table-cell>
          <table:table-cell office:value-type="float" office:value="1.01303202">
            <text:p>1.01303E+000</text:p>
          </table:table-cell>
          <table:table-cell office:value-type="float" office:value="0.95843757">
            <text:p>9.58438E-001</text:p>
          </table:table-cell>
          <table:table-cell office:value-type="float" office:value="0.898294465">
            <text:p>8.98294E-001</text:p>
          </table:table-cell>
          <table:table-cell office:value-type="float" office:value="0.895176009">
            <text:p>8.95176E-001</text:p>
          </table:table-cell>
          <table:table-cell office:value-type="float" office:value="0.741758896">
            <text:p>7.41759E-001</text:p>
          </table:table-cell>
          <table:table-cell office:value-type="float" office:value="0.950119146">
            <text:p>9.50119E-001</text:p>
          </table:table-cell>
          <table:table-cell office:value-type="float" office:value="0.801156044">
            <text:p>8.01156E-001</text:p>
          </table:table-cell>
          <table:table-cell office:value-type="float" office:value="0.572935635">
            <text:p>5.72936E-001</text:p>
          </table:table-cell>
          <table:table-cell office:value-type="float" office:value="1.00991685">
            <text:p>1.00992E+000</text:p>
          </table:table-cell>
          <table:table-cell office:value-type="float" office:value="0.873988411">
            <text:p>8.73988E-001</text:p>
          </table:table-cell>
          <table:table-cell office:value-type="float" office:value="0.495835248">
            <text:p>4.95835E-001</text:p>
          </table:table-cell>
          <table:table-cell office:value-type="float" office:value="1.01390337">
            <text:p>1.01390E+000</text:p>
          </table:table-cell>
          <table:table-cell office:value-type="float" office:value="0.797183369">
            <text:p>7.97183E-001</text:p>
          </table:table-cell>
          <table:table-cell office:value-type="float" office:value="0.445321201">
            <text:p>4.45321E-001</text:p>
          </table:table-cell>
          <table:table-cell office:value-type="float" office:value="0.923542386">
            <text:p>9.23542E-001</text:p>
          </table:table-cell>
          <table:table-cell office:value-type="float" office:value="0.821019417">
            <text:p>8.21019E-001</text:p>
          </table:table-cell>
          <table:table-cell office:value-type="float" office:value="0.475895493">
            <text:p>4.75895E-001</text:p>
          </table:table-cell>
          <table:table-cell office:value-type="float" office:value="0.926200062">
            <text:p>9.26200E-001</text:p>
          </table:table-cell>
          <table:table-cell office:value-type="float" office:value="0.880609536">
            <text:p>8.80610E-001</text:p>
          </table:table-cell>
          <table:table-cell office:value-type="float" office:value="0.39214852">
            <text:p>3.92149E-001</text:p>
          </table:table-cell>
          <table:table-cell office:value-type="float" office:value="0.948790308">
            <text:p>9.48790E-001</text:p>
          </table:table-cell>
          <table:table-cell office:value-type="float" office:value="0.847503914">
            <text:p>8.47504E-001</text:p>
          </table:table-cell>
          <table:table-cell office:value-type="float" office:value="0.364232863">
            <text:p>3.64233E-001</text:p>
          </table:table-cell>
          <table:table-cell office:value-type="float" office:value="0.935501928">
            <text:p>9.35502E-001</text:p>
          </table:table-cell>
          <table:table-cell office:value-type="float" office:value="0.821019417">
            <text:p>8.21019E-001</text:p>
          </table:table-cell>
          <table:table-cell office:value-type="float" office:value="0.340305157">
            <text:p>3.40305E-001</text:p>
          </table:table-cell>
          <table:table-cell office:value-type="float" office:value="0.908925169">
            <text:p>9.08925E-001</text:p>
          </table:table-cell>
          <table:table-cell office:value-type="float" office:value="0.778644221">
            <text:p>7.78644E-001</text:p>
          </table:table-cell>
          <table:table-cell office:value-type="float" office:value="0.317706767">
            <text:p>3.17707E-001</text:p>
          </table:table-cell>
          <table:table-cell office:value-type="float" office:value="0.898294465">
            <text:p>8.98294E-001</text:p>
          </table:table-cell>
          <table:table-cell office:value-type="float" office:value="0.773347322">
            <text:p>7.73347E-001</text:p>
          </table:table-cell>
          <table:table-cell office:value-type="float" office:value="0.288461793">
            <text:p>2.88462E-001</text:p>
          </table:table-cell>
          <table:table-cell office:value-type="float" office:value="0.966065201">
            <text:p>9.66065E-001</text:p>
          </table:table-cell>
          <table:table-cell office:value-type="float" office:value="0.860746163">
            <text:p>8.60746E-001</text:p>
          </table:table-cell>
          <table:table-cell office:value-type="float" office:value="0.340305157">
            <text:p>3.40305E-001</text:p>
          </table:table-cell>
          <table:table-cell office:value-type="float" office:value="0.959421011">
            <text:p>9.59421E-001</text:p>
          </table:table-cell>
          <table:table-cell office:value-type="float" office:value="0.757456623">
            <text:p>7.57457E-001</text:p>
          </table:table-cell>
          <table:table-cell office:value-type="float" office:value="0.377526033">
            <text:p>3.77526E-001</text:p>
          </table:table-cell>
          <table:table-cell office:value-type="float" office:value="0.943474956">
            <text:p>9.43475E-001</text:p>
          </table:table-cell>
          <table:table-cell office:value-type="float" office:value="0.859421938">
            <text:p>8.59422E-001</text:p>
          </table:table-cell>
          <table:table-cell office:value-type="float" office:value="0.380184667">
            <text:p>3.80185E-001</text:p>
          </table:table-cell>
          <table:table-cell office:value-type="float" office:value="0.936830766">
            <text:p>9.36831E-001</text:p>
          </table:table-cell>
          <table:table-cell office:value-type="float" office:value="0.801156044">
            <text:p>8.01156E-001</text:p>
          </table:table-cell>
          <table:table-cell office:value-type="float" office:value="0.334987889">
            <text:p>3.34988E-001</text:p>
          </table:table-cell>
          <table:table-cell office:value-type="float" office:value="0.911582845">
            <text:p>9.11583E-001</text:p>
          </table:table-cell>
          <table:table-cell office:value-type="float" office:value="0.826316316">
            <text:p>8.26316E-001</text:p>
          </table:table-cell>
          <table:table-cell office:value-type="float" office:value="0.356256961">
            <text:p>3.56257E-001</text:p>
          </table:table-cell>
          <table:table-cell office:value-type="float" office:value="0.924871224">
            <text:p>9.24871E-001</text:p>
          </table:table-cell>
          <table:table-cell office:value-type="float" office:value="0.798507594">
            <text:p>7.98508E-001</text:p>
          </table:table-cell>
          <table:table-cell office:value-type="float" office:value="0.341634474">
            <text:p>3.41634E-001</text:p>
          </table:table-cell>
          <table:table-cell office:value-type="float" office:value="0.931515414">
            <text:p>9.31515E-001</text:p>
          </table:table-cell>
          <table:table-cell office:value-type="float" office:value="0.83823434">
            <text:p>8.38234E-001</text:p>
          </table:table-cell>
          <table:table-cell office:value-type="float" office:value="0.358915595">
            <text:p>3.58916E-001</text:p>
          </table:table-cell>
          <table:table-cell office:value-type="float" office:value="0.948790308">
            <text:p>9.48790E-001</text:p>
          </table:table-cell>
          <table:table-cell office:value-type="float" office:value="0.813074068">
            <text:p>8.13074E-001</text:p>
          </table:table-cell>
          <table:table-cell office:value-type="float" office:value="0.366891497">
            <text:p>3.66891E-001</text:p>
          </table:table-cell>
          <table:table-cell office:value-type="float" office:value="0.914240521">
            <text:p>9.14241E-001</text:p>
          </table:table-cell>
          <table:table-cell office:value-type="float" office:value="0.799831819">
            <text:p>7.99832E-001</text:p>
          </table:table-cell>
          <table:table-cell office:value-type="float" office:value="0.268522038">
            <text:p>2.68522E-001</text:p>
          </table:table-cell>
          <table:table-cell office:value-type="float" office:value="0.963407525">
            <text:p>9.63408E-001</text:p>
          </table:table-cell>
          <table:table-cell office:value-type="float" office:value="0.7455386">
            <text:p>7.45539E-001</text:p>
          </table:table-cell>
          <table:table-cell office:value-type="float" office:value="0.308401548">
            <text:p>3.08402E-001</text:p>
          </table:table-cell>
          <table:table-cell office:value-type="float" office:value="0.947810885">
            <text:p>9.47811E-001</text:p>
          </table:table-cell>
          <table:table-cell office:value-type="float" office:value="0.93802725">
            <text:p>9.38027E-001</text:p>
          </table:table-cell>
          <table:table-cell table:style-name="ce5" table:formula="oooc:=0.5*([.BN125]+[.BO125])" office:value-type="float" office:value="0.9429190675">
            <text:p>9.42919E-001</text:p>
          </table:table-cell>
          <table:table-cell office:value-type="float" office:value="0.795231325">
            <text:p>7.95231E-001</text:p>
          </table:table-cell>
          <table:table-cell office:value-type="float" office:value="0.769211097">
            <text:p>7.69211E-001</text:p>
          </table:table-cell>
          <table:table-cell table:style-name="ce5" table:formula="oooc:=0.5*([.BQ125]+[.BR125])" office:value-type="float" office:value="0.782221211">
            <text:p>7.82221E-001</text:p>
          </table:table-cell>
          <table:table-cell office:value-type="float" office:value="0.3210433">
            <text:p>3.21043E-001</text:p>
          </table:table-cell>
          <table:table-cell office:value-type="float" office:value="0.302925398">
            <text:p>3.02925E-001</text:p>
          </table:table-cell>
          <table:table-cell table:style-name="ce6" office:value-type="float" office:value="223.57754">
            <text:p>2.23578E+002</text:p>
          </table:table-cell>
          <table:table-cell table:formula="oooc:=0.5*([.BT125]+[.BU125])" office:value-type="float" office:value="0.311984349">
            <text:p>3.11984E-001</text:p>
          </table:table-cell>
          <table:table-cell table:style-name="ce5" table:formula="oooc:=[.BS125]" office:value-type="float" office:value="0.782221211">
            <text:p>7.82221E-001</text:p>
          </table:table-cell>
          <table:table-cell table:style-name="ce5" table:formula="oooc:=[.BP125]" office:value-type="float" office:value="0.9429190675">
            <text:p>9.42919E-001</text:p>
          </table:table-cell>
          <table:table-cell table:style-name="ce1" table:formula="oooc:=[.BZ124]+1" office:value-type="float" office:value="124">
            <text:p>12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25.801077">
            <text:p>2.25801E+002</text:p>
          </table:table-cell>
          <table:table-cell office:value-type="float" office:value="0.918412539">
            <text:p>9.18413E-001</text:p>
          </table:table-cell>
          <table:table-cell office:value-type="float" office:value="0.973098717">
            <text:p>9.73099E-001</text:p>
          </table:table-cell>
          <table:table-cell office:value-type="float" office:value="1.02683112">
            <text:p>1.02683E+000</text:p>
          </table:table-cell>
          <table:table-cell office:value-type="float" office:value="0.980540446">
            <text:p>9.80540E-001</text:p>
          </table:table-cell>
          <table:table-cell office:value-type="float" office:value="0.942142603">
            <text:p>9.42143E-001</text:p>
          </table:table-cell>
          <table:table-cell office:value-type="float" office:value="0.751208028">
            <text:p>7.51208E-001</text:p>
          </table:table-cell>
          <table:table-cell office:value-type="float" office:value="0.938671639">
            <text:p>9.38672E-001</text:p>
          </table:table-cell>
          <table:table-cell office:value-type="float" office:value="0.791399786">
            <text:p>7.91400E-001</text:p>
          </table:table-cell>
          <table:table-cell office:value-type="float" office:value="0.526926494">
            <text:p>5.26926E-001</text:p>
          </table:table-cell>
          <table:table-cell office:value-type="float" office:value="0.961631952">
            <text:p>9.61632E-001</text:p>
          </table:table-cell>
          <table:table-cell office:value-type="float" office:value="0.866771194">
            <text:p>8.66771E-001</text:p>
          </table:table-cell>
          <table:table-cell office:value-type="float" office:value="0.553948366">
            <text:p>5.53948E-001</text:p>
          </table:table-cell>
          <table:table-cell office:value-type="float" office:value="0.869790698">
            <text:p>8.69791E-001</text:p>
          </table:table-cell>
          <table:table-cell office:value-type="float" office:value="0.780632442">
            <text:p>7.80632E-001</text:p>
          </table:table-cell>
          <table:table-cell office:value-type="float" office:value="0.4836915">
            <text:p>4.83692E-001</text:p>
          </table:table-cell>
          <table:table-cell office:value-type="float" office:value="0.953528312">
            <text:p>9.53528E-001</text:p>
          </table:table-cell>
          <table:table-cell office:value-type="float" office:value="0.818318146">
            <text:p>8.18318E-001</text:p>
          </table:table-cell>
          <table:table-cell office:value-type="float" office:value="0.46477619">
            <text:p>4.64776E-001</text:p>
          </table:table-cell>
          <table:table-cell office:value-type="float" office:value="0.972436806">
            <text:p>9.72437E-001</text:p>
          </table:table-cell>
          <table:table-cell office:value-type="float" office:value="0.82908549">
            <text:p>8.29085E-001</text:p>
          </table:table-cell>
          <table:table-cell office:value-type="float" office:value="0.421541195">
            <text:p>4.21541E-001</text:p>
          </table:table-cell>
          <table:table-cell office:value-type="float" office:value="0.957580132">
            <text:p>9.57580E-001</text:p>
          </table:table-cell>
          <table:table-cell office:value-type="float" office:value="0.806204884">
            <text:p>8.06205E-001</text:p>
          </table:table-cell>
          <table:table-cell office:value-type="float" office:value="0.425594476">
            <text:p>4.25594E-001</text:p>
          </table:table-cell>
          <table:table-cell office:value-type="float" office:value="0.937321032">
            <text:p>9.37321E-001</text:p>
          </table:table-cell>
          <table:table-cell office:value-type="float" office:value="0.776594688">
            <text:p>7.76595E-001</text:p>
          </table:table-cell>
          <table:table-cell office:value-type="float" office:value="0.324262458">
            <text:p>3.24262E-001</text:p>
          </table:table-cell>
          <table:table-cell office:value-type="float" office:value="0.980540446">
            <text:p>9.80540E-001</text:p>
          </table:table-cell>
          <table:table-cell office:value-type="float" office:value="0.78197836">
            <text:p>7.81978E-001</text:p>
          </table:table-cell>
          <table:table-cell office:value-type="float" office:value="0.326964645">
            <text:p>3.26965E-001</text:p>
          </table:table-cell>
          <table:table-cell office:value-type="float" office:value="0.944074066">
            <text:p>9.44074E-001</text:p>
          </table:table-cell>
          <table:table-cell office:value-type="float" office:value="0.737563066">
            <text:p>7.37563E-001</text:p>
          </table:table-cell>
          <table:table-cell office:value-type="float" office:value="0.293187306">
            <text:p>2.93187E-001</text:p>
          </table:table-cell>
          <table:table-cell office:value-type="float" office:value="0.871141305">
            <text:p>8.71141E-001</text:p>
          </table:table-cell>
          <table:table-cell office:value-type="float" office:value="0.810242638">
            <text:p>8.10243E-001</text:p>
          </table:table-cell>
          <table:table-cell office:value-type="float" office:value="0.401274792">
            <text:p>4.01275E-001</text:p>
          </table:table-cell>
          <table:table-cell office:value-type="float" office:value="0.887348585">
            <text:p>8.87349E-001</text:p>
          </table:table-cell>
          <table:table-cell office:value-type="float" office:value="0.737563066">
            <text:p>7.37563E-001</text:p>
          </table:table-cell>
          <table:table-cell office:value-type="float" office:value="0.39316823">
            <text:p>3.93168E-001</text:p>
          </table:table-cell>
          <table:table-cell office:value-type="float" office:value="0.863037665">
            <text:p>8.63038E-001</text:p>
          </table:table-cell>
          <table:table-cell office:value-type="float" office:value="0.8223559">
            <text:p>8.22356E-001</text:p>
          </table:table-cell>
          <table:table-cell office:value-type="float" office:value="0.356688704">
            <text:p>3.56689E-001</text:p>
          </table:table-cell>
          <table:table-cell office:value-type="float" office:value="0.952177706">
            <text:p>9.52178E-001</text:p>
          </table:table-cell>
          <table:table-cell office:value-type="float" office:value="0.838506916">
            <text:p>8.38507E-001</text:p>
          </table:table-cell>
          <table:table-cell office:value-type="float" office:value="0.29859168">
            <text:p>2.98592E-001</text:p>
          </table:table-cell>
          <table:table-cell office:value-type="float" office:value="0.945424672">
            <text:p>9.45425E-001</text:p>
          </table:table-cell>
          <table:table-cell office:value-type="float" office:value="0.799475294">
            <text:p>7.99475E-001</text:p>
          </table:table-cell>
          <table:table-cell office:value-type="float" office:value="0.370199639">
            <text:p>3.70200E-001</text:p>
          </table:table-cell>
          <table:table-cell office:value-type="float" office:value="0.910308899">
            <text:p>9.10309E-001</text:p>
          </table:table-cell>
          <table:table-cell office:value-type="float" office:value="0.710644706">
            <text:p>7.10645E-001</text:p>
          </table:table-cell>
          <table:table-cell office:value-type="float" office:value="0.348582142">
            <text:p>3.48582E-001</text:p>
          </table:table-cell>
          <table:table-cell office:value-type="float" office:value="0.983241659">
            <text:p>9.83242E-001</text:p>
          </table:table-cell>
          <table:table-cell office:value-type="float" office:value="0.841198752">
            <text:p>8.41199E-001</text:p>
          </table:table-cell>
          <table:table-cell office:value-type="float" office:value="0.383710575">
            <text:p>3.83711E-001</text:p>
          </table:table-cell>
          <table:table-cell office:value-type="float" office:value="0.888699192">
            <text:p>8.88699E-001</text:p>
          </table:table-cell>
          <table:table-cell office:value-type="float" office:value="0.818318146">
            <text:p>8.18318E-001</text:p>
          </table:table-cell>
          <table:table-cell office:value-type="float" office:value="0.322911364">
            <text:p>3.22911E-001</text:p>
          </table:table-cell>
          <table:table-cell office:value-type="float" office:value="0.981891052">
            <text:p>9.81891E-001</text:p>
          </table:table-cell>
          <table:table-cell office:value-type="float" office:value="0.796783458">
            <text:p>7.96783E-001</text:p>
          </table:table-cell>
          <table:table-cell office:value-type="float" office:value="0.29859168">
            <text:p>2.98592E-001</text:p>
          </table:table-cell>
          <table:table-cell office:value-type="float" office:value="1.01430561">
            <text:p>1.01431E+000</text:p>
          </table:table-cell>
          <table:table-cell office:value-type="float" office:value="0.814280392">
            <text:p>8.14280E-001</text:p>
          </table:table-cell>
          <table:table-cell office:value-type="float" office:value="0.326964645">
            <text:p>3.26965E-001</text:p>
          </table:table-cell>
          <table:table-cell office:value-type="float" office:value="0.952010898">
            <text:p>9.52011E-001</text:p>
          </table:table-cell>
          <table:table-cell office:value-type="float" office:value="0.941932466">
            <text:p>9.41932E-001</text:p>
          </table:table-cell>
          <table:table-cell table:style-name="ce5" table:formula="oooc:=0.5*([.BN126]+[.BO126])" office:value-type="float" office:value="0.946971682">
            <text:p>9.46972E-001</text:p>
          </table:table-cell>
          <table:table-cell office:value-type="float" office:value="0.794606396">
            <text:p>7.94606E-001</text:p>
          </table:table-cell>
          <table:table-cell office:value-type="float" office:value="0.768803378">
            <text:p>7.68803E-001</text:p>
          </table:table-cell>
          <table:table-cell table:style-name="ce5" table:formula="oooc:=0.5*([.BQ126]+[.BR126])" office:value-type="float" office:value="0.781704887">
            <text:p>7.81705E-001</text:p>
          </table:table-cell>
          <table:table-cell office:value-type="float" office:value="0.320499851">
            <text:p>3.20500E-001</text:p>
          </table:table-cell>
          <table:table-cell office:value-type="float" office:value="0.299059987">
            <text:p>2.99060E-001</text:p>
          </table:table-cell>
          <table:table-cell table:style-name="ce6" office:value-type="float" office:value="225.801077">
            <text:p>2.25801E+002</text:p>
          </table:table-cell>
          <table:table-cell table:formula="oooc:=0.5*([.BT126]+[.BU126])" office:value-type="float" office:value="0.309779919">
            <text:p>3.09780E-001</text:p>
          </table:table-cell>
          <table:table-cell table:style-name="ce5" table:formula="oooc:=[.BS126]" office:value-type="float" office:value="0.781704887">
            <text:p>7.81705E-001</text:p>
          </table:table-cell>
          <table:table-cell table:style-name="ce5" table:formula="oooc:=[.BP126]" office:value-type="float" office:value="0.946971682">
            <text:p>9.46972E-001</text:p>
          </table:table-cell>
          <table:table-cell table:style-name="ce1" table:formula="oooc:=[.BZ125]+1" office:value-type="float" office:value="125">
            <text:p>12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27.987701">
            <text:p>2.27988E+002</text:p>
          </table:table-cell>
          <table:table-cell office:value-type="float" office:value="1.00121317">
            <text:p>1.00121E+000</text:p>
          </table:table-cell>
          <table:table-cell office:value-type="float" office:value="0.988156961">
            <text:p>9.88157E-001</text:p>
          </table:table-cell>
          <table:table-cell office:value-type="float" office:value="0.975469987">
            <text:p>9.75470E-001</text:p>
          </table:table-cell>
          <table:table-cell office:value-type="float" office:value="0.920182201">
            <text:p>9.20182E-001</text:p>
          </table:table-cell>
          <table:table-cell office:value-type="float" office:value="0.927936869">
            <text:p>9.27937E-001</text:p>
          </table:table-cell>
          <table:table-cell office:value-type="float" office:value="0.737785047">
            <text:p>7.37785E-001</text:p>
          </table:table-cell>
          <table:table-cell office:value-type="float" office:value="0.96138439">
            <text:p>9.61384E-001</text:p>
          </table:table-cell>
          <table:table-cell office:value-type="float" office:value="0.808865324">
            <text:p>8.08865E-001</text:p>
          </table:table-cell>
          <table:table-cell office:value-type="float" office:value="0.524830331">
            <text:p>5.24830E-001</text:p>
          </table:table-cell>
          <table:table-cell office:value-type="float" office:value="0.93528967">
            <text:p>9.35290E-001</text:p>
          </table:table-cell>
          <table:table-cell office:value-type="float" office:value="0.895089547">
            <text:p>8.95090E-001</text:p>
          </table:table-cell>
          <table:table-cell office:value-type="float" office:value="0.508343514">
            <text:p>5.08344E-001</text:p>
          </table:table-cell>
          <table:table-cell office:value-type="float" office:value="0.884473638">
            <text:p>8.84474E-001</text:p>
          </table:table-cell>
          <table:table-cell office:value-type="float" office:value="0.788335747">
            <text:p>7.88336E-001</text:p>
          </table:table-cell>
          <table:table-cell office:value-type="float" office:value="0.556430063">
            <text:p>5.56430E-001</text:p>
          </table:table-cell>
          <table:table-cell office:value-type="float" office:value="0.957264171">
            <text:p>9.57264E-001</text:p>
          </table:table-cell>
          <table:table-cell office:value-type="float" office:value="0.81297124">
            <text:p>8.12971E-001</text:p>
          </table:table-cell>
          <table:table-cell office:value-type="float" office:value="0.449265755">
            <text:p>4.49266E-001</text:p>
          </table:table-cell>
          <table:table-cell office:value-type="float" office:value="0.896834295">
            <text:p>8.96834E-001</text:p>
          </table:table-cell>
          <table:table-cell office:value-type="float" office:value="0.811602601">
            <text:p>8.11603E-001</text:p>
          </table:table-cell>
          <table:table-cell office:value-type="float" office:value="0.442396248">
            <text:p>4.42396E-001</text:p>
          </table:table-cell>
          <table:table-cell office:value-type="float" office:value="0.968251421">
            <text:p>9.68251E-001</text:p>
          </table:table-cell>
          <table:table-cell office:value-type="float" office:value="0.882771801">
            <text:p>8.82772E-001</text:p>
          </table:table-cell>
          <table:table-cell office:value-type="float" office:value="0.423161628">
            <text:p>4.23162E-001</text:p>
          </table:table-cell>
          <table:table-cell office:value-type="float" office:value="0.964131202">
            <text:p>9.64131E-001</text:p>
          </table:table-cell>
          <table:table-cell office:value-type="float" office:value="0.767806171">
            <text:p>7.67806E-001</text:p>
          </table:table-cell>
          <table:table-cell office:value-type="float" office:value="0.300884404">
            <text:p>3.00884E-001</text:p>
          </table:table-cell>
          <table:table-cell office:value-type="float" office:value="0.93528967">
            <text:p>9.35290E-001</text:p>
          </table:table-cell>
          <table:table-cell office:value-type="float" office:value="0.756857063">
            <text:p>7.56857E-001</text:p>
          </table:table-cell>
          <table:table-cell office:value-type="float" office:value="0.277528081">
            <text:p>2.77528E-001</text:p>
          </table:table-cell>
          <table:table-cell office:value-type="float" office:value="0.950397139">
            <text:p>9.50397E-001</text:p>
          </table:table-cell>
          <table:table-cell office:value-type="float" office:value="0.726747017">
            <text:p>7.26747E-001</text:p>
          </table:table-cell>
          <table:table-cell office:value-type="float" office:value="0.31599732">
            <text:p>3.15997E-001</text:p>
          </table:table-cell>
          <table:table-cell office:value-type="float" office:value="0.964131202">
            <text:p>9.64131E-001</text:p>
          </table:table-cell>
          <table:table-cell office:value-type="float" office:value="0.807496686">
            <text:p>8.07497E-001</text:p>
          </table:table-cell>
          <table:table-cell office:value-type="float" office:value="0.350344855">
            <text:p>3.50345E-001</text:p>
          </table:table-cell>
          <table:table-cell office:value-type="float" office:value="0.881726826">
            <text:p>8.81727E-001</text:p>
          </table:table-cell>
          <table:table-cell office:value-type="float" office:value="0.773280725">
            <text:p>7.73281E-001</text:p>
          </table:table-cell>
          <table:table-cell office:value-type="float" office:value="0.384692389">
            <text:p>3.84692E-001</text:p>
          </table:table-cell>
          <table:table-cell office:value-type="float" office:value="0.835031013">
            <text:p>8.35031E-001</text:p>
          </table:table-cell>
          <table:table-cell office:value-type="float" office:value="0.808865324">
            <text:p>8.08865E-001</text:p>
          </table:table-cell>
          <table:table-cell office:value-type="float" office:value="0.342101446">
            <text:p>3.42101E-001</text:p>
          </table:table-cell>
          <table:table-cell office:value-type="float" office:value="0.898207701">
            <text:p>8.98208E-001</text:p>
          </table:table-cell>
          <table:table-cell office:value-type="float" office:value="0.782861194">
            <text:p>7.82861E-001</text:p>
          </table:table-cell>
          <table:table-cell office:value-type="float" office:value="0.34622315">
            <text:p>3.46223E-001</text:p>
          </table:table-cell>
          <table:table-cell office:value-type="float" office:value="0.887220451">
            <text:p>8.87220E-001</text:p>
          </table:table-cell>
          <table:table-cell office:value-type="float" office:value="0.811602601">
            <text:p>8.11603E-001</text:p>
          </table:table-cell>
          <table:table-cell office:value-type="float" office:value="0.348970953">
            <text:p>3.48971E-001</text:p>
          </table:table-cell>
          <table:table-cell office:value-type="float" office:value="0.921555608">
            <text:p>9.21556E-001</text:p>
          </table:table-cell>
          <table:table-cell office:value-type="float" office:value="0.766437532">
            <text:p>7.66438E-001</text:p>
          </table:table-cell>
          <table:table-cell office:value-type="float" office:value="0.329736334">
            <text:p>3.29736E-001</text:p>
          </table:table-cell>
          <table:table-cell office:value-type="float" office:value="0.964131202">
            <text:p>9.64131E-001</text:p>
          </table:table-cell>
          <table:table-cell office:value-type="float" office:value="0.785598471">
            <text:p>7.85598E-001</text:p>
          </table:table-cell>
          <table:table-cell office:value-type="float" office:value="0.339353643">
            <text:p>3.39354E-001</text:p>
          </table:table-cell>
          <table:table-cell office:value-type="float" office:value="0.970998233">
            <text:p>9.70998E-001</text:p>
          </table:table-cell>
          <table:table-cell office:value-type="float" office:value="0.806128047">
            <text:p>8.06128E-001</text:p>
          </table:table-cell>
          <table:table-cell office:value-type="float" office:value="0.292640996">
            <text:p>2.92641E-001</text:p>
          </table:table-cell>
          <table:table-cell office:value-type="float" office:value="0.867992763">
            <text:p>8.67993E-001</text:p>
          </table:table-cell>
          <table:table-cell office:value-type="float" office:value="0.765068894">
            <text:p>7.65069E-001</text:p>
          </table:table-cell>
          <table:table-cell office:value-type="float" office:value="0.263789067">
            <text:p>2.63789E-001</text:p>
          </table:table-cell>
          <table:table-cell office:value-type="float" office:value="0.91331517">
            <text:p>9.13315E-001</text:p>
          </table:table-cell>
          <table:table-cell office:value-type="float" office:value="0.808865324">
            <text:p>8.08865E-001</text:p>
          </table:table-cell>
          <table:table-cell office:value-type="float" office:value="0.325614629">
            <text:p>3.25615E-001</text:p>
          </table:table-cell>
          <table:table-cell office:value-type="float" office:value="0.950260346">
            <text:p>9.50260E-001</text:p>
          </table:table-cell>
          <table:table-cell office:value-type="float" office:value="0.94293916">
            <text:p>9.42939E-001</text:p>
          </table:table-cell>
          <table:table-cell table:style-name="ce5" table:formula="oooc:=0.5*([.BN127]+[.BO127])" office:value-type="float" office:value="0.946599753">
            <text:p>9.46600E-001</text:p>
          </table:table-cell>
          <table:table-cell office:value-type="float" office:value="0.790756765">
            <text:p>7.90757E-001</text:p>
          </table:table-cell>
          <table:table-cell office:value-type="float" office:value="0.768515027">
            <text:p>7.68515E-001</text:p>
          </table:table-cell>
          <table:table-cell table:style-name="ce5" table:formula="oooc:=0.5*([.BQ127]+[.BR127])" office:value-type="float" office:value="0.779635896">
            <text:p>7.79636E-001</text:p>
          </table:table-cell>
          <table:table-cell office:value-type="float" office:value="0.318093751">
            <text:p>3.18094E-001</text:p>
          </table:table-cell>
          <table:table-cell office:value-type="float" office:value="0.293505842">
            <text:p>2.93506E-001</text:p>
          </table:table-cell>
          <table:table-cell table:style-name="ce6" office:value-type="float" office:value="227.987701">
            <text:p>2.27988E+002</text:p>
          </table:table-cell>
          <table:table-cell table:formula="oooc:=0.5*([.BT127]+[.BU127])" office:value-type="float" office:value="0.3057997965">
            <text:p>3.05800E-001</text:p>
          </table:table-cell>
          <table:table-cell table:style-name="ce5" table:formula="oooc:=[.BS127]" office:value-type="float" office:value="0.779635896">
            <text:p>7.79636E-001</text:p>
          </table:table-cell>
          <table:table-cell table:style-name="ce5" table:formula="oooc:=[.BP127]" office:value-type="float" office:value="0.946599753">
            <text:p>9.46600E-001</text:p>
          </table:table-cell>
          <table:table-cell table:style-name="ce1" table:formula="oooc:=[.BZ126]+1" office:value-type="float" office:value="126">
            <text:p>12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30.136987">
            <text:p>2.30137E+002</text:p>
          </table:table-cell>
          <table:table-cell office:value-type="float" office:value="0.964113096">
            <text:p>9.64113E-001</text:p>
          </table:table-cell>
          <table:table-cell office:value-type="float" office:value="0.994184102">
            <text:p>9.94184E-001</text:p>
          </table:table-cell>
          <table:table-cell office:value-type="float" office:value="1.00918927">
            <text:p>1.00919E+000</text:p>
          </table:table-cell>
          <table:table-cell office:value-type="float" office:value="0.961318565">
            <text:p>9.61319E-001</text:p>
          </table:table-cell>
          <table:table-cell office:value-type="float" office:value="0.88139851">
            <text:p>8.81399E-001</text:p>
          </table:table-cell>
          <table:table-cell office:value-type="float" office:value="0.746408687">
            <text:p>7.46409E-001</text:p>
          </table:table-cell>
          <table:table-cell office:value-type="float" office:value="0.817400233">
            <text:p>8.17400E-001</text:p>
          </table:table-cell>
          <table:table-cell office:value-type="float" office:value="0.754688772">
            <text:p>7.54689E-001</text:p>
          </table:table-cell>
          <table:table-cell office:value-type="float" office:value="0.553516554">
            <text:p>5.53517E-001</text:p>
          </table:table-cell>
          <table:table-cell office:value-type="float" office:value="1.00603106">
            <text:p>1.00603E+000</text:p>
          </table:table-cell>
          <table:table-cell office:value-type="float" office:value="0.824309507">
            <text:p>8.24310E-001</text:p>
          </table:table-cell>
          <table:table-cell office:value-type="float" office:value="0.518572327">
            <text:p>5.18572E-001</text:p>
          </table:table-cell>
          <table:table-cell office:value-type="float" office:value="0.943154115">
            <text:p>9.43154E-001</text:p>
          </table:table-cell>
          <table:table-cell office:value-type="float" office:value="0.747726698">
            <text:p>7.47727E-001</text:p>
          </table:table-cell>
          <table:table-cell office:value-type="float" office:value="0.505992406">
            <text:p>5.05992E-001</text:p>
          </table:table-cell>
          <table:table-cell office:value-type="float" office:value="0.919400604">
            <text:p>9.19401E-001</text:p>
          </table:table-cell>
          <table:table-cell office:value-type="float" office:value="0.783929481">
            <text:p>7.83929E-001</text:p>
          </table:table-cell>
          <table:table-cell office:value-type="float" office:value="0.472445948">
            <text:p>4.72446E-001</text:p>
          </table:table-cell>
          <table:table-cell office:value-type="float" office:value="0.976688484">
            <text:p>9.76688E-001</text:p>
          </table:table-cell>
          <table:table-cell office:value-type="float" office:value="0.793676384">
            <text:p>7.93676E-001</text:p>
          </table:table-cell>
          <table:table-cell office:value-type="float" office:value="0.356431115">
            <text:p>3.56431E-001</text:p>
          </table:table-cell>
          <table:table-cell office:value-type="float" office:value="0.973893953">
            <text:p>9.73894E-001</text:p>
          </table:table-cell>
          <table:table-cell office:value-type="float" office:value="0.768612919">
            <text:p>7.68613E-001</text:p>
          </table:table-cell>
          <table:table-cell office:value-type="float" office:value="0.369011036">
            <text:p>3.69011E-001</text:p>
          </table:table-cell>
          <table:table-cell office:value-type="float" office:value="0.883071705">
            <text:p>8.83072E-001</text:p>
          </table:table-cell>
          <table:table-cell office:value-type="float" office:value="0.756081186">
            <text:p>7.56081E-001</text:p>
          </table:table-cell>
          <table:table-cell office:value-type="float" office:value="0.367613267">
            <text:p>3.67613E-001</text:p>
          </table:table-cell>
          <table:table-cell office:value-type="float" office:value="0.895647093">
            <text:p>8.95647E-001</text:p>
          </table:table-cell>
          <table:table-cell office:value-type="float" office:value="0.842410898">
            <text:p>8.42411E-001</text:p>
          </table:table-cell>
          <table:table-cell office:value-type="float" office:value="0.311702504">
            <text:p>3.11703E-001</text:p>
          </table:table-cell>
          <table:table-cell office:value-type="float" office:value="0.955729503">
            <text:p>9.55730E-001</text:p>
          </table:table-cell>
          <table:table-cell office:value-type="float" office:value="0.783929481">
            <text:p>7.83929E-001</text:p>
          </table:table-cell>
          <table:table-cell office:value-type="float" office:value="0.278156046">
            <text:p>2.78156E-001</text:p>
          </table:table-cell>
          <table:table-cell office:value-type="float" office:value="0.9599213">
            <text:p>9.59921E-001</text:p>
          </table:table-cell>
          <table:table-cell office:value-type="float" office:value="0.795068798">
            <text:p>7.95069E-001</text:p>
          </table:table-cell>
          <table:table-cell office:value-type="float" office:value="0.338260117">
            <text:p>3.38260E-001</text:p>
          </table:table-cell>
          <table:table-cell office:value-type="float" office:value="0.937565054">
            <text:p>9.37565E-001</text:p>
          </table:table-cell>
          <table:table-cell office:value-type="float" office:value="0.770005334">
            <text:p>7.70005E-001</text:p>
          </table:table-cell>
          <table:table-cell office:value-type="float" office:value="0.384386496">
            <text:p>3.84386E-001</text:p>
          </table:table-cell>
          <table:table-cell office:value-type="float" office:value="0.945948646">
            <text:p>9.45949E-001</text:p>
          </table:table-cell>
          <table:table-cell office:value-type="float" office:value="0.818739848">
            <text:p>8.18740E-001</text:p>
          </table:table-cell>
          <table:table-cell office:value-type="float" office:value="0.355033345">
            <text:p>3.55033E-001</text:p>
          </table:table-cell>
          <table:table-cell office:value-type="float" office:value="0.924989666">
            <text:p>9.24990E-001</text:p>
          </table:table-cell>
          <table:table-cell office:value-type="float" office:value="0.782537066">
            <text:p>7.82537E-001</text:p>
          </table:table-cell>
          <table:table-cell office:value-type="float" office:value="0.331271271">
            <text:p>3.31271E-001</text:p>
          </table:table-cell>
          <table:table-cell office:value-type="float" office:value="0.986469341">
            <text:p>9.86469E-001</text:p>
          </table:table-cell>
          <table:table-cell office:value-type="float" office:value="0.778359822">
            <text:p>7.78360E-001</text:p>
          </table:table-cell>
          <table:table-cell office:value-type="float" office:value="0.3480445">
            <text:p>3.48045E-001</text:p>
          </table:table-cell>
          <table:table-cell office:value-type="float" office:value="0.94175685">
            <text:p>9.41757E-001</text:p>
          </table:table-cell>
          <table:table-cell office:value-type="float" office:value="0.78671431">
            <text:p>7.86714E-001</text:p>
          </table:table-cell>
          <table:table-cell office:value-type="float" office:value="0.345248962">
            <text:p>3.45249E-001</text:p>
          </table:table-cell>
          <table:table-cell office:value-type="float" office:value="0.978085749">
            <text:p>9.78086E-001</text:p>
          </table:table-cell>
          <table:table-cell office:value-type="float" office:value="0.792283969">
            <text:p>7.92284E-001</text:p>
          </table:table-cell>
          <table:table-cell office:value-type="float" office:value="0.343851193">
            <text:p>3.43851E-001</text:p>
          </table:table-cell>
          <table:table-cell office:value-type="float" office:value="0.915208808">
            <text:p>9.15209E-001</text:p>
          </table:table-cell>
          <table:table-cell office:value-type="float" office:value="0.811777775">
            <text:p>8.11778E-001</text:p>
          </table:table-cell>
          <table:table-cell office:value-type="float" office:value="0.311702504">
            <text:p>3.11703E-001</text:p>
          </table:table-cell>
          <table:table-cell office:value-type="float" office:value="0.96271583">
            <text:p>9.62716E-001</text:p>
          </table:table-cell>
          <table:table-cell office:value-type="float" office:value="0.83405641">
            <text:p>8.34056E-001</text:p>
          </table:table-cell>
          <table:table-cell office:value-type="float" office:value="0.300520351">
            <text:p>3.00520E-001</text:p>
          </table:table-cell>
          <table:table-cell office:value-type="float" office:value="0.94175685">
            <text:p>9.41757E-001</text:p>
          </table:table-cell>
          <table:table-cell office:value-type="float" office:value="0.797853628">
            <text:p>7.97854E-001</text:p>
          </table:table-cell>
          <table:table-cell office:value-type="float" office:value="0.349442269">
            <text:p>3.49442E-001</text:p>
          </table:table-cell>
          <table:table-cell office:value-type="float" office:value="0.945787209">
            <text:p>9.45787E-001</text:p>
          </table:table-cell>
          <table:table-cell office:value-type="float" office:value="0.944183972">
            <text:p>9.44184E-001</text:p>
          </table:table-cell>
          <table:table-cell table:style-name="ce5" table:formula="oooc:=0.5*([.BN128]+[.BO128])" office:value-type="float" office:value="0.9449855905">
            <text:p>9.44986E-001</text:p>
          </table:table-cell>
          <table:table-cell office:value-type="float" office:value="0.793643099">
            <text:p>7.93643E-001</text:p>
          </table:table-cell>
          <table:table-cell office:value-type="float" office:value="0.769006789">
            <text:p>7.69007E-001</text:p>
          </table:table-cell>
          <table:table-cell table:style-name="ce5" table:formula="oooc:=0.5*([.BQ128]+[.BR128])" office:value-type="float" office:value="0.781324944">
            <text:p>7.81325E-001</text:p>
          </table:table-cell>
          <table:table-cell office:value-type="float" office:value="0.316564067">
            <text:p>3.16564E-001</text:p>
          </table:table-cell>
          <table:table-cell office:value-type="float" office:value="0.294160781">
            <text:p>2.94161E-001</text:p>
          </table:table-cell>
          <table:table-cell table:style-name="ce6" office:value-type="float" office:value="230.136987">
            <text:p>2.30137E+002</text:p>
          </table:table-cell>
          <table:table-cell table:formula="oooc:=0.5*([.BT128]+[.BU128])" office:value-type="float" office:value="0.305362424">
            <text:p>3.05362E-001</text:p>
          </table:table-cell>
          <table:table-cell table:style-name="ce5" table:formula="oooc:=[.BS128]" office:value-type="float" office:value="0.781324944">
            <text:p>7.81325E-001</text:p>
          </table:table-cell>
          <table:table-cell table:style-name="ce5" table:formula="oooc:=[.BP128]" office:value-type="float" office:value="0.9449855905">
            <text:p>9.44986E-001</text:p>
          </table:table-cell>
          <table:table-cell table:style-name="ce1" table:formula="oooc:=[.BZ127]+1" office:value-type="float" office:value="127">
            <text:p>12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32.24857">
            <text:p>2.32249E+002</text:p>
          </table:table-cell>
          <table:table-cell office:value-type="float" office:value="1.04106055">
            <text:p>1.04106E+000</text:p>
          </table:table-cell>
          <table:table-cell office:value-type="float" office:value="0.946740771">
            <text:p>9.46741E-001</text:p>
          </table:table-cell>
          <table:table-cell office:value-type="float" office:value="0.961763165">
            <text:p>9.61763E-001</text:p>
          </table:table-cell>
          <table:table-cell office:value-type="float" office:value="0.948616645">
            <text:p>9.48617E-001</text:p>
          </table:table-cell>
          <table:table-cell office:value-type="float" office:value="0.853200515">
            <text:p>8.53201E-001</text:p>
          </table:table-cell>
          <table:table-cell office:value-type="float" office:value="0.786767796">
            <text:p>7.86768E-001</text:p>
          </table:table-cell>
          <table:table-cell office:value-type="float" office:value="0.911639085">
            <text:p>9.11639E-001</text:p>
          </table:table-cell>
          <table:table-cell office:value-type="float" office:value="0.756825706">
            <text:p>7.56826E-001</text:p>
          </table:table-cell>
          <table:table-cell office:value-type="float" office:value="0.51502702">
            <text:p>5.15027E-001</text:p>
          </table:table-cell>
          <table:table-cell office:value-type="float" office:value="0.975638708">
            <text:p>9.75639E-001</text:p>
          </table:table-cell>
          <table:table-cell office:value-type="float" office:value="0.890049707">
            <text:p>8.90050E-001</text:p>
          </table:table-cell>
          <table:table-cell office:value-type="float" office:value="0.513604294">
            <text:p>5.13604E-001</text:p>
          </table:table-cell>
          <table:table-cell office:value-type="float" office:value="0.883194807">
            <text:p>8.83195E-001</text:p>
          </table:table-cell>
          <table:table-cell office:value-type="float" office:value="0.710055578">
            <text:p>7.10056E-001</text:p>
          </table:table-cell>
          <table:table-cell office:value-type="float" office:value="0.527831559">
            <text:p>5.27832E-001</text:p>
          </table:table-cell>
          <table:table-cell office:value-type="float" office:value="0.951461073">
            <text:p>9.51461E-001</text:p>
          </table:table-cell>
          <table:table-cell office:value-type="float" office:value="0.890049707">
            <text:p>8.90050E-001</text:p>
          </table:table-cell>
          <table:table-cell office:value-type="float" office:value="0.47376795">
            <text:p>4.73768E-001</text:p>
          </table:table-cell>
          <table:table-cell office:value-type="float" office:value="0.937238934">
            <text:p>9.37239E-001</text:p>
          </table:table-cell>
          <table:table-cell office:value-type="float" office:value="0.812099494">
            <text:p>8.12099E-001</text:p>
          </table:table-cell>
          <table:table-cell office:value-type="float" office:value="0.359949824">
            <text:p>3.59950E-001</text:p>
          </table:table-cell>
          <table:table-cell office:value-type="float" office:value="0.941505576">
            <text:p>9.41506E-001</text:p>
          </table:table-cell>
          <table:table-cell office:value-type="float" office:value="0.907057026">
            <text:p>9.07057E-001</text:p>
          </table:table-cell>
          <table:table-cell office:value-type="float" office:value="0.398363441">
            <text:p>3.98363E-001</text:p>
          </table:table-cell>
          <table:table-cell office:value-type="float" office:value="0.971372067">
            <text:p>9.71372E-001</text:p>
          </table:table-cell>
          <table:table-cell office:value-type="float" office:value="0.831941366">
            <text:p>8.31941E-001</text:p>
          </table:table-cell>
          <table:table-cell office:value-type="float" office:value="0.332918019">
            <text:p>3.32918E-001</text:p>
          </table:table-cell>
          <table:table-cell office:value-type="float" office:value="0.96141657">
            <text:p>9.61417E-001</text:p>
          </table:table-cell>
          <table:table-cell office:value-type="float" office:value="0.744070217">
            <text:p>7.44070E-001</text:p>
          </table:table-cell>
          <table:table-cell office:value-type="float" office:value="0.334340745">
            <text:p>3.34341E-001</text:p>
          </table:table-cell>
          <table:table-cell office:value-type="float" office:value="0.91732794">
            <text:p>9.17328E-001</text:p>
          </table:table-cell>
          <table:table-cell office:value-type="float" office:value="0.833358643">
            <text:p>8.33359E-001</text:p>
          </table:table-cell>
          <table:table-cell office:value-type="float" office:value="0.256090784">
            <text:p>2.56091E-001</text:p>
          </table:table-cell>
          <table:table-cell office:value-type="float" office:value="0.856172744">
            <text:p>8.56173E-001</text:p>
          </table:table-cell>
          <table:table-cell office:value-type="float" office:value="0.797926728">
            <text:p>7.97927E-001</text:p>
          </table:table-cell>
          <table:table-cell office:value-type="float" office:value="0.36137255">
            <text:p>3.61373E-001</text:p>
          </table:table-cell>
          <table:table-cell office:value-type="float" office:value="0.969949853">
            <text:p>9.69950E-001</text:p>
          </table:table-cell>
          <table:table-cell office:value-type="float" office:value="0.783753962">
            <text:p>7.83754E-001</text:p>
          </table:table-cell>
          <table:table-cell office:value-type="float" office:value="0.432508879">
            <text:p>4.32509E-001</text:p>
          </table:table-cell>
          <table:table-cell office:value-type="float" office:value="0.934394506">
            <text:p>9.34395E-001</text:p>
          </table:table-cell>
          <table:table-cell office:value-type="float" office:value="0.83052409">
            <text:p>8.30524E-001</text:p>
          </table:table-cell>
          <table:table-cell office:value-type="float" office:value="0.35710437">
            <text:p>3.57104E-001</text:p>
          </table:table-cell>
          <table:table-cell office:value-type="float" office:value="0.878928166">
            <text:p>8.78928E-001</text:p>
          </table:table-cell>
          <table:table-cell office:value-type="float" office:value="0.741235664">
            <text:p>7.41236E-001</text:p>
          </table:table-cell>
          <table:table-cell office:value-type="float" office:value="0.332918019">
            <text:p>3.32918E-001</text:p>
          </table:table-cell>
          <table:table-cell office:value-type="float" office:value="0.978483136">
            <text:p>9.78483E-001</text:p>
          </table:table-cell>
          <table:table-cell office:value-type="float" office:value="0.789423068">
            <text:p>7.89423E-001</text:p>
          </table:table-cell>
          <table:table-cell office:value-type="float" office:value="0.36564073">
            <text:p>3.65641E-001</text:p>
          </table:table-cell>
          <table:table-cell office:value-type="float" office:value="0.994127489">
            <text:p>9.94127E-001</text:p>
          </table:table-cell>
          <table:table-cell office:value-type="float" office:value="0.786588515">
            <text:p>7.86589E-001</text:p>
          </table:table-cell>
          <table:table-cell office:value-type="float" office:value="0.325804386">
            <text:p>3.25804E-001</text:p>
          </table:table-cell>
          <table:table-cell office:value-type="float" office:value="0.937238934">
            <text:p>9.37239E-001</text:p>
          </table:table-cell>
          <table:table-cell office:value-type="float" office:value="0.806430387">
            <text:p>8.06430E-001</text:p>
          </table:table-cell>
          <table:table-cell office:value-type="float" office:value="0.367063456">
            <text:p>3.67063E-001</text:p>
          </table:table-cell>
          <table:table-cell office:value-type="float" office:value="0.915905726">
            <text:p>9.15906E-001</text:p>
          </table:table-cell>
          <table:table-cell office:value-type="float" office:value="0.753991153">
            <text:p>7.53991E-001</text:p>
          </table:table-cell>
          <table:table-cell office:value-type="float" office:value="0.278854409">
            <text:p>2.78854E-001</text:p>
          </table:table-cell>
          <table:table-cell office:value-type="float" office:value="0.969949853">
            <text:p>9.69950E-001</text:p>
          </table:table-cell>
          <table:table-cell office:value-type="float" office:value="0.73840111">
            <text:p>7.38401E-001</text:p>
          </table:table-cell>
          <table:table-cell office:value-type="float" office:value="0.300195307">
            <text:p>3.00195E-001</text:p>
          </table:table-cell>
          <table:table-cell office:value-type="float" office:value="0.924439009">
            <text:p>9.24439E-001</text:p>
          </table:table-cell>
          <table:table-cell office:value-type="float" office:value="0.810682217">
            <text:p>8.10682E-001</text:p>
          </table:table-cell>
          <table:table-cell office:value-type="float" office:value="0.334340745">
            <text:p>3.34341E-001</text:p>
          </table:table-cell>
          <table:table-cell office:value-type="float" office:value="0.948339002">
            <text:p>9.48339E-001</text:p>
          </table:table-cell>
          <table:table-cell office:value-type="float" office:value="0.938581821">
            <text:p>9.38582E-001</text:p>
          </table:table-cell>
          <table:table-cell table:style-name="ce5" table:formula="oooc:=0.5*([.BN129]+[.BO129])" office:value-type="float" office:value="0.9434604115">
            <text:p>9.43460E-001</text:p>
          </table:table-cell>
          <table:table-cell office:value-type="float" office:value="0.791088792">
            <text:p>7.91089E-001</text:p>
          </table:table-cell>
          <table:table-cell office:value-type="float" office:value="0.769095595">
            <text:p>7.69096E-001</text:p>
          </table:table-cell>
          <table:table-cell table:style-name="ce5" table:formula="oooc:=0.5*([.BQ129]+[.BR129])" office:value-type="float" office:value="0.7800921935">
            <text:p>7.80092E-001</text:p>
          </table:table-cell>
          <table:table-cell office:value-type="float" office:value="0.31411082">
            <text:p>3.14111E-001</text:p>
          </table:table-cell>
          <table:table-cell office:value-type="float" office:value="0.291160143">
            <text:p>2.91160E-001</text:p>
          </table:table-cell>
          <table:table-cell table:style-name="ce6" office:value-type="float" office:value="232.24857">
            <text:p>2.32249E+002</text:p>
          </table:table-cell>
          <table:table-cell table:formula="oooc:=0.5*([.BT129]+[.BU129])" office:value-type="float" office:value="0.3026354815">
            <text:p>3.02635E-001</text:p>
          </table:table-cell>
          <table:table-cell table:style-name="ce5" table:formula="oooc:=[.BS129]" office:value-type="float" office:value="0.7800921935">
            <text:p>7.80092E-001</text:p>
          </table:table-cell>
          <table:table-cell table:style-name="ce5" table:formula="oooc:=[.BP129]" office:value-type="float" office:value="0.9434604115">
            <text:p>9.43460E-001</text:p>
          </table:table-cell>
          <table:table-cell table:style-name="ce1" table:formula="oooc:=[.BZ128]+1" office:value-type="float" office:value="128">
            <text:p>12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34.322145">
            <text:p>2.34322E+002</text:p>
          </table:table-cell>
          <table:table-cell office:value-type="float" office:value="0.993522194">
            <text:p>9.93522E-001</text:p>
          </table:table-cell>
          <table:table-cell office:value-type="float" office:value="0.943888982">
            <text:p>9.43889E-001</text:p>
          </table:table-cell>
          <table:table-cell office:value-type="float" office:value="1.01126603">
            <text:p>1.01127E+000</text:p>
          </table:table-cell>
          <table:table-cell office:value-type="float" office:value="1.02393614">
            <text:p>1.02394E+000</text:p>
          </table:table-cell>
          <table:table-cell office:value-type="float" office:value="0.91358062">
            <text:p>9.13581E-001</text:p>
          </table:table-cell>
          <table:table-cell office:value-type="float" office:value="0.78380361">
            <text:p>7.83804E-001</text:p>
          </table:table-cell>
          <table:table-cell office:value-type="float" office:value="0.858831868">
            <text:p>8.58832E-001</text:p>
          </table:table-cell>
          <table:table-cell office:value-type="float" office:value="0.829871812">
            <text:p>8.29872E-001</text:p>
          </table:table-cell>
          <table:table-cell office:value-type="float" office:value="0.605600571">
            <text:p>6.05601E-001</text:p>
          </table:table-cell>
          <table:table-cell office:value-type="float" office:value="0.954418551">
            <text:p>9.54419E-001</text:p>
          </table:table-cell>
          <table:table-cell office:value-type="float" office:value="0.897704812">
            <text:p>8.97705E-001</text:p>
          </table:table-cell>
          <table:table-cell office:value-type="float" office:value="0.572278052">
            <text:p>5.72278E-001</text:p>
          </table:table-cell>
          <table:table-cell office:value-type="float" office:value="0.980487646">
            <text:p>9.80488E-001</text:p>
          </table:table-cell>
          <table:table-cell office:value-type="float" office:value="0.75626579">
            <text:p>7.56266E-001</text:p>
          </table:table-cell>
          <table:table-cell office:value-type="float" office:value="0.486798545">
            <text:p>4.86799E-001</text:p>
          </table:table-cell>
          <table:table-cell office:value-type="float" office:value="0.980487646">
            <text:p>9.80488E-001</text:p>
          </table:table-cell>
          <table:table-cell office:value-type="float" office:value="0.832758322">
            <text:p>8.32758E-001</text:p>
          </table:table-cell>
          <table:table-cell office:value-type="float" office:value="0.470861688">
            <text:p>4.70862E-001</text:p>
          </table:table-cell>
          <table:table-cell office:value-type="float" office:value="0.916763191">
            <text:p>9.16763E-001</text:p>
          </table:table-cell>
          <table:table-cell office:value-type="float" office:value="0.779357875">
            <text:p>7.79358E-001</text:p>
          </table:table-cell>
          <table:table-cell office:value-type="float" office:value="0.430295143">
            <text:p>4.30295E-001</text:p>
          </table:table-cell>
          <table:table-cell office:value-type="float" office:value="0.948625419">
            <text:p>9.48625E-001</text:p>
          </table:table-cell>
          <table:table-cell office:value-type="float" office:value="0.829871812">
            <text:p>8.29872E-001</text:p>
          </table:table-cell>
          <table:table-cell office:value-type="float" office:value="0.434641558">
            <text:p>4.34642E-001</text:p>
          </table:table-cell>
          <table:table-cell office:value-type="float" office:value="0.877659548">
            <text:p>8.77660E-001</text:p>
          </table:table-cell>
          <table:table-cell office:value-type="float" office:value="0.775028109">
            <text:p>7.75028E-001</text:p>
          </table:table-cell>
          <table:table-cell office:value-type="float" office:value="0.304249091">
            <text:p>3.04249E-001</text:p>
          </table:table-cell>
          <table:table-cell office:value-type="float" office:value="0.926901172">
            <text:p>9.26901E-001</text:p>
          </table:table-cell>
          <table:table-cell office:value-type="float" office:value="0.736060216">
            <text:p>7.36060E-001</text:p>
          </table:table-cell>
          <table:table-cell office:value-type="float" office:value="0.318737143">
            <text:p>3.18737E-001</text:p>
          </table:table-cell>
          <table:table-cell office:value-type="float" office:value="0.928349456">
            <text:p>9.28349E-001</text:p>
          </table:table-cell>
          <table:table-cell office:value-type="float" office:value="0.786574152">
            <text:p>7.86574E-001</text:p>
          </table:table-cell>
          <table:table-cell office:value-type="float" office:value="0.276721792">
            <text:p>2.76722E-001</text:p>
          </table:table-cell>
          <table:table-cell office:value-type="float" office:value="0.971797948">
            <text:p>9.71798E-001</text:p>
          </table:table-cell>
          <table:table-cell office:value-type="float" office:value="0.80244996">
            <text:p>8.02450E-001</text:p>
          </table:table-cell>
          <table:table-cell office:value-type="float" office:value="0.363650104">
            <text:p>3.63650E-001</text:p>
          </table:table-cell>
          <table:table-cell office:value-type="float" office:value="0.989177345">
            <text:p>9.89177E-001</text:p>
          </table:table-cell>
          <table:table-cell office:value-type="float" office:value="0.806779726">
            <text:p>8.06780E-001</text:p>
          </table:table-cell>
          <table:table-cell office:value-type="float" office:value="0.365098909">
            <text:p>3.65099E-001</text:p>
          </table:table-cell>
          <table:table-cell office:value-type="float" office:value="1.01379816">
            <text:p>1.01380E+000</text:p>
          </table:table-cell>
          <table:table-cell office:value-type="float" office:value="0.764925322">
            <text:p>7.64925E-001</text:p>
          </table:table-cell>
          <table:table-cell office:value-type="float" office:value="0.323083558">
            <text:p>3.23084E-001</text:p>
          </table:table-cell>
          <table:table-cell office:value-type="float" office:value="0.957315117">
            <text:p>9.57315E-001</text:p>
          </table:table-cell>
          <table:table-cell office:value-type="float" office:value="0.714411386">
            <text:p>7.14411E-001</text:p>
          </table:table-cell>
          <table:table-cell office:value-type="float" office:value="0.304249091">
            <text:p>3.04249E-001</text:p>
          </table:table-cell>
          <table:table-cell office:value-type="float" office:value="0.941384003">
            <text:p>9.41384E-001</text:p>
          </table:table-cell>
          <table:table-cell office:value-type="float" office:value="0.806779726">
            <text:p>8.06780E-001</text:p>
          </table:table-cell>
          <table:table-cell office:value-type="float" office:value="0.391177403">
            <text:p>3.91177E-001</text:p>
          </table:table-cell>
          <table:table-cell office:value-type="float" office:value="1.00366018">
            <text:p>1.00366E+000</text:p>
          </table:table-cell>
          <table:table-cell office:value-type="float" office:value="0.775028109">
            <text:p>7.75028E-001</text:p>
          </table:table-cell>
          <table:table-cell office:value-type="float" office:value="0.343366831">
            <text:p>3.43367E-001</text:p>
          </table:table-cell>
          <table:table-cell office:value-type="float" office:value="0.987729062">
            <text:p>9.87729E-001</text:p>
          </table:table-cell>
          <table:table-cell office:value-type="float" office:value="0.754822535">
            <text:p>7.54823E-001</text:p>
          </table:table-cell>
          <table:table-cell office:value-type="float" office:value="0.367996519">
            <text:p>3.67997E-001</text:p>
          </table:table-cell>
          <table:table-cell office:value-type="float" office:value="0.976142797">
            <text:p>9.76143E-001</text:p>
          </table:table-cell>
          <table:table-cell office:value-type="float" office:value="0.780801131">
            <text:p>7.80801E-001</text:p>
          </table:table-cell>
          <table:table-cell office:value-type="float" office:value="0.281068208">
            <text:p>2.81068E-001</text:p>
          </table:table-cell>
          <table:table-cell office:value-type="float" office:value="0.9587634">
            <text:p>9.58763E-001</text:p>
          </table:table-cell>
          <table:table-cell office:value-type="float" office:value="0.783687641">
            <text:p>7.83688E-001</text:p>
          </table:table-cell>
          <table:table-cell office:value-type="float" office:value="0.249194494">
            <text:p>2.49194E-001</text:p>
          </table:table-cell>
          <table:table-cell office:value-type="float" office:value="0.840004188">
            <text:p>8.40004E-001</text:p>
          </table:table-cell>
          <table:table-cell office:value-type="float" office:value="0.80244996">
            <text:p>8.02450E-001</text:p>
          </table:table-cell>
          <table:table-cell office:value-type="float" office:value="0.330327584">
            <text:p>3.30328E-001</text:p>
          </table:table-cell>
          <table:table-cell office:value-type="float" office:value="0.950373744">
            <text:p>9.50374E-001</text:p>
          </table:table-cell>
          <table:table-cell office:value-type="float" office:value="0.943715104">
            <text:p>9.43715E-001</text:p>
          </table:table-cell>
          <table:table-cell table:style-name="ce5" table:formula="oooc:=0.5*([.BN130]+[.BO130])" office:value-type="float" office:value="0.947044424">
            <text:p>9.47044E-001</text:p>
          </table:table-cell>
          <table:table-cell office:value-type="float" office:value="0.790196665">
            <text:p>7.90197E-001</text:p>
          </table:table-cell>
          <table:table-cell office:value-type="float" office:value="0.770152091">
            <text:p>7.70152E-001</text:p>
          </table:table-cell>
          <table:table-cell table:style-name="ce5" table:formula="oooc:=0.5*([.BQ130]+[.BR130])" office:value-type="float" office:value="0.780174378">
            <text:p>7.80174E-001</text:p>
          </table:table-cell>
          <table:table-cell office:value-type="float" office:value="0.311874078">
            <text:p>3.11874E-001</text:p>
          </table:table-cell>
          <table:table-cell office:value-type="float" office:value="0.287694616">
            <text:p>2.87695E-001</text:p>
          </table:table-cell>
          <table:table-cell table:style-name="ce6" office:value-type="float" office:value="234.322145">
            <text:p>2.34322E+002</text:p>
          </table:table-cell>
          <table:table-cell table:formula="oooc:=0.5*([.BT130]+[.BU130])" office:value-type="float" office:value="0.299784347">
            <text:p>2.99784E-001</text:p>
          </table:table-cell>
          <table:table-cell table:style-name="ce5" table:formula="oooc:=[.BS130]" office:value-type="float" office:value="0.780174378">
            <text:p>7.80174E-001</text:p>
          </table:table-cell>
          <table:table-cell table:style-name="ce5" table:formula="oooc:=[.BP130]" office:value-type="float" office:value="0.947044424">
            <text:p>9.47044E-001</text:p>
          </table:table-cell>
          <table:table-cell table:style-name="ce1" table:formula="oooc:=[.BZ129]+1" office:value-type="float" office:value="129">
            <text:p>12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36.357463">
            <text:p>2.36357E+002</text:p>
          </table:table-cell>
          <table:table-cell office:value-type="float" office:value="0.984162317">
            <text:p>9.84162E-001</text:p>
          </table:table-cell>
          <table:table-cell office:value-type="float" office:value="1.00574229">
            <text:p>1.00574E+000</text:p>
          </table:table-cell>
          <table:table-cell office:value-type="float" office:value="1.02141805">
            <text:p>1.02142E+000</text:p>
          </table:table-cell>
          <table:table-cell office:value-type="float" office:value="0.947274674">
            <text:p>9.47275E-001</text:p>
          </table:table-cell>
          <table:table-cell office:value-type="float" office:value="0.885170844">
            <text:p>8.85171E-001</text:p>
          </table:table-cell>
          <table:table-cell office:value-type="float" office:value="0.743922976">
            <text:p>7.43923E-001</text:p>
          </table:table-cell>
          <table:table-cell office:value-type="float" office:value="0.873499388">
            <text:p>8.73499E-001</text:p>
          </table:table-cell>
          <table:table-cell office:value-type="float" office:value="0.860174325">
            <text:p>8.60174E-001</text:p>
          </table:table-cell>
          <table:table-cell office:value-type="float" office:value="0.51513714">
            <text:p>5.15137E-001</text:p>
          </table:table-cell>
          <table:table-cell office:value-type="float" office:value="0.908911525">
            <text:p>9.08912E-001</text:p>
          </table:table-cell>
          <table:table-cell office:value-type="float" office:value="0.796947836">
            <text:p>7.96948E-001</text:p>
          </table:table-cell>
          <table:table-cell office:value-type="float" office:value="0.566798458">
            <text:p>5.66798E-001</text:p>
          </table:table-cell>
          <table:table-cell office:value-type="float" office:value="1.0048194">
            <text:p>1.00482E+000</text:p>
          </table:table-cell>
          <table:table-cell office:value-type="float" office:value="0.789595919">
            <text:p>7.89596E-001</text:p>
          </table:table-cell>
          <table:table-cell office:value-type="float" office:value="0.456095634">
            <text:p>4.56096E-001</text:p>
          </table:table-cell>
          <table:table-cell office:value-type="float" office:value="0.919240066">
            <text:p>9.19240E-001</text:p>
          </table:table-cell>
          <table:table-cell office:value-type="float" office:value="0.868996626">
            <text:p>8.68997E-001</text:p>
          </table:table-cell>
          <table:table-cell office:value-type="float" office:value="0.431002994">
            <text:p>4.31003E-001</text:p>
          </table:table-cell>
          <table:table-cell office:value-type="float" office:value="1.01367243">
            <text:p>1.01367E+000</text:p>
          </table:table-cell>
          <table:table-cell office:value-type="float" office:value="0.839588957">
            <text:p>8.39589E-001</text:p>
          </table:table-cell>
          <table:table-cell office:value-type="float" office:value="0.400006203">
            <text:p>4.00006E-001</text:p>
          </table:table-cell>
          <table:table-cell office:value-type="float" office:value="0.905960514">
            <text:p>9.05961E-001</text:p>
          </table:table-cell>
          <table:table-cell office:value-type="float" office:value="0.804299753">
            <text:p>8.04300E-001</text:p>
          </table:table-cell>
          <table:table-cell office:value-type="float" office:value="0.416242617">
            <text:p>4.16243E-001</text:p>
          </table:table-cell>
          <table:table-cell office:value-type="float" office:value="0.910387031">
            <text:p>9.10387E-001</text:p>
          </table:table-cell>
          <table:table-cell office:value-type="float" office:value="0.755777099">
            <text:p>7.55777E-001</text:p>
          </table:table-cell>
          <table:table-cell office:value-type="float" office:value="0.357201111">
            <text:p>3.57201E-001</text:p>
          </table:table-cell>
          <table:table-cell office:value-type="float" office:value="0.88677894">
            <text:p>8.86779E-001</text:p>
          </table:table-cell>
          <table:table-cell office:value-type="float" office:value="0.804299753">
            <text:p>8.04300E-001</text:p>
          </table:table-cell>
          <table:table-cell office:value-type="float" office:value="0.339488659">
            <text:p>3.39489E-001</text:p>
          </table:table-cell>
          <table:table-cell office:value-type="float" office:value="0.894156468">
            <text:p>8.94156E-001</text:p>
          </table:table-cell>
          <table:table-cell office:value-type="float" office:value="0.767540167">
            <text:p>7.67540E-001</text:p>
          </table:table-cell>
          <table:table-cell office:value-type="float" office:value="0.280447153">
            <text:p>2.80447E-001</text:p>
          </table:table-cell>
          <table:table-cell office:value-type="float" office:value="0.931044111">
            <text:p>9.31044E-001</text:p>
          </table:table-cell>
          <table:table-cell office:value-type="float" office:value="0.868996626">
            <text:p>8.68997E-001</text:p>
          </table:table-cell>
          <table:table-cell office:value-type="float" office:value="0.339488659">
            <text:p>3.39489E-001</text:p>
          </table:table-cell>
          <table:table-cell office:value-type="float" office:value="0.920715571">
            <text:p>9.20716E-001</text:p>
          </table:table-cell>
          <table:table-cell office:value-type="float" office:value="0.799888603">
            <text:p>7.99889E-001</text:p>
          </table:table-cell>
          <table:table-cell office:value-type="float" office:value="0.371961488">
            <text:p>3.71961E-001</text:p>
          </table:table-cell>
          <table:table-cell office:value-type="float" office:value="0.935470628">
            <text:p>9.35471E-001</text:p>
          </table:table-cell>
          <table:table-cell office:value-type="float" office:value="0.773421701">
            <text:p>7.73422E-001</text:p>
          </table:table-cell>
          <table:table-cell office:value-type="float" office:value="0.307015831">
            <text:p>3.07016E-001</text:p>
          </table:table-cell>
          <table:table-cell office:value-type="float" office:value="0.941372651">
            <text:p>9.41373E-001</text:p>
          </table:table-cell>
          <table:table-cell office:value-type="float" office:value="0.754306716">
            <text:p>7.54307E-001</text:p>
          </table:table-cell>
          <table:table-cell office:value-type="float" office:value="0.281923191">
            <text:p>2.81923E-001</text:p>
          </table:table-cell>
          <table:table-cell office:value-type="float" office:value="0.966456249">
            <text:p>9.66456E-001</text:p>
          </table:table-cell>
          <table:table-cell office:value-type="float" office:value="0.816062821">
            <text:p>8.16063E-001</text:p>
          </table:table-cell>
          <table:table-cell office:value-type="float" office:value="0.352772998">
            <text:p>3.52773E-001</text:p>
          </table:table-cell>
          <table:table-cell office:value-type="float" office:value="0.976784789">
            <text:p>9.76785E-001</text:p>
          </table:table-cell>
          <table:table-cell office:value-type="float" office:value="0.80724052">
            <text:p>8.07241E-001</text:p>
          </table:table-cell>
          <table:table-cell office:value-type="float" office:value="0.357201111">
            <text:p>3.57201E-001</text:p>
          </table:table-cell>
          <table:table-cell office:value-type="float" office:value="0.911862537">
            <text:p>9.11863E-001</text:p>
          </table:table-cell>
          <table:table-cell office:value-type="float" office:value="0.791066302">
            <text:p>7.91066E-001</text:p>
          </table:table-cell>
          <table:table-cell office:value-type="float" office:value="0.332108471">
            <text:p>3.32108E-001</text:p>
          </table:table-cell>
          <table:table-cell office:value-type="float" office:value="0.936946134">
            <text:p>9.36946E-001</text:p>
          </table:table-cell>
          <table:table-cell office:value-type="float" office:value="0.746954798">
            <text:p>7.46955E-001</text:p>
          </table:table-cell>
          <table:table-cell office:value-type="float" office:value="0.324728283">
            <text:p>3.24728E-001</text:p>
          </table:table-cell>
          <table:table-cell office:value-type="float" office:value="0.920715571">
            <text:p>9.20716E-001</text:p>
          </table:table-cell>
          <table:table-cell office:value-type="float" office:value="0.833707423">
            <text:p>8.33707E-001</text:p>
          </table:table-cell>
          <table:table-cell office:value-type="float" office:value="0.249450363">
            <text:p>2.49450E-001</text:p>
          </table:table-cell>
          <table:table-cell office:value-type="float" office:value="0.981211306">
            <text:p>9.81211E-001</text:p>
          </table:table-cell>
          <table:table-cell office:value-type="float" office:value="0.826355505">
            <text:p>8.26356E-001</text:p>
          </table:table-cell>
          <table:table-cell office:value-type="float" office:value="0.333584509">
            <text:p>3.33585E-001</text:p>
          </table:table-cell>
          <table:table-cell office:value-type="float" office:value="0.950019938">
            <text:p>9.50020E-001</text:p>
          </table:table-cell>
          <table:table-cell office:value-type="float" office:value="0.946957235">
            <text:p>9.46957E-001</text:p>
          </table:table-cell>
          <table:table-cell table:style-name="ce5" table:formula="oooc:=0.5*([.BN131]+[.BO131])" office:value-type="float" office:value="0.9484885865">
            <text:p>9.48489E-001</text:p>
          </table:table-cell>
          <table:table-cell office:value-type="float" office:value="0.791974308">
            <text:p>7.91974E-001</text:p>
          </table:table-cell>
          <table:table-cell office:value-type="float" office:value="0.775454462">
            <text:p>7.75454E-001</text:p>
          </table:table-cell>
          <table:table-cell table:style-name="ce5" table:formula="oooc:=0.5*([.BQ131]+[.BR131])" office:value-type="float" office:value="0.783714385">
            <text:p>7.83714E-001</text:p>
          </table:table-cell>
          <table:table-cell office:value-type="float" office:value="0.311438063">
            <text:p>3.11438E-001</text:p>
          </table:table-cell>
          <table:table-cell office:value-type="float" office:value="0.28406962">
            <text:p>2.84070E-001</text:p>
          </table:table-cell>
          <table:table-cell table:style-name="ce6" office:value-type="float" office:value="236.357463">
            <text:p>2.36357E+002</text:p>
          </table:table-cell>
          <table:table-cell table:formula="oooc:=0.5*([.BT131]+[.BU131])" office:value-type="float" office:value="0.2977538415">
            <text:p>2.97754E-001</text:p>
          </table:table-cell>
          <table:table-cell table:style-name="ce5" table:formula="oooc:=[.BS131]" office:value-type="float" office:value="0.783714385">
            <text:p>7.83714E-001</text:p>
          </table:table-cell>
          <table:table-cell table:style-name="ce5" table:formula="oooc:=[.BP131]" office:value-type="float" office:value="0.9484885865">
            <text:p>9.48489E-001</text:p>
          </table:table-cell>
          <table:table-cell table:style-name="ce1" table:formula="oooc:=[.BZ130]+1" office:value-type="float" office:value="130">
            <text:p>13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38.354332">
            <text:p>2.38354E+002</text:p>
          </table:table-cell>
          <table:table-cell office:value-type="float" office:value="0.979049273">
            <text:p>9.79049E-001</text:p>
          </table:table-cell>
          <table:table-cell office:value-type="float" office:value="0.97415178">
            <text:p>9.74152E-001</text:p>
          </table:table-cell>
          <table:table-cell office:value-type="float" office:value="1.00648247">
            <text:p>1.00648E+000</text:p>
          </table:table-cell>
          <table:table-cell office:value-type="float" office:value="1.03619808">
            <text:p>1.03620E+000</text:p>
          </table:table-cell>
          <table:table-cell office:value-type="float" office:value="0.905211808">
            <text:p>9.05212E-001</text:p>
          </table:table-cell>
          <table:table-cell office:value-type="float" office:value="0.741697845">
            <text:p>7.41698E-001</text:p>
          </table:table-cell>
          <table:table-cell office:value-type="float" office:value="1.01363934">
            <text:p>1.01364E+000</text:p>
          </table:table-cell>
          <table:table-cell office:value-type="float" office:value="0.824282275">
            <text:p>8.24282E-001</text:p>
          </table:table-cell>
          <table:table-cell office:value-type="float" office:value="0.535587085">
            <text:p>5.35587E-001</text:p>
          </table:table-cell>
          <table:table-cell office:value-type="float" office:value="0.959498366">
            <text:p>9.59498E-001</text:p>
          </table:table-cell>
          <table:table-cell office:value-type="float" office:value="0.821284885">
            <text:p>8.21285E-001</text:p>
          </table:table-cell>
          <table:table-cell office:value-type="float" office:value="0.516029129">
            <text:p>5.16029E-001</text:p>
          </table:table-cell>
          <table:table-cell office:value-type="float" office:value="0.894829981">
            <text:p>8.94830E-001</text:p>
          </table:table-cell>
          <table:table-cell office:value-type="float" office:value="0.800303154">
            <text:p>8.00303E-001</text:p>
          </table:table-cell>
          <table:table-cell office:value-type="float" office:value="0.419743811">
            <text:p>4.19744E-001</text:p>
          </table:table-cell>
          <table:table-cell office:value-type="float" office:value="0.91738872">
            <text:p>9.17389E-001</text:p>
          </table:table-cell>
          <table:table-cell office:value-type="float" office:value="0.897718332">
            <text:p>8.97718E-001</text:p>
          </table:table-cell>
          <table:table-cell office:value-type="float" office:value="0.458859721">
            <text:p>4.58860E-001</text:p>
          </table:table-cell>
          <table:table-cell office:value-type="float" office:value="0.878286906">
            <text:p>8.78287E-001</text:p>
          </table:table-cell>
          <table:table-cell office:value-type="float" office:value="0.780820119">
            <text:p>7.80820E-001</text:p>
          </table:table-cell>
          <table:table-cell office:value-type="float" office:value="0.445319598">
            <text:p>4.45320E-001</text:p>
          </table:table-cell>
          <table:table-cell office:value-type="float" office:value="0.885806485">
            <text:p>8.85806E-001</text:p>
          </table:table-cell>
          <table:table-cell office:value-type="float" office:value="0.905211808">
            <text:p>9.05212E-001</text:p>
          </table:table-cell>
          <table:table-cell office:value-type="float" office:value="0.377618984">
            <text:p>3.77619E-001</text:p>
          </table:table-cell>
          <table:table-cell office:value-type="float" office:value="0.936939627">
            <text:p>9.36940E-001</text:p>
          </table:table-cell>
          <table:table-cell office:value-type="float" office:value="0.803300544">
            <text:p>8.03301E-001</text:p>
          </table:table-cell>
          <table:table-cell office:value-type="float" office:value="0.327971866">
            <text:p>3.27972E-001</text:p>
          </table:table-cell>
          <table:table-cell office:value-type="float" office:value="0.921900468">
            <text:p>9.21900E-001</text:p>
          </table:table-cell>
          <table:table-cell office:value-type="float" office:value="0.80779663">
            <text:p>8.07797E-001</text:p>
          </table:table-cell>
          <table:table-cell office:value-type="float" office:value="0.270802459">
            <text:p>2.70802E-001</text:p>
          </table:table-cell>
          <table:table-cell office:value-type="float" office:value="0.932427879">
            <text:p>9.32428E-001</text:p>
          </table:table-cell>
          <table:table-cell office:value-type="float" office:value="0.845264006">
            <text:p>8.45264E-001</text:p>
          </table:table-cell>
          <table:table-cell office:value-type="float" office:value="0.291864872">
            <text:p>2.91865E-001</text:p>
          </table:table-cell>
          <table:table-cell office:value-type="float" office:value="0.96551403">
            <text:p>9.65514E-001</text:p>
          </table:table-cell>
          <table:table-cell office:value-type="float" office:value="0.765833168">
            <text:p>7.65833E-001</text:p>
          </table:table-cell>
          <table:table-cell office:value-type="float" office:value="0.361069945">
            <text:p>3.61070E-001</text:p>
          </table:table-cell>
          <table:table-cell office:value-type="float" office:value="0.903853476">
            <text:p>9.03853E-001</text:p>
          </table:table-cell>
          <table:table-cell office:value-type="float" office:value="0.839269226">
            <text:p>8.39269E-001</text:p>
          </table:table-cell>
          <table:table-cell office:value-type="float" office:value="0.383636816">
            <text:p>3.83637E-001</text:p>
          </table:table-cell>
          <table:table-cell office:value-type="float" office:value="0.994088432">
            <text:p>9.94088E-001</text:p>
          </table:table-cell>
          <table:table-cell office:value-type="float" office:value="0.762835778">
            <text:p>7.62836E-001</text:p>
          </table:table-cell>
          <table:table-cell office:value-type="float" office:value="0.327971866">
            <text:p>3.27972E-001</text:p>
          </table:table-cell>
          <table:table-cell office:value-type="float" office:value="0.879790821">
            <text:p>8.79791E-001</text:p>
          </table:table-cell>
          <table:table-cell office:value-type="float" office:value="0.767331863">
            <text:p>7.67332E-001</text:p>
          </table:table-cell>
          <table:table-cell office:value-type="float" office:value="0.315936202">
            <text:p>3.15936E-001</text:p>
          </table:table-cell>
          <table:table-cell office:value-type="float" office:value="0.954986618">
            <text:p>9.54987E-001</text:p>
          </table:table-cell>
          <table:table-cell office:value-type="float" office:value="0.857253566">
            <text:p>8.57254E-001</text:p>
          </table:table-cell>
          <table:table-cell office:value-type="float" office:value="0.430275017">
            <text:p>4.30275E-001</text:p>
          </table:table-cell>
          <table:table-cell office:value-type="float" office:value="0.935435711">
            <text:p>9.35436E-001</text:p>
          </table:table-cell>
          <table:table-cell office:value-type="float" office:value="0.803300544">
            <text:p>8.03301E-001</text:p>
          </table:table-cell>
          <table:table-cell office:value-type="float" office:value="0.347529822">
            <text:p>3.47530E-001</text:p>
          </table:table-cell>
          <table:table-cell office:value-type="float" office:value="0.932427879">
            <text:p>9.32428E-001</text:p>
          </table:table-cell>
          <table:table-cell office:value-type="float" office:value="0.839269226">
            <text:p>8.39269E-001</text:p>
          </table:table-cell>
          <table:table-cell office:value-type="float" office:value="0.338503073">
            <text:p>3.38503E-001</text:p>
          </table:table-cell>
          <table:table-cell office:value-type="float" office:value="1.01815109">
            <text:p>1.01815E+000</text:p>
          </table:table-cell>
          <table:table-cell office:value-type="float" office:value="0.785316204">
            <text:p>7.85316E-001</text:p>
          </table:table-cell>
          <table:table-cell office:value-type="float" office:value="0.257262336">
            <text:p>2.57262E-001</text:p>
          </table:table-cell>
          <table:table-cell office:value-type="float" office:value="0.890318233">
            <text:p>8.90318E-001</text:p>
          </table:table-cell>
          <table:table-cell office:value-type="float" office:value="0.770329253">
            <text:p>7.70329E-001</text:p>
          </table:table-cell>
          <table:table-cell office:value-type="float" office:value="0.255757877">
            <text:p>2.55758E-001</text:p>
          </table:table-cell>
          <table:table-cell office:value-type="float" office:value="0.976041441">
            <text:p>9.76041E-001</text:p>
          </table:table-cell>
          <table:table-cell office:value-type="float" office:value="0.789812289">
            <text:p>7.89812E-001</text:p>
          </table:table-cell>
          <table:table-cell office:value-type="float" office:value="0.31744066">
            <text:p>3.17441E-001</text:p>
          </table:table-cell>
          <table:table-cell office:value-type="float" office:value="0.954057905">
            <text:p>9.54058E-001</text:p>
          </table:table-cell>
          <table:table-cell office:value-type="float" office:value="0.941721001">
            <text:p>9.41721E-001</text:p>
          </table:table-cell>
          <table:table-cell table:style-name="ce5" table:formula="oooc:=0.5*([.BN132]+[.BO132])" office:value-type="float" office:value="0.947889453">
            <text:p>9.47889E-001</text:p>
          </table:table-cell>
          <table:table-cell office:value-type="float" office:value="0.792057346">
            <text:p>7.92057E-001</text:p>
          </table:table-cell>
          <table:table-cell office:value-type="float" office:value="0.773153488">
            <text:p>7.73153E-001</text:p>
          </table:table-cell>
          <table:table-cell table:style-name="ce5" table:formula="oooc:=0.5*([.BQ132]+[.BR132])" office:value-type="float" office:value="0.782605417">
            <text:p>7.82605E-001</text:p>
          </table:table-cell>
          <table:table-cell office:value-type="float" office:value="0.30737098">
            <text:p>3.07371E-001</text:p>
          </table:table-cell>
          <table:table-cell office:value-type="float" office:value="0.28238259">
            <text:p>2.82383E-001</text:p>
          </table:table-cell>
          <table:table-cell table:style-name="ce6" office:value-type="float" office:value="238.354332">
            <text:p>2.38354E+002</text:p>
          </table:table-cell>
          <table:table-cell table:formula="oooc:=0.5*([.BT132]+[.BU132])" office:value-type="float" office:value="0.294876785">
            <text:p>2.94877E-001</text:p>
          </table:table-cell>
          <table:table-cell table:style-name="ce5" table:formula="oooc:=[.BS132]" office:value-type="float" office:value="0.782605417">
            <text:p>7.82605E-001</text:p>
          </table:table-cell>
          <table:table-cell table:style-name="ce5" table:formula="oooc:=[.BP132]" office:value-type="float" office:value="0.947889453">
            <text:p>9.47889E-001</text:p>
          </table:table-cell>
          <table:table-cell table:style-name="ce1" table:formula="oooc:=[.BZ131]+1" office:value-type="float" office:value="131">
            <text:p>13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40.312615">
            <text:p>2.40313E+002</text:p>
          </table:table-cell>
          <table:table-cell office:value-type="float" office:value="0.953867699">
            <text:p>9.53868E-001</text:p>
          </table:table-cell>
          <table:table-cell office:value-type="float" office:value="1.01321357">
            <text:p>1.01321E+000</text:p>
          </table:table-cell>
          <table:table-cell office:value-type="float" office:value="0.931200039">
            <text:p>9.31200E-001</text:p>
          </table:table-cell>
          <table:table-cell office:value-type="float" office:value="0.987605784">
            <text:p>9.87606E-001</text:p>
          </table:table-cell>
          <table:table-cell office:value-type="float" office:value="0.831354723">
            <text:p>8.31355E-001</text:p>
          </table:table-cell>
          <table:table-cell office:value-type="float" office:value="0.797733147">
            <text:p>7.97733E-001</text:p>
          </table:table-cell>
          <table:table-cell office:value-type="float" office:value="0.984538686">
            <text:p>9.84539E-001</text:p>
          </table:table-cell>
          <table:table-cell office:value-type="float" office:value="0.796205534">
            <text:p>7.96206E-001</text:p>
          </table:table-cell>
          <table:table-cell office:value-type="float" office:value="0.596765758">
            <text:p>5.96766E-001</text:p>
          </table:table-cell>
          <table:table-cell office:value-type="float" office:value="0.921663162">
            <text:p>9.21663E-001</text:p>
          </table:table-cell>
          <table:table-cell office:value-type="float" office:value="0.889427295">
            <text:p>8.89427E-001</text:p>
          </table:table-cell>
          <table:table-cell office:value-type="float" office:value="0.484776297">
            <text:p>4.84776E-001</text:p>
          </table:table-cell>
          <table:table-cell office:value-type="float" office:value="0.901727021">
            <text:p>9.01727E-001</text:p>
          </table:table-cell>
          <table:table-cell office:value-type="float" office:value="0.817600692">
            <text:p>8.17601E-001</text:p>
          </table:table-cell>
          <table:table-cell office:value-type="float" office:value="0.463298866">
            <text:p>4.63299E-001</text:p>
          </table:table-cell>
          <table:table-cell office:value-type="float" office:value="0.900193471">
            <text:p>9.00193E-001</text:p>
          </table:table-cell>
          <table:table-cell office:value-type="float" office:value="0.875673265">
            <text:p>8.75673E-001</text:p>
          </table:table-cell>
          <table:table-cell office:value-type="float" office:value="0.443355538">
            <text:p>4.43356E-001</text:p>
          </table:table-cell>
          <table:table-cell office:value-type="float" office:value="0.956934797">
            <text:p>9.56935E-001</text:p>
          </table:table-cell>
          <table:table-cell office:value-type="float" office:value="0.822185369">
            <text:p>8.22185E-001</text:p>
          </table:table-cell>
          <table:table-cell office:value-type="float" office:value="0.372786836">
            <text:p>3.72787E-001</text:p>
          </table:table-cell>
          <table:table-cell office:value-type="float" office:value="0.956934797">
            <text:p>9.56935E-001</text:p>
          </table:table-cell>
          <table:table-cell office:value-type="float" office:value="0.855806332">
            <text:p>8.55806E-001</text:p>
          </table:table-cell>
          <table:table-cell office:value-type="float" office:value="0.385059654">
            <text:p>3.85060E-001</text:p>
          </table:table-cell>
          <table:table-cell office:value-type="float" office:value="0.936998656">
            <text:p>9.36999E-001</text:p>
          </table:table-cell>
          <table:table-cell office:value-type="float" office:value="0.762584571">
            <text:p>7.62585E-001</text:p>
          </table:table-cell>
          <table:table-cell office:value-type="float" office:value="0.294547624">
            <text:p>2.94548E-001</text:p>
          </table:table-cell>
          <table:table-cell office:value-type="float" office:value="0.932398008">
            <text:p>9.32398E-001</text:p>
          </table:table-cell>
          <table:table-cell office:value-type="float" office:value="0.806903113">
            <text:p>8.06903E-001</text:p>
          </table:table-cell>
          <table:table-cell office:value-type="float" office:value="0.293013521">
            <text:p>2.93014E-001</text:p>
          </table:table-cell>
          <table:table-cell office:value-type="float" office:value="0.952334149">
            <text:p>9.52334E-001</text:p>
          </table:table-cell>
          <table:table-cell office:value-type="float" office:value="0.747302315">
            <text:p>7.47302E-001</text:p>
          </table:table-cell>
          <table:table-cell office:value-type="float" office:value="0.317559157">
            <text:p>3.17559E-001</text:p>
          </table:table-cell>
          <table:table-cell office:value-type="float" office:value="0.930864458">
            <text:p>9.30864E-001</text:p>
          </table:table-cell>
          <table:table-cell office:value-type="float" office:value="0.82524182">
            <text:p>8.25242E-001</text:p>
          </table:table-cell>
          <table:table-cell office:value-type="float" office:value="0.374320938">
            <text:p>3.74321E-001</text:p>
          </table:table-cell>
          <table:table-cell office:value-type="float" office:value="0.883324428">
            <text:p>8.83324E-001</text:p>
          </table:table-cell>
          <table:table-cell office:value-type="float" office:value="0.822185369">
            <text:p>8.22185E-001</text:p>
          </table:table-cell>
          <table:table-cell office:value-type="float" office:value="0.383525552">
            <text:p>3.83526E-001</text:p>
          </table:table-cell>
          <table:table-cell office:value-type="float" office:value="0.986072235">
            <text:p>9.86072E-001</text:p>
          </table:table-cell>
          <table:table-cell office:value-type="float" office:value="0.790092632">
            <text:p>7.90093E-001</text:p>
          </table:table-cell>
          <table:table-cell office:value-type="float" office:value="0.363582223">
            <text:p>3.63582E-001</text:p>
          </table:table-cell>
          <table:table-cell office:value-type="float" office:value="0.956934797">
            <text:p>9.56935E-001</text:p>
          </table:table-cell>
          <table:table-cell office:value-type="float" office:value="0.727435382">
            <text:p>7.27435E-001</text:p>
          </table:table-cell>
          <table:table-cell office:value-type="float" office:value="0.280740704">
            <text:p>2.80741E-001</text:p>
          </table:table-cell>
          <table:table-cell office:value-type="float" office:value="0.938532205">
            <text:p>9.38532E-001</text:p>
          </table:table-cell>
          <table:table-cell office:value-type="float" office:value="0.75952812">
            <text:p>7.59528E-001</text:p>
          </table:table-cell>
          <table:table-cell office:value-type="float" office:value="0.355911712">
            <text:p>3.55912E-001</text:p>
          </table:table-cell>
          <table:table-cell office:value-type="float" office:value="0.97380384">
            <text:p>9.73804E-001</text:p>
          </table:table-cell>
          <table:table-cell office:value-type="float" office:value="0.855806332">
            <text:p>8.55806E-001</text:p>
          </table:table-cell>
          <table:table-cell office:value-type="float" office:value="0.386593756">
            <text:p>3.86594E-001</text:p>
          </table:table-cell>
          <table:table-cell office:value-type="float" office:value="0.918596064">
            <text:p>9.18596E-001</text:p>
          </table:table-cell>
          <table:table-cell office:value-type="float" office:value="0.808431339">
            <text:p>8.08431E-001</text:p>
          </table:table-cell>
          <table:table-cell office:value-type="float" office:value="0.34057069">
            <text:p>3.40571E-001</text:p>
          </table:table-cell>
          <table:table-cell office:value-type="float" office:value="0.993739982">
            <text:p>9.93740E-001</text:p>
          </table:table-cell>
          <table:table-cell office:value-type="float" office:value="0.826770046">
            <text:p>8.26770E-001</text:p>
          </table:table-cell>
          <table:table-cell office:value-type="float" office:value="0.268467886">
            <text:p>2.68468E-001</text:p>
          </table:table-cell>
          <table:table-cell office:value-type="float" office:value="1.00600838">
            <text:p>1.00601E+000</text:p>
          </table:table-cell>
          <table:table-cell office:value-type="float" office:value="0.745774089">
            <text:p>7.45774E-001</text:p>
          </table:table-cell>
          <table:table-cell office:value-type="float" office:value="0.280740704">
            <text:p>2.80741E-001</text:p>
          </table:table-cell>
          <table:table-cell office:value-type="float" office:value="1.03361227">
            <text:p>1.03361E+000</text:p>
          </table:table-cell>
          <table:table-cell office:value-type="float" office:value="0.845108753">
            <text:p>8.45109E-001</text:p>
          </table:table-cell>
          <table:table-cell office:value-type="float" office:value="0.288411215">
            <text:p>2.88411E-001</text:p>
          </table:table-cell>
          <table:table-cell office:value-type="float" office:value="0.95915264">
            <text:p>9.59153E-001</text:p>
          </table:table-cell>
          <table:table-cell office:value-type="float" office:value="0.947079757">
            <text:p>9.47080E-001</text:p>
          </table:table-cell>
          <table:table-cell table:style-name="ce5" table:formula="oooc:=0.5*([.BN133]+[.BO133])" office:value-type="float" office:value="0.9531161985">
            <text:p>9.53116E-001</text:p>
          </table:table-cell>
          <table:table-cell office:value-type="float" office:value="0.801551279">
            <text:p>8.01551E-001</text:p>
          </table:table-cell>
          <table:table-cell office:value-type="float" office:value="0.775510559">
            <text:p>7.75511E-001</text:p>
          </table:table-cell>
          <table:table-cell table:style-name="ce5" table:formula="oooc:=0.5*([.BQ133]+[.BR133])" office:value-type="float" office:value="0.788530919">
            <text:p>7.88531E-001</text:p>
          </table:table-cell>
          <table:table-cell office:value-type="float" office:value="0.308977964">
            <text:p>3.08978E-001</text:p>
          </table:table-cell>
          <table:table-cell office:value-type="float" office:value="0.28234815">
            <text:p>2.82348E-001</text:p>
          </table:table-cell>
          <table:table-cell table:style-name="ce6" office:value-type="float" office:value="240.312615">
            <text:p>2.40313E+002</text:p>
          </table:table-cell>
          <table:table-cell table:formula="oooc:=0.5*([.BT133]+[.BU133])" office:value-type="float" office:value="0.295663057">
            <text:p>2.95663E-001</text:p>
          </table:table-cell>
          <table:table-cell table:style-name="ce5" table:formula="oooc:=[.BS133]" office:value-type="float" office:value="0.788530919">
            <text:p>7.88531E-001</text:p>
          </table:table-cell>
          <table:table-cell table:style-name="ce5" table:formula="oooc:=[.BP133]" office:value-type="float" office:value="0.9531161985">
            <text:p>9.53116E-001</text:p>
          </table:table-cell>
          <table:table-cell table:style-name="ce1" table:formula="oooc:=[.BZ132]+1" office:value-type="float" office:value="132">
            <text:p>13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42.232227">
            <text:p>2.42232E+002</text:p>
          </table:table-cell>
          <table:table-cell office:value-type="float" office:value="0.93084368">
            <text:p>9.30844E-001</text:p>
          </table:table-cell>
          <table:table-cell office:value-type="float" office:value="0.979059629">
            <text:p>9.79060E-001</text:p>
          </table:table-cell>
          <table:table-cell office:value-type="float" office:value="0.949959339">
            <text:p>9.49959E-001</text:p>
          </table:table-cell>
          <table:table-cell office:value-type="float" office:value="0.966825872">
            <text:p>9.66826E-001</text:p>
          </table:table-cell>
          <table:table-cell office:value-type="float" office:value="0.949438399">
            <text:p>9.49438E-001</text:p>
          </table:table-cell>
          <table:table-cell office:value-type="float" office:value="0.705818224">
            <text:p>7.05818E-001</text:p>
          </table:table-cell>
          <table:table-cell office:value-type="float" office:value="0.944923668">
            <text:p>9.44924E-001</text:p>
          </table:table-cell>
          <table:table-cell office:value-type="float" office:value="0.793537184">
            <text:p>7.93537E-001</text:p>
          </table:table-cell>
          <table:table-cell office:value-type="float" office:value="0.52114738">
            <text:p>5.21147E-001</text:p>
          </table:table-cell>
          <table:table-cell office:value-type="float" office:value="0.98559919">
            <text:p>9.85599E-001</text:p>
          </table:table-cell>
          <table:table-cell office:value-type="float" office:value="0.824717427">
            <text:p>8.24717E-001</text:p>
          </table:table-cell>
          <table:table-cell office:value-type="float" office:value="0.530537423">
            <text:p>5.30537E-001</text:p>
          </table:table-cell>
          <table:table-cell office:value-type="float" office:value="0.915199248">
            <text:p>9.15199E-001</text:p>
          </table:table-cell>
          <table:table-cell office:value-type="float" office:value="0.802891257">
            <text:p>8.02891E-001</text:p>
          </table:table-cell>
          <table:table-cell office:value-type="float" office:value="0.453852073">
            <text:p>4.53852E-001</text:p>
          </table:table-cell>
          <table:table-cell office:value-type="float" office:value="0.943359225">
            <text:p>9.43359E-001</text:p>
          </table:table-cell>
          <table:table-cell office:value-type="float" office:value="0.779506074">
            <text:p>7.79506E-001</text:p>
          </table:table-cell>
          <table:table-cell office:value-type="float" office:value="0.414726894">
            <text:p>4.14727E-001</text:p>
          </table:table-cell>
          <table:table-cell office:value-type="float" office:value="0.959003657">
            <text:p>9.59004E-001</text:p>
          </table:table-cell>
          <table:table-cell office:value-type="float" office:value="0.756120892">
            <text:p>7.56121E-001</text:p>
          </table:table-cell>
          <table:table-cell office:value-type="float" office:value="0.410031873">
            <text:p>4.10032E-001</text:p>
          </table:table-cell>
          <table:table-cell office:value-type="float" office:value="0.962132543">
            <text:p>9.62133E-001</text:p>
          </table:table-cell>
          <table:table-cell office:value-type="float" office:value="0.823158415">
            <text:p>8.23158E-001</text:p>
          </table:table-cell>
          <table:table-cell office:value-type="float" office:value="0.381861744">
            <text:p>3.81862E-001</text:p>
          </table:table-cell>
          <table:table-cell office:value-type="float" office:value="0.969954759">
            <text:p>9.69955E-001</text:p>
          </table:table-cell>
          <table:table-cell office:value-type="float" office:value="0.806009281">
            <text:p>8.06009E-001</text:p>
          </table:table-cell>
          <table:table-cell office:value-type="float" office:value="0.353691616">
            <text:p>3.53692E-001</text:p>
          </table:table-cell>
          <table:table-cell office:value-type="float" office:value="0.974648088">
            <text:p>9.74648E-001</text:p>
          </table:table-cell>
          <table:table-cell office:value-type="float" office:value="0.804450269">
            <text:p>8.04450E-001</text:p>
          </table:table-cell>
          <table:table-cell office:value-type="float" office:value="0.295786351">
            <text:p>2.95786E-001</text:p>
          </table:table-cell>
          <table:table-cell office:value-type="float" office:value="0.949616998">
            <text:p>9.49617E-001</text:p>
          </table:table-cell>
          <table:table-cell office:value-type="float" office:value="0.848102609">
            <text:p>8.48103E-001</text:p>
          </table:table-cell>
          <table:table-cell office:value-type="float" office:value="0.256661172">
            <text:p>2.56661E-001</text:p>
          </table:table-cell>
          <table:table-cell office:value-type="float" office:value="0.89642593">
            <text:p>8.96426E-001</text:p>
          </table:table-cell>
          <table:table-cell office:value-type="float" office:value="0.804450269">
            <text:p>8.04450E-001</text:p>
          </table:table-cell>
          <table:table-cell office:value-type="float" office:value="0.35682163">
            <text:p>3.56822E-001</text:p>
          </table:table-cell>
          <table:table-cell office:value-type="float" office:value="0.891732601">
            <text:p>8.91733E-001</text:p>
          </table:table-cell>
          <table:table-cell office:value-type="float" office:value="0.731176698">
            <text:p>7.31177E-001</text:p>
          </table:table-cell>
          <table:table-cell office:value-type="float" office:value="0.364646666">
            <text:p>3.64647E-001</text:p>
          </table:table-cell>
          <table:table-cell office:value-type="float" office:value="0.966825872">
            <text:p>9.66826E-001</text:p>
          </table:table-cell>
          <table:table-cell office:value-type="float" office:value="0.830953475">
            <text:p>8.30953E-001</text:p>
          </table:table-cell>
          <table:table-cell office:value-type="float" office:value="0.309871415">
            <text:p>3.09871E-001</text:p>
          </table:table-cell>
          <table:table-cell office:value-type="float" office:value="0.908941476">
            <text:p>9.08941E-001</text:p>
          </table:table-cell>
          <table:table-cell office:value-type="float" office:value="0.799773232">
            <text:p>7.99773E-001</text:p>
          </table:table-cell>
          <table:table-cell office:value-type="float" office:value="0.316131444">
            <text:p>3.16131E-001</text:p>
          </table:table-cell>
          <table:table-cell office:value-type="float" office:value="0.980905861">
            <text:p>9.80906E-001</text:p>
          </table:table-cell>
          <table:table-cell office:value-type="float" office:value="0.840307548">
            <text:p>8.40308E-001</text:p>
          </table:table-cell>
          <table:table-cell office:value-type="float" office:value="0.344301573">
            <text:p>3.44302E-001</text:p>
          </table:table-cell>
          <table:table-cell office:value-type="float" office:value="0.937101452">
            <text:p>9.37101E-001</text:p>
          </table:table-cell>
          <table:table-cell office:value-type="float" office:value="0.860574706">
            <text:p>8.60575E-001</text:p>
          </table:table-cell>
          <table:table-cell office:value-type="float" office:value="0.347431587">
            <text:p>3.47432E-001</text:p>
          </table:table-cell>
          <table:table-cell office:value-type="float" office:value="0.954310327">
            <text:p>9.54310E-001</text:p>
          </table:table-cell>
          <table:table-cell office:value-type="float" office:value="0.79821422">
            <text:p>7.98214E-001</text:p>
          </table:table-cell>
          <table:table-cell office:value-type="float" office:value="0.325521487">
            <text:p>3.25521E-001</text:p>
          </table:table-cell>
          <table:table-cell office:value-type="float" office:value="0.924585907">
            <text:p>9.24586E-001</text:p>
          </table:table-cell>
          <table:table-cell office:value-type="float" office:value="0.793537184">
            <text:p>7.93537E-001</text:p>
          </table:table-cell>
          <table:table-cell office:value-type="float" office:value="0.286396308">
            <text:p>2.86396E-001</text:p>
          </table:table-cell>
          <table:table-cell office:value-type="float" office:value="0.941794782">
            <text:p>9.41795E-001</text:p>
          </table:table-cell>
          <table:table-cell office:value-type="float" office:value="0.86369273">
            <text:p>8.63693E-001</text:p>
          </table:table-cell>
          <table:table-cell office:value-type="float" office:value="0.297351358">
            <text:p>2.97351E-001</text:p>
          </table:table-cell>
          <table:table-cell office:value-type="float" office:value="0.984034747">
            <text:p>9.84035E-001</text:p>
          </table:table-cell>
          <table:table-cell office:value-type="float" office:value="0.773270026">
            <text:p>7.73270E-001</text:p>
          </table:table-cell>
          <table:table-cell office:value-type="float" office:value="0.264486208">
            <text:p>2.64486E-001</text:p>
          </table:table-cell>
          <table:table-cell office:value-type="float" office:value="0.95828688">
            <text:p>9.58287E-001</text:p>
          </table:table-cell>
          <table:table-cell office:value-type="float" office:value="0.951368426">
            <text:p>9.51368E-001</text:p>
          </table:table-cell>
          <table:table-cell table:style-name="ce5" table:formula="oooc:=0.5*([.BN134]+[.BO134])" office:value-type="float" office:value="0.954827653">
            <text:p>9.54828E-001</text:p>
          </table:table-cell>
          <table:table-cell office:value-type="float" office:value="0.798506147">
            <text:p>7.98506E-001</text:p>
          </table:table-cell>
          <table:table-cell office:value-type="float" office:value="0.777735881">
            <text:p>7.77736E-001</text:p>
          </table:table-cell>
          <table:table-cell table:style-name="ce5" table:formula="oooc:=0.5*([.BQ134]+[.BR134])" office:value-type="float" office:value="0.788121014">
            <text:p>7.88121E-001</text:p>
          </table:table-cell>
          <table:table-cell office:value-type="float" office:value="0.308131826">
            <text:p>3.08132E-001</text:p>
          </table:table-cell>
          <table:table-cell office:value-type="float" office:value="0.280454269">
            <text:p>2.80454E-001</text:p>
          </table:table-cell>
          <table:table-cell table:style-name="ce6" office:value-type="float" office:value="242.232227">
            <text:p>2.42232E+002</text:p>
          </table:table-cell>
          <table:table-cell table:formula="oooc:=0.5*([.BT134]+[.BU134])" office:value-type="float" office:value="0.2942930475">
            <text:p>2.94293E-001</text:p>
          </table:table-cell>
          <table:table-cell table:style-name="ce5" table:formula="oooc:=[.BS134]" office:value-type="float" office:value="0.788121014">
            <text:p>7.88121E-001</text:p>
          </table:table-cell>
          <table:table-cell table:style-name="ce5" table:formula="oooc:=[.BP134]" office:value-type="float" office:value="0.954827653">
            <text:p>9.54828E-001</text:p>
          </table:table-cell>
          <table:table-cell table:style-name="ce1" table:formula="oooc:=[.BZ133]+1" office:value-type="float" office:value="133">
            <text:p>13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44.113133">
            <text:p>2.44113E+002</text:p>
          </table:table-cell>
          <table:table-cell office:value-type="float" office:value="0.938822029">
            <text:p>9.38822E-001</text:p>
          </table:table-cell>
          <table:table-cell office:value-type="float" office:value="0.929198507">
            <text:p>9.29199E-001</text:p>
          </table:table-cell>
          <table:table-cell office:value-type="float" office:value="0.943952113">
            <text:p>9.43952E-001</text:p>
          </table:table-cell>
          <table:table-cell office:value-type="float" office:value="1.02025047">
            <text:p>1.02025E+000</text:p>
          </table:table-cell>
          <table:table-cell office:value-type="float" office:value="1.01511755">
            <text:p>1.01512E+000</text:p>
          </table:table-cell>
          <table:table-cell office:value-type="float" office:value="0.773050462">
            <text:p>7.73050E-001</text:p>
          </table:table-cell>
          <table:table-cell office:value-type="float" office:value="0.919662395">
            <text:p>9.19662E-001</text:p>
          </table:table-cell>
          <table:table-cell office:value-type="float" office:value="0.832141814">
            <text:p>8.32142E-001</text:p>
          </table:table-cell>
          <table:table-cell office:value-type="float" office:value="0.578190635">
            <text:p>5.78191E-001</text:p>
          </table:table-cell>
          <table:table-cell office:value-type="float" office:value="0.980334567">
            <text:p>9.80335E-001</text:p>
          </table:table-cell>
          <table:table-cell office:value-type="float" office:value="0.856008214">
            <text:p>8.56008E-001</text:p>
          </table:table-cell>
          <table:table-cell office:value-type="float" office:value="0.495135626">
            <text:p>4.95136E-001</text:p>
          </table:table-cell>
          <table:table-cell office:value-type="float" office:value="0.908485943">
            <text:p>9.08486E-001</text:p>
          </table:table-cell>
          <table:table-cell office:value-type="float" office:value="0.84487056">
            <text:p>8.44871E-001</text:p>
          </table:table-cell>
          <table:table-cell office:value-type="float" office:value="0.43284437">
            <text:p>4.32844E-001</text:p>
          </table:table-cell>
          <table:table-cell office:value-type="float" office:value="0.89730949">
            <text:p>8.97309E-001</text:p>
          </table:table-cell>
          <table:table-cell office:value-type="float" office:value="0.894194454">
            <text:p>8.94194E-001</text:p>
          </table:table-cell>
          <table:table-cell office:value-type="float" office:value="0.431247158">
            <text:p>4.31247E-001</text:p>
          </table:table-cell>
          <table:table-cell office:value-type="float" office:value="0.969158115">
            <text:p>9.69158E-001</text:p>
          </table:table-cell>
          <table:table-cell office:value-type="float" office:value="0.79236448">
            <text:p>7.92364E-001</text:p>
          </table:table-cell>
          <table:table-cell office:value-type="float" office:value="0.397705713">
            <text:p>3.97706E-001</text:p>
          </table:table-cell>
          <table:table-cell office:value-type="float" office:value="0.956385026">
            <text:p>9.56385E-001</text:p>
          </table:table-cell>
          <table:table-cell office:value-type="float" office:value="0.886238987">
            <text:p>8.86239E-001</text:p>
          </table:table-cell>
          <table:table-cell office:value-type="float" office:value="0.367358691">
            <text:p>3.67359E-001</text:p>
          </table:table-cell>
          <table:table-cell office:value-type="float" office:value="0.932435484">
            <text:p>9.32435E-001</text:p>
          </table:table-cell>
          <table:table-cell office:value-type="float" office:value="0.78281792">
            <text:p>7.82818E-001</text:p>
          </table:table-cell>
          <table:table-cell office:value-type="float" office:value="0.360969844">
            <text:p>3.60970E-001</text:p>
          </table:table-cell>
          <table:table-cell office:value-type="float" office:value="0.937225393">
            <text:p>9.37225E-001</text:p>
          </table:table-cell>
          <table:table-cell office:value-type="float" office:value="0.846461654">
            <text:p>8.46462E-001</text:p>
          </table:table-cell>
          <table:table-cell office:value-type="float" office:value="0.297081376">
            <text:p>2.97081E-001</text:p>
          </table:table-cell>
          <table:table-cell office:value-type="float" office:value="0.951595117">
            <text:p>9.51595E-001</text:p>
          </table:table-cell>
          <table:table-cell office:value-type="float" office:value="0.789182294">
            <text:p>7.89182E-001</text:p>
          </table:table-cell>
          <table:table-cell office:value-type="float" office:value="0.309859069">
            <text:p>3.09859E-001</text:p>
          </table:table-cell>
          <table:table-cell office:value-type="float" office:value="1.02344374">
            <text:p>1.02344E+000</text:p>
          </table:table-cell>
          <table:table-cell office:value-type="float" office:value="0.875101334">
            <text:p>8.75101E-001</text:p>
          </table:table-cell>
          <table:table-cell office:value-type="float" office:value="0.389719654">
            <text:p>3.89720E-001</text:p>
          </table:table-cell>
          <table:table-cell office:value-type="float" office:value="0.973948023">
            <text:p>9.73948E-001</text:p>
          </table:table-cell>
          <table:table-cell office:value-type="float" office:value="0.813048694">
            <text:p>8.13049E-001</text:p>
          </table:table-cell>
          <table:table-cell office:value-type="float" office:value="0.373747537">
            <text:p>3.73748E-001</text:p>
          </table:table-cell>
          <table:table-cell office:value-type="float" office:value="0.93403212">
            <text:p>9.34032E-001</text:p>
          </table:table-cell>
          <table:table-cell office:value-type="float" office:value="0.75895152">
            <text:p>7.58952E-001</text:p>
          </table:table-cell>
          <table:table-cell office:value-type="float" office:value="0.31944234">
            <text:p>3.19442E-001</text:p>
          </table:table-cell>
          <table:table-cell office:value-type="float" office:value="0.929242212">
            <text:p>9.29242E-001</text:p>
          </table:table-cell>
          <table:table-cell office:value-type="float" office:value="0.750996054">
            <text:p>7.50996E-001</text:p>
          </table:table-cell>
          <table:table-cell office:value-type="float" office:value="0.346594938">
            <text:p>3.46595E-001</text:p>
          </table:table-cell>
          <table:table-cell office:value-type="float" office:value="0.942015301">
            <text:p>9.42015E-001</text:p>
          </table:table-cell>
          <table:table-cell office:value-type="float" office:value="0.7875912">
            <text:p>7.87591E-001</text:p>
          </table:table-cell>
          <table:table-cell office:value-type="float" office:value="0.341803303">
            <text:p>3.41803E-001</text:p>
          </table:table-cell>
          <table:table-cell office:value-type="float" office:value="1.00428411">
            <text:p>1.00428E+000</text:p>
          </table:table-cell>
          <table:table-cell office:value-type="float" office:value="0.903741014">
            <text:p>9.03741E-001</text:p>
          </table:table-cell>
          <table:table-cell office:value-type="float" office:value="0.34819215">
            <text:p>3.48192E-001</text:p>
          </table:table-cell>
          <table:table-cell office:value-type="float" office:value="0.986721112">
            <text:p>9.86721E-001</text:p>
          </table:table-cell>
          <table:table-cell office:value-type="float" office:value="0.776453547">
            <text:p>7.76454E-001</text:p>
          </table:table-cell>
          <table:table-cell office:value-type="float" office:value="0.327428398">
            <text:p>3.27428E-001</text:p>
          </table:table-cell>
          <table:table-cell office:value-type="float" office:value="0.906889307">
            <text:p>9.06889E-001</text:p>
          </table:table-cell>
          <table:table-cell office:value-type="float" office:value="0.848052747">
            <text:p>8.48053E-001</text:p>
          </table:table-cell>
          <table:table-cell office:value-type="float" office:value="0.255553872">
            <text:p>2.55554E-001</text:p>
          </table:table-cell>
          <table:table-cell office:value-type="float" office:value="0.975544659">
            <text:p>9.75545E-001</text:p>
          </table:table-cell>
          <table:table-cell office:value-type="float" office:value="0.77804464">
            <text:p>7.78045E-001</text:p>
          </table:table-cell>
          <table:table-cell office:value-type="float" office:value="0.25395666">
            <text:p>2.53957E-001</text:p>
          </table:table-cell>
          <table:table-cell office:value-type="float" office:value="0.935628756">
            <text:p>9.35629E-001</text:p>
          </table:table-cell>
          <table:table-cell office:value-type="float" office:value="0.771680267">
            <text:p>7.71680E-001</text:p>
          </table:table-cell>
          <table:table-cell office:value-type="float" office:value="0.301873011">
            <text:p>3.01873E-001</text:p>
          </table:table-cell>
          <table:table-cell office:value-type="float" office:value="0.960309824">
            <text:p>9.60310E-001</text:p>
          </table:table-cell>
          <table:table-cell office:value-type="float" office:value="0.953350781">
            <text:p>9.53351E-001</text:p>
          </table:table-cell>
          <table:table-cell table:style-name="ce5" table:formula="oooc:=0.5*([.BN135]+[.BO135])" office:value-type="float" office:value="0.9568303025">
            <text:p>9.56830E-001</text:p>
          </table:table-cell>
          <table:table-cell office:value-type="float" office:value="0.799565604">
            <text:p>7.99566E-001</text:p>
          </table:table-cell>
          <table:table-cell office:value-type="float" office:value="0.781296556">
            <text:p>7.81297E-001</text:p>
          </table:table-cell>
          <table:table-cell table:style-name="ce5" table:formula="oooc:=0.5*([.BQ135]+[.BR135])" office:value-type="float" office:value="0.79043108">
            <text:p>7.90431E-001</text:p>
          </table:table-cell>
          <table:table-cell office:value-type="float" office:value="0.305290153">
            <text:p>3.05290E-001</text:p>
          </table:table-cell>
          <table:table-cell office:value-type="float" office:value="0.278570265">
            <text:p>2.78570E-001</text:p>
          </table:table-cell>
          <table:table-cell table:style-name="ce6" office:value-type="float" office:value="244.113133">
            <text:p>2.44113E+002</text:p>
          </table:table-cell>
          <table:table-cell table:formula="oooc:=0.5*([.BT135]+[.BU135])" office:value-type="float" office:value="0.291930209">
            <text:p>2.91930E-001</text:p>
          </table:table-cell>
          <table:table-cell table:style-name="ce5" table:formula="oooc:=[.BS135]" office:value-type="float" office:value="0.79043108">
            <text:p>7.90431E-001</text:p>
          </table:table-cell>
          <table:table-cell table:style-name="ce5" table:formula="oooc:=[.BP135]" office:value-type="float" office:value="0.9568303025">
            <text:p>9.56830E-001</text:p>
          </table:table-cell>
          <table:table-cell table:style-name="ce1" table:formula="oooc:=[.BZ134]+1" office:value-type="float" office:value="134">
            <text:p>13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45.955349">
            <text:p>2.45955E+002</text:p>
          </table:table-cell>
          <table:table-cell office:value-type="float" office:value="0.974840806">
            <text:p>9.74841E-001</text:p>
          </table:table-cell>
          <table:table-cell office:value-type="float" office:value="0.955211523">
            <text:p>9.55212E-001</text:p>
          </table:table-cell>
          <table:table-cell office:value-type="float" office:value="0.927900309">
            <text:p>9.27900E-001</text:p>
          </table:table-cell>
          <table:table-cell office:value-type="float" office:value="0.938977097">
            <text:p>9.38977E-001</text:p>
          </table:table-cell>
          <table:table-cell office:value-type="float" office:value="0.914598788">
            <text:p>9.14599E-001</text:p>
          </table:table-cell>
          <table:table-cell office:value-type="float" office:value="0.823531909">
            <text:p>8.23532E-001</text:p>
          </table:table-cell>
          <table:table-cell office:value-type="float" office:value="0.893332377">
            <text:p>8.93332E-001</text:p>
          </table:table-cell>
          <table:table-cell office:value-type="float" office:value="0.828499791">
            <text:p>8.28500E-001</text:p>
          </table:table-cell>
          <table:table-cell office:value-type="float" office:value="0.588703008">
            <text:p>5.88703E-001</text:p>
          </table:table-cell>
          <table:table-cell office:value-type="float" office:value="0.943867603">
            <text:p>9.43868E-001</text:p>
          </table:table-cell>
          <table:table-cell office:value-type="float" office:value="0.805756659">
            <text:p>8.05757E-001</text:p>
          </table:table-cell>
          <table:table-cell office:value-type="float" office:value="0.485965364">
            <text:p>4.85965E-001</text:p>
          </table:table-cell>
          <table:table-cell office:value-type="float" office:value="1.04982856">
            <text:p>1.04983E+000</text:p>
          </table:table-cell>
          <table:table-cell office:value-type="float" office:value="0.865863507">
            <text:p>8.65864E-001</text:p>
          </table:table-cell>
          <table:table-cell office:value-type="float" office:value="0.468027045">
            <text:p>4.68027E-001</text:p>
          </table:table-cell>
          <table:table-cell office:value-type="float" office:value="0.925935749">
            <text:p>9.25936E-001</text:p>
          </table:table-cell>
          <table:table-cell office:value-type="float" office:value="0.778139999">
            <text:p>7.78140E-001</text:p>
          </table:table-cell>
          <table:table-cell office:value-type="float" office:value="0.402796795">
            <text:p>4.02797E-001</text:p>
          </table:table-cell>
          <table:table-cell office:value-type="float" office:value="0.94712794">
            <text:p>9.47128E-001</text:p>
          </table:table-cell>
          <table:table-cell office:value-type="float" office:value="0.797634112">
            <text:p>7.97634E-001</text:p>
          </table:table-cell>
          <table:table-cell office:value-type="float" office:value="0.415842845">
            <text:p>4.15843E-001</text:p>
          </table:table-cell>
          <table:table-cell office:value-type="float" office:value="0.934086591">
            <text:p>9.34087E-001</text:p>
          </table:table-cell>
          <table:table-cell office:value-type="float" office:value="0.860989978">
            <text:p>8.60990E-001</text:p>
          </table:table-cell>
          <table:table-cell office:value-type="float" office:value="0.407689064">
            <text:p>4.07689E-001</text:p>
          </table:table-cell>
          <table:table-cell office:value-type="float" office:value="0.937346929">
            <text:p>9.37347E-001</text:p>
          </table:table-cell>
          <table:table-cell office:value-type="float" office:value="0.862614488">
            <text:p>8.62614E-001</text:p>
          </table:table-cell>
          <table:table-cell office:value-type="float" office:value="0.340828057">
            <text:p>3.40828E-001</text:p>
          </table:table-cell>
          <table:table-cell office:value-type="float" office:value="0.908003894">
            <text:p>9.08004E-001</text:p>
          </table:table-cell>
          <table:table-cell office:value-type="float" office:value="0.805756659">
            <text:p>8.05757E-001</text:p>
          </table:table-cell>
          <table:table-cell office:value-type="float" office:value="0.29190537">
            <text:p>2.91905E-001</text:p>
          </table:table-cell>
          <table:table-cell office:value-type="float" office:value="0.934086591">
            <text:p>9.34087E-001</text:p>
          </table:table-cell>
          <table:table-cell office:value-type="float" office:value="0.770017452">
            <text:p>7.70017E-001</text:p>
          </table:table-cell>
          <table:table-cell office:value-type="float" office:value="0.27885932">
            <text:p>2.78859E-001</text:p>
          </table:table-cell>
          <table:table-cell office:value-type="float" office:value="0.978101143">
            <text:p>9.78101E-001</text:p>
          </table:table-cell>
          <table:table-cell office:value-type="float" office:value="0.826875281">
            <text:p>8.26875E-001</text:p>
          </table:table-cell>
          <table:table-cell office:value-type="float" office:value="0.404427551">
            <text:p>4.04428E-001</text:p>
          </table:table-cell>
          <table:table-cell office:value-type="float" office:value="0.929196086">
            <text:p>9.29196E-001</text:p>
          </table:table-cell>
          <table:table-cell office:value-type="float" office:value="0.869112525">
            <text:p>8.69113E-001</text:p>
          </table:table-cell>
          <table:table-cell office:value-type="float" office:value="0.365289401">
            <text:p>3.65289E-001</text:p>
          </table:table-cell>
          <table:table-cell office:value-type="float" office:value="0.987882154">
            <text:p>9.87882E-001</text:p>
          </table:table-cell>
          <table:table-cell office:value-type="float" office:value="0.763519415">
            <text:p>7.63519E-001</text:p>
          </table:table-cell>
          <table:table-cell office:value-type="float" office:value="0.347351082">
            <text:p>3.47351E-001</text:p>
          </table:table-cell>
          <table:table-cell office:value-type="float" office:value="0.9699503">
            <text:p>9.69950E-001</text:p>
          </table:table-cell>
          <table:table-cell office:value-type="float" office:value="0.755396868">
            <text:p>7.55397E-001</text:p>
          </table:table-cell>
          <table:table-cell office:value-type="float" office:value="0.293536126">
            <text:p>2.93536E-001</text:p>
          </table:table-cell>
          <table:table-cell office:value-type="float" office:value="0.943867603">
            <text:p>9.43868E-001</text:p>
          </table:table-cell>
          <table:table-cell office:value-type="float" office:value="0.791136074">
            <text:p>7.91136E-001</text:p>
          </table:table-cell>
          <table:table-cell office:value-type="float" office:value="0.31799747">
            <text:p>3.17997E-001</text:p>
          </table:table-cell>
          <table:table-cell office:value-type="float" office:value="0.971580469">
            <text:p>9.71580E-001</text:p>
          </table:table-cell>
          <table:table-cell office:value-type="float" office:value="0.789511565">
            <text:p>7.89512E-001</text:p>
          </table:table-cell>
          <table:table-cell office:value-type="float" office:value="0.283751588">
            <text:p>2.83752E-001</text:p>
          </table:table-cell>
          <table:table-cell office:value-type="float" office:value="0.942237434">
            <text:p>9.42237E-001</text:p>
          </table:table-cell>
          <table:table-cell office:value-type="float" office:value="0.834997828">
            <text:p>8.34998E-001</text:p>
          </table:table-cell>
          <table:table-cell office:value-type="float" office:value="0.322889738">
            <text:p>3.22890E-001</text:p>
          </table:table-cell>
          <table:table-cell office:value-type="float" office:value="0.940607266">
            <text:p>9.40607E-001</text:p>
          </table:table-cell>
          <table:table-cell office:value-type="float" office:value="0.843120375">
            <text:p>8.43120E-001</text:p>
          </table:table-cell>
          <table:table-cell office:value-type="float" office:value="0.282120832">
            <text:p>2.82121E-001</text:p>
          </table:table-cell>
          <table:table-cell office:value-type="float" office:value="1.00907435">
            <text:p>1.00907E+000</text:p>
          </table:table-cell>
          <table:table-cell office:value-type="float" office:value="0.810630187">
            <text:p>8.10630E-001</text:p>
          </table:table-cell>
          <table:table-cell office:value-type="float" office:value="0.285382345">
            <text:p>2.85382E-001</text:p>
          </table:table-cell>
          <table:table-cell office:value-type="float" office:value="0.976470974">
            <text:p>9.76471E-001</text:p>
          </table:table-cell>
          <table:table-cell office:value-type="float" office:value="0.797634112">
            <text:p>7.97634E-001</text:p>
          </table:table-cell>
          <table:table-cell office:value-type="float" office:value="0.269074782">
            <text:p>2.69075E-001</text:p>
          </table:table-cell>
          <table:table-cell office:value-type="float" office:value="0.960318667">
            <text:p>9.60319E-001</text:p>
          </table:table-cell>
          <table:table-cell office:value-type="float" office:value="0.957227191">
            <text:p>9.57227E-001</text:p>
          </table:table-cell>
          <table:table-cell table:style-name="ce5" table:formula="oooc:=0.5*([.BN136]+[.BO136])" office:value-type="float" office:value="0.958772929">
            <text:p>9.58773E-001</text:p>
          </table:table-cell>
          <table:table-cell office:value-type="float" office:value="0.803743821">
            <text:p>8.03744E-001</text:p>
          </table:table-cell>
          <table:table-cell office:value-type="float" office:value="0.786838568">
            <text:p>7.86839E-001</text:p>
          </table:table-cell>
          <table:table-cell table:style-name="ce5" table:formula="oooc:=0.5*([.BQ136]+[.BR136])" office:value-type="float" office:value="0.7952911945">
            <text:p>7.95291E-001</text:p>
          </table:table-cell>
          <table:table-cell office:value-type="float" office:value="0.307004483">
            <text:p>3.07004E-001</text:p>
          </table:table-cell>
          <table:table-cell office:value-type="float" office:value="0.277618386">
            <text:p>2.77618E-001</text:p>
          </table:table-cell>
          <table:table-cell table:style-name="ce6" office:value-type="float" office:value="245.955349">
            <text:p>2.45955E+002</text:p>
          </table:table-cell>
          <table:table-cell table:formula="oooc:=0.5*([.BT136]+[.BU136])" office:value-type="float" office:value="0.2923114345">
            <text:p>2.92311E-001</text:p>
          </table:table-cell>
          <table:table-cell table:style-name="ce5" table:formula="oooc:=[.BS136]" office:value-type="float" office:value="0.7952911945">
            <text:p>7.95291E-001</text:p>
          </table:table-cell>
          <table:table-cell table:style-name="ce5" table:formula="oooc:=[.BP136]" office:value-type="float" office:value="0.958772929">
            <text:p>9.58773E-001</text:p>
          </table:table-cell>
          <table:table-cell table:style-name="ce1" table:formula="oooc:=[.BZ135]+1" office:value-type="float" office:value="135">
            <text:p>13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47.758938">
            <text:p>2.47759E+002</text:p>
          </table:table-cell>
          <table:table-cell office:value-type="float" office:value="1.02735598">
            <text:p>1.02736E+000</text:p>
          </table:table-cell>
          <table:table-cell office:value-type="float" office:value="0.985625534">
            <text:p>9.85626E-001</text:p>
          </table:table-cell>
          <table:table-cell office:value-type="float" office:value="1.06437137">
            <text:p>1.06437E+000</text:p>
          </table:table-cell>
          <table:table-cell office:value-type="float" office:value="1.03235123">
            <text:p>1.03235E+000</text:p>
          </table:table-cell>
          <table:table-cell office:value-type="float" office:value="0.970691814">
            <text:p>9.70692E-001</text:p>
          </table:table-cell>
          <table:table-cell office:value-type="float" office:value="0.749557305">
            <text:p>7.49557E-001</text:p>
          </table:table-cell>
          <table:table-cell office:value-type="float" office:value="0.942436768">
            <text:p>9.42437E-001</text:p>
          </table:table-cell>
          <table:table-cell office:value-type="float" office:value="0.877770888">
            <text:p>8.77771E-001</text:p>
          </table:table-cell>
          <table:table-cell office:value-type="float" office:value="0.622965404">
            <text:p>6.22965E-001</text:p>
          </table:table-cell>
          <table:table-cell office:value-type="float" office:value="0.980733669">
            <text:p>9.80734E-001</text:p>
          </table:table-cell>
          <table:table-cell office:value-type="float" office:value="0.816376705">
            <text:p>8.16377E-001</text:p>
          </table:table-cell>
          <table:table-cell office:value-type="float" office:value="0.493042138">
            <text:p>4.93042E-001</text:p>
          </table:table-cell>
          <table:table-cell office:value-type="float" office:value="1.05732747">
            <text:p>1.05733E+000</text:p>
          </table:table-cell>
          <table:table-cell office:value-type="float" office:value="0.867815075">
            <text:p>8.67815E-001</text:p>
          </table:table-cell>
          <table:table-cell office:value-type="float" office:value="0.513030333">
            <text:p>5.13030E-001</text:p>
          </table:table-cell>
          <table:table-cell office:value-type="float" office:value="0.96907809">
            <text:p>9.69078E-001</text:p>
          </table:table-cell>
          <table:table-cell office:value-type="float" office:value="0.796465078">
            <text:p>7.96465E-001</text:p>
          </table:table-cell>
          <table:table-cell office:value-type="float" office:value="0.391435481">
            <text:p>3.91435E-001</text:p>
          </table:table-cell>
          <table:table-cell office:value-type="float" office:value="0.992389247">
            <text:p>9.92389E-001</text:p>
          </table:table-cell>
          <table:table-cell office:value-type="float" office:value="0.910956933">
            <text:p>9.10957E-001</text:p>
          </table:table-cell>
          <table:table-cell office:value-type="float" office:value="0.406426628">
            <text:p>4.06427E-001</text:p>
          </table:table-cell>
          <table:table-cell office:value-type="float" office:value="0.935776438">
            <text:p>9.35776E-001</text:p>
          </table:table-cell>
          <table:table-cell office:value-type="float" office:value="0.809739496">
            <text:p>8.09739E-001</text:p>
          </table:table-cell>
          <table:table-cell office:value-type="float" office:value="0.378110018">
            <text:p>3.78110E-001</text:p>
          </table:table-cell>
          <table:table-cell office:value-type="float" office:value="0.96907809">
            <text:p>9.69078E-001</text:p>
          </table:table-cell>
          <table:table-cell office:value-type="float" office:value="0.789827869">
            <text:p>7.89828E-001</text:p>
          </table:table-cell>
          <table:table-cell office:value-type="float" office:value="0.369781604">
            <text:p>3.69782E-001</text:p>
          </table:table-cell>
          <table:table-cell office:value-type="float" office:value="0.940771686">
            <text:p>9.40772E-001</text:p>
          </table:table-cell>
          <table:table-cell office:value-type="float" office:value="0.786509265">
            <text:p>7.86509E-001</text:p>
          </table:table-cell>
          <table:table-cell office:value-type="float" office:value="0.311482702">
            <text:p>3.11483E-001</text:p>
          </table:table-cell>
          <table:table-cell office:value-type="float" office:value="0.939106603">
            <text:p>9.39107E-001</text:p>
          </table:table-cell>
          <table:table-cell office:value-type="float" office:value="0.881089493">
            <text:p>8.81089E-001</text:p>
          </table:table-cell>
          <table:table-cell office:value-type="float" office:value="0.294825873">
            <text:p>2.94826E-001</text:p>
          </table:table-cell>
          <table:table-cell office:value-type="float" office:value="1.01903057">
            <text:p>1.01903E+000</text:p>
          </table:table-cell>
          <table:table-cell office:value-type="float" office:value="0.809739496">
            <text:p>8.09739E-001</text:p>
          </table:table-cell>
          <table:table-cell office:value-type="float" office:value="0.356456141">
            <text:p>3.56456E-001</text:p>
          </table:table-cell>
          <table:table-cell office:value-type="float" office:value="0.889154124">
            <text:p>8.89154E-001</text:p>
          </table:table-cell>
          <table:table-cell office:value-type="float" office:value="0.856199959">
            <text:p>8.56200E-001</text:p>
          </table:table-cell>
          <table:table-cell office:value-type="float" office:value="0.381441384">
            <text:p>3.81441E-001</text:p>
          </table:table-cell>
          <table:table-cell office:value-type="float" office:value="0.940771686">
            <text:p>9.40772E-001</text:p>
          </table:table-cell>
          <table:table-cell office:value-type="float" office:value="0.823013914">
            <text:p>8.23014E-001</text:p>
          </table:table-cell>
          <table:table-cell office:value-type="float" office:value="0.323142483">
            <text:p>3.23142E-001</text:p>
          </table:table-cell>
          <table:table-cell office:value-type="float" office:value="0.992389247">
            <text:p>9.92389E-001</text:p>
          </table:table-cell>
          <table:table-cell office:value-type="float" office:value="0.799783683">
            <text:p>7.99784E-001</text:p>
          </table:table-cell>
          <table:table-cell office:value-type="float" office:value="0.308151336">
            <text:p>3.08151E-001</text:p>
          </table:table-cell>
          <table:table-cell office:value-type="float" office:value="0.987393999">
            <text:p>9.87394E-001</text:p>
          </table:table-cell>
          <table:table-cell office:value-type="float" office:value="0.808080194">
            <text:p>8.08080E-001</text:p>
          </table:table-cell>
          <table:table-cell office:value-type="float" office:value="0.308151336">
            <text:p>3.08151E-001</text:p>
          </table:table-cell>
          <table:table-cell office:value-type="float" office:value="0.949097099">
            <text:p>9.49097E-001</text:p>
          </table:table-cell>
          <table:table-cell office:value-type="float" office:value="0.778212753">
            <text:p>7.78213E-001</text:p>
          </table:table-cell>
          <table:table-cell office:value-type="float" office:value="0.304819971">
            <text:p>3.04820E-001</text:p>
          </table:table-cell>
          <table:table-cell office:value-type="float" office:value="0.93078119">
            <text:p>9.30781E-001</text:p>
          </table:table-cell>
          <table:table-cell office:value-type="float" office:value="0.818036007">
            <text:p>8.18036E-001</text:p>
          </table:table-cell>
          <table:table-cell office:value-type="float" office:value="0.341464994">
            <text:p>3.41465E-001</text:p>
          </table:table-cell>
          <table:table-cell office:value-type="float" office:value="0.905804951">
            <text:p>9.05805E-001</text:p>
          </table:table-cell>
          <table:table-cell office:value-type="float" office:value="0.731752291">
            <text:p>7.31752E-001</text:p>
          </table:table-cell>
          <table:table-cell office:value-type="float" office:value="0.264843581">
            <text:p>2.64844E-001</text:p>
          </table:table-cell>
          <table:table-cell office:value-type="float" office:value="1.00404483">
            <text:p>1.00404E+000</text:p>
          </table:table-cell>
          <table:table-cell office:value-type="float" office:value="0.877770888">
            <text:p>8.77771E-001</text:p>
          </table:table-cell>
          <table:table-cell office:value-type="float" office:value="0.329805214">
            <text:p>3.29805E-001</text:p>
          </table:table-cell>
          <table:table-cell office:value-type="float" office:value="0.920790694">
            <text:p>9.20791E-001</text:p>
          </table:table-cell>
          <table:table-cell office:value-type="float" office:value="0.861177866">
            <text:p>8.61178E-001</text:p>
          </table:table-cell>
          <table:table-cell office:value-type="float" office:value="0.289828825">
            <text:p>2.89829E-001</text:p>
          </table:table-cell>
          <table:table-cell office:value-type="float" office:value="0.964102744">
            <text:p>9.64103E-001</text:p>
          </table:table-cell>
          <table:table-cell office:value-type="float" office:value="0.96385066">
            <text:p>9.63851E-001</text:p>
          </table:table-cell>
          <table:table-cell table:style-name="ce5" table:formula="oooc:=0.5*([.BN137]+[.BO137])" office:value-type="float" office:value="0.963976702">
            <text:p>9.63977E-001</text:p>
          </table:table-cell>
          <table:table-cell office:value-type="float" office:value="0.809851879">
            <text:p>8.09852E-001</text:p>
          </table:table-cell>
          <table:table-cell office:value-type="float" office:value="0.786092786">
            <text:p>7.86093E-001</text:p>
          </table:table-cell>
          <table:table-cell table:style-name="ce5" table:formula="oooc:=0.5*([.BQ137]+[.BR137])" office:value-type="float" office:value="0.7979723325">
            <text:p>7.97972E-001</text:p>
          </table:table-cell>
          <table:table-cell office:value-type="float" office:value="0.304959331">
            <text:p>3.04959E-001</text:p>
          </table:table-cell>
          <table:table-cell office:value-type="float" office:value="0.274393054">
            <text:p>2.74393E-001</text:p>
          </table:table-cell>
          <table:table-cell table:style-name="ce6" office:value-type="float" office:value="247.758938">
            <text:p>2.47759E+002</text:p>
          </table:table-cell>
          <table:table-cell table:formula="oooc:=0.5*([.BT137]+[.BU137])" office:value-type="float" office:value="0.2896761925">
            <text:p>2.89676E-001</text:p>
          </table:table-cell>
          <table:table-cell table:style-name="ce5" table:formula="oooc:=[.BS137]" office:value-type="float" office:value="0.7979723325">
            <text:p>7.97972E-001</text:p>
          </table:table-cell>
          <table:table-cell table:style-name="ce5" table:formula="oooc:=[.BP137]" office:value-type="float" office:value="0.963976702">
            <text:p>9.63977E-001</text:p>
          </table:table-cell>
          <table:table-cell table:style-name="ce1" table:formula="oooc:=[.BZ136]+1" office:value-type="float" office:value="136">
            <text:p>13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49.524004">
            <text:p>2.49524E+002</text:p>
          </table:table-cell>
          <table:table-cell office:value-type="float" office:value="0.956199207">
            <text:p>9.56199E-001</text:p>
          </table:table-cell>
          <table:table-cell office:value-type="float" office:value="1.03087345">
            <text:p>1.03087E+000</text:p>
          </table:table-cell>
          <table:table-cell office:value-type="float" office:value="1.05015587">
            <text:p>1.05016E+000</text:p>
          </table:table-cell>
          <table:table-cell office:value-type="float" office:value="1.00554045">
            <text:p>1.00554E+000</text:p>
          </table:table-cell>
          <table:table-cell office:value-type="float" office:value="0.951184218">
            <text:p>9.51184E-001</text:p>
          </table:table-cell>
          <table:table-cell office:value-type="float" office:value="0.754001703">
            <text:p>7.54002E-001</text:p>
          </table:table-cell>
          <table:table-cell office:value-type="float" office:value="0.821786863">
            <text:p>8.21787E-001</text:p>
          </table:table-cell>
          <table:table-cell office:value-type="float" office:value="0.805369881">
            <text:p>8.05370E-001</text:p>
          </table:table-cell>
          <table:table-cell office:value-type="float" office:value="0.537843201">
            <text:p>5.37843E-001</text:p>
          </table:table-cell>
          <table:table-cell office:value-type="float" office:value="1.00724187">
            <text:p>1.00724E+000</text:p>
          </table:table-cell>
          <table:table-cell office:value-type="float" office:value="0.825716068">
            <text:p>8.25716E-001</text:p>
          </table:table-cell>
          <table:table-cell office:value-type="float" office:value="0.442529216">
            <text:p>4.42529E-001</text:p>
          </table:table-cell>
          <table:table-cell office:value-type="float" office:value="1.03106178">
            <text:p>1.03106E+000</text:p>
          </table:table-cell>
          <table:table-cell office:value-type="float" office:value="0.903709783">
            <text:p>9.03710E-001</text:p>
          </table:table-cell>
          <table:table-cell office:value-type="float" office:value="0.440827181">
            <text:p>4.40827E-001</text:p>
          </table:table-cell>
          <table:table-cell office:value-type="float" office:value="0.971512006">
            <text:p>9.71512E-001</text:p>
          </table:table-cell>
          <table:table-cell office:value-type="float" office:value="0.913882876">
            <text:p>9.13883E-001</text:p>
          </table:table-cell>
          <table:table-cell office:value-type="float" office:value="0.39997833">
            <text:p>3.99978E-001</text:p>
          </table:table-cell>
          <table:table-cell office:value-type="float" office:value="0.922170765">
            <text:p>9.22171E-001</text:p>
          </table:table-cell>
          <table:table-cell office:value-type="float" office:value="0.822325037">
            <text:p>8.22325E-001</text:p>
          </table:table-cell>
          <table:table-cell office:value-type="float" office:value="0.406786472">
            <text:p>4.06786E-001</text:p>
          </table:table-cell>
          <table:table-cell office:value-type="float" office:value="0.93408072">
            <text:p>9.34081E-001</text:p>
          </table:table-cell>
          <table:table-cell office:value-type="float" office:value="0.890145658">
            <text:p>8.90146E-001</text:p>
          </table:table-cell>
          <table:table-cell office:value-type="float" office:value="0.398276295">
            <text:p>3.98276E-001</text:p>
          </table:table-cell>
          <table:table-cell office:value-type="float" office:value="0.922170765">
            <text:p>9.22171E-001</text:p>
          </table:table-cell>
          <table:table-cell office:value-type="float" office:value="0.769764055">
            <text:p>7.69764E-001</text:p>
          </table:table-cell>
          <table:table-cell office:value-type="float" office:value="0.309770451">
            <text:p>3.09770E-001</text:p>
          </table:table-cell>
          <table:table-cell office:value-type="float" office:value="0.901753701">
            <text:p>9.01754E-001</text:p>
          </table:table-cell>
          <table:table-cell office:value-type="float" office:value="0.818934006">
            <text:p>8.18934E-001</text:p>
          </table:table-cell>
          <table:table-cell office:value-type="float" office:value="0.301260274">
            <text:p>3.01260E-001</text:p>
          </table:table-cell>
          <table:table-cell office:value-type="float" office:value="0.927275032">
            <text:p>9.27275E-001</text:p>
          </table:table-cell>
          <table:table-cell office:value-type="float" office:value="0.761286477">
            <text:p>7.61286E-001</text:p>
          </table:table-cell>
          <table:table-cell office:value-type="float" office:value="0.301260274">
            <text:p>3.01260E-001</text:p>
          </table:table-cell>
          <table:table-cell office:value-type="float" office:value="0.963004895">
            <text:p>9.63005E-001</text:p>
          </table:table-cell>
          <table:table-cell office:value-type="float" office:value="0.827411583">
            <text:p>8.27412E-001</text:p>
          </table:table-cell>
          <table:table-cell office:value-type="float" office:value="0.382957976">
            <text:p>3.82958E-001</text:p>
          </table:table-cell>
          <table:table-cell office:value-type="float" office:value="1.0174504">
            <text:p>1.01745E+000</text:p>
          </table:table-cell>
          <table:table-cell office:value-type="float" office:value="0.820629521">
            <text:p>8.20630E-001</text:p>
          </table:table-cell>
          <table:table-cell office:value-type="float" office:value="0.369341692">
            <text:p>3.69342E-001</text:p>
          </table:table-cell>
          <table:table-cell office:value-type="float" office:value="0.947692097">
            <text:p>9.47692E-001</text:p>
          </table:table-cell>
          <table:table-cell office:value-type="float" office:value="0.822325037">
            <text:p>8.22325E-001</text:p>
          </table:table-cell>
          <table:table-cell office:value-type="float" office:value="0.36253355">
            <text:p>3.62534E-001</text:p>
          </table:table-cell>
          <table:table-cell office:value-type="float" office:value="0.871128103">
            <text:p>8.71128E-001</text:p>
          </table:table-cell>
          <table:table-cell office:value-type="float" office:value="0.800283335">
            <text:p>8.00283E-001</text:p>
          </table:table-cell>
          <table:table-cell office:value-type="float" office:value="0.296154168">
            <text:p>2.96154E-001</text:p>
          </table:table-cell>
          <table:table-cell office:value-type="float" office:value="0.976616272">
            <text:p>9.76616E-001</text:p>
          </table:table-cell>
          <table:table-cell office:value-type="float" office:value="0.876581534">
            <text:p>8.76582E-001</text:p>
          </table:table-cell>
          <table:table-cell office:value-type="float" office:value="0.301260274">
            <text:p>3.01260E-001</text:p>
          </table:table-cell>
          <table:table-cell office:value-type="float" office:value="0.889843746">
            <text:p>8.89844E-001</text:p>
          </table:table-cell>
          <table:table-cell office:value-type="float" office:value="0.840975708">
            <text:p>8.40976E-001</text:p>
          </table:table-cell>
          <table:table-cell office:value-type="float" office:value="0.314876558">
            <text:p>3.14877E-001</text:p>
          </table:table-cell>
          <table:table-cell office:value-type="float" office:value="0.968109161">
            <text:p>9.68109E-001</text:p>
          </table:table-cell>
          <table:table-cell office:value-type="float" office:value="0.818934006">
            <text:p>8.18934E-001</text:p>
          </table:table-cell>
          <table:table-cell office:value-type="float" office:value="0.328492841">
            <text:p>3.28493E-001</text:p>
          </table:table-cell>
          <table:table-cell office:value-type="float" office:value="0.854113882">
            <text:p>8.54114E-001</text:p>
          </table:table-cell>
          <table:table-cell office:value-type="float" office:value="0.764677508">
            <text:p>7.64678E-001</text:p>
          </table:table-cell>
          <table:table-cell office:value-type="float" office:value="0.299558239">
            <text:p>2.99558E-001</text:p>
          </table:table-cell>
          <table:table-cell office:value-type="float" office:value="0.92557361">
            <text:p>9.25574E-001</text:p>
          </table:table-cell>
          <table:table-cell office:value-type="float" office:value="0.785023695">
            <text:p>7.85024E-001</text:p>
          </table:table-cell>
          <table:table-cell office:value-type="float" office:value="0.313174522">
            <text:p>3.13175E-001</text:p>
          </table:table-cell>
          <table:table-cell office:value-type="float" office:value="0.959602051">
            <text:p>9.59602E-001</text:p>
          </table:table-cell>
          <table:table-cell office:value-type="float" office:value="0.740940291">
            <text:p>7.40940E-001</text:p>
          </table:table-cell>
          <table:table-cell office:value-type="float" office:value="0.314876558">
            <text:p>3.14877E-001</text:p>
          </table:table-cell>
          <table:table-cell office:value-type="float" office:value="0.96802104">
            <text:p>9.68021E-001</text:p>
          </table:table-cell>
          <table:table-cell office:value-type="float" office:value="0.963770874">
            <text:p>9.63771E-001</text:p>
          </table:table-cell>
          <table:table-cell table:style-name="ce5" table:formula="oooc:=0.5*([.BN138]+[.BO138])" office:value-type="float" office:value="0.965895957">
            <text:p>9.65896E-001</text:p>
          </table:table-cell>
          <table:table-cell office:value-type="float" office:value="0.808835218">
            <text:p>8.08835E-001</text:p>
          </table:table-cell>
          <table:table-cell office:value-type="float" office:value="0.792352915">
            <text:p>7.92353E-001</text:p>
          </table:table-cell>
          <table:table-cell table:style-name="ce5" table:formula="oooc:=0.5*([.BQ138]+[.BR138])" office:value-type="float" office:value="0.8005940665">
            <text:p>8.00594E-001</text:p>
          </table:table-cell>
          <table:table-cell office:value-type="float" office:value="0.30703092">
            <text:p>3.07031E-001</text:p>
          </table:table-cell>
          <table:table-cell office:value-type="float" office:value="0.277052041">
            <text:p>2.77052E-001</text:p>
          </table:table-cell>
          <table:table-cell table:style-name="ce6" office:value-type="float" office:value="249.524004">
            <text:p>2.49524E+002</text:p>
          </table:table-cell>
          <table:table-cell table:formula="oooc:=0.5*([.BT138]+[.BU138])" office:value-type="float" office:value="0.2920414805">
            <text:p>2.92041E-001</text:p>
          </table:table-cell>
          <table:table-cell table:style-name="ce5" table:formula="oooc:=[.BS138]" office:value-type="float" office:value="0.8005940665">
            <text:p>8.00594E-001</text:p>
          </table:table-cell>
          <table:table-cell table:style-name="ce5" table:formula="oooc:=[.BP138]" office:value-type="float" office:value="0.965895957">
            <text:p>9.65896E-001</text:p>
          </table:table-cell>
          <table:table-cell table:style-name="ce1" table:formula="oooc:=[.BZ137]+1" office:value-type="float" office:value="137">
            <text:p>13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51.250699">
            <text:p>2.51251E+002</text:p>
          </table:table-cell>
          <table:table-cell office:value-type="float" office:value="1.01571178">
            <text:p>1.01571E+000</text:p>
          </table:table-cell>
          <table:table-cell office:value-type="float" office:value="0.946324307">
            <text:p>9.46324E-001</text:p>
          </table:table-cell>
          <table:table-cell office:value-type="float" office:value="1.01085837">
            <text:p>1.01086E+000</text:p>
          </table:table-cell>
          <table:table-cell office:value-type="float" office:value="0.994840989">
            <text:p>9.94841E-001</text:p>
          </table:table-cell>
          <table:table-cell office:value-type="float" office:value="0.894328466">
            <text:p>8.94328E-001</text:p>
          </table:table-cell>
          <table:table-cell office:value-type="float" office:value="0.868189891">
            <text:p>8.68190E-001</text:p>
          </table:table-cell>
          <table:table-cell office:value-type="float" office:value="0.960056339">
            <text:p>9.60056E-001</text:p>
          </table:table-cell>
          <table:table-cell office:value-type="float" office:value="0.878729714">
            <text:p>8.78730E-001</text:p>
          </table:table-cell>
          <table:table-cell office:value-type="float" office:value="0.527177429">
            <text:p>5.27177E-001</text:p>
          </table:table-cell>
          <table:table-cell office:value-type="float" office:value="1.0383218">
            <text:p>1.03832E+000</text:p>
          </table:table-cell>
          <table:table-cell office:value-type="float" office:value="0.861397767">
            <text:p>8.61398E-001</text:p>
          </table:table-cell>
          <table:table-cell office:value-type="float" office:value="0.511518693">
            <text:p>5.11519E-001</text:p>
          </table:table-cell>
          <table:table-cell office:value-type="float" office:value="0.940924782">
            <text:p>9.40925E-001</text:p>
          </table:table-cell>
          <table:table-cell office:value-type="float" office:value="0.896061661">
            <text:p>8.96062E-001</text:p>
          </table:table-cell>
          <table:table-cell office:value-type="float" office:value="0.438444594">
            <text:p>4.38445E-001</text:p>
          </table:table-cell>
          <table:table-cell office:value-type="float" office:value="0.937446317">
            <text:p>9.37446E-001</text:p>
          </table:table-cell>
          <table:table-cell office:value-type="float" office:value="0.792069979">
            <text:p>7.92070E-001</text:p>
          </table:table-cell>
          <table:table-cell office:value-type="float" office:value="0.469762065">
            <text:p>4.69762E-001</text:p>
          </table:table-cell>
          <table:table-cell office:value-type="float" office:value="1.03136487">
            <text:p>1.03136E+000</text:p>
          </table:table-cell>
          <table:table-cell office:value-type="float" office:value="0.866597351">
            <text:p>8.66597E-001</text:p>
          </table:table-cell>
          <table:table-cell office:value-type="float" office:value="0.370590074">
            <text:p>3.70590E-001</text:p>
          </table:table-cell>
          <table:table-cell office:value-type="float" office:value="0.960056339">
            <text:p>9.60056E-001</text:p>
          </table:table-cell>
          <table:table-cell office:value-type="float" office:value="0.894328466">
            <text:p>8.94328E-001</text:p>
          </table:table-cell>
          <table:table-cell office:value-type="float" office:value="0.396687966">
            <text:p>3.96688E-001</text:p>
          </table:table-cell>
          <table:table-cell office:value-type="float" office:value="0.937446317">
            <text:p>9.37446E-001</text:p>
          </table:table-cell>
          <table:table-cell office:value-type="float" office:value="0.87353013">
            <text:p>8.73530E-001</text:p>
          </table:table-cell>
          <table:table-cell office:value-type="float" office:value="0.327093586">
            <text:p>3.27094E-001</text:p>
          </table:table-cell>
          <table:table-cell office:value-type="float" office:value="0.880051644">
            <text:p>8.80052E-001</text:p>
          </table:table-cell>
          <table:table-cell office:value-type="float" office:value="0.729674969">
            <text:p>7.29675E-001</text:p>
          </table:table-cell>
          <table:table-cell office:value-type="float" office:value="0.302735553">
            <text:p>3.02736E-001</text:p>
          </table:table-cell>
          <table:table-cell office:value-type="float" office:value="0.958317107">
            <text:p>9.58317E-001</text:p>
          </table:table-cell>
          <table:table-cell office:value-type="float" office:value="0.842332625">
            <text:p>8.42333E-001</text:p>
          </table:table-cell>
          <table:table-cell office:value-type="float" office:value="0.290556537">
            <text:p>2.90557E-001</text:p>
          </table:table-cell>
          <table:table-cell office:value-type="float" office:value="0.921793224">
            <text:p>9.21793E-001</text:p>
          </table:table-cell>
          <table:table-cell office:value-type="float" office:value="0.797269563">
            <text:p>7.97270E-001</text:p>
          </table:table-cell>
          <table:table-cell office:value-type="float" office:value="0.360150917">
            <text:p>3.60151E-001</text:p>
          </table:table-cell>
          <table:table-cell office:value-type="float" office:value="0.970491734">
            <text:p>9.70492E-001</text:p>
          </table:table-cell>
          <table:table-cell office:value-type="float" office:value="0.850998599">
            <text:p>8.50999E-001</text:p>
          </table:table-cell>
          <table:table-cell office:value-type="float" office:value="0.396687966">
            <text:p>3.96688E-001</text:p>
          </table:table-cell>
          <table:table-cell office:value-type="float" office:value="0.928750154">
            <text:p>9.28750E-001</text:p>
          </table:table-cell>
          <table:table-cell office:value-type="float" office:value="0.864864156">
            <text:p>8.64864E-001</text:p>
          </table:table-cell>
          <table:table-cell office:value-type="float" office:value="0.38276909">
            <text:p>3.82769E-001</text:p>
          </table:table-cell>
          <table:table-cell office:value-type="float" office:value="1.01049408">
            <text:p>1.01049E+000</text:p>
          </table:table-cell>
          <table:table-cell office:value-type="float" office:value="0.779937616">
            <text:p>7.79938E-001</text:p>
          </table:table-cell>
          <table:table-cell office:value-type="float" office:value="0.311434851">
            <text:p>3.11435E-001</text:p>
          </table:table-cell>
          <table:table-cell office:value-type="float" office:value="0.960056339">
            <text:p>9.60056E-001</text:p>
          </table:table-cell>
          <table:table-cell office:value-type="float" office:value="0.809401926">
            <text:p>8.09402E-001</text:p>
          </table:table-cell>
          <table:table-cell office:value-type="float" office:value="0.31317471">
            <text:p>3.13175E-001</text:p>
          </table:table-cell>
          <table:table-cell office:value-type="float" office:value="0.902661667">
            <text:p>9.02662E-001</text:p>
          </table:table-cell>
          <table:table-cell office:value-type="float" office:value="0.797269563">
            <text:p>7.97270E-001</text:p>
          </table:table-cell>
          <table:table-cell office:value-type="float" office:value="0.361890776">
            <text:p>3.61891E-001</text:p>
          </table:table-cell>
          <table:table-cell office:value-type="float" office:value="1.00005869">
            <text:p>1.00006E+000</text:p>
          </table:table-cell>
          <table:table-cell office:value-type="float" office:value="0.759139279">
            <text:p>7.59139E-001</text:p>
          </table:table-cell>
          <table:table-cell office:value-type="float" office:value="0.334053024">
            <text:p>3.34053E-001</text:p>
          </table:table-cell>
          <table:table-cell office:value-type="float" office:value="0.984405594">
            <text:p>9.84406E-001</text:p>
          </table:table-cell>
          <table:table-cell office:value-type="float" office:value="0.850998599">
            <text:p>8.50999E-001</text:p>
          </table:table-cell>
          <table:table-cell office:value-type="float" office:value="0.248799909">
            <text:p>2.48800E-001</text:p>
          </table:table-cell>
          <table:table-cell office:value-type="float" office:value="0.986144827">
            <text:p>9.86145E-001</text:p>
          </table:table-cell>
          <table:table-cell office:value-type="float" office:value="0.781670811">
            <text:p>7.81671E-001</text:p>
          </table:table-cell>
          <table:table-cell office:value-type="float" office:value="0.271418082">
            <text:p>2.71418E-001</text:p>
          </table:table-cell>
          <table:table-cell office:value-type="float" office:value="0.947881712">
            <text:p>9.47882E-001</text:p>
          </table:table-cell>
          <table:table-cell office:value-type="float" office:value="0.833666652">
            <text:p>8.33667E-001</text:p>
          </table:table-cell>
          <table:table-cell office:value-type="float" office:value="0.325353727">
            <text:p>3.25354E-001</text:p>
          </table:table-cell>
          <table:table-cell office:value-type="float" office:value="0.968891086">
            <text:p>9.68891E-001</text:p>
          </table:table-cell>
          <table:table-cell office:value-type="float" office:value="0.961885652">
            <text:p>9.61886E-001</text:p>
          </table:table-cell>
          <table:table-cell table:style-name="ce5" table:formula="oooc:=0.5*([.BN139]+[.BO139])" office:value-type="float" office:value="0.965388369">
            <text:p>9.65388E-001</text:p>
          </table:table-cell>
          <table:table-cell office:value-type="float" office:value="0.81504344">
            <text:p>8.15043E-001</text:p>
          </table:table-cell>
          <table:table-cell office:value-type="float" office:value="0.796330461">
            <text:p>7.96330E-001</text:p>
          </table:table-cell>
          <table:table-cell table:style-name="ce5" table:formula="oooc:=0.5*([.BQ139]+[.BR139])" office:value-type="float" office:value="0.8056869505">
            <text:p>8.05687E-001</text:p>
          </table:table-cell>
          <table:table-cell office:value-type="float" office:value="0.30519631">
            <text:p>3.05196E-001</text:p>
          </table:table-cell>
          <table:table-cell office:value-type="float" office:value="0.279777726">
            <text:p>2.79778E-001</text:p>
          </table:table-cell>
          <table:table-cell table:style-name="ce6" office:value-type="float" office:value="251.250699">
            <text:p>2.51251E+002</text:p>
          </table:table-cell>
          <table:table-cell table:formula="oooc:=0.5*([.BT139]+[.BU139])" office:value-type="float" office:value="0.292487018">
            <text:p>2.92487E-001</text:p>
          </table:table-cell>
          <table:table-cell table:style-name="ce5" table:formula="oooc:=[.BS139]" office:value-type="float" office:value="0.8056869505">
            <text:p>8.05687E-001</text:p>
          </table:table-cell>
          <table:table-cell table:style-name="ce5" table:formula="oooc:=[.BP139]" office:value-type="float" office:value="0.965388369">
            <text:p>9.65388E-001</text:p>
          </table:table-cell>
          <table:table-cell table:style-name="ce1" table:formula="oooc:=[.BZ138]+1" office:value-type="float" office:value="138">
            <text:p>13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52.939211">
            <text:p>2.52939E+002</text:p>
          </table:table-cell>
          <table:table-cell office:value-type="float" office:value="0.924851891">
            <text:p>9.24852E-001</text:p>
          </table:table-cell>
          <table:table-cell office:value-type="float" office:value="0.955316593">
            <text:p>9.55317E-001</text:p>
          </table:table-cell>
          <table:table-cell office:value-type="float" office:value="1.00524942">
            <text:p>1.00525E+000</text:p>
          </table:table-cell>
          <table:table-cell office:value-type="float" office:value="0.979987292">
            <text:p>9.79987E-001</text:p>
          </table:table-cell>
          <table:table-cell office:value-type="float" office:value="0.836566664">
            <text:p>8.36567E-001</text:p>
          </table:table-cell>
          <table:table-cell office:value-type="float" office:value="0.846900394">
            <text:p>8.46900E-001</text:p>
          </table:table-cell>
          <table:table-cell office:value-type="float" office:value="0.988880099">
            <text:p>9.88880E-001</text:p>
          </table:table-cell>
          <table:table-cell office:value-type="float" office:value="0.822387568">
            <text:p>8.22388E-001</text:p>
          </table:table-cell>
          <table:table-cell office:value-type="float" office:value="0.501735107">
            <text:p>5.01735E-001</text:p>
          </table:table-cell>
          <table:table-cell office:value-type="float" office:value="0.905287716">
            <text:p>9.05288E-001</text:p>
          </table:table-cell>
          <table:table-cell office:value-type="float" office:value="0.916324079">
            <text:p>9.16324E-001</text:p>
          </table:table-cell>
          <table:table-cell office:value-type="float" office:value="0.46793026">
            <text:p>4.67930E-001</text:p>
          </table:table-cell>
          <table:table-cell office:value-type="float" office:value="0.971094485">
            <text:p>9.71094E-001</text:p>
          </table:table-cell>
          <table:table-cell office:value-type="float" office:value="0.859607695">
            <text:p>8.59608E-001</text:p>
          </table:table-cell>
          <table:table-cell office:value-type="float" office:value="0.48928069">
            <text:p>4.89281E-001</text:p>
          </table:table-cell>
          <table:table-cell office:value-type="float" office:value="0.928409013">
            <text:p>9.28409E-001</text:p>
          </table:table-cell>
          <table:table-cell office:value-type="float" office:value="0.859607695">
            <text:p>8.59608E-001</text:p>
          </table:table-cell>
          <table:table-cell office:value-type="float" office:value="0.455475842">
            <text:p>4.55476E-001</text:p>
          </table:table-cell>
          <table:table-cell office:value-type="float" office:value="1.00666571">
            <text:p>1.00667E+000</text:p>
          </table:table-cell>
          <table:table-cell office:value-type="float" office:value="0.866697243">
            <text:p>8.66697E-001</text:p>
          </table:table-cell>
          <table:table-cell office:value-type="float" office:value="0.393203754">
            <text:p>3.93204E-001</text:p>
          </table:table-cell>
          <table:table-cell office:value-type="float" office:value="0.981765853">
            <text:p>9.81766E-001</text:p>
          </table:table-cell>
          <table:table-cell office:value-type="float" office:value="0.882648726">
            <text:p>8.82649E-001</text:p>
          </table:table-cell>
          <table:table-cell office:value-type="float" office:value="0.410995779">
            <text:p>4.10996E-001</text:p>
          </table:table-cell>
          <table:table-cell office:value-type="float" office:value="0.960423117">
            <text:p>9.60423E-001</text:p>
          </table:table-cell>
          <table:table-cell office:value-type="float" office:value="0.799346537">
            <text:p>7.99347E-001</text:p>
          </table:table-cell>
          <table:table-cell office:value-type="float" office:value="0.357619704">
            <text:p>3.57620E-001</text:p>
          </table:table-cell>
          <table:table-cell office:value-type="float" office:value="0.930187575">
            <text:p>9.30188E-001</text:p>
          </table:table-cell>
          <table:table-cell office:value-type="float" office:value="0.813525633">
            <text:p>8.13526E-001</text:p>
          </table:table-cell>
          <table:table-cell office:value-type="float" office:value="0.281113996">
            <text:p>2.81114E-001</text:p>
          </table:table-cell>
          <table:table-cell office:value-type="float" office:value="0.960423117">
            <text:p>9.60423E-001</text:p>
          </table:table-cell>
          <table:table-cell office:value-type="float" office:value="0.845428599">
            <text:p>8.45429E-001</text:p>
          </table:table-cell>
          <table:table-cell office:value-type="float" office:value="0.277555591">
            <text:p>2.77556E-001</text:p>
          </table:table-cell>
          <table:table-cell office:value-type="float" office:value="0.974651608">
            <text:p>9.74652E-001</text:p>
          </table:table-cell>
          <table:table-cell office:value-type="float" office:value="0.785167441">
            <text:p>7.85167E-001</text:p>
          </table:table-cell>
          <table:table-cell office:value-type="float" office:value="0.409216577">
            <text:p>4.09217E-001</text:p>
          </table:table-cell>
          <table:table-cell office:value-type="float" office:value="1.00488715">
            <text:p>1.00489E+000</text:p>
          </table:table-cell>
          <table:table-cell office:value-type="float" office:value="0.889738274">
            <text:p>8.89738E-001</text:p>
          </table:table-cell>
          <table:table-cell office:value-type="float" office:value="0.396762159">
            <text:p>3.96762E-001</text:p>
          </table:table-cell>
          <table:table-cell office:value-type="float" office:value="0.898173471">
            <text:p>8.98173E-001</text:p>
          </table:table-cell>
          <table:table-cell office:value-type="float" office:value="0.86846963">
            <text:p>8.68470E-001</text:p>
          </table:table-cell>
          <table:table-cell office:value-type="float" office:value="0.345165287">
            <text:p>3.45165E-001</text:p>
          </table:table-cell>
          <table:table-cell office:value-type="float" office:value="0.92307333">
            <text:p>9.23073E-001</text:p>
          </table:table-cell>
          <table:table-cell office:value-type="float" office:value="0.739085379">
            <text:p>7.39085E-001</text:p>
          </table:table-cell>
          <table:table-cell office:value-type="float" office:value="0.313139641">
            <text:p>3.13140E-001</text:p>
          </table:table-cell>
          <table:table-cell office:value-type="float" office:value="0.958644556">
            <text:p>9.58645E-001</text:p>
          </table:table-cell>
          <table:table-cell office:value-type="float" office:value="0.882648726">
            <text:p>8.82649E-001</text:p>
          </table:table-cell>
          <table:table-cell office:value-type="float" office:value="0.371853324">
            <text:p>3.71853E-001</text:p>
          </table:table-cell>
          <table:table-cell office:value-type="float" office:value="0.949751749">
            <text:p>9.49752E-001</text:p>
          </table:table-cell>
          <table:table-cell office:value-type="float" office:value="0.866697243">
            <text:p>8.66697E-001</text:p>
          </table:table-cell>
          <table:table-cell office:value-type="float" office:value="0.322035654">
            <text:p>3.22036E-001</text:p>
          </table:table-cell>
          <table:table-cell office:value-type="float" office:value="1.03334413">
            <text:p>1.03334E+000</text:p>
          </table:table-cell>
          <table:table-cell office:value-type="float" office:value="0.792256989">
            <text:p>7.92257E-001</text:p>
          </table:table-cell>
          <table:table-cell office:value-type="float" office:value="0.323814857">
            <text:p>3.23815E-001</text:p>
          </table:table-cell>
          <table:table-cell office:value-type="float" office:value="0.962201679">
            <text:p>9.62202E-001</text:p>
          </table:table-cell>
          <table:table-cell office:value-type="float" office:value="0.872014404">
            <text:p>8.72014E-001</text:p>
          </table:table-cell>
          <table:table-cell office:value-type="float" office:value="0.318477249">
            <text:p>3.18477E-001</text:p>
          </table:table-cell>
          <table:table-cell office:value-type="float" office:value="0.944416065">
            <text:p>9.44416E-001</text:p>
          </table:table-cell>
          <table:table-cell office:value-type="float" office:value="0.804663698">
            <text:p>8.04664E-001</text:p>
          </table:table-cell>
          <table:table-cell office:value-type="float" office:value="0.322035654">
            <text:p>3.22036E-001</text:p>
          </table:table-cell>
          <table:table-cell office:value-type="float" office:value="0.942637504">
            <text:p>9.42638E-001</text:p>
          </table:table-cell>
          <table:table-cell office:value-type="float" office:value="0.863152469">
            <text:p>8.63152E-001</text:p>
          </table:table-cell>
          <table:table-cell office:value-type="float" office:value="0.316698046">
            <text:p>3.16698E-001</text:p>
          </table:table-cell>
          <table:table-cell office:value-type="float" office:value="0.972369948">
            <text:p>9.72370E-001</text:p>
          </table:table-cell>
          <table:table-cell office:value-type="float" office:value="0.972362862">
            <text:p>9.72363E-001</text:p>
          </table:table-cell>
          <table:table-cell table:style-name="ce5" table:formula="oooc:=0.5*([.BN140]+[.BO140])" office:value-type="float" office:value="0.972366405">
            <text:p>9.72366E-001</text:p>
          </table:table-cell>
          <table:table-cell office:value-type="float" office:value="0.826532553">
            <text:p>8.26533E-001</text:p>
          </table:table-cell>
          <table:table-cell office:value-type="float" office:value="0.802573553">
            <text:p>8.02574E-001</text:p>
          </table:table-cell>
          <table:table-cell table:style-name="ce5" table:formula="oooc:=0.5*([.BQ140]+[.BR140])" office:value-type="float" office:value="0.814553053">
            <text:p>8.14553E-001</text:p>
          </table:table-cell>
          <table:table-cell office:value-type="float" office:value="0.306760031">
            <text:p>3.06760E-001</text:p>
          </table:table-cell>
          <table:table-cell office:value-type="float" office:value="0.2766908">
            <text:p>2.76691E-001</text:p>
          </table:table-cell>
          <table:table-cell table:style-name="ce6" office:value-type="float" office:value="252.939211">
            <text:p>2.52939E+002</text:p>
          </table:table-cell>
          <table:table-cell table:formula="oooc:=0.5*([.BT140]+[.BU140])" office:value-type="float" office:value="0.2917254155">
            <text:p>2.91725E-001</text:p>
          </table:table-cell>
          <table:table-cell table:style-name="ce5" table:formula="oooc:=[.BS140]" office:value-type="float" office:value="0.814553053">
            <text:p>8.14553E-001</text:p>
          </table:table-cell>
          <table:table-cell table:style-name="ce5" table:formula="oooc:=[.BP140]" office:value-type="float" office:value="0.972366405">
            <text:p>9.72366E-001</text:p>
          </table:table-cell>
          <table:table-cell table:style-name="ce1" table:formula="oooc:=[.BZ139]+1" office:value-type="float" office:value="139">
            <text:p>13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54.589771">
            <text:p>2.54590E+002</text:p>
          </table:table-cell>
          <table:table-cell office:value-type="float" office:value="0.964312688">
            <text:p>9.64313E-001</text:p>
          </table:table-cell>
          <table:table-cell office:value-type="float" office:value="0.82679257">
            <text:p>8.26793E-001</text:p>
          </table:table-cell>
          <table:table-cell office:value-type="float" office:value="0.942818962">
            <text:p>9.42819E-001</text:p>
          </table:table-cell>
          <table:table-cell office:value-type="float" office:value="1.0025213">
            <text:p>1.00252E+000</text:p>
          </table:table-cell>
          <table:table-cell office:value-type="float" office:value="1.00629359">
            <text:p>1.00629E+000</text:p>
          </table:table-cell>
          <table:table-cell office:value-type="float" office:value="0.833612132">
            <text:p>8.33612E-001</text:p>
          </table:table-cell>
          <table:table-cell office:value-type="float" office:value="0.946118109">
            <text:p>9.46118E-001</text:p>
          </table:table-cell>
          <table:table-cell office:value-type="float" office:value="0.819540004">
            <text:p>8.19540E-001</text:p>
          </table:table-cell>
          <table:table-cell office:value-type="float" office:value="0.531473237">
            <text:p>5.31473E-001</text:p>
          </table:table-cell>
          <table:table-cell office:value-type="float" office:value="0.938840278">
            <text:p>9.38840E-001</text:p>
          </table:table-cell>
          <table:table-cell office:value-type="float" office:value="0.937394208">
            <text:p>9.37394E-001</text:p>
          </table:table-cell>
          <table:table-cell office:value-type="float" office:value="0.473229595">
            <text:p>4.73230E-001</text:p>
          </table:table-cell>
          <table:table-cell office:value-type="float" office:value="1.06620233">
            <text:p>1.06620E+000</text:p>
          </table:table-cell>
          <table:table-cell office:value-type="float" office:value="0.930141641">
            <text:p>9.30142E-001</text:p>
          </table:table-cell>
          <table:table-cell office:value-type="float" office:value="0.496891074">
            <text:p>4.96891E-001</text:p>
          </table:table-cell>
          <table:table-cell office:value-type="float" office:value="0.931562446">
            <text:p>9.31562E-001</text:p>
          </table:table-cell>
          <table:table-cell office:value-type="float" office:value="0.756080048">
            <text:p>7.56080E-001</text:p>
          </table:table-cell>
          <table:table-cell office:value-type="float" office:value="0.502351416">
            <text:p>5.02351E-001</text:p>
          </table:table-cell>
          <table:table-cell office:value-type="float" office:value="1.037091">
            <text:p>1.03709E+000</text:p>
          </table:table-cell>
          <table:table-cell office:value-type="float" office:value="0.855802836">
            <text:p>8.55803E-001</text:p>
          </table:table-cell>
          <table:table-cell office:value-type="float" office:value="0.338541172">
            <text:p>3.38541E-001</text:p>
          </table:table-cell>
          <table:table-cell office:value-type="float" office:value="1.03345209">
            <text:p>1.03345E+000</text:p>
          </table:table-cell>
          <table:table-cell office:value-type="float" office:value="0.77058518">
            <text:p>7.70585E-001</text:p>
          </table:table-cell>
          <table:table-cell office:value-type="float" office:value="0.365842879">
            <text:p>3.65843E-001</text:p>
          </table:table-cell>
          <table:table-cell office:value-type="float" office:value="0.969771062">
            <text:p>9.69771E-001</text:p>
          </table:table-cell>
          <table:table-cell office:value-type="float" office:value="0.82679257">
            <text:p>8.26793E-001</text:p>
          </table:table-cell>
          <table:table-cell office:value-type="float" office:value="0.384044017">
            <text:p>3.84044E-001</text:p>
          </table:table-cell>
          <table:table-cell office:value-type="float" office:value="0.876978709">
            <text:p>8.76979E-001</text:p>
          </table:table-cell>
          <table:table-cell office:value-type="float" office:value="0.824979428">
            <text:p>8.24979E-001</text:p>
          </table:table-cell>
          <table:table-cell office:value-type="float" office:value="0.29485844">
            <text:p>2.94858E-001</text:p>
          </table:table-cell>
          <table:table-cell office:value-type="float" office:value="0.962493231">
            <text:p>9.62493E-001</text:p>
          </table:table-cell>
          <table:table-cell office:value-type="float" office:value="0.806848012">
            <text:p>8.06848E-001</text:p>
          </table:table-cell>
          <table:table-cell office:value-type="float" office:value="0.287577984">
            <text:p>2.87578E-001</text:p>
          </table:table-cell>
          <table:table-cell office:value-type="float" office:value="0.933381904">
            <text:p>9.33382E-001</text:p>
          </table:table-cell>
          <table:table-cell office:value-type="float" office:value="0.834045136">
            <text:p>8.34045E-001</text:p>
          </table:table-cell>
          <table:table-cell office:value-type="float" office:value="0.396784814">
            <text:p>3.96785E-001</text:p>
          </table:table-cell>
          <table:table-cell office:value-type="float" office:value="0.984326725">
            <text:p>9.84327E-001</text:p>
          </table:table-cell>
          <table:table-cell office:value-type="float" office:value="0.852176552">
            <text:p>8.52177E-001</text:p>
          </table:table-cell>
          <table:table-cell office:value-type="float" office:value="0.365842879">
            <text:p>3.65843E-001</text:p>
          </table:table-cell>
          <table:table-cell office:value-type="float" office:value="0.944298652">
            <text:p>9.44299E-001</text:p>
          </table:table-cell>
          <table:table-cell office:value-type="float" office:value="0.895691951">
            <text:p>8.95692E-001</text:p>
          </table:table-cell>
          <table:table-cell office:value-type="float" office:value="0.347641741">
            <text:p>3.47642E-001</text:p>
          </table:table-cell>
          <table:table-cell office:value-type="float" office:value="0.977048894">
            <text:p>9.77049E-001</text:p>
          </table:table-cell>
          <table:table-cell office:value-type="float" office:value="0.814100579">
            <text:p>8.14101E-001</text:p>
          </table:table-cell>
          <table:table-cell office:value-type="float" office:value="0.296678554">
            <text:p>2.96679E-001</text:p>
          </table:table-cell>
          <table:table-cell office:value-type="float" office:value="1.01343805">
            <text:p>1.01344E+000</text:p>
          </table:table-cell>
          <table:table-cell office:value-type="float" office:value="0.795969163">
            <text:p>7.95969E-001</text:p>
          </table:table-cell>
          <table:table-cell office:value-type="float" office:value="0.30941935">
            <text:p>3.09419E-001</text:p>
          </table:table-cell>
          <table:table-cell office:value-type="float" office:value="1.01343805">
            <text:p>1.01344E+000</text:p>
          </table:table-cell>
          <table:table-cell office:value-type="float" office:value="0.848550269">
            <text:p>8.48550E-001</text:p>
          </table:table-cell>
          <table:table-cell office:value-type="float" office:value="0.345821627">
            <text:p>3.45822E-001</text:p>
          </table:table-cell>
          <table:table-cell office:value-type="float" office:value="0.92792353">
            <text:p>9.27924E-001</text:p>
          </table:table-cell>
          <table:table-cell office:value-type="float" office:value="0.786903455">
            <text:p>7.86903E-001</text:p>
          </table:table-cell>
          <table:table-cell office:value-type="float" office:value="0.336721058">
            <text:p>3.36721E-001</text:p>
          </table:table-cell>
          <table:table-cell office:value-type="float" office:value="0.987965641">
            <text:p>9.87966E-001</text:p>
          </table:table-cell>
          <table:table-cell office:value-type="float" office:value="0.814100579">
            <text:p>8.14101E-001</text:p>
          </table:table-cell>
          <table:table-cell office:value-type="float" office:value="0.27119696">
            <text:p>2.71197E-001</text:p>
          </table:table-cell>
          <table:table-cell office:value-type="float" office:value="0.998882389">
            <text:p>9.98882E-001</text:p>
          </table:table-cell>
          <table:table-cell office:value-type="float" office:value="0.828605712">
            <text:p>8.28606E-001</text:p>
          </table:table-cell>
          <table:table-cell office:value-type="float" office:value="0.298498667">
            <text:p>2.98499E-001</text:p>
          </table:table-cell>
          <table:table-cell office:value-type="float" office:value="0.898812204">
            <text:p>8.98812E-001</text:p>
          </table:table-cell>
          <table:table-cell office:value-type="float" office:value="0.790529738">
            <text:p>7.90530E-001</text:p>
          </table:table-cell>
          <table:table-cell office:value-type="float" office:value="0.344001513">
            <text:p>3.44002E-001</text:p>
          </table:table-cell>
          <table:table-cell office:value-type="float" office:value="0.982130328">
            <text:p>9.82130E-001</text:p>
          </table:table-cell>
          <table:table-cell office:value-type="float" office:value="0.971771741">
            <text:p>9.71772E-001</text:p>
          </table:table-cell>
          <table:table-cell table:style-name="ce5" table:formula="oooc:=0.5*([.BN141]+[.BO141])" office:value-type="float" office:value="0.9769510345">
            <text:p>9.76951E-001</text:p>
          </table:table-cell>
          <table:table-cell office:value-type="float" office:value="0.834334083">
            <text:p>8.34334E-001</text:p>
          </table:table-cell>
          <table:table-cell office:value-type="float" office:value="0.80715863">
            <text:p>8.07159E-001</text:p>
          </table:table-cell>
          <table:table-cell table:style-name="ce5" table:formula="oooc:=0.5*([.BQ141]+[.BR141])" office:value-type="float" office:value="0.8207463565">
            <text:p>8.20746E-001</text:p>
          </table:table-cell>
          <table:table-cell office:value-type="float" office:value="0.312392445">
            <text:p>3.12392E-001</text:p>
          </table:table-cell>
          <table:table-cell office:value-type="float" office:value="0.278390398">
            <text:p>2.78390E-001</text:p>
          </table:table-cell>
          <table:table-cell table:style-name="ce6" office:value-type="float" office:value="254.589771">
            <text:p>2.54590E+002</text:p>
          </table:table-cell>
          <table:table-cell table:formula="oooc:=0.5*([.BT141]+[.BU141])" office:value-type="float" office:value="0.2953914215">
            <text:p>2.95391E-001</text:p>
          </table:table-cell>
          <table:table-cell table:style-name="ce5" table:formula="oooc:=[.BS141]" office:value-type="float" office:value="0.8207463565">
            <text:p>8.20746E-001</text:p>
          </table:table-cell>
          <table:table-cell table:style-name="ce5" table:formula="oooc:=[.BP141]" office:value-type="float" office:value="0.9769510345">
            <text:p>9.76951E-001</text:p>
          </table:table-cell>
          <table:table-cell table:style-name="ce1" table:formula="oooc:=[.BZ140]+1" office:value-type="float" office:value="140">
            <text:p>14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56.202642">
            <text:p>2.56203E+002</text:p>
          </table:table-cell>
          <table:table-cell office:value-type="float" office:value="1.00360373">
            <text:p>1.00360E+000</text:p>
          </table:table-cell>
          <table:table-cell office:value-type="float" office:value="1.0019752">
            <text:p>1.00198E+000</text:p>
          </table:table-cell>
          <table:table-cell office:value-type="float" office:value="1.00024024">
            <text:p>1.00024E+000</text:p>
          </table:table-cell>
          <table:table-cell office:value-type="float" office:value="1.07063478">
            <text:p>1.07063E+000</text:p>
          </table:table-cell>
          <table:table-cell office:value-type="float" office:value="1.02424132">
            <text:p>1.02424E+000</text:p>
          </table:table-cell>
          <table:table-cell office:value-type="float" office:value="0.78789874">
            <text:p>7.87899E-001</text:p>
          </table:table-cell>
          <table:table-cell office:value-type="float" office:value="0.960778339">
            <text:p>9.60778E-001</text:p>
          </table:table-cell>
          <table:table-cell office:value-type="float" office:value="0.894355641">
            <text:p>8.94356E-001</text:p>
          </table:table-cell>
          <table:table-cell office:value-type="float" office:value="0.506639379">
            <text:p>5.06639E-001</text:p>
          </table:table-cell>
          <table:table-cell office:value-type="float" office:value="0.975674127">
            <text:p>9.75674E-001</text:p>
          </table:table-cell>
          <table:table-cell office:value-type="float" office:value="0.872089526">
            <text:p>8.72090E-001</text:p>
          </table:table-cell>
          <table:table-cell office:value-type="float" office:value="0.476837062">
            <text:p>4.76837E-001</text:p>
          </table:table-cell>
          <table:table-cell office:value-type="float" office:value="0.962640312">
            <text:p>9.62640E-001</text:p>
          </table:table-cell>
          <table:table-cell office:value-type="float" office:value="0.89992217">
            <text:p>8.99922E-001</text:p>
          </table:table-cell>
          <table:table-cell office:value-type="float" office:value="0.476837062">
            <text:p>4.76837E-001</text:p>
          </table:table-cell>
          <table:table-cell office:value-type="float" office:value="0.917952948">
            <text:p>9.17953E-001</text:p>
          </table:table-cell>
          <table:table-cell office:value-type="float" office:value="0.875800545">
            <text:p>8.75801E-001</text:p>
          </table:table-cell>
          <table:table-cell office:value-type="float" office:value="0.415369785">
            <text:p>4.15370E-001</text:p>
          </table:table-cell>
          <table:table-cell office:value-type="float" office:value="0.992431889">
            <text:p>9.92432E-001</text:p>
          </table:table-cell>
          <table:table-cell office:value-type="float" office:value="0.840545862">
            <text:p>8.40546E-001</text:p>
          </table:table-cell>
          <table:table-cell office:value-type="float" office:value="0.411644495">
            <text:p>4.11644E-001</text:p>
          </table:table-cell>
          <table:table-cell office:value-type="float" office:value="0.990569915">
            <text:p>9.90570E-001</text:p>
          </table:table-cell>
          <table:table-cell office:value-type="float" office:value="0.855389939">
            <text:p>8.55390E-001</text:p>
          </table:table-cell>
          <table:table-cell office:value-type="float" office:value="0.344589283">
            <text:p>3.44589E-001</text:p>
          </table:table-cell>
          <table:table-cell office:value-type="float" office:value="1.00918965">
            <text:p>1.00919E+000</text:p>
          </table:table-cell>
          <table:table-cell office:value-type="float" office:value="0.779314044">
            <text:p>7.79314E-001</text:p>
          </table:table-cell>
          <table:table-cell office:value-type="float" office:value="0.352039863">
            <text:p>3.52040E-001</text:p>
          </table:table-cell>
          <table:table-cell office:value-type="float" office:value="0.975674127">
            <text:p>9.75674E-001</text:p>
          </table:table-cell>
          <table:table-cell office:value-type="float" office:value="0.827557295">
            <text:p>8.27557E-001</text:p>
          </table:table-cell>
          <table:table-cell office:value-type="float" office:value="0.325962836">
            <text:p>3.25963E-001</text:p>
          </table:table-cell>
          <table:table-cell office:value-type="float" office:value="1.04829109">
            <text:p>1.04829E+000</text:p>
          </table:table-cell>
          <table:table-cell office:value-type="float" office:value="0.790447102">
            <text:p>7.90447E-001</text:p>
          </table:table-cell>
          <table:table-cell office:value-type="float" office:value="0.255182334">
            <text:p>2.55182E-001</text:p>
          </table:table-cell>
          <table:table-cell office:value-type="float" office:value="0.90305716">
            <text:p>9.03057E-001</text:p>
          </table:table-cell>
          <table:table-cell office:value-type="float" office:value="0.777458535">
            <text:p>7.77459E-001</text:p>
          </table:table-cell>
          <table:table-cell office:value-type="float" office:value="0.398605982">
            <text:p>3.98606E-001</text:p>
          </table:table-cell>
          <table:table-cell office:value-type="float" office:value="0.998017809">
            <text:p>9.98018E-001</text:p>
          </table:table-cell>
          <table:table-cell office:value-type="float" office:value="0.79972465">
            <text:p>7.99725E-001</text:p>
          </table:table-cell>
          <table:table-cell office:value-type="float" office:value="0.361353086">
            <text:p>3.61353E-001</text:p>
          </table:table-cell>
          <table:table-cell office:value-type="float" office:value="0.949606498">
            <text:p>9.49606E-001</text:p>
          </table:table-cell>
          <table:table-cell office:value-type="float" office:value="0.905488699">
            <text:p>9.05489E-001</text:p>
          </table:table-cell>
          <table:table-cell office:value-type="float" office:value="0.339001349">
            <text:p>3.39001E-001</text:p>
          </table:table-cell>
          <table:table-cell office:value-type="float" office:value="1.02036149">
            <text:p>1.02036E+000</text:p>
          </table:table-cell>
          <table:table-cell office:value-type="float" office:value="0.794158121">
            <text:p>7.94158E-001</text:p>
          </table:table-cell>
          <table:table-cell office:value-type="float" office:value="0.309199033">
            <text:p>3.09199E-001</text:p>
          </table:table-cell>
          <table:table-cell office:value-type="float" office:value="0.93471071">
            <text:p>9.34711E-001</text:p>
          </table:table-cell>
          <table:table-cell office:value-type="float" office:value="0.89992217">
            <text:p>8.99922E-001</text:p>
          </table:table-cell>
          <table:table-cell office:value-type="float" office:value="0.309199033">
            <text:p>3.09199E-001</text:p>
          </table:table-cell>
          <table:table-cell office:value-type="float" office:value="0.949606498">
            <text:p>9.49606E-001</text:p>
          </table:table-cell>
          <table:table-cell office:value-type="float" office:value="0.829412804">
            <text:p>8.29413E-001</text:p>
          </table:table-cell>
          <table:table-cell office:value-type="float" office:value="0.312924322">
            <text:p>3.12924E-001</text:p>
          </table:table-cell>
          <table:table-cell office:value-type="float" office:value="1.0129136">
            <text:p>1.01291E+000</text:p>
          </table:table-cell>
          <table:table-cell office:value-type="float" office:value="0.842401372">
            <text:p>8.42401E-001</text:p>
          </table:table-cell>
          <table:table-cell office:value-type="float" office:value="0.29243523">
            <text:p>2.92435E-001</text:p>
          </table:table-cell>
          <table:table-cell office:value-type="float" office:value="0.916090974">
            <text:p>9.16091E-001</text:p>
          </table:table-cell>
          <table:table-cell office:value-type="float" office:value="0.771892006">
            <text:p>7.71892E-001</text:p>
          </table:table-cell>
          <table:table-cell office:value-type="float" office:value="0.283122006">
            <text:p>2.83122E-001</text:p>
          </table:table-cell>
          <table:table-cell office:value-type="float" office:value="0.923538868">
            <text:p>9.23539E-001</text:p>
          </table:table-cell>
          <table:table-cell office:value-type="float" office:value="0.816424237">
            <text:p>8.16424E-001</text:p>
          </table:table-cell>
          <table:table-cell office:value-type="float" office:value="0.311061677">
            <text:p>3.11062E-001</text:p>
          </table:table-cell>
          <table:table-cell office:value-type="float" office:value="0.97195018">
            <text:p>9.71950E-001</text:p>
          </table:table-cell>
          <table:table-cell office:value-type="float" office:value="0.877656055">
            <text:p>8.77656E-001</text:p>
          </table:table-cell>
          <table:table-cell office:value-type="float" office:value="0.342726639">
            <text:p>3.42727E-001</text:p>
          </table:table-cell>
          <table:table-cell office:value-type="float" office:value="0.975384816">
            <text:p>9.75385E-001</text:p>
          </table:table-cell>
          <table:table-cell office:value-type="float" office:value="0.977187444">
            <text:p>9.77187E-001</text:p>
          </table:table-cell>
          <table:table-cell table:style-name="ce5" table:formula="oooc:=0.5*([.BN142]+[.BO142])" office:value-type="float" office:value="0.97628613">
            <text:p>9.76286E-001</text:p>
          </table:table-cell>
          <table:table-cell office:value-type="float" office:value="0.835297209">
            <text:p>8.35297E-001</text:p>
          </table:table-cell>
          <table:table-cell office:value-type="float" office:value="0.815485393">
            <text:p>8.15485E-001</text:p>
          </table:table-cell>
          <table:table-cell table:style-name="ce5" table:formula="oooc:=0.5*([.BQ142]+[.BR142])" office:value-type="float" office:value="0.825391301">
            <text:p>8.25391E-001</text:p>
          </table:table-cell>
          <table:table-cell office:value-type="float" office:value="0.313592203">
            <text:p>3.13592E-001</text:p>
          </table:table-cell>
          <table:table-cell office:value-type="float" office:value="0.278736257">
            <text:p>2.78736E-001</text:p>
          </table:table-cell>
          <table:table-cell table:style-name="ce6" office:value-type="float" office:value="256.202642">
            <text:p>2.56203E+002</text:p>
          </table:table-cell>
          <table:table-cell table:formula="oooc:=0.5*([.BT142]+[.BU142])" office:value-type="float" office:value="0.29616423">
            <text:p>2.96164E-001</text:p>
          </table:table-cell>
          <table:table-cell table:style-name="ce5" table:formula="oooc:=[.BS142]" office:value-type="float" office:value="0.825391301">
            <text:p>8.25391E-001</text:p>
          </table:table-cell>
          <table:table-cell table:style-name="ce5" table:formula="oooc:=[.BP142]" office:value-type="float" office:value="0.97628613">
            <text:p>9.76286E-001</text:p>
          </table:table-cell>
          <table:table-cell table:style-name="ce1" table:formula="oooc:=[.BZ141]+1" office:value-type="float" office:value="141">
            <text:p>14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57.778124">
            <text:p>2.57778E+002</text:p>
          </table:table-cell>
          <table:table-cell office:value-type="float" office:value="0.998828642">
            <text:p>9.98829E-001</text:p>
          </table:table-cell>
          <table:table-cell office:value-type="float" office:value="0.907982144">
            <text:p>9.07982E-001</text:p>
          </table:table-cell>
          <table:table-cell office:value-type="float" office:value="0.978213388">
            <text:p>9.78213E-001</text:p>
          </table:table-cell>
          <table:table-cell office:value-type="float" office:value="0.977860865">
            <text:p>9.77861E-001</text:p>
          </table:table-cell>
          <table:table-cell office:value-type="float" office:value="0.945973028">
            <text:p>9.45973E-001</text:p>
          </table:table-cell>
          <table:table-cell office:value-type="float" office:value="0.87142986">
            <text:p>8.71430E-001</text:p>
          </table:table-cell>
          <table:table-cell office:value-type="float" office:value="0.97214238">
            <text:p>9.72142E-001</text:p>
          </table:table-cell>
          <table:table-cell office:value-type="float" office:value="0.835799463">
            <text:p>8.35799E-001</text:p>
          </table:table-cell>
          <table:table-cell office:value-type="float" office:value="0.526290244">
            <text:p>5.26290E-001</text:p>
          </table:table-cell>
          <table:table-cell office:value-type="float" office:value="0.983579349">
            <text:p>9.83579E-001</text:p>
          </table:table-cell>
          <table:table-cell office:value-type="float" office:value="0.885187613">
            <text:p>8.85188E-001</text:p>
          </table:table-cell>
          <table:table-cell office:value-type="float" office:value="0.42904096">
            <text:p>4.29041E-001</text:p>
          </table:table-cell>
          <table:table-cell office:value-type="float" office:value="1.01979642">
            <text:p>1.01980E+000</text:p>
          </table:table-cell>
          <table:table-cell office:value-type="float" office:value="0.907982144">
            <text:p>9.07982E-001</text:p>
          </table:table-cell>
          <table:table-cell office:value-type="float" office:value="0.518662849">
            <text:p>5.18663E-001</text:p>
          </table:table-cell>
          <table:table-cell office:value-type="float" office:value="0.941643796">
            <text:p>9.41644E-001</text:p>
          </table:table-cell>
          <table:table-cell office:value-type="float" office:value="0.818703565">
            <text:p>8.18704E-001</text:p>
          </table:table-cell>
          <table:table-cell office:value-type="float" office:value="0.423320414">
            <text:p>4.23320E-001</text:p>
          </table:table-cell>
          <table:table-cell office:value-type="float" office:value="1.07126278">
            <text:p>1.07126E+000</text:p>
          </table:table-cell>
          <table:table-cell office:value-type="float" office:value="0.900383967">
            <text:p>9.00384E-001</text:p>
          </table:table-cell>
          <table:table-cell office:value-type="float" office:value="0.45764369">
            <text:p>4.57644E-001</text:p>
          </table:table-cell>
          <table:table-cell office:value-type="float" office:value="0.979767026">
            <text:p>9.79767E-001</text:p>
          </table:table-cell>
          <table:table-cell office:value-type="float" office:value="0.866192171">
            <text:p>8.66192E-001</text:p>
          </table:table-cell>
          <table:table-cell office:value-type="float" office:value="0.379462893">
            <text:p>3.79463E-001</text:p>
          </table:table-cell>
          <table:table-cell office:value-type="float" office:value="1.02932723">
            <text:p>1.02933E+000</text:p>
          </table:table-cell>
          <table:table-cell office:value-type="float" office:value="0.757918149">
            <text:p>7.57918E-001</text:p>
          </table:table-cell>
          <table:table-cell office:value-type="float" office:value="0.348953314">
            <text:p>3.48953E-001</text:p>
          </table:table-cell>
          <table:table-cell office:value-type="float" office:value="0.960705411">
            <text:p>9.60705E-001</text:p>
          </table:table-cell>
          <table:table-cell office:value-type="float" office:value="0.850995817">
            <text:p>8.50996E-001</text:p>
          </table:table-cell>
          <table:table-cell office:value-type="float" office:value="0.322257432">
            <text:p>3.22257E-001</text:p>
          </table:table-cell>
          <table:table-cell office:value-type="float" office:value="0.99692248">
            <text:p>9.96922E-001</text:p>
          </table:table-cell>
          <table:table-cell office:value-type="float" office:value="0.881388525">
            <text:p>8.81389E-001</text:p>
          </table:table-cell>
          <table:table-cell office:value-type="float" office:value="0.301282096">
            <text:p>3.01282E-001</text:p>
          </table:table-cell>
          <table:table-cell office:value-type="float" office:value="1.050295">
            <text:p>1.05030E+000</text:p>
          </table:table-cell>
          <table:table-cell office:value-type="float" office:value="0.919379409">
            <text:p>9.19379E-001</text:p>
          </table:table-cell>
          <table:table-cell office:value-type="float" office:value="0.35467386">
            <text:p>3.54674E-001</text:p>
          </table:table-cell>
          <table:table-cell office:value-type="float" office:value="0.99692248">
            <text:p>9.96922E-001</text:p>
          </table:table-cell>
          <table:table-cell office:value-type="float" office:value="0.856694449">
            <text:p>8.56694E-001</text:p>
          </table:table-cell>
          <table:table-cell office:value-type="float" office:value="0.444295749">
            <text:p>4.44296E-001</text:p>
          </table:table-cell>
          <table:table-cell office:value-type="float" office:value="1.01789026">
            <text:p>1.01789E+000</text:p>
          </table:table-cell>
          <table:table-cell office:value-type="float" office:value="0.852895361">
            <text:p>8.52895E-001</text:p>
          </table:table-cell>
          <table:table-cell office:value-type="float" office:value="0.335605373">
            <text:p>3.35605E-001</text:p>
          </table:table-cell>
          <table:table-cell office:value-type="float" office:value="0.935925311">
            <text:p>9.35925E-001</text:p>
          </table:table-cell>
          <table:table-cell office:value-type="float" office:value="0.909881688">
            <text:p>9.09882E-001</text:p>
          </table:table-cell>
          <table:table-cell office:value-type="float" office:value="0.29556155">
            <text:p>2.95562E-001</text:p>
          </table:table-cell>
          <table:table-cell office:value-type="float" office:value="0.987391672">
            <text:p>9.87392E-001</text:p>
          </table:table-cell>
          <table:table-cell office:value-type="float" office:value="0.797808578">
            <text:p>7.97809E-001</text:p>
          </table:table-cell>
          <table:table-cell office:value-type="float" office:value="0.333698524">
            <text:p>3.33699E-001</text:p>
          </table:table-cell>
          <table:table-cell office:value-type="float" office:value="0.989297834">
            <text:p>9.89298E-001</text:p>
          </table:table-cell>
          <table:table-cell office:value-type="float" office:value="0.820603109">
            <text:p>8.20603E-001</text:p>
          </table:table-cell>
          <table:table-cell office:value-type="float" office:value="0.307002642">
            <text:p>3.07003E-001</text:p>
          </table:table-cell>
          <table:table-cell office:value-type="float" office:value="0.941643796">
            <text:p>9.41644E-001</text:p>
          </table:table-cell>
          <table:table-cell office:value-type="float" office:value="0.761717238">
            <text:p>7.61717E-001</text:p>
          </table:table-cell>
          <table:table-cell office:value-type="float" office:value="0.303188945">
            <text:p>3.03189E-001</text:p>
          </table:table-cell>
          <table:table-cell office:value-type="float" office:value="0.930206827">
            <text:p>9.30207E-001</text:p>
          </table:table-cell>
          <table:table-cell office:value-type="float" office:value="0.822502653">
            <text:p>8.22503E-001</text:p>
          </table:table-cell>
          <table:table-cell office:value-type="float" office:value="0.307002642">
            <text:p>3.07003E-001</text:p>
          </table:table-cell>
          <table:table-cell office:value-type="float" office:value="0.97214238">
            <text:p>9.72142E-001</text:p>
          </table:table-cell>
          <table:table-cell office:value-type="float" office:value="0.888986701">
            <text:p>8.88987E-001</text:p>
          </table:table-cell>
          <table:table-cell office:value-type="float" office:value="0.324164281">
            <text:p>3.24164E-001</text:p>
          </table:table-cell>
          <table:table-cell office:value-type="float" office:value="0.941643796">
            <text:p>9.41644E-001</text:p>
          </table:table-cell>
          <table:table-cell office:value-type="float" office:value="0.84339764">
            <text:p>8.43398E-001</text:p>
          </table:table-cell>
          <table:table-cell office:value-type="float" office:value="0.327977978">
            <text:p>3.27978E-001</text:p>
          </table:table-cell>
          <table:table-cell office:value-type="float" office:value="0.985029855">
            <text:p>9.85030E-001</text:p>
          </table:table-cell>
          <table:table-cell office:value-type="float" office:value="0.982151627">
            <text:p>9.82152E-001</text:p>
          </table:table-cell>
          <table:table-cell table:style-name="ce5" table:formula="oooc:=0.5*([.BN143]+[.BO143])" office:value-type="float" office:value="0.983590741">
            <text:p>9.83591E-001</text:p>
          </table:table-cell>
          <table:table-cell office:value-type="float" office:value="0.846258308">
            <text:p>8.46258E-001</text:p>
          </table:table-cell>
          <table:table-cell office:value-type="float" office:value="0.81955117">
            <text:p>8.19551E-001</text:p>
          </table:table-cell>
          <table:table-cell table:style-name="ce5" table:formula="oooc:=0.5*([.BQ143]+[.BR143])" office:value-type="float" office:value="0.832904739">
            <text:p>8.32905E-001</text:p>
          </table:table-cell>
          <table:table-cell office:value-type="float" office:value="0.317866362">
            <text:p>3.17866E-001</text:p>
          </table:table-cell>
          <table:table-cell office:value-type="float" office:value="0.284439532">
            <text:p>2.84440E-001</text:p>
          </table:table-cell>
          <table:table-cell table:style-name="ce6" office:value-type="float" office:value="257.778124">
            <text:p>2.57778E+002</text:p>
          </table:table-cell>
          <table:table-cell table:formula="oooc:=0.5*([.BT143]+[.BU143])" office:value-type="float" office:value="0.301152947">
            <text:p>3.01153E-001</text:p>
          </table:table-cell>
          <table:table-cell table:style-name="ce5" table:formula="oooc:=[.BS143]" office:value-type="float" office:value="0.832904739">
            <text:p>8.32905E-001</text:p>
          </table:table-cell>
          <table:table-cell table:style-name="ce5" table:formula="oooc:=[.BP143]" office:value-type="float" office:value="0.983590741">
            <text:p>9.83591E-001</text:p>
          </table:table-cell>
          <table:table-cell table:style-name="ce1" table:formula="oooc:=[.BZ142]+1" office:value-type="float" office:value="142">
            <text:p>14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59.316548">
            <text:p>2.59317E+002</text:p>
          </table:table-cell>
          <table:table-cell office:value-type="float" office:value="1.02484061">
            <text:p>1.02484E+000</text:p>
          </table:table-cell>
          <table:table-cell office:value-type="float" office:value="1.10493077">
            <text:p>1.10493E+000</text:p>
          </table:table-cell>
          <table:table-cell office:value-type="float" office:value="0.947098825">
            <text:p>9.47099E-001</text:p>
          </table:table-cell>
          <table:table-cell office:value-type="float" office:value="0.981894907">
            <text:p>9.81895E-001</text:p>
          </table:table-cell>
          <table:table-cell office:value-type="float" office:value="0.976540929">
            <text:p>9.76541E-001</text:p>
          </table:table-cell>
          <table:table-cell office:value-type="float" office:value="0.798687463">
            <text:p>7.98687E-001</text:p>
          </table:table-cell>
          <table:table-cell office:value-type="float" office:value="0.931140896">
            <text:p>9.31141E-001</text:p>
          </table:table-cell>
          <table:table-cell office:value-type="float" office:value="0.834533981">
            <text:p>8.34534E-001</text:p>
          </table:table-cell>
          <table:table-cell office:value-type="float" office:value="0.585834325">
            <text:p>5.85834E-001</text:p>
          </table:table-cell>
          <table:table-cell office:value-type="float" office:value="1.07559462">
            <text:p>1.07559E+000</text:p>
          </table:table-cell>
          <table:table-cell office:value-type="float" office:value="0.912346008">
            <text:p>9.12346E-001</text:p>
          </table:table-cell>
          <table:table-cell office:value-type="float" office:value="0.484289709">
            <text:p>4.84290E-001</text:p>
          </table:table-cell>
          <table:table-cell office:value-type="float" office:value="1.04436138">
            <text:p>1.04436E+000</text:p>
          </table:table-cell>
          <table:table-cell office:value-type="float" office:value="0.898728903">
            <text:p>8.98729E-001</text:p>
          </table:table-cell>
          <table:table-cell office:value-type="float" office:value="0.509675863">
            <text:p>5.09676E-001</text:p>
          </table:table-cell>
          <table:table-cell office:value-type="float" office:value="1.02679269">
            <text:p>1.02679E+000</text:p>
          </table:table-cell>
          <table:table-cell office:value-type="float" office:value="0.762557857">
            <text:p>7.62558E-001</text:p>
          </table:table-cell>
          <table:table-cell office:value-type="float" office:value="0.39641456">
            <text:p>3.96415E-001</text:p>
          </table:table-cell>
          <table:table-cell office:value-type="float" office:value="0.995559448">
            <text:p>9.95559E-001</text:p>
          </table:table-cell>
          <table:table-cell office:value-type="float" office:value="0.80146387">
            <text:p>8.01464E-001</text:p>
          </table:table-cell>
          <table:table-cell office:value-type="float" office:value="0.371028406">
            <text:p>3.71028E-001</text:p>
          </table:table-cell>
          <table:table-cell office:value-type="float" office:value="0.983846984">
            <text:p>9.83847E-001</text:p>
          </table:table-cell>
          <table:table-cell office:value-type="float" office:value="0.896783602">
            <text:p>8.96784E-001</text:p>
          </table:table-cell>
          <table:table-cell office:value-type="float" office:value="0.355406157">
            <text:p>3.55406E-001</text:p>
          </table:table-cell>
          <table:table-cell office:value-type="float" office:value="0.964326211">
            <text:p>9.64326E-001</text:p>
          </table:table-cell>
          <table:table-cell office:value-type="float" office:value="0.791737367">
            <text:p>7.91737E-001</text:p>
          </table:table-cell>
          <table:table-cell office:value-type="float" office:value="0.328067222">
            <text:p>3.28067E-001</text:p>
          </table:table-cell>
          <table:table-cell office:value-type="float" office:value="0.956517901">
            <text:p>9.56518E-001</text:p>
          </table:table-cell>
          <table:table-cell office:value-type="float" office:value="0.852041687">
            <text:p>8.52042E-001</text:p>
          </table:table-cell>
          <table:table-cell office:value-type="float" office:value="0.310492192">
            <text:p>3.10492E-001</text:p>
          </table:table-cell>
          <table:table-cell office:value-type="float" office:value="1.02679269">
            <text:p>1.02679E+000</text:p>
          </table:table-cell>
          <table:table-cell office:value-type="float" office:value="0.857877589">
            <text:p>8.57878E-001</text:p>
          </table:table-cell>
          <table:table-cell office:value-type="float" office:value="0.30658663">
            <text:p>3.06587E-001</text:p>
          </table:table-cell>
          <table:table-cell office:value-type="float" office:value="1.04045723">
            <text:p>1.04046E+000</text:p>
          </table:table-cell>
          <table:table-cell office:value-type="float" office:value="0.826752779">
            <text:p>8.26753E-001</text:p>
          </table:table-cell>
          <table:table-cell office:value-type="float" office:value="0.363217281">
            <text:p>3.63217E-001</text:p>
          </table:table-cell>
          <table:table-cell office:value-type="float" office:value="0.995559448">
            <text:p>9.95559E-001</text:p>
          </table:table-cell>
          <table:table-cell office:value-type="float" office:value="0.846205785">
            <text:p>8.46206E-001</text:p>
          </table:table-cell>
          <table:table-cell office:value-type="float" office:value="0.392508998">
            <text:p>3.92509E-001</text:p>
          </table:table-cell>
          <table:table-cell office:value-type="float" office:value="0.987751139">
            <text:p>9.87751E-001</text:p>
          </table:table-cell>
          <table:table-cell office:value-type="float" office:value="0.937634916">
            <text:p>9.37635E-001</text:p>
          </table:table-cell>
          <table:table-cell office:value-type="float" office:value="0.333925565">
            <text:p>3.33926E-001</text:p>
          </table:table-cell>
          <table:table-cell office:value-type="float" office:value="0.903811813">
            <text:p>9.03812E-001</text:p>
          </table:table-cell>
          <table:table-cell office:value-type="float" office:value="0.793682668">
            <text:p>7.93683E-001</text:p>
          </table:table-cell>
          <table:table-cell office:value-type="float" office:value="0.330020003">
            <text:p>3.30020E-001</text:p>
          </table:table-cell>
          <table:table-cell office:value-type="float" office:value="0.960422056">
            <text:p>9.60422E-001</text:p>
          </table:table-cell>
          <table:table-cell office:value-type="float" office:value="0.836479282">
            <text:p>8.36479E-001</text:p>
          </table:table-cell>
          <table:table-cell office:value-type="float" office:value="0.367122844">
            <text:p>3.67123E-001</text:p>
          </table:table-cell>
          <table:table-cell office:value-type="float" office:value="0.958469979">
            <text:p>9.58470E-001</text:p>
          </table:table-cell>
          <table:table-cell office:value-type="float" office:value="0.861768191">
            <text:p>8.61768E-001</text:p>
          </table:table-cell>
          <table:table-cell office:value-type="float" office:value="0.347595033">
            <text:p>3.47595E-001</text:p>
          </table:table-cell>
          <table:table-cell office:value-type="float" office:value="0.981894907">
            <text:p>9.81895E-001</text:p>
          </table:table-cell>
          <table:table-cell office:value-type="float" office:value="0.855932289">
            <text:p>8.55932E-001</text:p>
          </table:table-cell>
          <table:table-cell office:value-type="float" office:value="0.326114441">
            <text:p>3.26114E-001</text:p>
          </table:table-cell>
          <table:table-cell office:value-type="float" office:value="1.0170323">
            <text:p>1.01703E+000</text:p>
          </table:table-cell>
          <table:table-cell office:value-type="float" office:value="0.826752779">
            <text:p>8.26753E-001</text:p>
          </table:table-cell>
          <table:table-cell office:value-type="float" office:value="0.308539411">
            <text:p>3.08539E-001</text:p>
          </table:table-cell>
          <table:table-cell office:value-type="float" office:value="0.981894907">
            <text:p>9.81895E-001</text:p>
          </table:table-cell>
          <table:table-cell office:value-type="float" office:value="0.863713491">
            <text:p>8.63713E-001</text:p>
          </table:table-cell>
          <table:table-cell office:value-type="float" office:value="0.298775506">
            <text:p>2.98776E-001</text:p>
          </table:table-cell>
          <table:table-cell office:value-type="float" office:value="0.938949205">
            <text:p>9.38949E-001</text:p>
          </table:table-cell>
          <table:table-cell office:value-type="float" office:value="0.883166498">
            <text:p>8.83166E-001</text:p>
          </table:table-cell>
          <table:table-cell office:value-type="float" office:value="0.343689471">
            <text:p>3.43689E-001</text:p>
          </table:table-cell>
          <table:table-cell office:value-type="float" office:value="0.994789506">
            <text:p>9.94790E-001</text:p>
          </table:table-cell>
          <table:table-cell office:value-type="float" office:value="0.984126964">
            <text:p>9.84127E-001</text:p>
          </table:table-cell>
          <table:table-cell table:style-name="ce5" table:formula="oooc:=0.5*([.BN144]+[.BO144])" office:value-type="float" office:value="0.989458235">
            <text:p>9.89458E-001</text:p>
          </table:table-cell>
          <table:table-cell office:value-type="float" office:value="0.850902408">
            <text:p>8.50902E-001</text:p>
          </table:table-cell>
          <table:table-cell office:value-type="float" office:value="0.830744133">
            <text:p>8.30744E-001</text:p>
          </table:table-cell>
          <table:table-cell table:style-name="ce5" table:formula="oooc:=0.5*([.BQ144]+[.BR144])" office:value-type="float" office:value="0.8408232705">
            <text:p>8.40823E-001</text:p>
          </table:table-cell>
          <table:table-cell office:value-type="float" office:value="0.321757638">
            <text:p>3.21758E-001</text:p>
          </table:table-cell>
          <table:table-cell office:value-type="float" office:value="0.281488336">
            <text:p>2.81488E-001</text:p>
          </table:table-cell>
          <table:table-cell table:style-name="ce6" office:value-type="float" office:value="259.316548">
            <text:p>2.59317E+002</text:p>
          </table:table-cell>
          <table:table-cell table:formula="oooc:=0.5*([.BT144]+[.BU144])" office:value-type="float" office:value="0.301622987">
            <text:p>3.01623E-001</text:p>
          </table:table-cell>
          <table:table-cell table:style-name="ce5" table:formula="oooc:=[.BS144]" office:value-type="float" office:value="0.8408232705">
            <text:p>8.40823E-001</text:p>
          </table:table-cell>
          <table:table-cell table:style-name="ce5" table:formula="oooc:=[.BP144]" office:value-type="float" office:value="0.989458235">
            <text:p>9.89458E-001</text:p>
          </table:table-cell>
          <table:table-cell table:style-name="ce1" table:formula="oooc:=[.BZ143]+1" office:value-type="float" office:value="143">
            <text:p>14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60.818276">
            <text:p>2.60818E+002</text:p>
          </table:table-cell>
          <table:table-cell office:value-type="float" office:value="0.963893278">
            <text:p>9.63893E-001</text:p>
          </table:table-cell>
          <table:table-cell office:value-type="float" office:value="0.974496948">
            <text:p>9.74497E-001</text:p>
          </table:table-cell>
          <table:table-cell office:value-type="float" office:value="0.918229277">
            <text:p>9.18229E-001</text:p>
          </table:table-cell>
          <table:table-cell office:value-type="float" office:value="1.02788619">
            <text:p>1.02789E+000</text:p>
          </table:table-cell>
          <table:table-cell office:value-type="float" office:value="0.942611568">
            <text:p>9.42612E-001</text:p>
          </table:table-cell>
          <table:table-cell office:value-type="float" office:value="0.828206799">
            <text:p>8.28207E-001</text:p>
          </table:table-cell>
          <table:table-cell office:value-type="float" office:value="0.899900363">
            <text:p>8.99900E-001</text:p>
          </table:table-cell>
          <table:table-cell office:value-type="float" office:value="0.807098699">
            <text:p>8.07099E-001</text:p>
          </table:table-cell>
          <table:table-cell office:value-type="float" office:value="0.564140863">
            <text:p>5.64141E-001</text:p>
          </table:table-cell>
          <table:table-cell office:value-type="float" office:value="1.01388774">
            <text:p>1.01389E+000</text:p>
          </table:table-cell>
          <table:table-cell office:value-type="float" office:value="0.956561422">
            <text:p>9.56561E-001</text:p>
          </table:table-cell>
          <table:table-cell office:value-type="float" office:value="0.508126877">
            <text:p>5.08127E-001</text:p>
          </table:table-cell>
          <table:table-cell office:value-type="float" office:value="0.971892392">
            <text:p>9.71892E-001</text:p>
          </table:table-cell>
          <table:table-cell office:value-type="float" office:value="0.952575749">
            <text:p>9.52576E-001</text:p>
          </table:table-cell>
          <table:table-cell office:value-type="float" office:value="0.480119884">
            <text:p>4.80120E-001</text:p>
          </table:table-cell>
          <table:table-cell office:value-type="float" office:value="1.05788287">
            <text:p>1.05788E+000</text:p>
          </table:table-cell>
          <table:table-cell office:value-type="float" office:value="0.829019899">
            <text:p>8.29020E-001</text:p>
          </table:table-cell>
          <table:table-cell office:value-type="float" office:value="0.428106896">
            <text:p>4.28107E-001</text:p>
          </table:table-cell>
          <table:table-cell office:value-type="float" office:value="0.979891507">
            <text:p>9.79892E-001</text:p>
          </table:table-cell>
          <table:table-cell office:value-type="float" office:value="0.918697532">
            <text:p>9.18698E-001</text:p>
          </table:table-cell>
          <table:table-cell office:value-type="float" office:value="0.4141034">
            <text:p>4.14103E-001</text:p>
          </table:table-cell>
          <table:table-cell office:value-type="float" office:value="1.03188575">
            <text:p>1.03189E+000</text:p>
          </table:table-cell>
          <table:table-cell office:value-type="float" office:value="0.896776333">
            <text:p>8.96776E-001</text:p>
          </table:table-cell>
          <table:table-cell office:value-type="float" office:value="0.358089413">
            <text:p>3.58089E-001</text:p>
          </table:table-cell>
          <table:table-cell office:value-type="float" office:value="0.953894385">
            <text:p>9.53894E-001</text:p>
          </table:table-cell>
          <table:table-cell office:value-type="float" office:value="0.82304139">
            <text:p>8.23041E-001</text:p>
          </table:table-cell>
          <table:table-cell office:value-type="float" office:value="0.364090912">
            <text:p>3.64091E-001</text:p>
          </table:table-cell>
          <table:table-cell office:value-type="float" office:value="1.05988265">
            <text:p>1.05988E+000</text:p>
          </table:table-cell>
          <table:table-cell office:value-type="float" office:value="0.819055717">
            <text:p>8.19056E-001</text:p>
          </table:table-cell>
          <table:table-cell office:value-type="float" office:value="0.340084918">
            <text:p>3.40085E-001</text:p>
          </table:table-cell>
          <table:table-cell office:value-type="float" office:value="1.06388221">
            <text:p>1.06388E+000</text:p>
          </table:table-cell>
          <table:table-cell office:value-type="float" office:value="0.842969753">
            <text:p>8.42970E-001</text:p>
          </table:table-cell>
          <table:table-cell office:value-type="float" office:value="0.292072929">
            <text:p>2.92073E-001</text:p>
          </table:table-cell>
          <table:table-cell office:value-type="float" office:value="0.977891728">
            <text:p>9.77892E-001</text:p>
          </table:table-cell>
          <table:table-cell office:value-type="float" office:value="0.886812151">
            <text:p>8.86812E-001</text:p>
          </table:table-cell>
          <table:table-cell office:value-type="float" office:value="0.37209291">
            <text:p>3.72093E-001</text:p>
          </table:table-cell>
          <table:table-cell office:value-type="float" office:value="0.971892392">
            <text:p>9.71892E-001</text:p>
          </table:table-cell>
          <table:table-cell office:value-type="float" office:value="0.844962589">
            <text:p>8.44963E-001</text:p>
          </table:table-cell>
          <table:table-cell office:value-type="float" office:value="0.440109893">
            <text:p>4.40110E-001</text:p>
          </table:table-cell>
          <table:table-cell office:value-type="float" office:value="0.993889957">
            <text:p>9.93890E-001</text:p>
          </table:table-cell>
          <table:table-cell office:value-type="float" office:value="0.954568585">
            <text:p>9.54569E-001</text:p>
          </table:table-cell>
          <table:table-cell office:value-type="float" office:value="0.362090412">
            <text:p>3.62090E-001</text:p>
          </table:table-cell>
          <table:table-cell office:value-type="float" office:value="1.00588863">
            <text:p>1.00589E+000</text:p>
          </table:table-cell>
          <table:table-cell office:value-type="float" office:value="0.799127354">
            <text:p>7.99127E-001</text:p>
          </table:table-cell>
          <table:table-cell office:value-type="float" office:value="0.368091911">
            <text:p>3.68092E-001</text:p>
          </table:table-cell>
          <table:table-cell office:value-type="float" office:value="1.01588752">
            <text:p>1.01589E+000</text:p>
          </table:table-cell>
          <table:table-cell office:value-type="float" office:value="0.918697532">
            <text:p>9.18698E-001</text:p>
          </table:table-cell>
          <table:table-cell office:value-type="float" office:value="0.338084418">
            <text:p>3.38084E-001</text:p>
          </table:table-cell>
          <table:table-cell office:value-type="float" office:value="0.953894385">
            <text:p>9.53894E-001</text:p>
          </table:table-cell>
          <table:table-cell office:value-type="float" office:value="0.856919607">
            <text:p>8.56920E-001</text:p>
          </table:table-cell>
          <table:table-cell office:value-type="float" office:value="0.37209291">
            <text:p>3.72093E-001</text:p>
          </table:table-cell>
          <table:table-cell office:value-type="float" office:value="0.963893278">
            <text:p>9.63893E-001</text:p>
          </table:table-cell>
          <table:table-cell office:value-type="float" office:value="0.834998408">
            <text:p>8.34998E-001</text:p>
          </table:table-cell>
          <table:table-cell office:value-type="float" office:value="0.344085917">
            <text:p>3.44086E-001</text:p>
          </table:table-cell>
          <table:table-cell office:value-type="float" office:value="0.945895271">
            <text:p>9.45895E-001</text:p>
          </table:table-cell>
          <table:table-cell office:value-type="float" office:value="0.924676041">
            <text:p>9.24676E-001</text:p>
          </table:table-cell>
          <table:table-cell office:value-type="float" office:value="0.29007243">
            <text:p>2.90072E-001</text:p>
          </table:table-cell>
          <table:table-cell office:value-type="float" office:value="0.979891507">
            <text:p>9.79892E-001</text:p>
          </table:table-cell>
          <table:table-cell office:value-type="float" office:value="0.829019899">
            <text:p>8.29020E-001</text:p>
          </table:table-cell>
          <table:table-cell office:value-type="float" office:value="0.296073928">
            <text:p>2.96074E-001</text:p>
          </table:table-cell>
          <table:table-cell office:value-type="float" office:value="0.949894828">
            <text:p>9.49895E-001</text:p>
          </table:table-cell>
          <table:table-cell office:value-type="float" office:value="0.870869461">
            <text:p>8.70869E-001</text:p>
          </table:table-cell>
          <table:table-cell office:value-type="float" office:value="0.344085917">
            <text:p>3.44086E-001</text:p>
          </table:table-cell>
          <table:table-cell office:value-type="float" office:value="0.993133069">
            <text:p>9.93133E-001</text:p>
          </table:table-cell>
          <table:table-cell office:value-type="float" office:value="0.993236643">
            <text:p>9.93237E-001</text:p>
          </table:table-cell>
          <table:table-cell table:style-name="ce5" table:formula="oooc:=0.5*([.BN145]+[.BO145])" office:value-type="float" office:value="0.993184856">
            <text:p>9.93185E-001</text:p>
          </table:table-cell>
          <table:table-cell office:value-type="float" office:value="0.86415257">
            <text:p>8.64153E-001</text:p>
          </table:table-cell>
          <table:table-cell office:value-type="float" office:value="0.837729625">
            <text:p>8.37730E-001</text:p>
          </table:table-cell>
          <table:table-cell table:style-name="ce5" table:formula="oooc:=0.5*([.BQ145]+[.BR145])" office:value-type="float" office:value="0.8509410975">
            <text:p>8.50941E-001</text:p>
          </table:table-cell>
          <table:table-cell office:value-type="float" office:value="0.319426373">
            <text:p>3.19426E-001</text:p>
          </table:table-cell>
          <table:table-cell office:value-type="float" office:value="0.285704805">
            <text:p>2.85705E-001</text:p>
          </table:table-cell>
          <table:table-cell table:style-name="ce6" office:value-type="float" office:value="260.818276">
            <text:p>2.60818E+002</text:p>
          </table:table-cell>
          <table:table-cell table:formula="oooc:=0.5*([.BT145]+[.BU145])" office:value-type="float" office:value="0.302565589">
            <text:p>3.02566E-001</text:p>
          </table:table-cell>
          <table:table-cell table:style-name="ce5" table:formula="oooc:=[.BS145]" office:value-type="float" office:value="0.8509410975">
            <text:p>8.50941E-001</text:p>
          </table:table-cell>
          <table:table-cell table:style-name="ce5" table:formula="oooc:=[.BP145]" office:value-type="float" office:value="0.993184856">
            <text:p>9.93185E-001</text:p>
          </table:table-cell>
          <table:table-cell table:style-name="ce1" table:formula="oooc:=[.BZ144]+1" office:value-type="float" office:value="144">
            <text:p>14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62.283697">
            <text:p>2.62284E+002</text:p>
          </table:table-cell>
          <table:table-cell office:value-type="float" office:value="0.899653708">
            <text:p>8.99654E-001</text:p>
          </table:table-cell>
          <table:table-cell office:value-type="float" office:value="1.03131645">
            <text:p>1.03132E+000</text:p>
          </table:table-cell>
          <table:table-cell office:value-type="float" office:value="0.988130784">
            <text:p>9.88131E-001</text:p>
          </table:table-cell>
          <table:table-cell office:value-type="float" office:value="0.959084135">
            <text:p>9.59084E-001</text:p>
          </table:table-cell>
          <table:table-cell office:value-type="float" office:value="0.992514441">
            <text:p>9.92514E-001</text:p>
          </table:table-cell>
          <table:table-cell office:value-type="float" office:value="0.8056751">
            <text:p>8.05675E-001</text:p>
          </table:table-cell>
          <table:table-cell office:value-type="float" office:value="1.01236659">
            <text:p>1.01237E+000</text:p>
          </table:table-cell>
          <table:table-cell office:value-type="float" office:value="0.849559686">
            <text:p>8.49560E-001</text:p>
          </table:table-cell>
          <table:table-cell office:value-type="float" office:value="0.459214306">
            <text:p>4.59214E-001</text:p>
          </table:table-cell>
          <table:table-cell office:value-type="float" office:value="0.959084135">
            <text:p>9.59084E-001</text:p>
          </table:table-cell>
          <table:table-cell office:value-type="float" office:value="0.943501382">
            <text:p>9.43501E-001</text:p>
          </table:table-cell>
          <table:table-cell office:value-type="float" office:value="0.485865137">
            <text:p>4.85865E-001</text:p>
          </table:table-cell>
          <table:table-cell office:value-type="float" office:value="1.08409297">
            <text:p>1.08409E+000</text:p>
          </table:table-cell>
          <table:table-cell office:value-type="float" office:value="1.01293655">
            <text:p>1.01294E+000</text:p>
          </table:table-cell>
          <table:table-cell office:value-type="float" office:value="0.477664881">
            <text:p>4.77665E-001</text:p>
          </table:table-cell>
          <table:table-cell office:value-type="float" office:value="0.981626711">
            <text:p>9.81627E-001</text:p>
          </table:table-cell>
          <table:table-cell office:value-type="float" office:value="0.921037063">
            <text:p>9.21037E-001</text:p>
          </table:table-cell>
          <table:table-cell office:value-type="float" office:value="0.356711113">
            <text:p>3.56711E-001</text:p>
          </table:table-cell>
          <table:table-cell office:value-type="float" office:value="0.94473886">
            <text:p>9.44739E-001</text:p>
          </table:table-cell>
          <table:table-cell office:value-type="float" office:value="0.843433054">
            <text:p>8.43433E-001</text:p>
          </table:table-cell>
          <table:table-cell office:value-type="float" office:value="0.418213029">
            <text:p>4.18213E-001</text:p>
          </table:table-cell>
          <table:table-cell office:value-type="float" office:value="1.06974769">
            <text:p>1.06975E+000</text:p>
          </table:table-cell>
          <table:table-cell office:value-type="float" office:value="0.931248117">
            <text:p>9.31248E-001</text:p>
          </table:table-cell>
          <table:table-cell office:value-type="float" office:value="0.438713668">
            <text:p>4.38714E-001</text:p>
          </table:table-cell>
          <table:table-cell office:value-type="float" office:value="1.09843824">
            <text:p>1.09844E+000</text:p>
          </table:table-cell>
          <table:table-cell office:value-type="float" office:value="0.827095367">
            <text:p>8.27095E-001</text:p>
          </table:table-cell>
          <table:table-cell office:value-type="float" office:value="0.369011496">
            <text:p>3.69011E-001</text:p>
          </table:table-cell>
          <table:table-cell office:value-type="float" office:value="1.01236659">
            <text:p>1.01237E+000</text:p>
          </table:table-cell>
          <table:table-cell office:value-type="float" office:value="0.829137578">
            <text:p>8.29138E-001</text:p>
          </table:table-cell>
          <table:table-cell office:value-type="float" office:value="0.358761177">
            <text:p>3.58761E-001</text:p>
          </table:table-cell>
          <table:table-cell office:value-type="float" office:value="1.03695849">
            <text:p>1.03696E+000</text:p>
          </table:table-cell>
          <table:table-cell office:value-type="float" office:value="0.80871547">
            <text:p>8.08715E-001</text:p>
          </table:table-cell>
          <table:table-cell office:value-type="float" office:value="0.315709836">
            <text:p>3.15710E-001</text:p>
          </table:table-cell>
          <table:table-cell office:value-type="float" office:value="0.989824012">
            <text:p>9.89824E-001</text:p>
          </table:table-cell>
          <table:table-cell office:value-type="float" office:value="0.884277269">
            <text:p>8.84277E-001</text:p>
          </table:table-cell>
          <table:table-cell office:value-type="float" office:value="0.391562199">
            <text:p>3.91562E-001</text:p>
          </table:table-cell>
          <table:table-cell office:value-type="float" office:value="1.03285984">
            <text:p>1.03286E+000</text:p>
          </table:table-cell>
          <table:table-cell office:value-type="float" office:value="0.814842103">
            <text:p>8.14842E-001</text:p>
          </table:table-cell>
          <table:table-cell office:value-type="float" office:value="0.356711113">
            <text:p>3.56711E-001</text:p>
          </table:table-cell>
          <table:table-cell office:value-type="float" office:value="1.04105714">
            <text:p>1.04106E+000</text:p>
          </table:table-cell>
          <table:table-cell office:value-type="float" office:value="0.916952642">
            <text:p>9.16953E-001</text:p>
          </table:table-cell>
          <table:table-cell office:value-type="float" office:value="0.303409452">
            <text:p>3.03409E-001</text:p>
          </table:table-cell>
          <table:table-cell office:value-type="float" office:value="0.95703481">
            <text:p>9.57035E-001</text:p>
          </table:table-cell>
          <table:table-cell office:value-type="float" office:value="0.790335573">
            <text:p>7.90336E-001</text:p>
          </table:table-cell>
          <table:table-cell office:value-type="float" office:value="0.330060283">
            <text:p>3.30060E-001</text:p>
          </table:table-cell>
          <table:table-cell office:value-type="float" office:value="0.973429411">
            <text:p>9.73429E-001</text:p>
          </table:table-cell>
          <table:table-cell office:value-type="float" office:value="0.884277269">
            <text:p>8.84277E-001</text:p>
          </table:table-cell>
          <table:table-cell office:value-type="float" office:value="0.373111624">
            <text:p>3.73112E-001</text:p>
          </table:table-cell>
          <table:table-cell office:value-type="float" office:value="1.06564904">
            <text:p>1.06565E+000</text:p>
          </table:table-cell>
          <table:table-cell office:value-type="float" office:value="0.892446112">
            <text:p>8.92446E-001</text:p>
          </table:table-cell>
          <table:table-cell office:value-type="float" office:value="0.295209197">
            <text:p>2.95209E-001</text:p>
          </table:table-cell>
          <table:table-cell office:value-type="float" office:value="0.934492235">
            <text:p>9.34492E-001</text:p>
          </table:table-cell>
          <table:table-cell office:value-type="float" office:value="0.888361691">
            <text:p>8.88362E-001</text:p>
          </table:table-cell>
          <table:table-cell office:value-type="float" office:value="0.385412007">
            <text:p>3.85412E-001</text:p>
          </table:table-cell>
          <table:table-cell office:value-type="float" office:value="1.02056389">
            <text:p>1.02056E+000</text:p>
          </table:table-cell>
          <table:table-cell office:value-type="float" office:value="0.829137578">
            <text:p>8.29138E-001</text:p>
          </table:table-cell>
          <table:table-cell office:value-type="float" office:value="0.332110346">
            <text:p>3.32110E-001</text:p>
          </table:table-cell>
          <table:table-cell office:value-type="float" office:value="1.00211996">
            <text:p>1.00212E+000</text:p>
          </table:table-cell>
          <table:table-cell office:value-type="float" office:value="0.876108426">
            <text:p>8.76108E-001</text:p>
          </table:table-cell>
          <table:table-cell office:value-type="float" office:value="0.268558367">
            <text:p>2.68558E-001</text:p>
          </table:table-cell>
          <table:table-cell office:value-type="float" office:value="0.977528061">
            <text:p>9.77528E-001</text:p>
          </table:table-cell>
          <table:table-cell office:value-type="float" office:value="0.78216673">
            <text:p>7.82167E-001</text:p>
          </table:table-cell>
          <table:table-cell office:value-type="float" office:value="0.346460794">
            <text:p>3.46461E-001</text:p>
          </table:table-cell>
          <table:table-cell office:value-type="float" office:value="0.99647003">
            <text:p>9.96470E-001</text:p>
          </table:table-cell>
          <table:table-cell office:value-type="float" office:value="0.994167601">
            <text:p>9.94168E-001</text:p>
          </table:table-cell>
          <table:table-cell table:style-name="ce5" table:formula="oooc:=0.5*([.BN146]+[.BO146])" office:value-type="float" office:value="0.9953188155">
            <text:p>9.95319E-001</text:p>
          </table:table-cell>
          <table:table-cell office:value-type="float" office:value="0.868842712">
            <text:p>8.68843E-001</text:p>
          </table:table-cell>
          <table:table-cell office:value-type="float" office:value="0.839853082">
            <text:p>8.39853E-001</text:p>
          </table:table-cell>
          <table:table-cell table:style-name="ce5" table:formula="oooc:=0.5*([.BQ146]+[.BR146])" office:value-type="float" office:value="0.854347897">
            <text:p>8.54348E-001</text:p>
          </table:table-cell>
          <table:table-cell office:value-type="float" office:value="0.329651903">
            <text:p>3.29652E-001</text:p>
          </table:table-cell>
          <table:table-cell office:value-type="float" office:value="0.289630736">
            <text:p>2.89631E-001</text:p>
          </table:table-cell>
          <table:table-cell table:style-name="ce6" office:value-type="float" office:value="262.283697">
            <text:p>2.62284E+002</text:p>
          </table:table-cell>
          <table:table-cell table:formula="oooc:=0.5*([.BT146]+[.BU146])" office:value-type="float" office:value="0.3096413195">
            <text:p>3.09641E-001</text:p>
          </table:table-cell>
          <table:table-cell table:style-name="ce5" table:formula="oooc:=[.BS146]" office:value-type="float" office:value="0.854347897">
            <text:p>8.54348E-001</text:p>
          </table:table-cell>
          <table:table-cell table:style-name="ce5" table:formula="oooc:=[.BP146]" office:value-type="float" office:value="0.9953188155">
            <text:p>9.95319E-001</text:p>
          </table:table-cell>
          <table:table-cell table:style-name="ce1" table:formula="oooc:=[.BZ145]+1" office:value-type="float" office:value="145">
            <text:p>14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63.713225">
            <text:p>2.63713E+002</text:p>
          </table:table-cell>
          <table:table-cell office:value-type="float" office:value="0.972660666">
            <text:p>9.72661E-001</text:p>
          </table:table-cell>
          <table:table-cell office:value-type="float" office:value="0.965097074">
            <text:p>9.65097E-001</text:p>
          </table:table-cell>
          <table:table-cell office:value-type="float" office:value="1.01924511">
            <text:p>1.01925E+000</text:p>
          </table:table-cell>
          <table:table-cell office:value-type="float" office:value="1.03358326">
            <text:p>1.03358E+000</text:p>
          </table:table-cell>
          <table:table-cell office:value-type="float" office:value="0.946255699">
            <text:p>9.46256E-001</text:p>
          </table:table-cell>
          <table:table-cell office:value-type="float" office:value="0.823802236">
            <text:p>8.23802E-001</text:p>
          </table:table-cell>
          <table:table-cell office:value-type="float" office:value="1.01047469">
            <text:p>1.01047E+000</text:p>
          </table:table-cell>
          <table:table-cell office:value-type="float" office:value="0.797618189">
            <text:p>7.97618E-001</text:p>
          </table:table-cell>
          <table:table-cell office:value-type="float" office:value="0.552704051">
            <text:p>5.52704E-001</text:p>
          </table:table-cell>
          <table:table-cell office:value-type="float" office:value="1.10290896">
            <text:p>1.10291E+000</text:p>
          </table:table-cell>
          <table:table-cell office:value-type="float" office:value="0.950442671">
            <text:p>9.50443E-001</text:p>
          </table:table-cell>
          <table:table-cell office:value-type="float" office:value="0.474947208">
            <text:p>4.74947E-001</text:p>
          </table:table-cell>
          <table:table-cell office:value-type="float" office:value="1.07139728">
            <text:p>1.07140E+000</text:p>
          </table:table-cell>
          <table:table-cell office:value-type="float" office:value="1.08442578">
            <text:p>1.08443E+000</text:p>
          </table:table-cell>
          <table:table-cell office:value-type="float" office:value="0.540094833">
            <text:p>5.40095E-001</text:p>
          </table:table-cell>
          <table:table-cell office:value-type="float" office:value="0.939048202">
            <text:p>9.39048E-001</text:p>
          </table:table-cell>
          <table:table-cell office:value-type="float" office:value="0.937881755">
            <text:p>9.37882E-001</text:p>
          </table:table-cell>
          <table:table-cell office:value-type="float" office:value="0.365667319">
            <text:p>3.65667E-001</text:p>
          </table:table-cell>
          <table:table-cell office:value-type="float" office:value="1.06299416">
            <text:p>1.06299E+000</text:p>
          </table:table-cell>
          <table:table-cell office:value-type="float" office:value="0.887638089">
            <text:p>8.87638E-001</text:p>
          </table:table-cell>
          <table:table-cell office:value-type="float" office:value="0.47915028">
            <text:p>4.79150E-001</text:p>
          </table:table-cell>
          <table:table-cell office:value-type="float" office:value="1.00417235">
            <text:p>1.00417E+000</text:p>
          </table:table-cell>
          <table:table-cell office:value-type="float" office:value="0.84995534">
            <text:p>8.49955E-001</text:p>
          </table:table-cell>
          <table:table-cell office:value-type="float" office:value="0.346753492">
            <text:p>3.46753E-001</text:p>
          </table:table-cell>
          <table:table-cell office:value-type="float" office:value="0.953753655">
            <text:p>9.53754E-001</text:p>
          </table:table-cell>
          <table:table-cell office:value-type="float" office:value="0.837394424">
            <text:p>8.37394E-001</text:p>
          </table:table-cell>
          <table:table-cell office:value-type="float" office:value="0.395088828">
            <text:p>3.95089E-001</text:p>
          </table:table-cell>
          <table:table-cell office:value-type="float" office:value="1.04408715">
            <text:p>1.04409E+000</text:p>
          </table:table-cell>
          <table:table-cell office:value-type="float" office:value="0.950442671">
            <text:p>9.50443E-001</text:p>
          </table:table-cell>
          <table:table-cell office:value-type="float" office:value="0.323636593">
            <text:p>3.23637E-001</text:p>
          </table:table-cell>
          <table:table-cell office:value-type="float" office:value="1.02097858">
            <text:p>1.02098E+000</text:p>
          </table:table-cell>
          <table:table-cell office:value-type="float" office:value="0.902292492">
            <text:p>9.02292E-001</text:p>
          </table:table-cell>
          <table:table-cell office:value-type="float" office:value="0.290012012">
            <text:p>2.90012E-001</text:p>
          </table:table-cell>
          <table:table-cell office:value-type="float" office:value="0.934846644">
            <text:p>9.34847E-001</text:p>
          </table:table-cell>
          <table:table-cell office:value-type="float" office:value="0.933694783">
            <text:p>9.33695E-001</text:p>
          </table:table-cell>
          <table:table-cell office:value-type="float" office:value="0.411901118">
            <text:p>4.11901E-001</text:p>
          </table:table-cell>
          <table:table-cell office:value-type="float" office:value="1.03568404">
            <text:p>1.03568E+000</text:p>
          </table:table-cell>
          <table:table-cell office:value-type="float" office:value="0.82902048">
            <text:p>8.29020E-001</text:p>
          </table:table-cell>
          <table:table-cell office:value-type="float" office:value="0.426611872">
            <text:p>4.26612E-001</text:p>
          </table:table-cell>
          <table:table-cell office:value-type="float" office:value="1.03988559">
            <text:p>1.03989E+000</text:p>
          </table:table-cell>
          <table:table-cell office:value-type="float" office:value="0.875077173">
            <text:p>8.75077E-001</text:p>
          </table:table-cell>
          <table:table-cell office:value-type="float" office:value="0.390885755">
            <text:p>3.90886E-001</text:p>
          </table:table-cell>
          <table:table-cell office:value-type="float" office:value="1.0587926">
            <text:p>1.05879E+000</text:p>
          </table:table-cell>
          <table:table-cell office:value-type="float" office:value="0.793431217">
            <text:p>7.93431E-001</text:p>
          </table:table-cell>
          <table:table-cell office:value-type="float" office:value="0.31943352">
            <text:p>3.19434E-001</text:p>
          </table:table-cell>
          <table:table-cell office:value-type="float" office:value="0.981063782">
            <text:p>9.81064E-001</text:p>
          </table:table-cell>
          <table:table-cell office:value-type="float" office:value="0.981844962">
            <text:p>9.81845E-001</text:p>
          </table:table-cell>
          <table:table-cell office:value-type="float" office:value="0.384581146">
            <text:p>3.84581E-001</text:p>
          </table:table-cell>
          <table:table-cell office:value-type="float" office:value="0.972660666">
            <text:p>9.72661E-001</text:p>
          </table:table-cell>
          <table:table-cell office:value-type="float" office:value="0.906479464">
            <text:p>9.06479E-001</text:p>
          </table:table-cell>
          <table:table-cell office:value-type="float" office:value="0.332042738">
            <text:p>3.32043E-001</text:p>
          </table:table-cell>
          <table:table-cell office:value-type="float" office:value="1.00627313">
            <text:p>1.00627E+000</text:p>
          </table:table-cell>
          <table:table-cell office:value-type="float" office:value="0.858329285">
            <text:p>8.58329E-001</text:p>
          </table:table-cell>
          <table:table-cell office:value-type="float" office:value="0.386682682">
            <text:p>3.86683E-001</text:p>
          </table:table-cell>
          <table:table-cell office:value-type="float" office:value="1.09030429">
            <text:p>1.09030E+000</text:p>
          </table:table-cell>
          <table:table-cell office:value-type="float" office:value="0.904385978">
            <text:p>9.04386E-001</text:p>
          </table:table-cell>
          <table:table-cell office:value-type="float" office:value="0.325738129">
            <text:p>3.25738E-001</text:p>
          </table:table-cell>
          <table:table-cell office:value-type="float" office:value="1.07559884">
            <text:p>1.07560E+000</text:p>
          </table:table-cell>
          <table:table-cell office:value-type="float" office:value="0.852048826">
            <text:p>8.52049E-001</text:p>
          </table:table-cell>
          <table:table-cell office:value-type="float" office:value="0.313128911">
            <text:p>3.13129E-001</text:p>
          </table:table-cell>
          <table:table-cell office:value-type="float" office:value="1.03988559">
            <text:p>1.03989E+000</text:p>
          </table:table-cell>
          <table:table-cell office:value-type="float" office:value="0.862516257">
            <text:p>8.62516E-001</text:p>
          </table:table-cell>
          <table:table-cell office:value-type="float" office:value="0.353058101">
            <text:p>3.53058E-001</text:p>
          </table:table-cell>
          <table:table-cell office:value-type="float" office:value="0.99864839">
            <text:p>9.98648E-001</text:p>
          </table:table-cell>
          <table:table-cell office:value-type="float" office:value="0.994865314">
            <text:p>9.94865E-001</text:p>
          </table:table-cell>
          <table:table-cell table:style-name="ce5" table:formula="oooc:=0.5*([.BN147]+[.BO147])" office:value-type="float" office:value="0.996756852">
            <text:p>9.96757E-001</text:p>
          </table:table-cell>
          <table:table-cell office:value-type="float" office:value="0.888497169">
            <text:p>8.88497E-001</text:p>
          </table:table-cell>
          <table:table-cell office:value-type="float" office:value="0.848470717">
            <text:p>8.48471E-001</text:p>
          </table:table-cell>
          <table:table-cell table:style-name="ce5" table:formula="oooc:=0.5*([.BQ147]+[.BR147])" office:value-type="float" office:value="0.868483943">
            <text:p>8.68484E-001</text:p>
          </table:table-cell>
          <table:table-cell office:value-type="float" office:value="0.33596114">
            <text:p>3.35961E-001</text:p>
          </table:table-cell>
          <table:table-cell office:value-type="float" office:value="0.292900578">
            <text:p>2.92901E-001</text:p>
          </table:table-cell>
          <table:table-cell table:style-name="ce6" office:value-type="float" office:value="263.713225">
            <text:p>2.63713E+002</text:p>
          </table:table-cell>
          <table:table-cell table:formula="oooc:=0.5*([.BT147]+[.BU147])" office:value-type="float" office:value="0.314430859">
            <text:p>3.14431E-001</text:p>
          </table:table-cell>
          <table:table-cell table:style-name="ce5" table:formula="oooc:=[.BS147]" office:value-type="float" office:value="0.868483943">
            <text:p>8.68484E-001</text:p>
          </table:table-cell>
          <table:table-cell table:style-name="ce5" table:formula="oooc:=[.BP147]" office:value-type="float" office:value="0.996756852">
            <text:p>9.96757E-001</text:p>
          </table:table-cell>
          <table:table-cell table:style-name="ce1" table:formula="oooc:=[.BZ146]+1" office:value-type="float" office:value="146">
            <text:p>14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65.1073">
            <text:p>2.65107E+002</text:p>
          </table:table-cell>
          <table:table-cell office:value-type="float" office:value="1.02970991">
            <text:p>1.02971E+000</text:p>
          </table:table-cell>
          <table:table-cell office:value-type="float" office:value="0.961733449">
            <text:p>9.61733E-001</text:p>
          </table:table-cell>
          <table:table-cell office:value-type="float" office:value="0.980516553">
            <text:p>9.80517E-001</text:p>
          </table:table-cell>
          <table:table-cell office:value-type="float" office:value="1.07494821">
            <text:p>1.07495E+000</text:p>
          </table:table-cell>
          <table:table-cell office:value-type="float" office:value="0.972467081">
            <text:p>9.72467E-001</text:p>
          </table:table-cell>
          <table:table-cell office:value-type="float" office:value="0.808118038">
            <text:p>8.08118E-001</text:p>
          </table:table-cell>
          <table:table-cell office:value-type="float" office:value="0.988780019">
            <text:p>9.88780E-001</text:p>
          </table:table-cell>
          <table:table-cell office:value-type="float" office:value="0.897331655">
            <text:p>8.97332E-001</text:p>
          </table:table-cell>
          <table:table-cell office:value-type="float" office:value="0.57107008">
            <text:p>5.71070E-001</text:p>
          </table:table-cell>
          <table:table-cell office:value-type="float" office:value="0.917691259">
            <text:p>9.17691E-001</text:p>
          </table:table-cell>
          <table:table-cell office:value-type="float" office:value="0.893038202">
            <text:p>8.93038E-001</text:p>
          </table:table-cell>
          <table:table-cell office:value-type="float" office:value="0.519350526">
            <text:p>5.19351E-001</text:p>
          </table:table-cell>
          <table:table-cell office:value-type="float" office:value="1.04909775">
            <text:p>1.04910E+000</text:p>
          </table:table-cell>
          <table:table-cell office:value-type="float" office:value="0.916652193">
            <text:p>9.16652E-001</text:p>
          </table:table-cell>
          <table:table-cell office:value-type="float" office:value="0.55598521">
            <text:p>5.55985E-001</text:p>
          </table:table-cell>
          <table:table-cell office:value-type="float" office:value="0.941387512">
            <text:p>9.41388E-001</text:p>
          </table:table-cell>
          <table:table-cell office:value-type="float" office:value="0.905918561">
            <text:p>9.05919E-001</text:p>
          </table:table-cell>
          <table:table-cell office:value-type="float" office:value="0.433151268">
            <text:p>4.33151E-001</text:p>
          </table:table-cell>
          <table:table-cell office:value-type="float" office:value="1.01678468">
            <text:p>1.01678E+000</text:p>
          </table:table-cell>
          <table:table-cell office:value-type="float" office:value="0.886598023">
            <text:p>8.86598E-001</text:p>
          </table:table-cell>
          <table:table-cell office:value-type="float" office:value="0.441771194">
            <text:p>4.41771E-001</text:p>
          </table:table-cell>
          <table:table-cell office:value-type="float" office:value="1.01247627">
            <text:p>1.01248E+000</text:p>
          </table:table-cell>
          <table:table-cell office:value-type="float" office:value="0.850103673">
            <text:p>8.50104E-001</text:p>
          </table:table-cell>
          <table:table-cell office:value-type="float" office:value="0.409446473">
            <text:p>4.09446E-001</text:p>
          </table:table-cell>
          <table:table-cell office:value-type="float" office:value="0.986625814">
            <text:p>9.86626E-001</text:p>
          </table:table-cell>
          <table:table-cell office:value-type="float" office:value="0.839370041">
            <text:p>8.39370E-001</text:p>
          </table:table-cell>
          <table:table-cell office:value-type="float" office:value="0.377121751">
            <text:p>3.77122E-001</text:p>
          </table:table-cell>
          <table:table-cell office:value-type="float" office:value="1.00170525">
            <text:p>1.00171E+000</text:p>
          </table:table-cell>
          <table:table-cell office:value-type="float" office:value="0.880157844">
            <text:p>8.80158E-001</text:p>
          </table:table-cell>
          <table:table-cell office:value-type="float" office:value="0.351261974">
            <text:p>3.51262E-001</text:p>
          </table:table-cell>
          <table:table-cell office:value-type="float" office:value="0.988780019">
            <text:p>9.88780E-001</text:p>
          </table:table-cell>
          <table:table-cell office:value-type="float" office:value="0.862984032">
            <text:p>8.62984E-001</text:p>
          </table:table-cell>
          <table:table-cell office:value-type="float" office:value="0.286612531">
            <text:p>2.86613E-001</text:p>
          </table:table-cell>
          <table:table-cell office:value-type="float" office:value="1.05125196">
            <text:p>1.05125E+000</text:p>
          </table:table-cell>
          <table:table-cell office:value-type="float" office:value="0.91879892">
            <text:p>9.18799E-001</text:p>
          </table:table-cell>
          <table:table-cell office:value-type="float" office:value="0.396516584">
            <text:p>3.96517E-001</text:p>
          </table:table-cell>
          <table:table-cell office:value-type="float" office:value="0.962929561">
            <text:p>9.62930E-001</text:p>
          </table:table-cell>
          <table:table-cell office:value-type="float" office:value="0.787848606">
            <text:p>7.87849E-001</text:p>
          </table:table-cell>
          <table:table-cell office:value-type="float" office:value="0.426686324">
            <text:p>4.26686E-001</text:p>
          </table:table-cell>
          <table:table-cell office:value-type="float" office:value="1.08141083">
            <text:p>1.08141E+000</text:p>
          </table:table-cell>
          <table:table-cell office:value-type="float" office:value="0.923092373">
            <text:p>9.23092E-001</text:p>
          </table:table-cell>
          <table:table-cell office:value-type="float" office:value="0.387896658">
            <text:p>3.87897E-001</text:p>
          </table:table-cell>
          <table:table-cell office:value-type="float" office:value="0.978008994">
            <text:p>9.78009E-001</text:p>
          </table:table-cell>
          <table:table-cell office:value-type="float" office:value="0.843663494">
            <text:p>8.43663E-001</text:p>
          </table:table-cell>
          <table:table-cell office:value-type="float" office:value="0.314627289">
            <text:p>3.14627E-001</text:p>
          </table:table-cell>
          <table:table-cell office:value-type="float" office:value="0.932770693">
            <text:p>9.32771E-001</text:p>
          </table:table-cell>
          <table:table-cell office:value-type="float" office:value="0.923092373">
            <text:p>9.23092E-001</text:p>
          </table:table-cell>
          <table:table-cell office:value-type="float" office:value="0.366346844">
            <text:p>3.66347E-001</text:p>
          </table:table-cell>
          <table:table-cell office:value-type="float" office:value="0.990934223">
            <text:p>9.90934E-001</text:p>
          </table:table-cell>
          <table:table-cell office:value-type="float" office:value="0.950999817">
            <text:p>9.51000E-001</text:p>
          </table:table-cell>
          <table:table-cell office:value-type="float" office:value="0.366346844">
            <text:p>3.66347E-001</text:p>
          </table:table-cell>
          <table:table-cell office:value-type="float" office:value="0.934924898">
            <text:p>9.34925E-001</text:p>
          </table:table-cell>
          <table:table-cell office:value-type="float" office:value="0.875864391">
            <text:p>8.75864E-001</text:p>
          </table:table-cell>
          <table:table-cell office:value-type="float" office:value="0.336177104">
            <text:p>3.36177E-001</text:p>
          </table:table-cell>
          <table:table-cell office:value-type="float" office:value="1.07925662">
            <text:p>1.07926E+000</text:p>
          </table:table-cell>
          <table:table-cell office:value-type="float" office:value="0.88230457">
            <text:p>8.82305E-001</text:p>
          </table:table-cell>
          <table:table-cell office:value-type="float" office:value="0.325402197">
            <text:p>3.25402E-001</text:p>
          </table:table-cell>
          <table:table-cell office:value-type="float" office:value="1.08141083">
            <text:p>1.08141E+000</text:p>
          </table:table-cell>
          <table:table-cell office:value-type="float" office:value="0.869424211">
            <text:p>8.69424E-001</text:p>
          </table:table-cell>
          <table:table-cell office:value-type="float" office:value="0.316782271">
            <text:p>3.16782E-001</text:p>
          </table:table-cell>
          <table:table-cell office:value-type="float" office:value="1.01678468">
            <text:p>1.01678E+000</text:p>
          </table:table-cell>
          <table:table-cell office:value-type="float" office:value="0.854397126">
            <text:p>8.54397E-001</text:p>
          </table:table-cell>
          <table:table-cell office:value-type="float" office:value="0.336177104">
            <text:p>3.36177E-001</text:p>
          </table:table-cell>
          <table:table-cell office:value-type="float" office:value="1.00959256">
            <text:p>1.00959E+000</text:p>
          </table:table-cell>
          <table:table-cell office:value-type="float" office:value="1.00121605">
            <text:p>1.00122E+000</text:p>
          </table:table-cell>
          <table:table-cell table:style-name="ce5" table:formula="oooc:=0.5*([.BN148]+[.BO148])" office:value-type="float" office:value="1.005404305">
            <text:p>1.00540E+000</text:p>
          </table:table-cell>
          <table:table-cell office:value-type="float" office:value="0.894244132">
            <text:p>8.94244E-001</text:p>
          </table:table-cell>
          <table:table-cell office:value-type="float" office:value="0.855739899">
            <text:p>8.55740E-001</text:p>
          </table:table-cell>
          <table:table-cell table:style-name="ce5" table:formula="oooc:=0.5*([.BQ148]+[.BR148])" office:value-type="float" office:value="0.8749920155">
            <text:p>8.74992E-001</text:p>
          </table:table-cell>
          <table:table-cell office:value-type="float" office:value="0.341482994">
            <text:p>3.41483E-001</text:p>
          </table:table-cell>
          <table:table-cell office:value-type="float" office:value="0.294416826">
            <text:p>2.94417E-001</text:p>
          </table:table-cell>
          <table:table-cell table:style-name="ce6" office:value-type="float" office:value="265.1073">
            <text:p>2.65107E+002</text:p>
          </table:table-cell>
          <table:table-cell table:formula="oooc:=0.5*([.BT148]+[.BU148])" office:value-type="float" office:value="0.31794991">
            <text:p>3.17950E-001</text:p>
          </table:table-cell>
          <table:table-cell table:style-name="ce5" table:formula="oooc:=[.BS148]" office:value-type="float" office:value="0.8749920155">
            <text:p>8.74992E-001</text:p>
          </table:table-cell>
          <table:table-cell table:style-name="ce5" table:formula="oooc:=[.BP148]" office:value-type="float" office:value="1.005404305">
            <text:p>1.00540E+000</text:p>
          </table:table-cell>
          <table:table-cell table:style-name="ce1" table:formula="oooc:=[.BZ147]+1" office:value-type="float" office:value="147">
            <text:p>14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66.466382">
            <text:p>2.66466E+002</text:p>
          </table:table-cell>
          <table:table-cell office:value-type="float" office:value="1.03191574">
            <text:p>1.03192E+000</text:p>
          </table:table-cell>
          <table:table-cell office:value-type="float" office:value="0.927041468">
            <text:p>9.27041E-001</text:p>
          </table:table-cell>
          <table:table-cell office:value-type="float" office:value="1.02786681">
            <text:p>1.02787E+000</text:p>
          </table:table-cell>
          <table:table-cell office:value-type="float" office:value="1.0274964">
            <text:p>1.02750E+000</text:p>
          </table:table-cell>
          <table:table-cell office:value-type="float" office:value="1.0415454">
            <text:p>1.04155E+000</text:p>
          </table:table-cell>
          <table:table-cell office:value-type="float" office:value="0.886396973">
            <text:p>8.86397E-001</text:p>
          </table:table-cell>
          <table:table-cell office:value-type="float" office:value="0.972254655">
            <text:p>9.72255E-001</text:p>
          </table:table-cell>
          <table:table-cell office:value-type="float" office:value="0.933647464">
            <text:p>9.33647E-001</text:p>
          </table:table-cell>
          <table:table-cell office:value-type="float" office:value="0.605667757">
            <text:p>6.05668E-001</text:p>
          </table:table-cell>
          <table:table-cell office:value-type="float" office:value="1.04738342">
            <text:p>1.04738E+000</text:p>
          </table:table-cell>
          <table:table-cell office:value-type="float" office:value="0.979889438">
            <text:p>9.79889E-001</text:p>
          </table:table-cell>
          <table:table-cell office:value-type="float" office:value="0.475250247">
            <text:p>4.75250E-001</text:p>
          </table:table-cell>
          <table:table-cell office:value-type="float" office:value="1.03191574">
            <text:p>1.03192E+000</text:p>
          </table:table-cell>
          <table:table-cell office:value-type="float" office:value="0.997505428">
            <text:p>9.97505E-001</text:p>
          </table:table-cell>
          <table:table-cell office:value-type="float" office:value="0.495144444">
            <text:p>4.95144E-001</text:p>
          </table:table-cell>
          <table:table-cell office:value-type="float" office:value="1.00319003">
            <text:p>1.00319E+000</text:p>
          </table:table-cell>
          <table:table-cell office:value-type="float" office:value="0.920435472">
            <text:p>9.20435E-001</text:p>
          </table:table-cell>
          <table:table-cell office:value-type="float" office:value="0.415567658">
            <text:p>4.15568E-001</text:p>
          </table:table-cell>
          <table:table-cell office:value-type="float" office:value="1.06064144">
            <text:p>1.06064E+000</text:p>
          </table:table-cell>
          <table:table-cell office:value-type="float" office:value="0.916031474">
            <text:p>9.16031E-001</text:p>
          </table:table-cell>
          <table:table-cell office:value-type="float" office:value="0.424409523">
            <text:p>4.24410E-001</text:p>
          </table:table-cell>
          <table:table-cell office:value-type="float" office:value="0.943528949">
            <text:p>9.43529E-001</text:p>
          </table:table-cell>
          <table:table-cell office:value-type="float" office:value="0.878597496">
            <text:p>8.78597E-001</text:p>
          </table:table-cell>
          <table:table-cell office:value-type="float" office:value="0.373568799">
            <text:p>3.73569E-001</text:p>
          </table:table-cell>
          <table:table-cell office:value-type="float" office:value="0.963415976">
            <text:p>9.63416E-001</text:p>
          </table:table-cell>
          <table:table-cell office:value-type="float" office:value="0.827951525">
            <text:p>8.27952E-001</text:p>
          </table:table-cell>
          <table:table-cell office:value-type="float" office:value="0.391252529">
            <text:p>3.91253E-001</text:p>
          </table:table-cell>
          <table:table-cell office:value-type="float" office:value="0.970044985">
            <text:p>9.70045E-001</text:p>
          </table:table-cell>
          <table:table-cell office:value-type="float" office:value="0.942455459">
            <text:p>9.42455E-001</text:p>
          </table:table-cell>
          <table:table-cell office:value-type="float" office:value="0.338201339">
            <text:p>3.38201E-001</text:p>
          </table:table-cell>
          <table:table-cell office:value-type="float" office:value="1.03412541">
            <text:p>1.03413E+000</text:p>
          </table:table-cell>
          <table:table-cell office:value-type="float" office:value="0.856577508">
            <text:p>8.56578E-001</text:p>
          </table:table-cell>
          <table:table-cell office:value-type="float" office:value="0.316096676">
            <text:p>3.16097E-001</text:p>
          </table:table-cell>
          <table:table-cell office:value-type="float" office:value="0.958996637">
            <text:p>9.58997E-001</text:p>
          </table:table-cell>
          <table:table-cell office:value-type="float" office:value="0.889607489">
            <text:p>8.89607E-001</text:p>
          </table:table-cell>
          <table:table-cell office:value-type="float" office:value="0.426619989">
            <text:p>4.26620E-001</text:p>
          </table:table-cell>
          <table:table-cell office:value-type="float" office:value="1.04517375">
            <text:p>1.04517E+000</text:p>
          </table:table-cell>
          <table:table-cell office:value-type="float" office:value="0.856577508">
            <text:p>8.56578E-001</text:p>
          </table:table-cell>
          <table:table-cell office:value-type="float" office:value="0.393462995">
            <text:p>3.93463E-001</text:p>
          </table:table-cell>
          <table:table-cell office:value-type="float" office:value="1.00760937">
            <text:p>1.00761E+000</text:p>
          </table:table-cell>
          <table:table-cell office:value-type="float" office:value="0.977687439">
            <text:p>9.77687E-001</text:p>
          </table:table-cell>
          <table:table-cell office:value-type="float" office:value="0.435461854">
            <text:p>4.35462E-001</text:p>
          </table:table-cell>
          <table:table-cell office:value-type="float" office:value="1.06948012">
            <text:p>1.06948E+000</text:p>
          </table:table-cell>
          <table:table-cell office:value-type="float" office:value="0.900617483">
            <text:p>9.00617E-001</text:p>
          </table:table-cell>
          <table:table-cell office:value-type="float" office:value="0.338201339">
            <text:p>3.38201E-001</text:p>
          </table:table-cell>
          <table:table-cell office:value-type="float" office:value="0.992141682">
            <text:p>9.92142E-001</text:p>
          </table:table-cell>
          <table:table-cell office:value-type="float" office:value="0.905021481">
            <text:p>9.05021E-001</text:p>
          </table:table-cell>
          <table:table-cell office:value-type="float" office:value="0.320517609">
            <text:p>3.20518E-001</text:p>
          </table:table-cell>
          <table:table-cell office:value-type="float" office:value="1.02970607">
            <text:p>1.02971E+000</text:p>
          </table:table-cell>
          <table:table-cell office:value-type="float" office:value="0.944657458">
            <text:p>9.44657E-001</text:p>
          </table:table-cell>
          <table:table-cell office:value-type="float" office:value="0.333780406">
            <text:p>3.33780E-001</text:p>
          </table:table-cell>
          <table:table-cell office:value-type="float" office:value="0.996561021">
            <text:p>9.96561E-001</text:p>
          </table:table-cell>
          <table:table-cell office:value-type="float" office:value="0.988697433">
            <text:p>9.88697E-001</text:p>
          </table:table-cell>
          <table:table-cell office:value-type="float" office:value="0.31388621">
            <text:p>3.13886E-001</text:p>
          </table:table-cell>
          <table:table-cell office:value-type="float" office:value="1.04296408">
            <text:p>1.04296E+000</text:p>
          </table:table-cell>
          <table:table-cell office:value-type="float" office:value="0.885203492">
            <text:p>8.85203E-001</text:p>
          </table:table-cell>
          <table:table-cell office:value-type="float" office:value="0.362516468">
            <text:p>3.62516E-001</text:p>
          </table:table-cell>
          <table:table-cell office:value-type="float" office:value="0.981093333">
            <text:p>9.81093E-001</text:p>
          </table:table-cell>
          <table:table-cell office:value-type="float" office:value="0.924839469">
            <text:p>9.24839E-001</text:p>
          </table:table-cell>
          <table:table-cell office:value-type="float" office:value="0.347043204">
            <text:p>3.47043E-001</text:p>
          </table:table-cell>
          <table:table-cell office:value-type="float" office:value="1.0274964">
            <text:p>1.02750E+000</text:p>
          </table:table-cell>
          <table:table-cell office:value-type="float" office:value="0.885203492">
            <text:p>8.85203E-001</text:p>
          </table:table-cell>
          <table:table-cell office:value-type="float" office:value="0.305044345">
            <text:p>3.05044E-001</text:p>
          </table:table-cell>
          <table:table-cell office:value-type="float" office:value="1.01021519">
            <text:p>1.01022E+000</text:p>
          </table:table-cell>
          <table:table-cell office:value-type="float" office:value="1.00808476">
            <text:p>1.00808E+000</text:p>
          </table:table-cell>
          <table:table-cell table:style-name="ce5" table:formula="oooc:=0.5*([.BN149]+[.BO149])" office:value-type="float" office:value="1.009149975">
            <text:p>1.00915E+000</text:p>
          </table:table-cell>
          <table:table-cell office:value-type="float" office:value="0.905354851">
            <text:p>9.05355E-001</text:p>
          </table:table-cell>
          <table:table-cell office:value-type="float" office:value="0.867482227">
            <text:p>8.67482E-001</text:p>
          </table:table-cell>
          <table:table-cell table:style-name="ce5" table:formula="oooc:=0.5*([.BQ149]+[.BR149])" office:value-type="float" office:value="0.886418539">
            <text:p>8.86419E-001</text:p>
          </table:table-cell>
          <table:table-cell office:value-type="float" office:value="0.341512635">
            <text:p>3.41513E-001</text:p>
          </table:table-cell>
          <table:table-cell office:value-type="float" office:value="0.29709195">
            <text:p>2.97092E-001</text:p>
          </table:table-cell>
          <table:table-cell table:style-name="ce6" office:value-type="float" office:value="266.466382">
            <text:p>2.66466E+002</text:p>
          </table:table-cell>
          <table:table-cell table:formula="oooc:=0.5*([.BT149]+[.BU149])" office:value-type="float" office:value="0.3193022925">
            <text:p>3.19302E-001</text:p>
          </table:table-cell>
          <table:table-cell table:style-name="ce5" table:formula="oooc:=[.BS149]" office:value-type="float" office:value="0.886418539">
            <text:p>8.86419E-001</text:p>
          </table:table-cell>
          <table:table-cell table:style-name="ce5" table:formula="oooc:=[.BP149]" office:value-type="float" office:value="1.009149975">
            <text:p>1.00915E+000</text:p>
          </table:table-cell>
          <table:table-cell table:style-name="ce1" table:formula="oooc:=[.BZ148]+1" office:value-type="float" office:value="148">
            <text:p>14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67.790953">
            <text:p>2.67791E+002</text:p>
          </table:table-cell>
          <table:table-cell office:value-type="float" office:value="0.972647274">
            <text:p>9.72647E-001</text:p>
          </table:table-cell>
          <table:table-cell office:value-type="float" office:value="1.00090191">
            <text:p>1.00090E+000</text:p>
          </table:table-cell>
          <table:table-cell office:value-type="float" office:value="1.04784391">
            <text:p>1.04784E+000</text:p>
          </table:table-cell>
          <table:table-cell office:value-type="float" office:value="1.00665592">
            <text:p>1.00666E+000</text:p>
          </table:table-cell>
          <table:table-cell office:value-type="float" office:value="1.10031429">
            <text:p>1.10031E+000</text:p>
          </table:table-cell>
          <table:table-cell office:value-type="float" office:value="0.773408602">
            <text:p>7.73409E-001</text:p>
          </table:table-cell>
          <table:table-cell office:value-type="float" office:value="1.02479386">
            <text:p>1.02479E+000</text:p>
          </table:table-cell>
          <table:table-cell office:value-type="float" office:value="0.994123795">
            <text:p>9.94124E-001</text:p>
          </table:table-cell>
          <table:table-cell office:value-type="float" office:value="0.537530318">
            <text:p>5.37530E-001</text:p>
          </table:table-cell>
          <table:table-cell office:value-type="float" office:value="1.0792077">
            <text:p>1.07921E+000</text:p>
          </table:table-cell>
          <table:table-cell office:value-type="float" office:value="0.937639489">
            <text:p>9.37639E-001</text:p>
          </table:table-cell>
          <table:table-cell office:value-type="float" office:value="0.458148204">
            <text:p>4.58148E-001</text:p>
          </table:table-cell>
          <table:table-cell office:value-type="float" office:value="1.01572489">
            <text:p>1.01572E+000</text:p>
          </table:table-cell>
          <table:table-cell office:value-type="float" office:value="1.01219877">
            <text:p>1.01220E+000</text:p>
          </table:table-cell>
          <table:table-cell office:value-type="float" office:value="0.49216911">
            <text:p>4.92169E-001</text:p>
          </table:table-cell>
          <table:table-cell office:value-type="float" office:value="1.01345765">
            <text:p>1.01346E+000</text:p>
          </table:table-cell>
          <table:table-cell office:value-type="float" office:value="0.912786394">
            <text:p>9.12786E-001</text:p>
          </table:table-cell>
          <table:table-cell office:value-type="float" office:value="0.455880143">
            <text:p>4.55880E-001</text:p>
          </table:table-cell>
          <table:table-cell office:value-type="float" office:value="1.0474663">
            <text:p>1.04747E+000</text:p>
          </table:table-cell>
          <table:table-cell office:value-type="float" office:value="0.982826934">
            <text:p>9.82827E-001</text:p>
          </table:table-cell>
          <table:table-cell office:value-type="float" office:value="0.421859237">
            <text:p>4.21859E-001</text:p>
          </table:table-cell>
          <table:table-cell office:value-type="float" office:value="1.00212143">
            <text:p>1.00212E+000</text:p>
          </table:table-cell>
          <table:table-cell office:value-type="float" office:value="0.94893635">
            <text:p>9.48936E-001</text:p>
          </table:table-cell>
          <table:table-cell office:value-type="float" office:value="0.401446693">
            <text:p>4.01447E-001</text:p>
          </table:table-cell>
          <table:table-cell office:value-type="float" office:value="0.995319705">
            <text:p>9.95320E-001</text:p>
          </table:table-cell>
          <table:table-cell office:value-type="float" office:value="0.869858321">
            <text:p>8.69858E-001</text:p>
          </table:table-cell>
          <table:table-cell office:value-type="float" office:value="0.399178633">
            <text:p>3.99179E-001</text:p>
          </table:table-cell>
          <table:table-cell office:value-type="float" office:value="0.986250732">
            <text:p>9.86251E-001</text:p>
          </table:table-cell>
          <table:table-cell office:value-type="float" office:value="0.842745854">
            <text:p>8.42746E-001</text:p>
          </table:table-cell>
          <table:table-cell office:value-type="float" office:value="0.297115914">
            <text:p>2.97116E-001</text:p>
          </table:table-cell>
          <table:table-cell office:value-type="float" office:value="1.00665592">
            <text:p>1.00666E+000</text:p>
          </table:table-cell>
          <table:table-cell office:value-type="float" office:value="0.915045766">
            <text:p>9.15046E-001</text:p>
          </table:table-cell>
          <table:table-cell office:value-type="float" office:value="0.312992337">
            <text:p>3.12992E-001</text:p>
          </table:table-cell>
          <table:table-cell office:value-type="float" office:value="1.06106975">
            <text:p>1.06107E+000</text:p>
          </table:table-cell>
          <table:table-cell office:value-type="float" office:value="1.04834873">
            <text:p>1.04835E+000</text:p>
          </table:table-cell>
          <table:table-cell office:value-type="float" office:value="0.446807902">
            <text:p>4.46808E-001</text:p>
          </table:table-cell>
          <table:table-cell office:value-type="float" office:value="1.0950784">
            <text:p>1.09508E+000</text:p>
          </table:table-cell>
          <table:table-cell office:value-type="float" office:value="0.892452044">
            <text:p>8.92452E-001</text:p>
          </table:table-cell>
          <table:table-cell office:value-type="float" office:value="0.449075962">
            <text:p>4.49076E-001</text:p>
          </table:table-cell>
          <table:table-cell office:value-type="float" office:value="1.13135429">
            <text:p>1.13135E+000</text:p>
          </table:table-cell>
          <table:table-cell office:value-type="float" office:value="0.930861372">
            <text:p>9.30861E-001</text:p>
          </table:table-cell>
          <table:table-cell office:value-type="float" office:value="0.376498029">
            <text:p>3.76498E-001</text:p>
          </table:table-cell>
          <table:table-cell office:value-type="float" office:value="1.02252662">
            <text:p>1.02253E+000</text:p>
          </table:table-cell>
          <table:table-cell office:value-type="float" office:value="0.906008277">
            <text:p>9.06008E-001</text:p>
          </table:table-cell>
          <table:table-cell office:value-type="float" office:value="0.371961908">
            <text:p>3.71962E-001</text:p>
          </table:table-cell>
          <table:table-cell office:value-type="float" office:value="1.063337">
            <text:p>1.06334E+000</text:p>
          </table:table-cell>
          <table:table-cell office:value-type="float" office:value="0.890192671">
            <text:p>8.90193E-001</text:p>
          </table:table-cell>
          <table:table-cell office:value-type="float" office:value="0.371961908">
            <text:p>3.71962E-001</text:p>
          </table:table-cell>
          <table:table-cell office:value-type="float" office:value="1.11548359">
            <text:p>1.11548E+000</text:p>
          </table:table-cell>
          <table:table-cell office:value-type="float" office:value="0.89923016">
            <text:p>8.99230E-001</text:p>
          </table:table-cell>
          <table:table-cell office:value-type="float" office:value="0.308456216">
            <text:p>3.08456E-001</text:p>
          </table:table-cell>
          <table:table-cell office:value-type="float" office:value="1.01572489">
            <text:p>1.01572E+000</text:p>
          </table:table-cell>
          <table:table-cell office:value-type="float" office:value="0.919564511">
            <text:p>9.19565E-001</text:p>
          </table:table-cell>
          <table:table-cell office:value-type="float" office:value="0.315260398">
            <text:p>3.15260E-001</text:p>
          </table:table-cell>
          <table:table-cell office:value-type="float" office:value="0.999854191">
            <text:p>9.99854E-001</text:p>
          </table:table-cell>
          <table:table-cell office:value-type="float" office:value="0.980567562">
            <text:p>9.80568E-001</text:p>
          </table:table-cell>
          <table:table-cell office:value-type="float" office:value="0.3266007">
            <text:p>3.26601E-001</text:p>
          </table:table-cell>
          <table:table-cell office:value-type="float" office:value="1.00665592">
            <text:p>1.00666E+000</text:p>
          </table:table-cell>
          <table:table-cell office:value-type="float" office:value="0.912786394">
            <text:p>9.12786E-001</text:p>
          </table:table-cell>
          <table:table-cell office:value-type="float" office:value="0.340209062">
            <text:p>3.40209E-001</text:p>
          </table:table-cell>
          <table:table-cell office:value-type="float" office:value="1.11548359">
            <text:p>1.11548E+000</text:p>
          </table:table-cell>
          <table:table-cell office:value-type="float" office:value="0.930861372">
            <text:p>9.30861E-001</text:p>
          </table:table-cell>
          <table:table-cell office:value-type="float" office:value="0.322064579">
            <text:p>3.22065E-001</text:p>
          </table:table-cell>
          <table:table-cell office:value-type="float" office:value="1.02202982">
            <text:p>1.02203E+000</text:p>
          </table:table-cell>
          <table:table-cell office:value-type="float" office:value="1.01019679">
            <text:p>1.01020E+000</text:p>
          </table:table-cell>
          <table:table-cell table:style-name="ce5" table:formula="oooc:=0.5*([.BN150]+[.BO150])" office:value-type="float" office:value="1.016113305">
            <text:p>1.01611E+000</text:p>
          </table:table-cell>
          <table:table-cell office:value-type="float" office:value="0.913119449">
            <text:p>9.13119E-001</text:p>
          </table:table-cell>
          <table:table-cell office:value-type="float" office:value="0.874989166">
            <text:p>8.74989E-001</text:p>
          </table:table-cell>
          <table:table-cell table:style-name="ce5" table:formula="oooc:=0.5*([.BQ150]+[.BR150])" office:value-type="float" office:value="0.8940543075">
            <text:p>8.94054E-001</text:p>
          </table:table-cell>
          <table:table-cell office:value-type="float" office:value="0.354224049">
            <text:p>3.54224E-001</text:p>
          </table:table-cell>
          <table:table-cell office:value-type="float" office:value="0.299899032">
            <text:p>2.99899E-001</text:p>
          </table:table-cell>
          <table:table-cell table:style-name="ce6" office:value-type="float" office:value="267.790953">
            <text:p>2.67791E+002</text:p>
          </table:table-cell>
          <table:table-cell table:formula="oooc:=0.5*([.BT150]+[.BU150])" office:value-type="float" office:value="0.3270615405">
            <text:p>3.27062E-001</text:p>
          </table:table-cell>
          <table:table-cell table:style-name="ce5" table:formula="oooc:=[.BS150]" office:value-type="float" office:value="0.8940543075">
            <text:p>8.94054E-001</text:p>
          </table:table-cell>
          <table:table-cell table:style-name="ce5" table:formula="oooc:=[.BP150]" office:value-type="float" office:value="1.016113305">
            <text:p>1.01611E+000</text:p>
          </table:table-cell>
          <table:table-cell table:style-name="ce1" table:formula="oooc:=[.BZ149]+1" office:value-type="float" office:value="149">
            <text:p>14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69.08151">
            <text:p>2.69082E+002</text:p>
          </table:table-cell>
          <table:table-cell office:value-type="float" office:value="1.0075898">
            <text:p>1.00759E+000</text:p>
          </table:table-cell>
          <table:table-cell office:value-type="float" office:value="0.966989223">
            <text:p>9.66989E-001</text:p>
          </table:table-cell>
          <table:table-cell office:value-type="float" office:value="0.993986028">
            <text:p>9.93986E-001</text:p>
          </table:table-cell>
          <table:table-cell office:value-type="float" office:value="1.00060881">
            <text:p>1.00061E+000</text:p>
          </table:table-cell>
          <table:table-cell office:value-type="float" office:value="1.05278923">
            <text:p>1.05279E+000</text:p>
          </table:table-cell>
          <table:table-cell office:value-type="float" office:value="0.863627205">
            <text:p>8.63627E-001</text:p>
          </table:table-cell>
          <table:table-cell office:value-type="float" office:value="1.14720964">
            <text:p>1.14721E+000</text:p>
          </table:table-cell>
          <table:table-cell office:value-type="float" office:value="0.946118952">
            <text:p>9.46119E-001</text:p>
          </table:table-cell>
          <table:table-cell office:value-type="float" office:value="0.588942541">
            <text:p>5.88943E-001</text:p>
          </table:table-cell>
          <table:table-cell office:value-type="float" office:value="1.07274573">
            <text:p>1.07275E+000</text:p>
          </table:table-cell>
          <table:table-cell office:value-type="float" office:value="0.978583818">
            <text:p>9.78584E-001</text:p>
          </table:table-cell>
          <table:table-cell office:value-type="float" office:value="0.507468277">
            <text:p>5.07468E-001</text:p>
          </table:table-cell>
          <table:table-cell office:value-type="float" office:value="1.13092066">
            <text:p>1.13092E+000</text:p>
          </table:table-cell>
          <table:table-cell office:value-type="float" office:value="1.0133676">
            <text:p>1.01337E+000</text:p>
          </table:table-cell>
          <table:table-cell office:value-type="float" office:value="0.491173424">
            <text:p>4.91173E-001</text:p>
          </table:table-cell>
          <table:table-cell office:value-type="float" office:value="0.961049859">
            <text:p>9.61050E-001</text:p>
          </table:table-cell>
          <table:table-cell office:value-type="float" office:value="0.902059491">
            <text:p>9.02059E-001</text:p>
          </table:table-cell>
          <table:table-cell office:value-type="float" office:value="0.491173424">
            <text:p>4.91173E-001</text:p>
          </table:table-cell>
          <table:table-cell office:value-type="float" office:value="0.975011843">
            <text:p>9.75012E-001</text:p>
          </table:table-cell>
          <table:table-cell office:value-type="float" office:value="0.892783815">
            <text:p>8.92784E-001</text:p>
          </table:table-cell>
          <table:table-cell office:value-type="float" office:value="0.423666176">
            <text:p>4.23666E-001</text:p>
          </table:table-cell>
          <table:table-cell office:value-type="float" office:value="1.07041873">
            <text:p>1.07042E+000</text:p>
          </table:table-cell>
          <table:table-cell office:value-type="float" office:value="0.929886519">
            <text:p>9.29887E-001</text:p>
          </table:table-cell>
          <table:table-cell office:value-type="float" office:value="0.39107647">
            <text:p>3.91076E-001</text:p>
          </table:table-cell>
          <table:table-cell office:value-type="float" office:value="1.00060881">
            <text:p>1.00061E+000</text:p>
          </table:table-cell>
          <table:table-cell office:value-type="float" office:value="0.883508139">
            <text:p>8.83508E-001</text:p>
          </table:table-cell>
          <table:table-cell office:value-type="float" office:value="0.42133834">
            <text:p>4.21338E-001</text:p>
          </table:table-cell>
          <table:table-cell office:value-type="float" office:value="1.05180275">
            <text:p>1.05180E+000</text:p>
          </table:table-cell>
          <table:table-cell office:value-type="float" office:value="0.969308142">
            <text:p>9.69308E-001</text:p>
          </table:table-cell>
          <table:table-cell office:value-type="float" office:value="0.332880567">
            <text:p>3.32881E-001</text:p>
          </table:table-cell>
          <table:table-cell office:value-type="float" office:value="1.05412975">
            <text:p>1.05413E+000</text:p>
          </table:table-cell>
          <table:table-cell office:value-type="float" office:value="0.890464896">
            <text:p>8.90465E-001</text:p>
          </table:table-cell>
          <table:table-cell office:value-type="float" office:value="0.321241386">
            <text:p>3.21241E-001</text:p>
          </table:table-cell>
          <table:table-cell office:value-type="float" office:value="1.05645675">
            <text:p>1.05646E+000</text:p>
          </table:table-cell>
          <table:table-cell office:value-type="float" office:value="0.962351385">
            <text:p>9.62351E-001</text:p>
          </table:table-cell>
          <table:table-cell office:value-type="float" office:value="0.456255882">
            <text:p>4.56256E-001</text:p>
          </table:table-cell>
          <table:table-cell office:value-type="float" office:value="0.928471898">
            <text:p>9.28472E-001</text:p>
          </table:table-cell>
          <table:table-cell office:value-type="float" office:value="0.869594625">
            <text:p>8.69595E-001</text:p>
          </table:table-cell>
          <table:table-cell office:value-type="float" office:value="0.409699159">
            <text:p>4.09699E-001</text:p>
          </table:table-cell>
          <table:table-cell office:value-type="float" office:value="1.01922479">
            <text:p>1.01922E+000</text:p>
          </table:table-cell>
          <table:table-cell office:value-type="float" office:value="1.04351355">
            <text:p>1.04351E+000</text:p>
          </table:table-cell>
          <table:table-cell office:value-type="float" office:value="0.337536239">
            <text:p>3.37536E-001</text:p>
          </table:table-cell>
          <table:table-cell office:value-type="float" office:value="0.881931953">
            <text:p>8.81932E-001</text:p>
          </table:table-cell>
          <table:table-cell office:value-type="float" office:value="0.911335167">
            <text:p>9.11335E-001</text:p>
          </table:table-cell>
          <table:table-cell office:value-type="float" office:value="0.358486764">
            <text:p>3.58487E-001</text:p>
          </table:table-cell>
          <table:table-cell office:value-type="float" office:value="0.972684846">
            <text:p>9.72685E-001</text:p>
          </table:table-cell>
          <table:table-cell office:value-type="float" office:value="0.920610843">
            <text:p>9.20611E-001</text:p>
          </table:table-cell>
          <table:table-cell office:value-type="float" office:value="0.377109453">
            <text:p>3.77109E-001</text:p>
          </table:table-cell>
          <table:table-cell office:value-type="float" office:value="1.05412975">
            <text:p>1.05413E+000</text:p>
          </table:table-cell>
          <table:table-cell office:value-type="float" office:value="0.844086516">
            <text:p>8.44087E-001</text:p>
          </table:table-cell>
          <table:table-cell office:value-type="float" office:value="0.330552731">
            <text:p>3.30553E-001</text:p>
          </table:table-cell>
          <table:table-cell office:value-type="float" office:value="1.03551377">
            <text:p>1.03551E+000</text:p>
          </table:table-cell>
          <table:table-cell office:value-type="float" office:value="1.00872976">
            <text:p>1.00873E+000</text:p>
          </table:table-cell>
          <table:table-cell office:value-type="float" office:value="0.395732142">
            <text:p>3.95732E-001</text:p>
          </table:table-cell>
          <table:table-cell office:value-type="float" office:value="1.07972672">
            <text:p>1.07973E+000</text:p>
          </table:table-cell>
          <table:table-cell office:value-type="float" office:value="0.999454089">
            <text:p>9.99454E-001</text:p>
          </table:table-cell>
          <table:table-cell office:value-type="float" office:value="0.314257878">
            <text:p>3.14258E-001</text:p>
          </table:table-cell>
          <table:table-cell office:value-type="float" office:value="0.942433882">
            <text:p>9.42434E-001</text:p>
          </table:table-cell>
          <table:table-cell office:value-type="float" office:value="0.939162195">
            <text:p>9.39162E-001</text:p>
          </table:table-cell>
          <table:table-cell office:value-type="float" office:value="0.346847584">
            <text:p>3.46848E-001</text:p>
          </table:table-cell>
          <table:table-cell office:value-type="float" office:value="1.03784077">
            <text:p>1.03784E+000</text:p>
          </table:table-cell>
          <table:table-cell office:value-type="float" office:value="0.960032466">
            <text:p>9.60032E-001</text:p>
          </table:table-cell>
          <table:table-cell office:value-type="float" office:value="0.332880567">
            <text:p>3.32881E-001</text:p>
          </table:table-cell>
          <table:table-cell office:value-type="float" office:value="1.02461119">
            <text:p>1.02461E+000</text:p>
          </table:table-cell>
          <table:table-cell office:value-type="float" office:value="1.01910427">
            <text:p>1.01910E+000</text:p>
          </table:table-cell>
          <table:table-cell table:style-name="ce5" table:formula="oooc:=0.5*([.BN151]+[.BO151])" office:value-type="float" office:value="1.02185773">
            <text:p>1.02186E+000</text:p>
          </table:table-cell>
          <table:table-cell office:value-type="float" office:value="0.9223662">
            <text:p>9.22366E-001</text:p>
          </table:table-cell>
          <table:table-cell office:value-type="float" office:value="0.885328167">
            <text:p>8.85328E-001</text:p>
          </table:table-cell>
          <table:table-cell table:style-name="ce5" table:formula="oooc:=0.5*([.BQ151]+[.BR151])" office:value-type="float" office:value="0.9038471835">
            <text:p>9.03847E-001</text:p>
          </table:table-cell>
          <table:table-cell office:value-type="float" office:value="0.359135962">
            <text:p>3.59136E-001</text:p>
          </table:table-cell>
          <table:table-cell office:value-type="float" office:value="0.307858647">
            <text:p>3.07859E-001</text:p>
          </table:table-cell>
          <table:table-cell table:style-name="ce6" office:value-type="float" office:value="269.08151">
            <text:p>2.69082E+002</text:p>
          </table:table-cell>
          <table:table-cell table:formula="oooc:=0.5*([.BT151]+[.BU151])" office:value-type="float" office:value="0.3334973045">
            <text:p>3.33497E-001</text:p>
          </table:table-cell>
          <table:table-cell table:style-name="ce5" table:formula="oooc:=[.BS151]" office:value-type="float" office:value="0.9038471835">
            <text:p>9.03847E-001</text:p>
          </table:table-cell>
          <table:table-cell table:style-name="ce5" table:formula="oooc:=[.BP151]" office:value-type="float" office:value="1.02185773">
            <text:p>1.02186E+000</text:p>
          </table:table-cell>
          <table:table-cell table:style-name="ce1" table:formula="oooc:=[.BZ150]+1" office:value-type="float" office:value="150">
            <text:p>15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70.338569">
            <text:p>2.70339E+002</text:p>
          </table:table-cell>
          <table:table-cell office:value-type="float" office:value="1.04399613">
            <text:p>1.04400E+000</text:p>
          </table:table-cell>
          <table:table-cell office:value-type="float" office:value="0.983234736">
            <text:p>9.83235E-001</text:p>
          </table:table-cell>
          <table:table-cell office:value-type="float" office:value="0.869912099">
            <text:p>8.69912E-001</text:p>
          </table:table-cell>
          <table:table-cell office:value-type="float" office:value="1.01532804">
            <text:p>1.01533E+000</text:p>
          </table:table-cell>
          <table:table-cell office:value-type="float" office:value="1.0284683">
            <text:p>1.02847E+000</text:p>
          </table:table-cell>
          <table:table-cell office:value-type="float" office:value="0.984625782">
            <text:p>9.84626E-001</text:p>
          </table:table-cell>
          <table:table-cell office:value-type="float" office:value="0.977103926">
            <text:p>9.77104E-001</text:p>
          </table:table-cell>
          <table:table-cell office:value-type="float" office:value="0.935620463">
            <text:p>9.35620E-001</text:p>
          </table:table-cell>
          <table:table-cell office:value-type="float" office:value="0.602246838">
            <text:p>6.02247E-001</text:p>
          </table:table-cell>
          <table:table-cell office:value-type="float" office:value="1.07983123">
            <text:p>1.07983E+000</text:p>
          </table:table-cell>
          <table:table-cell office:value-type="float" office:value="0.971331168">
            <text:p>9.71331E-001</text:p>
          </table:table-cell>
          <table:table-cell office:value-type="float" office:value="0.46363447">
            <text:p>4.63634E-001</text:p>
          </table:table-cell>
          <table:table-cell office:value-type="float" office:value="1.02249506">
            <text:p>1.02250E+000</text:p>
          </table:table-cell>
          <table:table-cell office:value-type="float" office:value="0.895148331">
            <text:p>8.95148E-001</text:p>
          </table:table-cell>
          <table:table-cell office:value-type="float" office:value="0.492312891">
            <text:p>4.92313E-001</text:p>
          </table:table-cell>
          <table:table-cell office:value-type="float" office:value="1.04638513">
            <text:p>1.04639E+000</text:p>
          </table:table-cell>
          <table:table-cell office:value-type="float" office:value="0.883244763">
            <text:p>8.83245E-001</text:p>
          </table:table-cell>
          <table:table-cell office:value-type="float" office:value="0.511431838">
            <text:p>5.11432E-001</text:p>
          </table:table-cell>
          <table:table-cell office:value-type="float" office:value="0.991437969">
            <text:p>9.91438E-001</text:p>
          </table:table-cell>
          <table:table-cell office:value-type="float" office:value="0.98561545">
            <text:p>9.85615E-001</text:p>
          </table:table-cell>
          <table:table-cell office:value-type="float" office:value="0.46363447">
            <text:p>4.63634E-001</text:p>
          </table:table-cell>
          <table:table-cell office:value-type="float" office:value="0.943657826">
            <text:p>9.43658E-001</text:p>
          </table:table-cell>
          <table:table-cell office:value-type="float" office:value="0.961808313">
            <text:p>9.61808E-001</text:p>
          </table:table-cell>
          <table:table-cell office:value-type="float" office:value="0.439735786">
            <text:p>4.39736E-001</text:p>
          </table:table-cell>
          <table:table-cell office:value-type="float" office:value="0.993826977">
            <text:p>9.93827E-001</text:p>
          </table:table-cell>
          <table:table-cell office:value-type="float" office:value="0.947524031">
            <text:p>9.47524E-001</text:p>
          </table:table-cell>
          <table:table-cell office:value-type="float" office:value="0.425396576">
            <text:p>4.25397E-001</text:p>
          </table:table-cell>
          <table:table-cell office:value-type="float" office:value="1.00577201">
            <text:p>1.00577E+000</text:p>
          </table:table-cell>
          <table:table-cell office:value-type="float" office:value="0.871341195">
            <text:p>8.71341E-001</text:p>
          </table:table-cell>
          <table:table-cell office:value-type="float" office:value="0.341751182">
            <text:p>3.41751E-001</text:p>
          </table:table-cell>
          <table:table-cell office:value-type="float" office:value="1.07983123">
            <text:p>1.07983E+000</text:p>
          </table:table-cell>
          <table:table-cell office:value-type="float" office:value="0.997519018">
            <text:p>9.97519E-001</text:p>
          </table:table-cell>
          <table:table-cell office:value-type="float" office:value="0.377599208">
            <text:p>3.77599E-001</text:p>
          </table:table-cell>
          <table:table-cell office:value-type="float" office:value="1.03921811">
            <text:p>1.03922E+000</text:p>
          </table:table-cell>
          <table:table-cell office:value-type="float" office:value="0.978473309">
            <text:p>9.78473E-001</text:p>
          </table:table-cell>
          <table:table-cell office:value-type="float" office:value="0.456464865">
            <text:p>4.56465E-001</text:p>
          </table:table-cell>
          <table:table-cell office:value-type="float" office:value="1.00816102">
            <text:p>1.00816E+000</text:p>
          </table:table-cell>
          <table:table-cell office:value-type="float" office:value="0.857056913">
            <text:p>8.57057E-001</text:p>
          </table:table-cell>
          <table:table-cell office:value-type="float" office:value="0.365649866">
            <text:p>3.65650E-001</text:p>
          </table:table-cell>
          <table:table-cell office:value-type="float" office:value="1.06071918">
            <text:p>1.06072E+000</text:p>
          </table:table-cell>
          <table:table-cell office:value-type="float" office:value="0.964189027">
            <text:p>9.64189E-001</text:p>
          </table:table-cell>
          <table:table-cell office:value-type="float" office:value="0.504262233">
            <text:p>5.04262E-001</text:p>
          </table:table-cell>
          <table:table-cell office:value-type="float" office:value="0.972325912">
            <text:p>9.72326E-001</text:p>
          </table:table-cell>
          <table:table-cell office:value-type="float" office:value="0.826107635">
            <text:p>8.26108E-001</text:p>
          </table:table-cell>
          <table:table-cell office:value-type="float" office:value="0.38954855">
            <text:p>3.89549E-001</text:p>
          </table:table-cell>
          <table:table-cell office:value-type="float" office:value="0.991437969">
            <text:p>9.91438E-001</text:p>
          </table:table-cell>
          <table:table-cell office:value-type="float" office:value="0.978473309">
            <text:p>9.78473E-001</text:p>
          </table:table-cell>
          <table:table-cell office:value-type="float" office:value="0.348920787">
            <text:p>3.48921E-001</text:p>
          </table:table-cell>
          <table:table-cell office:value-type="float" office:value="1.03682911">
            <text:p>1.03683E+000</text:p>
          </table:table-cell>
          <table:table-cell office:value-type="float" office:value="0.923716895">
            <text:p>9.23717E-001</text:p>
          </table:table-cell>
          <table:table-cell office:value-type="float" office:value="0.308293024">
            <text:p>3.08293E-001</text:p>
          </table:table-cell>
          <table:table-cell office:value-type="float" office:value="1.04638513">
            <text:p>1.04639E+000</text:p>
          </table:table-cell>
          <table:table-cell office:value-type="float" office:value="0.916574754">
            <text:p>9.16575E-001</text:p>
          </table:table-cell>
          <table:table-cell office:value-type="float" office:value="0.40388776">
            <text:p>4.03888E-001</text:p>
          </table:table-cell>
          <table:table-cell office:value-type="float" office:value="1.01771705">
            <text:p>1.01772E+000</text:p>
          </table:table-cell>
          <table:table-cell office:value-type="float" office:value="0.866579767">
            <text:p>8.66580E-001</text:p>
          </table:table-cell>
          <table:table-cell office:value-type="float" office:value="0.394328287">
            <text:p>3.94328E-001</text:p>
          </table:table-cell>
          <table:table-cell office:value-type="float" office:value="0.955602862">
            <text:p>9.55603E-001</text:p>
          </table:table-cell>
          <table:table-cell office:value-type="float" office:value="0.890386904">
            <text:p>8.90387E-001</text:p>
          </table:table-cell>
          <table:table-cell office:value-type="float" office:value="0.38954855">
            <text:p>3.89549E-001</text:p>
          </table:table-cell>
          <table:table-cell office:value-type="float" office:value="0.960380876">
            <text:p>9.60381E-001</text:p>
          </table:table-cell>
          <table:table-cell office:value-type="float" office:value="0.978473309">
            <text:p>9.78473E-001</text:p>
          </table:table-cell>
          <table:table-cell office:value-type="float" office:value="0.293953814">
            <text:p>2.93954E-001</text:p>
          </table:table-cell>
          <table:table-cell office:value-type="float" office:value="1.03361204">
            <text:p>1.03361E+000</text:p>
          </table:table-cell>
          <table:table-cell office:value-type="float" office:value="1.02456998">
            <text:p>1.02457E+000</text:p>
          </table:table-cell>
          <table:table-cell table:style-name="ce5" table:formula="oooc:=0.5*([.BN152]+[.BO152])" office:value-type="float" office:value="1.02909101">
            <text:p>1.02909E+000</text:p>
          </table:table-cell>
          <table:table-cell office:value-type="float" office:value="0.938617696">
            <text:p>9.38618E-001</text:p>
          </table:table-cell>
          <table:table-cell office:value-type="float" office:value="0.899767485">
            <text:p>8.99767E-001</text:p>
          </table:table-cell>
          <table:table-cell table:style-name="ce5" table:formula="oooc:=0.5*([.BQ152]+[.BR152])" office:value-type="float" office:value="0.9191925905">
            <text:p>9.19193E-001</text:p>
          </table:table-cell>
          <table:table-cell office:value-type="float" office:value="0.367116159">
            <text:p>3.67116E-001</text:p>
          </table:table-cell>
          <table:table-cell office:value-type="float" office:value="0.313282231">
            <text:p>3.13282E-001</text:p>
          </table:table-cell>
          <table:table-cell table:style-name="ce6" office:value-type="float" office:value="270.338569">
            <text:p>2.70339E+002</text:p>
          </table:table-cell>
          <table:table-cell table:formula="oooc:=0.5*([.BT152]+[.BU152])" office:value-type="float" office:value="0.340199195">
            <text:p>3.40199E-001</text:p>
          </table:table-cell>
          <table:table-cell table:style-name="ce5" table:formula="oooc:=[.BS152]" office:value-type="float" office:value="0.9191925905">
            <text:p>9.19193E-001</text:p>
          </table:table-cell>
          <table:table-cell table:style-name="ce5" table:formula="oooc:=[.BP152]" office:value-type="float" office:value="1.02909101">
            <text:p>1.02909E+000</text:p>
          </table:table-cell>
          <table:table-cell table:style-name="ce1" table:formula="oooc:=[.BZ151]+1" office:value-type="float" office:value="151">
            <text:p>15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71.56266">
            <text:p>2.71563E+002</text:p>
          </table:table-cell>
          <table:table-cell office:value-type="float" office:value="1.0181405">
            <text:p>1.01814E+000</text:p>
          </table:table-cell>
          <table:table-cell office:value-type="float" office:value="0.975488656">
            <text:p>9.75489E-001</text:p>
          </table:table-cell>
          <table:table-cell office:value-type="float" office:value="1.01850754">
            <text:p>1.01851E+000</text:p>
          </table:table-cell>
          <table:table-cell office:value-type="float" office:value="0.954353385">
            <text:p>9.54353E-001</text:p>
          </table:table-cell>
          <table:table-cell office:value-type="float" office:value="1.08550617">
            <text:p>1.08551E+000</text:p>
          </table:table-cell>
          <table:table-cell office:value-type="float" office:value="0.944880493">
            <text:p>9.44880E-001</text:p>
          </table:table-cell>
          <table:table-cell office:value-type="float" office:value="1.03040725">
            <text:p>1.03041E+000</text:p>
          </table:table-cell>
          <table:table-cell office:value-type="float" office:value="0.948595485">
            <text:p>9.48595E-001</text:p>
          </table:table-cell>
          <table:table-cell office:value-type="float" office:value="0.53993171">
            <text:p>5.39932E-001</text:p>
          </table:table-cell>
          <table:table-cell office:value-type="float" office:value="1.14080803">
            <text:p>1.14081E+000</text:p>
          </table:table-cell>
          <table:table-cell office:value-type="float" office:value="1.11484418">
            <text:p>1.11484E+000</text:p>
          </table:table-cell>
          <table:table-cell office:value-type="float" office:value="0.444216544">
            <text:p>4.44217E-001</text:p>
          </table:table-cell>
          <table:table-cell office:value-type="float" office:value="1.04267401">
            <text:p>1.04267E+000</text:p>
          </table:table-cell>
          <table:table-cell office:value-type="float" office:value="1.0659475">
            <text:p>1.06595E+000</text:p>
          </table:table-cell>
          <table:table-cell office:value-type="float" office:value="0.53011477">
            <text:p>5.30115E-001</text:p>
          </table:table-cell>
          <table:table-cell office:value-type="float" office:value="1.04267401">
            <text:p>1.04267E+000</text:p>
          </table:table-cell>
          <table:table-cell office:value-type="float" office:value="0.904588478">
            <text:p>9.04588E-001</text:p>
          </table:table-cell>
          <table:table-cell office:value-type="float" office:value="0.407403018">
            <text:p>4.07403E-001</text:p>
          </table:table-cell>
          <table:table-cell office:value-type="float" office:value="1.08438097">
            <text:p>1.08438E+000</text:p>
          </table:table-cell>
          <table:table-cell office:value-type="float" office:value="1.03905433">
            <text:p>1.03905E+000</text:p>
          </table:table-cell>
          <table:table-cell office:value-type="float" office:value="0.451579249">
            <text:p>4.51579E-001</text:p>
          </table:table-cell>
          <table:table-cell office:value-type="float" office:value="0.991153644">
            <text:p>9.91154E-001</text:p>
          </table:table-cell>
          <table:table-cell office:value-type="float" office:value="0.943705818">
            <text:p>9.43706E-001</text:p>
          </table:table-cell>
          <table:table-cell office:value-type="float" office:value="0.488392774">
            <text:p>4.88393E-001</text:p>
          </table:table-cell>
          <table:table-cell office:value-type="float" office:value="1.02550055">
            <text:p>1.02550E+000</text:p>
          </table:table-cell>
          <table:table-cell office:value-type="float" office:value="1.03416467">
            <text:p>1.03416E+000</text:p>
          </table:table-cell>
          <table:table-cell office:value-type="float" office:value="0.436853838">
            <text:p>4.36854E-001</text:p>
          </table:table-cell>
          <table:table-cell office:value-type="float" office:value="1.06720751">
            <text:p>1.06721E+000</text:p>
          </table:table-cell>
          <table:table-cell office:value-type="float" office:value="0.899698811">
            <text:p>8.99699E-001</text:p>
          </table:table-cell>
          <table:table-cell office:value-type="float" office:value="0.373043727">
            <text:p>3.73044E-001</text:p>
          </table:table-cell>
          <table:table-cell office:value-type="float" office:value="1.07702091">
            <text:p>1.07702E+000</text:p>
          </table:table-cell>
          <table:table-cell office:value-type="float" office:value="0.902143644">
            <text:p>9.02144E-001</text:p>
          </table:table-cell>
          <table:table-cell office:value-type="float" office:value="0.314142086">
            <text:p>3.14142E-001</text:p>
          </table:table-cell>
          <table:table-cell office:value-type="float" office:value="1.05003406">
            <text:p>1.05003E+000</text:p>
          </table:table-cell>
          <table:table-cell office:value-type="float" office:value="1.00971633">
            <text:p>1.00972E+000</text:p>
          </table:table-cell>
          <table:table-cell office:value-type="float" office:value="0.53502324">
            <text:p>5.35023E-001</text:p>
          </table:table-cell>
          <table:table-cell office:value-type="float" office:value="1.08683432">
            <text:p>1.08683E+000</text:p>
          </table:table-cell>
          <table:table-cell office:value-type="float" office:value="0.97793349">
            <text:p>9.77933E-001</text:p>
          </table:table-cell>
          <table:table-cell office:value-type="float" office:value="0.424582663">
            <text:p>4.24583E-001</text:p>
          </table:table-cell>
          <table:table-cell office:value-type="float" office:value="1.07702091">
            <text:p>1.07702E+000</text:p>
          </table:table-cell>
          <table:table-cell office:value-type="float" office:value="0.95837482">
            <text:p>9.58375E-001</text:p>
          </table:table-cell>
          <table:table-cell office:value-type="float" office:value="0.454033484">
            <text:p>4.54033E-001</text:p>
          </table:table-cell>
          <table:table-cell office:value-type="float" office:value="1.0132338">
            <text:p>1.01323E+000</text:p>
          </table:table-cell>
          <table:table-cell office:value-type="float" office:value="0.897253977">
            <text:p>8.97254E-001</text:p>
          </table:table-cell>
          <table:table-cell office:value-type="float" office:value="0.407403018">
            <text:p>4.07403E-001</text:p>
          </table:table-cell>
          <table:table-cell office:value-type="float" office:value="1.04022066">
            <text:p>1.04022E+000</text:p>
          </table:table-cell>
          <table:table-cell office:value-type="float" office:value="0.982823157">
            <text:p>9.82823E-001</text:p>
          </table:table-cell>
          <table:table-cell office:value-type="float" office:value="0.363226787">
            <text:p>3.63227E-001</text:p>
          </table:table-cell>
          <table:table-cell office:value-type="float" office:value="1.07947427">
            <text:p>1.07947E+000</text:p>
          </table:table-cell>
          <table:table-cell office:value-type="float" office:value="1.014606">
            <text:p>1.01461E+000</text:p>
          </table:table-cell>
          <table:table-cell office:value-type="float" office:value="0.407403018">
            <text:p>4.07403E-001</text:p>
          </table:table-cell>
          <table:table-cell office:value-type="float" office:value="1.03531395">
            <text:p>1.03531E+000</text:p>
          </table:table-cell>
          <table:table-cell office:value-type="float" office:value="0.889919476">
            <text:p>8.89919E-001</text:p>
          </table:table-cell>
          <table:table-cell office:value-type="float" office:value="0.390223373">
            <text:p>3.90223E-001</text:p>
          </table:table-cell>
          <table:table-cell office:value-type="float" office:value="0.978886891">
            <text:p>9.78887E-001</text:p>
          </table:table-cell>
          <table:table-cell office:value-type="float" office:value="0.965709321">
            <text:p>9.65709E-001</text:p>
          </table:table-cell>
          <table:table-cell office:value-type="float" office:value="0.375497962">
            <text:p>3.75498E-001</text:p>
          </table:table-cell>
          <table:table-cell office:value-type="float" office:value="1.10400777">
            <text:p>1.10401E+000</text:p>
          </table:table-cell>
          <table:table-cell office:value-type="float" office:value="0.916812647">
            <text:p>9.16813E-001</text:p>
          </table:table-cell>
          <table:table-cell office:value-type="float" office:value="0.328867496">
            <text:p>3.28867E-001</text:p>
          </table:table-cell>
          <table:table-cell office:value-type="float" office:value="0.959260086">
            <text:p>9.59260E-001</text:p>
          </table:table-cell>
          <table:table-cell office:value-type="float" office:value="0.889919476">
            <text:p>8.89919E-001</text:p>
          </table:table-cell>
          <table:table-cell office:value-type="float" office:value="0.409857253">
            <text:p>4.09857E-001</text:p>
          </table:table-cell>
          <table:table-cell office:value-type="float" office:value="1.03027041">
            <text:p>1.03027E+000</text:p>
          </table:table-cell>
          <table:table-cell office:value-type="float" office:value="1.0255983">
            <text:p>1.02560E+000</text:p>
          </table:table-cell>
          <table:table-cell table:style-name="ce5" table:formula="oooc:=0.5*([.BN153]+[.BO153])" office:value-type="float" office:value="1.027934355">
            <text:p>1.02793E+000</text:p>
          </table:table-cell>
          <table:table-cell office:value-type="float" office:value="0.955365045">
            <text:p>9.55365E-001</text:p>
          </table:table-cell>
          <table:table-cell office:value-type="float" office:value="0.916345109">
            <text:p>9.16345E-001</text:p>
          </table:table-cell>
          <table:table-cell table:style-name="ce5" table:formula="oooc:=0.5*([.BQ153]+[.BR153])" office:value-type="float" office:value="0.935855077">
            <text:p>9.35855E-001</text:p>
          </table:table-cell>
          <table:table-cell office:value-type="float" office:value="0.371449941">
            <text:p>3.71450E-001</text:p>
          </table:table-cell>
          <table:table-cell office:value-type="float" office:value="0.317935884">
            <text:p>3.17936E-001</text:p>
          </table:table-cell>
          <table:table-cell table:style-name="ce6" office:value-type="float" office:value="271.56266">
            <text:p>2.71563E+002</text:p>
          </table:table-cell>
          <table:table-cell table:formula="oooc:=0.5*([.BT153]+[.BU153])" office:value-type="float" office:value="0.3446929125">
            <text:p>3.44693E-001</text:p>
          </table:table-cell>
          <table:table-cell table:style-name="ce5" table:formula="oooc:=[.BS153]" office:value-type="float" office:value="0.935855077">
            <text:p>9.35855E-001</text:p>
          </table:table-cell>
          <table:table-cell table:style-name="ce5" table:formula="oooc:=[.BP153]" office:value-type="float" office:value="1.027934355">
            <text:p>1.02793E+000</text:p>
          </table:table-cell>
          <table:table-cell table:style-name="ce1" table:formula="oooc:=[.BZ152]+1" office:value-type="float" office:value="152">
            <text:p>15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72.754324">
            <text:p>2.72754E+002</text:p>
          </table:table-cell>
          <table:table-cell office:value-type="float" office:value="0.950080829">
            <text:p>9.50081E-001</text:p>
          </table:table-cell>
          <table:table-cell office:value-type="float" office:value="0.931714437">
            <text:p>9.31714E-001</text:p>
          </table:table-cell>
          <table:table-cell office:value-type="float" office:value="1.04117994">
            <text:p>1.04118E+000</text:p>
          </table:table-cell>
          <table:table-cell office:value-type="float" office:value="1.01308354">
            <text:p>1.01308E+000</text:p>
          </table:table-cell>
          <table:table-cell office:value-type="float" office:value="1.17782768">
            <text:p>1.17783E+000</text:p>
          </table:table-cell>
          <table:table-cell office:value-type="float" office:value="0.98823859">
            <text:p>9.88239E-001</text:p>
          </table:table-cell>
          <table:table-cell office:value-type="float" office:value="1.08112646">
            <text:p>1.08113E+000</text:p>
          </table:table-cell>
          <table:table-cell office:value-type="float" office:value="1.0899301">
            <text:p>1.08993E+000</text:p>
          </table:table-cell>
          <table:table-cell office:value-type="float" office:value="0.531934547">
            <text:p>5.31935E-001</text:p>
          </table:table-cell>
          <table:table-cell office:value-type="float" office:value="1.06852592">
            <text:p>1.06853E+000</text:p>
          </table:table-cell>
          <table:table-cell office:value-type="float" office:value="1.06230514">
            <text:p>1.06231E+000</text:p>
          </table:table-cell>
          <table:table-cell office:value-type="float" office:value="0.519329463">
            <text:p>5.19329E-001</text:p>
          </table:table-cell>
          <table:table-cell office:value-type="float" office:value="1.01056343">
            <text:p>1.01056E+000</text:p>
          </table:table-cell>
          <table:table-cell office:value-type="float" office:value="0.946782595">
            <text:p>9.46783E-001</text:p>
          </table:table-cell>
          <table:table-cell office:value-type="float" office:value="0.489077261">
            <text:p>4.89077E-001</text:p>
          </table:table-cell>
          <table:table-cell office:value-type="float" office:value="0.899678663">
            <text:p>8.99679E-001</text:p>
          </table:table-cell>
          <table:table-cell office:value-type="float" office:value="0.904089481">
            <text:p>9.04089E-001</text:p>
          </table:table-cell>
          <table:table-cell office:value-type="float" office:value="0.499161328">
            <text:p>4.99161E-001</text:p>
          </table:table-cell>
          <table:table-cell office:value-type="float" office:value="1.02820419">
            <text:p>1.02820E+000</text:p>
          </table:table-cell>
          <table:table-cell office:value-type="float" office:value="0.98445299">
            <text:p>9.84453E-001</text:p>
          </table:table-cell>
          <table:table-cell office:value-type="float" office:value="0.461346076">
            <text:p>4.61346E-001</text:p>
          </table:table-cell>
          <table:table-cell office:value-type="float" office:value="1.03828462">
            <text:p>1.03828E+000</text:p>
          </table:table-cell>
          <table:table-cell office:value-type="float" office:value="0.866419086">
            <text:p>8.66419E-001</text:p>
          </table:table-cell>
          <table:table-cell office:value-type="float" office:value="0.547060648">
            <text:p>5.47061E-001</text:p>
          </table:table-cell>
          <table:table-cell office:value-type="float" office:value="1.01560364">
            <text:p>1.01560E+000</text:p>
          </table:table-cell>
          <table:table-cell office:value-type="float" office:value="1.01458931">
            <text:p>1.01459E+000</text:p>
          </table:table-cell>
          <table:table-cell office:value-type="float" office:value="0.478993194">
            <text:p>4.78993E-001</text:p>
          </table:table-cell>
          <table:table-cell office:value-type="float" office:value="1.08112646">
            <text:p>1.08113E+000</text:p>
          </table:table-cell>
          <table:table-cell office:value-type="float" office:value="0.929203078">
            <text:p>9.29203E-001</text:p>
          </table:table-cell>
          <table:table-cell office:value-type="float" office:value="0.327732185">
            <text:p>3.27732E-001</text:p>
          </table:table-cell>
          <table:table-cell office:value-type="float" office:value="1.06096559">
            <text:p>1.06097E+000</text:p>
          </table:table-cell>
          <table:table-cell office:value-type="float" office:value="0.931714437">
            <text:p>9.31714E-001</text:p>
          </table:table-cell>
          <table:table-cell office:value-type="float" office:value="0.289916933">
            <text:p>2.89917E-001</text:p>
          </table:table-cell>
          <table:table-cell office:value-type="float" office:value="0.967721587">
            <text:p>9.67722E-001</text:p>
          </table:table-cell>
          <table:table-cell office:value-type="float" office:value="0.949293955">
            <text:p>9.49294E-001</text:p>
          </table:table-cell>
          <table:table-cell office:value-type="float" office:value="0.468909127">
            <text:p>4.68909E-001</text:p>
          </table:table-cell>
          <table:table-cell office:value-type="float" office:value="1.05844549">
            <text:p>1.05845E+000</text:p>
          </table:table-cell>
          <table:table-cell office:value-type="float" office:value="0.954316674">
            <text:p>9.54317E-001</text:p>
          </table:table-cell>
          <table:table-cell office:value-type="float" office:value="0.428572858">
            <text:p>4.28573E-001</text:p>
          </table:table-cell>
          <table:table-cell office:value-type="float" office:value="1.09876722">
            <text:p>1.09877E+000</text:p>
          </table:table-cell>
          <table:table-cell office:value-type="float" office:value="1.05728242">
            <text:p>1.05728E+000</text:p>
          </table:table-cell>
          <table:table-cell office:value-type="float" office:value="0.46638811">
            <text:p>4.66388E-001</text:p>
          </table:table-cell>
          <table:table-cell office:value-type="float" office:value="0.967721587">
            <text:p>9.67722E-001</text:p>
          </table:table-cell>
          <table:table-cell office:value-type="float" office:value="0.926691718">
            <text:p>9.26692E-001</text:p>
          </table:table-cell>
          <table:table-cell office:value-type="float" office:value="0.390757606">
            <text:p>3.90758E-001</text:p>
          </table:table-cell>
          <table:table-cell office:value-type="float" office:value="0.985362345">
            <text:p>9.85362E-001</text:p>
          </table:table-cell>
          <table:table-cell office:value-type="float" office:value="0.964362113">
            <text:p>9.64362E-001</text:p>
          </table:table-cell>
          <table:table-cell office:value-type="float" office:value="0.345379303">
            <text:p>3.45379E-001</text:p>
          </table:table-cell>
          <table:table-cell office:value-type="float" office:value="1.06852592">
            <text:p>1.06853E+000</text:p>
          </table:table-cell>
          <table:table-cell office:value-type="float" office:value="1.01710067">
            <text:p>1.01710E+000</text:p>
          </table:table-cell>
          <table:table-cell office:value-type="float" office:value="0.398320656">
            <text:p>3.98321E-001</text:p>
          </table:table-cell>
          <table:table-cell office:value-type="float" office:value="1.10128733">
            <text:p>1.10129E+000</text:p>
          </table:table-cell>
          <table:table-cell office:value-type="float" office:value="0.964362113">
            <text:p>9.64362E-001</text:p>
          </table:table-cell>
          <table:table-cell office:value-type="float" office:value="0.363026421">
            <text:p>3.63026E-001</text:p>
          </table:table-cell>
          <table:table-cell office:value-type="float" office:value="1.0332444">
            <text:p>1.03324E+000</text:p>
          </table:table-cell>
          <table:table-cell office:value-type="float" office:value="0.994498429">
            <text:p>9.94498E-001</text:p>
          </table:table-cell>
          <table:table-cell office:value-type="float" office:value="0.383194555">
            <text:p>3.83195E-001</text:p>
          </table:table-cell>
          <table:table-cell office:value-type="float" office:value="1.07356614">
            <text:p>1.07357E+000</text:p>
          </table:table-cell>
          <table:table-cell office:value-type="float" office:value="0.929203078">
            <text:p>9.29203E-001</text:p>
          </table:table-cell>
          <table:table-cell office:value-type="float" office:value="0.378152522">
            <text:p>3.78153E-001</text:p>
          </table:table-cell>
          <table:table-cell office:value-type="float" office:value="1.03072429">
            <text:p>1.03072E+000</text:p>
          </table:table-cell>
          <table:table-cell office:value-type="float" office:value="0.974407552">
            <text:p>9.74408E-001</text:p>
          </table:table-cell>
          <table:table-cell office:value-type="float" office:value="0.373110488">
            <text:p>3.73110E-001</text:p>
          </table:table-cell>
          <table:table-cell office:value-type="float" office:value="1.04584494">
            <text:p>1.04584E+000</text:p>
          </table:table-cell>
          <table:table-cell office:value-type="float" office:value="1.03505165">
            <text:p>1.03505E+000</text:p>
          </table:table-cell>
          <table:table-cell table:style-name="ce5" table:formula="oooc:=0.5*([.BN154]+[.BO154])" office:value-type="float" office:value="1.040448295">
            <text:p>1.04045E+000</text:p>
          </table:table-cell>
          <table:table-cell office:value-type="float" office:value="0.973066826">
            <text:p>9.73067E-001</text:p>
          </table:table-cell>
          <table:table-cell office:value-type="float" office:value="0.928552725">
            <text:p>9.28553E-001</text:p>
          </table:table-cell>
          <table:table-cell table:style-name="ce5" table:formula="oooc:=0.5*([.BQ154]+[.BR154])" office:value-type="float" office:value="0.9508097755">
            <text:p>9.50810E-001</text:p>
          </table:table-cell>
          <table:table-cell office:value-type="float" office:value="0.382772712">
            <text:p>3.82773E-001</text:p>
          </table:table-cell>
          <table:table-cell office:value-type="float" office:value="0.326858367">
            <text:p>3.26858E-001</text:p>
          </table:table-cell>
          <table:table-cell table:style-name="ce6" office:value-type="float" office:value="272.754324">
            <text:p>2.72754E+002</text:p>
          </table:table-cell>
          <table:table-cell table:formula="oooc:=0.5*([.BT154]+[.BU154])" office:value-type="float" office:value="0.3548155395">
            <text:p>3.54816E-001</text:p>
          </table:table-cell>
          <table:table-cell table:style-name="ce5" table:formula="oooc:=[.BS154]" office:value-type="float" office:value="0.9508097755">
            <text:p>9.50810E-001</text:p>
          </table:table-cell>
          <table:table-cell table:style-name="ce5" table:formula="oooc:=[.BP154]" office:value-type="float" office:value="1.040448295">
            <text:p>1.04045E+000</text:p>
          </table:table-cell>
          <table:table-cell table:style-name="ce1" table:formula="oooc:=[.BZ153]+1" office:value-type="float" office:value="153">
            <text:p>15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73.914116">
            <text:p>2.73914E+002</text:p>
          </table:table-cell>
          <table:table-cell office:value-type="float" office:value="0.963243404">
            <text:p>9.63243E-001</text:p>
          </table:table-cell>
          <table:table-cell office:value-type="float" office:value="1.0192481">
            <text:p>1.01925E+000</text:p>
          </table:table-cell>
          <table:table-cell office:value-type="float" office:value="1.0257578">
            <text:p>1.02576E+000</text:p>
          </table:table-cell>
          <table:table-cell office:value-type="float" office:value="1.05387114">
            <text:p>1.05387E+000</text:p>
          </table:table-cell>
          <table:table-cell office:value-type="float" office:value="1.11472197">
            <text:p>1.11472E+000</text:p>
          </table:table-cell>
          <table:table-cell office:value-type="float" office:value="0.836666082">
            <text:p>8.36666E-001</text:p>
          </table:table-cell>
          <table:table-cell office:value-type="float" office:value="1.05128178">
            <text:p>1.05128E+000</text:p>
          </table:table-cell>
          <table:table-cell office:value-type="float" office:value="0.996024725">
            <text:p>9.96025E-001</text:p>
          </table:table-cell>
          <table:table-cell office:value-type="float" office:value="0.551733361">
            <text:p>5.51733E-001</text:p>
          </table:table-cell>
          <table:table-cell office:value-type="float" office:value="0.991726408">
            <text:p>9.91726E-001</text:p>
          </table:table-cell>
          <table:table-cell office:value-type="float" office:value="1.02440885">
            <text:p>1.02441E+000</text:p>
          </table:table-cell>
          <table:table-cell office:value-type="float" office:value="0.559504253">
            <text:p>5.59504E-001</text:p>
          </table:table-cell>
          <table:table-cell office:value-type="float" office:value="1.06163924">
            <text:p>1.06164E+000</text:p>
          </table:table-cell>
          <table:table-cell office:value-type="float" office:value="1.02440885">
            <text:p>1.02441E+000</text:p>
          </table:table-cell>
          <table:table-cell office:value-type="float" office:value="0.58281693">
            <text:p>5.82817E-001</text:p>
          </table:table-cell>
          <table:table-cell office:value-type="float" office:value="0.968422132">
            <text:p>9.68422E-001</text:p>
          </table:table-cell>
          <table:table-cell office:value-type="float" office:value="0.936676102">
            <text:p>9.36676E-001</text:p>
          </table:table-cell>
          <table:table-cell office:value-type="float" office:value="0.453302057">
            <text:p>4.53302E-001</text:p>
          </table:table-cell>
          <table:table-cell office:value-type="float" office:value="0.963243404">
            <text:p>9.63243E-001</text:p>
          </table:table-cell>
          <table:table-cell office:value-type="float" office:value="0.931515352">
            <text:p>9.31515E-001</text:p>
          </table:table-cell>
          <table:table-cell office:value-type="float" office:value="0.486975924">
            <text:p>4.86976E-001</text:p>
          </table:table-cell>
          <table:table-cell office:value-type="float" office:value="1.03315623">
            <text:p>1.03316E+000</text:p>
          </table:table-cell>
          <table:table-cell office:value-type="float" office:value="0.856684479">
            <text:p>8.56684E-001</text:p>
          </table:table-cell>
          <table:table-cell office:value-type="float" office:value="0.458482652">
            <text:p>4.58483E-001</text:p>
          </table:table-cell>
          <table:table-cell office:value-type="float" office:value="1.09012224">
            <text:p>1.09012E+000</text:p>
          </table:table-cell>
          <table:table-cell office:value-type="float" office:value="1.03731072">
            <text:p>1.03731E+000</text:p>
          </table:table-cell>
          <table:table-cell office:value-type="float" office:value="0.411857297">
            <text:p>4.11857E-001</text:p>
          </table:table-cell>
          <table:table-cell office:value-type="float" office:value="1.09789033">
            <text:p>1.09789E+000</text:p>
          </table:table-cell>
          <table:table-cell office:value-type="float" office:value="0.934095727">
            <text:p>9.34096E-001</text:p>
          </table:table-cell>
          <table:table-cell office:value-type="float" office:value="0.393725215">
            <text:p>3.93725E-001</text:p>
          </table:table-cell>
          <table:table-cell office:value-type="float" office:value="1.07199669">
            <text:p>1.07200E+000</text:p>
          </table:table-cell>
          <table:table-cell office:value-type="float" office:value="0.965060226">
            <text:p>9.65060E-001</text:p>
          </table:table-cell>
          <table:table-cell office:value-type="float" office:value="0.362641645">
            <text:p>3.62642E-001</text:p>
          </table:table-cell>
          <table:table-cell office:value-type="float" office:value="1.03315623">
            <text:p>1.03316E+000</text:p>
          </table:table-cell>
          <table:table-cell office:value-type="float" office:value="0.941836852">
            <text:p>9.41837E-001</text:p>
          </table:table-cell>
          <table:table-cell office:value-type="float" office:value="0.484385626">
            <text:p>4.84386E-001</text:p>
          </table:table-cell>
          <table:table-cell office:value-type="float" office:value="1.10824779">
            <text:p>1.10825E+000</text:p>
          </table:table-cell>
          <table:table-cell office:value-type="float" office:value="1.04505185">
            <text:p>1.04505E+000</text:p>
          </table:table-cell>
          <table:table-cell office:value-type="float" office:value="0.450711759">
            <text:p>4.50712E-001</text:p>
          </table:table-cell>
          <table:table-cell office:value-type="float" office:value="1.08235415">
            <text:p>1.08235E+000</text:p>
          </table:table-cell>
          <table:table-cell office:value-type="float" office:value="0.921193852">
            <text:p>9.21194E-001</text:p>
          </table:table-cell>
          <table:table-cell office:value-type="float" office:value="0.442940867">
            <text:p>4.42941E-001</text:p>
          </table:table-cell>
          <table:table-cell office:value-type="float" office:value="1.05646051">
            <text:p>1.05646E+000</text:p>
          </table:table-cell>
          <table:table-cell office:value-type="float" office:value="0.972801351">
            <text:p>9.72801E-001</text:p>
          </table:table-cell>
          <table:table-cell office:value-type="float" office:value="0.365231943">
            <text:p>3.65232E-001</text:p>
          </table:table-cell>
          <table:table-cell office:value-type="float" office:value="1.05387114">
            <text:p>1.05387E+000</text:p>
          </table:table-cell>
          <table:table-cell office:value-type="float" office:value="0.980542476">
            <text:p>9.80542E-001</text:p>
          </table:table-cell>
          <table:table-cell office:value-type="float" office:value="0.404086405">
            <text:p>4.04086E-001</text:p>
          </table:table-cell>
          <table:table-cell office:value-type="float" office:value="1.08235415">
            <text:p>1.08235E+000</text:p>
          </table:table-cell>
          <table:table-cell office:value-type="float" office:value="0.970220976">
            <text:p>9.70221E-001</text:p>
          </table:table-cell>
          <table:table-cell office:value-type="float" office:value="0.474024437">
            <text:p>4.74024E-001</text:p>
          </table:table-cell>
          <table:table-cell office:value-type="float" office:value="1.05904987">
            <text:p>1.05905E+000</text:p>
          </table:table-cell>
          <table:table-cell office:value-type="float" office:value="0.980542476">
            <text:p>9.80542E-001</text:p>
          </table:table-cell>
          <table:table-cell office:value-type="float" office:value="0.391134918">
            <text:p>3.91135E-001</text:p>
          </table:table-cell>
          <table:table-cell office:value-type="float" office:value="1.00726259">
            <text:p>1.00726E+000</text:p>
          </table:table-cell>
          <table:table-cell office:value-type="float" office:value="0.895390103">
            <text:p>8.95390E-001</text:p>
          </table:table-cell>
          <table:table-cell office:value-type="float" office:value="0.393725215">
            <text:p>3.93725E-001</text:p>
          </table:table-cell>
          <table:table-cell office:value-type="float" office:value="1.07199669">
            <text:p>1.07200E+000</text:p>
          </table:table-cell>
          <table:table-cell office:value-type="float" office:value="0.959899476">
            <text:p>9.59899E-001</text:p>
          </table:table-cell>
          <table:table-cell office:value-type="float" office:value="0.357461051">
            <text:p>3.57461E-001</text:p>
          </table:table-cell>
          <table:table-cell office:value-type="float" office:value="1.00467323">
            <text:p>1.00467E+000</text:p>
          </table:table-cell>
          <table:table-cell office:value-type="float" office:value="0.877327478">
            <text:p>8.77327E-001</text:p>
          </table:table-cell>
          <table:table-cell office:value-type="float" office:value="0.300474506">
            <text:p>3.00475E-001</text:p>
          </table:table-cell>
          <table:table-cell office:value-type="float" office:value="1.05845153">
            <text:p>1.05845E+000</text:p>
          </table:table-cell>
          <table:table-cell office:value-type="float" office:value="1.03941816">
            <text:p>1.03942E+000</text:p>
          </table:table-cell>
          <table:table-cell table:style-name="ce5" table:formula="oooc:=0.5*([.BN155]+[.BO155])" office:value-type="float" office:value="1.048934845">
            <text:p>1.04893E+000</text:p>
          </table:table-cell>
          <table:table-cell office:value-type="float" office:value="0.980141541">
            <text:p>9.80142E-001</text:p>
          </table:table-cell>
          <table:table-cell office:value-type="float" office:value="0.940490122">
            <text:p>9.40490E-001</text:p>
          </table:table-cell>
          <table:table-cell table:style-name="ce5" table:formula="oooc:=0.5*([.BQ155]+[.BR155])" office:value-type="float" office:value="0.9603158315">
            <text:p>9.60316E-001</text:p>
          </table:table-cell>
          <table:table-cell office:value-type="float" office:value="0.391227797">
            <text:p>3.91228E-001</text:p>
          </table:table-cell>
          <table:table-cell office:value-type="float" office:value="0.328637541">
            <text:p>3.28638E-001</text:p>
          </table:table-cell>
          <table:table-cell table:style-name="ce6" office:value-type="float" office:value="273.914116">
            <text:p>2.73914E+002</text:p>
          </table:table-cell>
          <table:table-cell table:formula="oooc:=0.5*([.BT155]+[.BU155])" office:value-type="float" office:value="0.359932669">
            <text:p>3.59933E-001</text:p>
          </table:table-cell>
          <table:table-cell table:style-name="ce5" table:formula="oooc:=[.BS155]" office:value-type="float" office:value="0.9603158315">
            <text:p>9.60316E-001</text:p>
          </table:table-cell>
          <table:table-cell table:style-name="ce5" table:formula="oooc:=[.BP155]" office:value-type="float" office:value="1.048934845">
            <text:p>1.04893E+000</text:p>
          </table:table-cell>
          <table:table-cell table:style-name="ce1" table:formula="oooc:=[.BZ154]+1" office:value-type="float" office:value="154">
            <text:p>15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75.042599">
            <text:p>2.75043E+002</text:p>
          </table:table-cell>
          <table:table-cell office:value-type="float" office:value="0.997951707">
            <text:p>9.97952E-001</text:p>
          </table:table-cell>
          <table:table-cell office:value-type="float" office:value="0.944099933">
            <text:p>9.44100E-001</text:p>
          </table:table-cell>
          <table:table-cell office:value-type="float" office:value="1.07551423">
            <text:p>1.07551E+000</text:p>
          </table:table-cell>
          <table:table-cell office:value-type="float" office:value="1.00061291">
            <text:p>1.00061E+000</text:p>
          </table:table-cell>
          <table:table-cell office:value-type="float" office:value="1.07139431">
            <text:p>1.07139E+000</text:p>
          </table:table-cell>
          <table:table-cell office:value-type="float" office:value="0.875851933">
            <text:p>8.75852E-001</text:p>
          </table:table-cell>
          <table:table-cell office:value-type="float" office:value="1.08577146">
            <text:p>1.08577E+000</text:p>
          </table:table-cell>
          <table:table-cell office:value-type="float" office:value="1.07669824">
            <text:p>1.07670E+000</text:p>
          </table:table-cell>
          <table:table-cell office:value-type="float" office:value="0.625608523">
            <text:p>6.25609E-001</text:p>
          </table:table-cell>
          <table:table-cell office:value-type="float" office:value="1.12835073">
            <text:p>1.12835E+000</text:p>
          </table:table-cell>
          <table:table-cell office:value-type="float" office:value="1.04487464">
            <text:p>1.04487E+000</text:p>
          </table:table-cell>
          <table:table-cell office:value-type="float" office:value="0.580351737">
            <text:p>5.80352E-001</text:p>
          </table:table-cell>
          <table:table-cell office:value-type="float" office:value="1.15496278">
            <text:p>1.15496E+000</text:p>
          </table:table-cell>
          <table:table-cell office:value-type="float" office:value="0.962663695">
            <text:p>9.62664E-001</text:p>
          </table:table-cell>
          <table:table-cell office:value-type="float" office:value="0.567040917">
            <text:p>5.67041E-001</text:p>
          </table:table-cell>
          <table:table-cell office:value-type="float" office:value="1.08843266">
            <text:p>1.08843E+000</text:p>
          </table:table-cell>
          <table:table-cell office:value-type="float" office:value="0.957359763">
            <text:p>9.57360E-001</text:p>
          </table:table-cell>
          <table:table-cell office:value-type="float" office:value="0.463216524">
            <text:p>4.63217E-001</text:p>
          </table:table-cell>
          <table:table-cell office:value-type="float" office:value="1.04053098">
            <text:p>1.04053E+000</text:p>
          </table:table-cell>
          <table:table-cell office:value-type="float" office:value="0.912276339">
            <text:p>9.12276E-001</text:p>
          </table:table-cell>
          <table:table-cell office:value-type="float" office:value="0.553730097">
            <text:p>5.53730E-001</text:p>
          </table:table-cell>
          <table:table-cell office:value-type="float" office:value="1.04851459">
            <text:p>1.04851E+000</text:p>
          </table:table-cell>
          <table:table-cell office:value-type="float" office:value="1.02631088">
            <text:p>1.02631E+000</text:p>
          </table:table-cell>
          <table:table-cell office:value-type="float" office:value="0.532432786">
            <text:p>5.32433E-001</text:p>
          </table:table-cell>
          <table:table-cell office:value-type="float" office:value="1.06980423">
            <text:p>1.06980E+000</text:p>
          </table:table-cell>
          <table:table-cell office:value-type="float" office:value="0.938796">
            <text:p>9.38796E-001</text:p>
          </table:table-cell>
          <table:table-cell office:value-type="float" office:value="0.428608393">
            <text:p>4.28608E-001</text:p>
          </table:table-cell>
          <table:table-cell office:value-type="float" office:value="1.06182062">
            <text:p>1.06182E+000</text:p>
          </table:table-cell>
          <table:table-cell office:value-type="float" office:value="0.861888983">
            <text:p>8.61889E-001</text:p>
          </table:table-cell>
          <table:table-cell office:value-type="float" office:value="0.356729967">
            <text:p>3.56730E-001</text:p>
          </table:table-cell>
          <table:table-cell office:value-type="float" office:value="1.09907748">
            <text:p>1.09908E+000</text:p>
          </table:table-cell>
          <table:table-cell office:value-type="float" office:value="0.949403865">
            <text:p>9.49404E-001</text:p>
          </table:table-cell>
          <table:table-cell office:value-type="float" office:value="0.327446163">
            <text:p>3.27446E-001</text:p>
          </table:table-cell>
          <table:table-cell office:value-type="float" office:value="1.01924134">
            <text:p>1.01924E+000</text:p>
          </table:table-cell>
          <table:table-cell office:value-type="float" office:value="1.05548251">
            <text:p>1.05548E+000</text:p>
          </table:table-cell>
          <table:table-cell office:value-type="float" office:value="0.532432786">
            <text:p>5.32433E-001</text:p>
          </table:table-cell>
          <table:table-cell office:value-type="float" office:value="0.987306889">
            <text:p>9.87307E-001</text:p>
          </table:table-cell>
          <table:table-cell office:value-type="float" office:value="1.00244319">
            <text:p>1.00244E+000</text:p>
          </table:table-cell>
          <table:table-cell office:value-type="float" office:value="0.433932721">
            <text:p>4.33933E-001</text:p>
          </table:table-cell>
          <table:table-cell office:value-type="float" office:value="1.12568953">
            <text:p>1.12569E+000</text:p>
          </table:table-cell>
          <table:table-cell office:value-type="float" office:value="1.02100695">
            <text:p>1.02101E+000</text:p>
          </table:table-cell>
          <table:table-cell office:value-type="float" office:value="0.503148983">
            <text:p>5.03149E-001</text:p>
          </table:table-cell>
          <table:table-cell office:value-type="float" office:value="1.00593532">
            <text:p>1.00594E+000</text:p>
          </table:table-cell>
          <table:table-cell office:value-type="float" office:value="1.06874234">
            <text:p>1.06874E+000</text:p>
          </table:table-cell>
          <table:table-cell office:value-type="float" office:value="0.436594884">
            <text:p>4.36595E-001</text:p>
          </table:table-cell>
          <table:table-cell office:value-type="float" office:value="1.13899555">
            <text:p>1.13900E+000</text:p>
          </table:table-cell>
          <table:table-cell office:value-type="float" office:value="0.952055831">
            <text:p>9.52056E-001</text:p>
          </table:table-cell>
          <table:table-cell office:value-type="float" office:value="0.46055436">
            <text:p>4.60554E-001</text:p>
          </table:table-cell>
          <table:table-cell office:value-type="float" office:value="1.08843266">
            <text:p>1.08843E+000</text:p>
          </table:table-cell>
          <table:table-cell office:value-type="float" office:value="1.03957071">
            <text:p>1.03957E+000</text:p>
          </table:table-cell>
          <table:table-cell office:value-type="float" office:value="0.425946229">
            <text:p>4.25946E-001</text:p>
          </table:table-cell>
          <table:table-cell office:value-type="float" office:value="0.984645685">
            <text:p>9.84646E-001</text:p>
          </table:table-cell>
          <table:table-cell office:value-type="float" office:value="0.922884204">
            <text:p>9.22884E-001</text:p>
          </table:table-cell>
          <table:table-cell office:value-type="float" office:value="0.415297573">
            <text:p>4.15298E-001</text:p>
          </table:table-cell>
          <table:table-cell office:value-type="float" office:value="1.05915941">
            <text:p>1.05916E+000</text:p>
          </table:table-cell>
          <table:table-cell office:value-type="float" office:value="0.92553617">
            <text:p>9.25536E-001</text:p>
          </table:table-cell>
          <table:table-cell office:value-type="float" office:value="0.420621901">
            <text:p>4.20622E-001</text:p>
          </table:table-cell>
          <table:table-cell office:value-type="float" office:value="1.06714303">
            <text:p>1.06714E+000</text:p>
          </table:table-cell>
          <table:table-cell office:value-type="float" office:value="1.05813448">
            <text:p>1.05813E+000</text:p>
          </table:table-cell>
          <table:table-cell office:value-type="float" office:value="0.420621901">
            <text:p>4.20622E-001</text:p>
          </table:table-cell>
          <table:table-cell office:value-type="float" office:value="1.05649821">
            <text:p>1.05650E+000</text:p>
          </table:table-cell>
          <table:table-cell office:value-type="float" office:value="0.944099933">
            <text:p>9.44100E-001</text:p>
          </table:table-cell>
          <table:table-cell office:value-type="float" office:value="0.391338098">
            <text:p>3.91338E-001</text:p>
          </table:table-cell>
          <table:table-cell office:value-type="float" office:value="1.05484423">
            <text:p>1.05484E+000</text:p>
          </table:table-cell>
          <table:table-cell office:value-type="float" office:value="1.04816471">
            <text:p>1.04816E+000</text:p>
          </table:table-cell>
          <table:table-cell table:style-name="ce5" table:formula="oooc:=0.5*([.BN156]+[.BO156])" office:value-type="float" office:value="1.05150447">
            <text:p>1.05150E+000</text:p>
          </table:table-cell>
          <table:table-cell office:value-type="float" office:value="1.00092174">
            <text:p>1.00092E+000</text:p>
          </table:table-cell>
          <table:table-cell office:value-type="float" office:value="0.956546212">
            <text:p>9.56546E-001</text:p>
          </table:table-cell>
          <table:table-cell table:style-name="ce5" table:formula="oooc:=0.5*([.BQ156]+[.BR156])" office:value-type="float" office:value="0.978733976">
            <text:p>9.78734E-001</text:p>
          </table:table-cell>
          <table:table-cell office:value-type="float" office:value="0.403164045">
            <text:p>4.03164E-001</text:p>
          </table:table-cell>
          <table:table-cell office:value-type="float" office:value="0.340417584">
            <text:p>3.40418E-001</text:p>
          </table:table-cell>
          <table:table-cell table:style-name="ce6" office:value-type="float" office:value="275.042599">
            <text:p>2.75043E+002</text:p>
          </table:table-cell>
          <table:table-cell table:formula="oooc:=0.5*([.BT156]+[.BU156])" office:value-type="float" office:value="0.3717908145">
            <text:p>3.71791E-001</text:p>
          </table:table-cell>
          <table:table-cell table:style-name="ce5" table:formula="oooc:=[.BS156]" office:value-type="float" office:value="0.978733976">
            <text:p>9.78734E-001</text:p>
          </table:table-cell>
          <table:table-cell table:style-name="ce5" table:formula="oooc:=[.BP156]" office:value-type="float" office:value="1.05150447">
            <text:p>1.05150E+000</text:p>
          </table:table-cell>
          <table:table-cell table:style-name="ce1" table:formula="oooc:=[.BZ155]+1" office:value-type="float" office:value="155">
            <text:p>15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76.140344">
            <text:p>2.76140E+002</text:p>
          </table:table-cell>
          <table:table-cell office:value-type="float" office:value="1.05872368">
            <text:p>1.05872E+000</text:p>
          </table:table-cell>
          <table:table-cell office:value-type="float" office:value="1.05777452">
            <text:p>1.05777E+000</text:p>
          </table:table-cell>
          <table:table-cell office:value-type="float" office:value="0.957847223">
            <text:p>9.57847E-001</text:p>
          </table:table-cell>
          <table:table-cell office:value-type="float" office:value="1.0341022">
            <text:p>1.03410E+000</text:p>
          </table:table-cell>
          <table:table-cell office:value-type="float" office:value="1.07413185">
            <text:p>1.07413E+000</text:p>
          </table:table-cell>
          <table:table-cell office:value-type="float" office:value="0.919533334">
            <text:p>9.19533E-001</text:p>
          </table:table-cell>
          <table:table-cell office:value-type="float" office:value="1.02863076">
            <text:p>1.02863E+000</text:p>
          </table:table-cell>
          <table:table-cell office:value-type="float" office:value="1.03323851">
            <text:p>1.03324E+000</text:p>
          </table:table-cell>
          <table:table-cell office:value-type="float" office:value="0.610285516">
            <text:p>6.10286E-001</text:p>
          </table:table-cell>
          <table:table-cell office:value-type="float" office:value="1.00948072">
            <text:p>1.00948E+000</text:p>
          </table:table-cell>
          <table:table-cell office:value-type="float" office:value="1.12865631">
            <text:p>1.12866E+000</text:p>
          </table:table-cell>
          <table:table-cell office:value-type="float" office:value="0.489870437">
            <text:p>4.89870E-001</text:p>
          </table:table-cell>
          <table:table-cell office:value-type="float" office:value="1.04504508">
            <text:p>1.04505E+000</text:p>
          </table:table-cell>
          <table:table-cell office:value-type="float" office:value="1.06867941">
            <text:p>1.06868E+000</text:p>
          </table:table-cell>
          <table:table-cell office:value-type="float" office:value="0.566498215">
            <text:p>5.66498E-001</text:p>
          </table:table-cell>
          <table:table-cell office:value-type="float" office:value="1.23380977">
            <text:p>1.23381E+000</text:p>
          </table:table-cell>
          <table:table-cell office:value-type="float" office:value="1.07140563">
            <text:p>1.07141E+000</text:p>
          </table:table-cell>
          <table:table-cell office:value-type="float" office:value="0.46524008">
            <text:p>4.65240E-001</text:p>
          </table:table-cell>
          <table:table-cell office:value-type="float" office:value="1.04504508">
            <text:p>1.04505E+000</text:p>
          </table:table-cell>
          <table:table-cell office:value-type="float" office:value="1.07140563">
            <text:p>1.07141E+000</text:p>
          </table:table-cell>
          <table:table-cell office:value-type="float" office:value="0.541867858">
            <text:p>5.41868E-001</text:p>
          </table:table-cell>
          <table:table-cell office:value-type="float" office:value="1.00400928">
            <text:p>1.00401E+000</text:p>
          </table:table-cell>
          <table:table-cell office:value-type="float" office:value="1.06867941">
            <text:p>1.06868E+000</text:p>
          </table:table-cell>
          <table:table-cell office:value-type="float" office:value="0.533657738">
            <text:p>5.33658E-001</text:p>
          </table:table-cell>
          <table:table-cell office:value-type="float" office:value="1.10796665">
            <text:p>1.10797E+000</text:p>
          </table:table-cell>
          <table:table-cell office:value-type="float" office:value="1.0795843">
            <text:p>1.07958E+000</text:p>
          </table:table-cell>
          <table:table-cell office:value-type="float" office:value="0.487133731">
            <text:p>4.87134E-001</text:p>
          </table:table-cell>
          <table:table-cell office:value-type="float" office:value="1.09155232">
            <text:p>1.09155E+000</text:p>
          </table:table-cell>
          <table:table-cell office:value-type="float" office:value="1.06322696">
            <text:p>1.06323E+000</text:p>
          </table:table-cell>
          <table:table-cell office:value-type="float" office:value="0.399559127">
            <text:p>3.99559E-001</text:p>
          </table:table-cell>
          <table:table-cell office:value-type="float" office:value="1.18456681">
            <text:p>1.18457E+000</text:p>
          </table:table-cell>
          <table:table-cell office:value-type="float" office:value="0.956904265">
            <text:p>9.56904E-001</text:p>
          </table:table-cell>
          <table:table-cell office:value-type="float" office:value="0.311984524">
            <text:p>3.11985E-001</text:p>
          </table:table-cell>
          <table:table-cell office:value-type="float" office:value="1.006745">
            <text:p>1.00675E+000</text:p>
          </table:table-cell>
          <table:table-cell office:value-type="float" office:value="1.05504829">
            <text:p>1.05505E+000</text:p>
          </table:table-cell>
          <table:table-cell office:value-type="float" office:value="0.511764088">
            <text:p>5.11764E-001</text:p>
          </table:table-cell>
          <table:table-cell office:value-type="float" office:value="1.0341022">
            <text:p>1.03410E+000</text:p>
          </table:table-cell>
          <table:table-cell office:value-type="float" office:value="1.05232207">
            <text:p>1.05232E+000</text:p>
          </table:table-cell>
          <table:table-cell office:value-type="float" office:value="0.421452778">
            <text:p>4.21453E-001</text:p>
          </table:table-cell>
          <table:table-cell office:value-type="float" office:value="1.04230936">
            <text:p>1.04231E+000</text:p>
          </table:table-cell>
          <table:table-cell office:value-type="float" office:value="1.01688117">
            <text:p>1.01688E+000</text:p>
          </table:table-cell>
          <table:table-cell office:value-type="float" office:value="0.484397024">
            <text:p>4.84397E-001</text:p>
          </table:table-cell>
          <table:table-cell office:value-type="float" office:value="1.09702376">
            <text:p>1.09702E+000</text:p>
          </table:table-cell>
          <table:table-cell office:value-type="float" office:value="1.00597628">
            <text:p>1.00598E+000</text:p>
          </table:table-cell>
          <table:table-cell office:value-type="float" office:value="0.437873016">
            <text:p>4.37873E-001</text:p>
          </table:table-cell>
          <table:table-cell office:value-type="float" office:value="1.075138">
            <text:p>1.07514E+000</text:p>
          </table:table-cell>
          <table:table-cell office:value-type="float" office:value="0.935094482">
            <text:p>9.35094E-001</text:p>
          </table:table-cell>
          <table:table-cell office:value-type="float" office:value="0.424189484">
            <text:p>4.24189E-001</text:p>
          </table:table-cell>
          <table:table-cell office:value-type="float" office:value="1.08608088">
            <text:p>1.08608E+000</text:p>
          </table:table-cell>
          <table:table-cell office:value-type="float" office:value="0.956904265">
            <text:p>9.56904E-001</text:p>
          </table:table-cell>
          <table:table-cell office:value-type="float" office:value="0.424189484">
            <text:p>4.24189E-001</text:p>
          </table:table-cell>
          <table:table-cell office:value-type="float" office:value="1.13805957">
            <text:p>1.13806E+000</text:p>
          </table:table-cell>
          <table:table-cell office:value-type="float" office:value="1.00325006">
            <text:p>1.00325E+000</text:p>
          </table:table-cell>
          <table:table-cell office:value-type="float" office:value="0.372192064">
            <text:p>3.72192E-001</text:p>
          </table:table-cell>
          <table:table-cell office:value-type="float" office:value="1.075138">
            <text:p>1.07514E+000</text:p>
          </table:table-cell>
          <table:table-cell office:value-type="float" office:value="0.872391353">
            <text:p>8.72391E-001</text:p>
          </table:table-cell>
          <table:table-cell office:value-type="float" office:value="0.415979365">
            <text:p>4.15979E-001</text:p>
          </table:table-cell>
          <table:table-cell office:value-type="float" office:value="1.09155232">
            <text:p>1.09155E+000</text:p>
          </table:table-cell>
          <table:table-cell office:value-type="float" office:value="1.0795843">
            <text:p>1.07958E+000</text:p>
          </table:table-cell>
          <table:table-cell office:value-type="float" office:value="0.385875596">
            <text:p>3.85876E-001</text:p>
          </table:table-cell>
          <table:table-cell office:value-type="float" office:value="0.98485924">
            <text:p>9.84859E-001</text:p>
          </table:table-cell>
          <table:table-cell office:value-type="float" office:value="0.967809157">
            <text:p>9.67809E-001</text:p>
          </table:table-cell>
          <table:table-cell office:value-type="float" office:value="0.394085715">
            <text:p>3.94086E-001</text:p>
          </table:table-cell>
          <table:table-cell office:value-type="float" office:value="1.06494717">
            <text:p>1.06495E+000</text:p>
          </table:table-cell>
          <table:table-cell office:value-type="float" office:value="1.05856019">
            <text:p>1.05856E+000</text:p>
          </table:table-cell>
          <table:table-cell table:style-name="ce5" table:formula="oooc:=0.5*([.BN157]+[.BO157])" office:value-type="float" office:value="1.06175368">
            <text:p>1.06175E+000</text:p>
          </table:table-cell>
          <table:table-cell office:value-type="float" office:value="1.01009277">
            <text:p>1.01009E+000</text:p>
          </table:table-cell>
          <table:table-cell office:value-type="float" office:value="0.968982193">
            <text:p>9.68982E-001</text:p>
          </table:table-cell>
          <table:table-cell table:style-name="ce5" table:formula="oooc:=0.5*([.BQ157]+[.BR157])" office:value-type="float" office:value="0.9895374815">
            <text:p>9.89537E-001</text:p>
          </table:table-cell>
          <table:table-cell office:value-type="float" office:value="0.414278464">
            <text:p>4.14278E-001</text:p>
          </table:table-cell>
          <table:table-cell office:value-type="float" office:value="0.348259512">
            <text:p>3.48260E-001</text:p>
          </table:table-cell>
          <table:table-cell table:style-name="ce6" office:value-type="float" office:value="276.140344">
            <text:p>2.76140E+002</text:p>
          </table:table-cell>
          <table:table-cell table:formula="oooc:=0.5*([.BT157]+[.BU157])" office:value-type="float" office:value="0.381268988">
            <text:p>3.81269E-001</text:p>
          </table:table-cell>
          <table:table-cell table:style-name="ce5" table:formula="oooc:=[.BS157]" office:value-type="float" office:value="0.9895374815">
            <text:p>9.89537E-001</text:p>
          </table:table-cell>
          <table:table-cell table:style-name="ce5" table:formula="oooc:=[.BP157]" office:value-type="float" office:value="1.06175368">
            <text:p>1.06175E+000</text:p>
          </table:table-cell>
          <table:table-cell table:style-name="ce1" table:formula="oooc:=[.BZ156]+1" office:value-type="float" office:value="156">
            <text:p>15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77.20793">
            <text:p>2.77208E+002</text:p>
          </table:table-cell>
          <table:table-cell office:value-type="float" office:value="1.04925055">
            <text:p>1.04925E+000</text:p>
          </table:table-cell>
          <table:table-cell office:value-type="float" office:value="1.03719832">
            <text:p>1.03720E+000</text:p>
          </table:table-cell>
          <table:table-cell office:value-type="float" office:value="1.0327447">
            <text:p>1.03274E+000</text:p>
          </table:table-cell>
          <table:table-cell office:value-type="float" office:value="1.05206355">
            <text:p>1.05206E+000</text:p>
          </table:table-cell>
          <table:table-cell office:value-type="float" office:value="1.04000156">
            <text:p>1.04000E+000</text:p>
          </table:table-cell>
          <table:table-cell office:value-type="float" office:value="0.886415747">
            <text:p>8.86416E-001</text:p>
          </table:table-cell>
          <table:table-cell office:value-type="float" office:value="1.10551063">
            <text:p>1.10551E+000</text:p>
          </table:table-cell>
          <table:table-cell office:value-type="float" office:value="1.11008253">
            <text:p>1.11008E+000</text:p>
          </table:table-cell>
          <table:table-cell office:value-type="float" office:value="0.695062506">
            <text:p>6.95063E-001</text:p>
          </table:table-cell>
          <table:table-cell office:value-type="float" office:value="1.13926668">
            <text:p>1.13927E+000</text:p>
          </table:table-cell>
          <table:table-cell office:value-type="float" office:value="1.11568901">
            <text:p>1.11569E+000</text:p>
          </table:table-cell>
          <table:table-cell office:value-type="float" office:value="0.484011138">
            <text:p>4.84011E-001</text:p>
          </table:table-cell>
          <table:table-cell office:value-type="float" office:value="0.995803466">
            <text:p>9.95803E-001</text:p>
          </table:table-cell>
          <table:table-cell office:value-type="float" office:value="0.997952983">
            <text:p>9.97953E-001</text:p>
          </table:table-cell>
          <table:table-cell office:value-type="float" office:value="0.537477485">
            <text:p>5.37477E-001</text:p>
          </table:table-cell>
          <table:table-cell office:value-type="float" office:value="1.22928281">
            <text:p>1.22928E+000</text:p>
          </table:table-cell>
          <table:table-cell office:value-type="float" office:value="0.978330312">
            <text:p>9.78330E-001</text:p>
          </table:table-cell>
          <table:table-cell office:value-type="float" office:value="0.64159616">
            <text:p>6.41596E-001</text:p>
          </table:table-cell>
          <table:table-cell office:value-type="float" office:value="1.03237252">
            <text:p>1.03237E+000</text:p>
          </table:table-cell>
          <table:table-cell office:value-type="float" office:value="1.02598537">
            <text:p>1.02599E+000</text:p>
          </table:table-cell>
          <table:table-cell office:value-type="float" office:value="0.509337302">
            <text:p>5.09337E-001</text:p>
          </table:table-cell>
          <table:table-cell office:value-type="float" office:value="1.00705548">
            <text:p>1.00706E+000</text:p>
          </table:table-cell>
          <table:table-cell office:value-type="float" office:value="1.01196918">
            <text:p>1.01197E+000</text:p>
          </table:table-cell>
          <table:table-cell office:value-type="float" office:value="0.517779357">
            <text:p>5.17779E-001</text:p>
          </table:table-cell>
          <table:table-cell office:value-type="float" office:value="1.15051869">
            <text:p>1.15052E+000</text:p>
          </table:table-cell>
          <table:table-cell office:value-type="float" office:value="1.05962423">
            <text:p>1.05962E+000</text:p>
          </table:table-cell>
          <table:table-cell office:value-type="float" office:value="0.484011138">
            <text:p>4.84011E-001</text:p>
          </table:table-cell>
          <table:table-cell office:value-type="float" office:value="1.16739672">
            <text:p>1.16740E+000</text:p>
          </table:table-cell>
          <table:table-cell office:value-type="float" office:value="0.967117357">
            <text:p>9.67117E-001</text:p>
          </table:table-cell>
          <table:table-cell office:value-type="float" office:value="0.453056937">
            <text:p>4.53057E-001</text:p>
          </table:table-cell>
          <table:table-cell office:value-type="float" office:value="1.07738059">
            <text:p>1.07738E+000</text:p>
          </table:table-cell>
          <table:table-cell office:value-type="float" office:value="1.056821">
            <text:p>1.05682E+000</text:p>
          </table:table-cell>
          <table:table-cell office:value-type="float" office:value="0.382706481">
            <text:p>3.82706E-001</text:p>
          </table:table-cell>
          <table:table-cell office:value-type="float" office:value="1.00986849">
            <text:p>1.00987E+000</text:p>
          </table:table-cell>
          <table:table-cell office:value-type="float" office:value="1.13811492">
            <text:p>1.13811E+000</text:p>
          </table:table-cell>
          <table:table-cell office:value-type="float" office:value="0.551547576">
            <text:p>5.51548E-001</text:p>
          </table:table-cell>
          <table:table-cell office:value-type="float" office:value="1.01268149">
            <text:p>1.01268E+000</text:p>
          </table:table-cell>
          <table:table-cell office:value-type="float" office:value="1.03159185">
            <text:p>1.03159E+000</text:p>
          </table:table-cell>
          <table:table-cell office:value-type="float" office:value="0.441800864">
            <text:p>4.41801E-001</text:p>
          </table:table-cell>
          <table:table-cell office:value-type="float" office:value="1.03799853">
            <text:p>1.03800E+000</text:p>
          </table:table-cell>
          <table:table-cell office:value-type="float" office:value="1.06803395">
            <text:p>1.06803E+000</text:p>
          </table:table-cell>
          <table:table-cell office:value-type="float" office:value="0.486825156">
            <text:p>4.86825E-001</text:p>
          </table:table-cell>
          <table:table-cell office:value-type="float" office:value="1.06612857">
            <text:p>1.06613E+000</text:p>
          </table:table-cell>
          <table:table-cell office:value-type="float" office:value="0.955904402">
            <text:p>9.55904E-001</text:p>
          </table:table-cell>
          <table:table-cell office:value-type="float" office:value="0.402404609">
            <text:p>4.02405E-001</text:p>
          </table:table-cell>
          <table:table-cell office:value-type="float" office:value="1.04643754">
            <text:p>1.04644E+000</text:p>
          </table:table-cell>
          <table:table-cell office:value-type="float" office:value="1.05962423">
            <text:p>1.05962E+000</text:p>
          </table:table-cell>
          <table:table-cell office:value-type="float" office:value="0.424916755">
            <text:p>4.24917E-001</text:p>
          </table:table-cell>
          <table:table-cell office:value-type="float" office:value="1.02393351">
            <text:p>1.02393E+000</text:p>
          </table:table-cell>
          <table:table-cell office:value-type="float" office:value="1.00355946">
            <text:p>1.00356E+000</text:p>
          </table:table-cell>
          <table:table-cell office:value-type="float" office:value="0.46431301">
            <text:p>4.64313E-001</text:p>
          </table:table-cell>
          <table:table-cell office:value-type="float" office:value="1.08019359">
            <text:p>1.08019E+000</text:p>
          </table:table-cell>
          <table:table-cell office:value-type="float" office:value="1.056821">
            <text:p>1.05682E+000</text:p>
          </table:table-cell>
          <table:table-cell office:value-type="float" office:value="0.377078445">
            <text:p>3.77078E-001</text:p>
          </table:table-cell>
          <table:table-cell office:value-type="float" office:value="1.08300659">
            <text:p>1.08301E+000</text:p>
          </table:table-cell>
          <table:table-cell office:value-type="float" office:value="0.905446105">
            <text:p>9.05446E-001</text:p>
          </table:table-cell>
          <table:table-cell office:value-type="float" office:value="0.475569083">
            <text:p>4.75569E-001</text:p>
          </table:table-cell>
          <table:table-cell office:value-type="float" office:value="1.02393351">
            <text:p>1.02393E+000</text:p>
          </table:table-cell>
          <table:table-cell office:value-type="float" office:value="0.972723834">
            <text:p>9.72724E-001</text:p>
          </table:table-cell>
          <table:table-cell office:value-type="float" office:value="0.4164747">
            <text:p>4.16475E-001</text:p>
          </table:table-cell>
          <table:table-cell office:value-type="float" office:value="1.13082767">
            <text:p>1.13083E+000</text:p>
          </table:table-cell>
          <table:table-cell office:value-type="float" office:value="0.975527073">
            <text:p>9.75527E-001</text:p>
          </table:table-cell>
          <table:table-cell office:value-type="float" office:value="0.427730773">
            <text:p>4.27731E-001</text:p>
          </table:table-cell>
          <table:table-cell office:value-type="float" office:value="1.06995022">
            <text:p>1.06995E+000</text:p>
          </table:table-cell>
          <table:table-cell office:value-type="float" office:value="1.06600529">
            <text:p>1.06601E+000</text:p>
          </table:table-cell>
          <table:table-cell table:style-name="ce5" table:formula="oooc:=0.5*([.BN158]+[.BO158])" office:value-type="float" office:value="1.067977755">
            <text:p>1.06798E+000</text:p>
          </table:table-cell>
          <table:table-cell office:value-type="float" office:value="1.03372499">
            <text:p>1.03372E+000</text:p>
          </table:table-cell>
          <table:table-cell office:value-type="float" office:value="0.98269711">
            <text:p>9.82697E-001</text:p>
          </table:table-cell>
          <table:table-cell table:style-name="ce5" table:formula="oooc:=0.5*([.BQ158]+[.BR158])" office:value-type="float" office:value="1.00821105">
            <text:p>1.00821E+000</text:p>
          </table:table-cell>
          <table:table-cell office:value-type="float" office:value="0.424188025">
            <text:p>4.24188E-001</text:p>
          </table:table-cell>
          <table:table-cell office:value-type="float" office:value="0.363210156">
            <text:p>3.63210E-001</text:p>
          </table:table-cell>
          <table:table-cell table:style-name="ce6" office:value-type="float" office:value="277.20793">
            <text:p>2.77208E+002</text:p>
          </table:table-cell>
          <table:table-cell table:formula="oooc:=0.5*([.BT158]+[.BU158])" office:value-type="float" office:value="0.3936990905">
            <text:p>3.93699E-001</text:p>
          </table:table-cell>
          <table:table-cell table:style-name="ce5" table:formula="oooc:=[.BS158]" office:value-type="float" office:value="1.00821105">
            <text:p>1.00821E+000</text:p>
          </table:table-cell>
          <table:table-cell table:style-name="ce5" table:formula="oooc:=[.BP158]" office:value-type="float" office:value="1.067977755">
            <text:p>1.06798E+000</text:p>
          </table:table-cell>
          <table:table-cell table:style-name="ce1" table:formula="oooc:=[.BZ157]+1" office:value-type="float" office:value="157">
            <text:p>15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78.24594">
            <text:p>2.78246E+002</text:p>
          </table:table-cell>
          <table:table-cell office:value-type="float" office:value="0.940274919">
            <text:p>9.40275E-001</text:p>
          </table:table-cell>
          <table:table-cell office:value-type="float" office:value="0.948543167">
            <text:p>9.48543E-001</text:p>
          </table:table-cell>
          <table:table-cell office:value-type="float" office:value="1.00428622">
            <text:p>1.00429E+000</text:p>
          </table:table-cell>
          <table:table-cell office:value-type="float" office:value="1.07625314">
            <text:p>1.07625E+000</text:p>
          </table:table-cell>
          <table:table-cell office:value-type="float" office:value="1.21090617">
            <text:p>1.21091E+000</text:p>
          </table:table-cell>
          <table:table-cell office:value-type="float" office:value="0.894306747">
            <text:p>8.94307E-001</text:p>
          </table:table-cell>
          <table:table-cell office:value-type="float" office:value="1.11675729">
            <text:p>1.11676E+000</text:p>
          </table:table-cell>
          <table:table-cell office:value-type="float" office:value="1.08981555">
            <text:p>1.08982E+000</text:p>
          </table:table-cell>
          <table:table-cell office:value-type="float" office:value="0.66277102">
            <text:p>6.62771E-001</text:p>
          </table:table-cell>
          <table:table-cell office:value-type="float" office:value="1.03574899">
            <text:p>1.03575E+000</text:p>
          </table:table-cell>
          <table:table-cell office:value-type="float" office:value="1.13882842">
            <text:p>1.13883E+000</text:p>
          </table:table-cell>
          <table:table-cell office:value-type="float" office:value="0.544108959">
            <text:p>5.44109E-001</text:p>
          </table:table-cell>
          <table:table-cell office:value-type="float" office:value="1.11675729">
            <text:p>1.11676E+000</text:p>
          </table:table-cell>
          <table:table-cell office:value-type="float" office:value="1.14171153">
            <text:p>1.14171E+000</text:p>
          </table:table-cell>
          <table:table-cell office:value-type="float" office:value="0.674347806">
            <text:p>6.74348E-001</text:p>
          </table:table-cell>
          <table:table-cell office:value-type="float" office:value="1.15147513">
            <text:p>1.15148E+000</text:p>
          </table:table-cell>
          <table:table-cell office:value-type="float" office:value="1.0465689">
            <text:p>1.04657E+000</text:p>
          </table:table-cell>
          <table:table-cell office:value-type="float" office:value="0.520955387">
            <text:p>5.20955E-001</text:p>
          </table:table-cell>
          <table:table-cell office:value-type="float" office:value="1.01839007">
            <text:p>1.01839E+000</text:p>
          </table:table-cell>
          <table:table-cell office:value-type="float" office:value="1.04945201">
            <text:p>1.04945E+000</text:p>
          </table:table-cell>
          <table:table-cell office:value-type="float" office:value="0.51806119">
            <text:p>5.18061E-001</text:p>
          </table:table-cell>
          <table:table-cell office:value-type="float" office:value="1.04153529">
            <text:p>1.04154E+000</text:p>
          </table:table-cell>
          <table:table-cell office:value-type="float" office:value="1.04080268">
            <text:p>1.04080E+000</text:p>
          </table:table-cell>
          <table:table-cell office:value-type="float" office:value="0.567262532">
            <text:p>5.67263E-001</text:p>
          </table:table-cell>
          <table:table-cell office:value-type="float" office:value="1.10807783">
            <text:p>1.10808E+000</text:p>
          </table:table-cell>
          <table:table-cell office:value-type="float" office:value="1.04945201">
            <text:p>1.04945E+000</text:p>
          </table:table-cell>
          <table:table-cell office:value-type="float" office:value="0.457283062">
            <text:p>4.57283E-001</text:p>
          </table:table-cell>
          <table:table-cell office:value-type="float" office:value="1.11965044">
            <text:p>1.11965E+000</text:p>
          </table:table-cell>
          <table:table-cell office:value-type="float" office:value="0.977374266">
            <text:p>9.77374E-001</text:p>
          </table:table-cell>
          <table:table-cell office:value-type="float" office:value="0.38203395">
            <text:p>3.82034E-001</text:p>
          </table:table-cell>
          <table:table-cell office:value-type="float" office:value="1.05021476">
            <text:p>1.05021E+000</text:p>
          </table:table-cell>
          <table:table-cell office:value-type="float" office:value="1.02638713">
            <text:p>1.02639E+000</text:p>
          </table:table-cell>
          <table:table-cell office:value-type="float" office:value="0.355986181">
            <text:p>3.55986E-001</text:p>
          </table:table-cell>
          <table:table-cell office:value-type="float" office:value="1.10807783">
            <text:p>1.10808E+000</text:p>
          </table:table-cell>
          <table:table-cell office:value-type="float" office:value="1.05521823">
            <text:p>1.05522E+000</text:p>
          </table:table-cell>
          <table:table-cell office:value-type="float" office:value="0.564368336">
            <text:p>5.64368E-001</text:p>
          </table:table-cell>
          <table:table-cell office:value-type="float" office:value="1.01260376">
            <text:p>1.01260E+000</text:p>
          </table:table-cell>
          <table:table-cell office:value-type="float" office:value="1.07828311">
            <text:p>1.07828E+000</text:p>
          </table:table-cell>
          <table:table-cell office:value-type="float" office:value="0.460177258">
            <text:p>4.60177E-001</text:p>
          </table:table-cell>
          <table:table-cell office:value-type="float" office:value="1.04153529">
            <text:p>1.04154E+000</text:p>
          </table:table-cell>
          <table:table-cell office:value-type="float" office:value="1.17630885">
            <text:p>1.17631E+000</text:p>
          </table:table-cell>
          <table:table-cell office:value-type="float" office:value="0.503590207">
            <text:p>5.03590E-001</text:p>
          </table:table-cell>
          <table:table-cell office:value-type="float" office:value="1.15436829">
            <text:p>1.15437E+000</text:p>
          </table:table-cell>
          <table:table-cell office:value-type="float" office:value="1.02927024">
            <text:p>1.02927E+000</text:p>
          </table:table-cell>
          <table:table-cell office:value-type="float" office:value="0.405187523">
            <text:p>4.05188E-001</text:p>
          </table:table-cell>
          <table:table-cell office:value-type="float" office:value="1.14279567">
            <text:p>1.14280E+000</text:p>
          </table:table-cell>
          <table:table-cell office:value-type="float" office:value="1.04368579">
            <text:p>1.04369E+000</text:p>
          </table:table-cell>
          <table:table-cell office:value-type="float" office:value="0.523849583">
            <text:p>5.23850E-001</text:p>
          </table:table-cell>
          <table:table-cell office:value-type="float" office:value="1.15726144">
            <text:p>1.15726E+000</text:p>
          </table:table-cell>
          <table:table-cell office:value-type="float" office:value="1.12152976">
            <text:p>1.12153E+000</text:p>
          </table:table-cell>
          <table:table-cell office:value-type="float" office:value="0.463071455">
            <text:p>4.63071E-001</text:p>
          </table:table-cell>
          <table:table-cell office:value-type="float" office:value="0.992351684">
            <text:p>9.92352E-001</text:p>
          </table:table-cell>
          <table:table-cell office:value-type="float" office:value="0.962958716">
            <text:p>9.62959E-001</text:p>
          </table:table-cell>
          <table:table-cell office:value-type="float" office:value="0.442812079">
            <text:p>4.42812E-001</text:p>
          </table:table-cell>
          <table:table-cell office:value-type="float" office:value="1.06757368">
            <text:p>1.06757E+000</text:p>
          </table:table-cell>
          <table:table-cell office:value-type="float" office:value="1.0177378">
            <text:p>1.01774E+000</text:p>
          </table:table-cell>
          <table:table-cell office:value-type="float" office:value="0.494907617">
            <text:p>4.94908E-001</text:p>
          </table:table-cell>
          <table:table-cell office:value-type="float" office:value="1.07046683">
            <text:p>1.07047E+000</text:p>
          </table:table-cell>
          <table:table-cell office:value-type="float" office:value="1.00043915">
            <text:p>1.00044E+000</text:p>
          </table:table-cell>
          <table:table-cell office:value-type="float" office:value="0.538320566">
            <text:p>5.38321E-001</text:p>
          </table:table-cell>
          <table:table-cell office:value-type="float" office:value="1.03864214">
            <text:p>1.03864E+000</text:p>
          </table:table-cell>
          <table:table-cell office:value-type="float" office:value="0.968724936">
            <text:p>9.68725E-001</text:p>
          </table:table-cell>
          <table:table-cell office:value-type="float" office:value="0.431235292">
            <text:p>4.31235E-001</text:p>
          </table:table-cell>
          <table:table-cell office:value-type="float" office:value="1.07954972">
            <text:p>1.07955E+000</text:p>
          </table:table-cell>
          <table:table-cell office:value-type="float" office:value="1.06846122">
            <text:p>1.06846E+000</text:p>
          </table:table-cell>
          <table:table-cell table:style-name="ce5" table:formula="oooc:=0.5*([.BN159]+[.BO159])" office:value-type="float" office:value="1.07400547">
            <text:p>1.07401E+000</text:p>
          </table:table-cell>
          <table:table-cell office:value-type="float" office:value="1.04476552">
            <text:p>1.04477E+000</text:p>
          </table:table-cell>
          <table:table-cell office:value-type="float" office:value="1.00165671">
            <text:p>1.00166E+000</text:p>
          </table:table-cell>
          <table:table-cell table:style-name="ce5" table:formula="oooc:=0.5*([.BQ159]+[.BR159])" office:value-type="float" office:value="1.023211115">
            <text:p>1.02321E+000</text:p>
          </table:table-cell>
          <table:table-cell office:value-type="float" office:value="0.438096037">
            <text:p>4.38096E-001</text:p>
          </table:table-cell>
          <table:table-cell office:value-type="float" office:value="0.370641654">
            <text:p>3.70642E-001</text:p>
          </table:table-cell>
          <table:table-cell table:style-name="ce6" office:value-type="float" office:value="278.24594">
            <text:p>2.78246E+002</text:p>
          </table:table-cell>
          <table:table-cell table:formula="oooc:=0.5*([.BT159]+[.BU159])" office:value-type="float" office:value="0.4043688455">
            <text:p>4.04369E-001</text:p>
          </table:table-cell>
          <table:table-cell table:style-name="ce5" table:formula="oooc:=[.BS159]" office:value-type="float" office:value="1.023211115">
            <text:p>1.02321E+000</text:p>
          </table:table-cell>
          <table:table-cell table:style-name="ce5" table:formula="oooc:=[.BP159]" office:value-type="float" office:value="1.07400547">
            <text:p>1.07401E+000</text:p>
          </table:table-cell>
          <table:table-cell table:style-name="ce1" table:formula="oooc:=[.BZ158]+1" office:value-type="float" office:value="158">
            <text:p>15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79.254963">
            <text:p>2.79255E+002</text:p>
          </table:table-cell>
          <table:table-cell office:value-type="float" office:value="1.06550431">
            <text:p>1.06550E+000</text:p>
          </table:table-cell>
          <table:table-cell office:value-type="float" office:value="0.981725086">
            <text:p>9.81725E-001</text:p>
          </table:table-cell>
          <table:table-cell office:value-type="float" office:value="0.982522853">
            <text:p>9.82523E-001</text:p>
          </table:table-cell>
          <table:table-cell office:value-type="float" office:value="0.94050101">
            <text:p>9.40501E-001</text:p>
          </table:table-cell>
          <table:table-cell office:value-type="float" office:value="1.06477132">
            <text:p>1.06477E+000</text:p>
          </table:table-cell>
          <table:table-cell office:value-type="float" office:value="0.970613485">
            <text:p>9.70613E-001</text:p>
          </table:table-cell>
          <table:table-cell office:value-type="float" office:value="1.095267">
            <text:p>1.09527E+000</text:p>
          </table:table-cell>
          <table:table-cell office:value-type="float" office:value="1.09146475">
            <text:p>1.09146E+000</text:p>
          </table:table-cell>
          <table:table-cell office:value-type="float" office:value="0.544853582">
            <text:p>5.44854E-001</text:p>
          </table:table-cell>
          <table:table-cell office:value-type="float" office:value="1.06848058">
            <text:p>1.06848E+000</text:p>
          </table:table-cell>
          <table:table-cell office:value-type="float" office:value="1.21010222">
            <text:p>1.21010E+000</text:p>
          </table:table-cell>
          <table:table-cell office:value-type="float" office:value="0.452555981">
            <text:p>4.52556E-001</text:p>
          </table:table-cell>
          <table:table-cell office:value-type="float" office:value="1.05062296">
            <text:p>1.05062E+000</text:p>
          </table:table-cell>
          <table:table-cell office:value-type="float" office:value="1.15374942">
            <text:p>1.15375E+000</text:p>
          </table:table-cell>
          <table:table-cell office:value-type="float" office:value="0.622264474">
            <text:p>6.22264E-001</text:p>
          </table:table-cell>
          <table:table-cell office:value-type="float" office:value="1.07740939">
            <text:p>1.07741E+000</text:p>
          </table:table-cell>
          <table:table-cell office:value-type="float" office:value="0.978759149">
            <text:p>9.78759E-001</text:p>
          </table:table-cell>
          <table:table-cell office:value-type="float" office:value="0.553785608">
            <text:p>5.53786E-001</text:p>
          </table:table-cell>
          <table:table-cell office:value-type="float" office:value="1.08633819">
            <text:p>1.08634E+000</text:p>
          </table:table-cell>
          <table:table-cell office:value-type="float" office:value="1.04994163">
            <text:p>1.04994E+000</text:p>
          </table:table-cell>
          <table:table-cell office:value-type="float" office:value="0.51210282">
            <text:p>5.12103E-001</text:p>
          </table:table-cell>
          <table:table-cell office:value-type="float" office:value="1.12502969">
            <text:p>1.12503E+000</text:p>
          </table:table-cell>
          <table:table-cell office:value-type="float" office:value="1.04104382">
            <text:p>1.04104E+000</text:p>
          </table:table-cell>
          <table:table-cell office:value-type="float" office:value="0.613332448">
            <text:p>6.13332E-001</text:p>
          </table:table-cell>
          <table:table-cell office:value-type="float" office:value="1.15181611">
            <text:p>1.15182E+000</text:p>
          </table:table-cell>
          <table:table-cell office:value-type="float" office:value="1.09443068">
            <text:p>1.09443E+000</text:p>
          </table:table-cell>
          <table:table-cell office:value-type="float" office:value="0.479352059">
            <text:p>4.79352E-001</text:p>
          </table:table-cell>
          <table:table-cell office:value-type="float" office:value="1.18753134">
            <text:p>1.18753E+000</text:p>
          </table:table-cell>
          <table:table-cell office:value-type="float" office:value="0.999520706">
            <text:p>9.99521E-001</text:p>
          </table:table-cell>
          <table:table-cell office:value-type="float" office:value="0.461488007">
            <text:p>4.61488E-001</text:p>
          </table:table-cell>
          <table:table-cell office:value-type="float" office:value="1.0565755">
            <text:p>1.05658E+000</text:p>
          </table:table-cell>
          <table:table-cell office:value-type="float" office:value="1.03214601">
            <text:p>1.03215E+000</text:p>
          </table:table-cell>
          <table:table-cell office:value-type="float" office:value="0.378122431">
            <text:p>3.78122E-001</text:p>
          </table:table-cell>
          <table:table-cell office:value-type="float" office:value="0.982168777">
            <text:p>9.82169E-001</text:p>
          </table:table-cell>
          <table:table-cell office:value-type="float" office:value="1.18637473">
            <text:p>1.18637E+000</text:p>
          </table:table-cell>
          <table:table-cell office:value-type="float" office:value="0.678833971">
            <text:p>6.78834E-001</text:p>
          </table:table-cell>
          <table:table-cell office:value-type="float" office:value="1.14586357">
            <text:p>1.14586E+000</text:p>
          </table:table-cell>
          <table:table-cell office:value-type="float" office:value="1.0469757">
            <text:p>1.04698E+000</text:p>
          </table:table-cell>
          <table:table-cell office:value-type="float" office:value="0.506148136">
            <text:p>5.06148E-001</text:p>
          </table:table-cell>
          <table:table-cell office:value-type="float" office:value="1.00597893">
            <text:p>1.00598E+000</text:p>
          </table:table-cell>
          <table:table-cell office:value-type="float" office:value="1.10332849">
            <text:p>1.10333E+000</text:p>
          </table:table-cell>
          <table:table-cell office:value-type="float" office:value="0.529966872">
            <text:p>5.29967E-001</text:p>
          </table:table-cell>
          <table:table-cell office:value-type="float" office:value="1.10419581">
            <text:p>1.10420E+000</text:p>
          </table:table-cell>
          <table:table-cell office:value-type="float" office:value="1.12112412">
            <text:p>1.12112E+000</text:p>
          </table:table-cell>
          <table:table-cell office:value-type="float" office:value="0.422782561">
            <text:p>4.22783E-001</text:p>
          </table:table-cell>
          <table:table-cell office:value-type="float" office:value="1.13098223">
            <text:p>1.13098E+000</text:p>
          </table:table-cell>
          <table:table-cell office:value-type="float" office:value="0.99655477">
            <text:p>9.96555E-001</text:p>
          </table:table-cell>
          <table:table-cell office:value-type="float" office:value="0.509125478">
            <text:p>5.09125E-001</text:p>
          </table:table-cell>
          <table:table-cell office:value-type="float" office:value="1.16074492">
            <text:p>1.16074E+000</text:p>
          </table:table-cell>
          <table:table-cell office:value-type="float" office:value="0.984691022">
            <text:p>9.84691E-001</text:p>
          </table:table-cell>
          <table:table-cell office:value-type="float" office:value="0.437669271">
            <text:p>4.37669E-001</text:p>
          </table:table-cell>
          <table:table-cell office:value-type="float" office:value="1.095267">
            <text:p>1.09527E+000</text:p>
          </table:table-cell>
          <table:table-cell office:value-type="float" office:value="1.08553287">
            <text:p>1.08553E+000</text:p>
          </table:table-cell>
          <table:table-cell office:value-type="float" office:value="0.407895851">
            <text:p>4.07896E-001</text:p>
          </table:table-cell>
          <table:table-cell office:value-type="float" office:value="1.13991103">
            <text:p>1.13991E+000</text:p>
          </table:table-cell>
          <table:table-cell office:value-type="float" office:value="1.01731633">
            <text:p>1.01732E+000</text:p>
          </table:table-cell>
          <table:table-cell office:value-type="float" office:value="0.419805219">
            <text:p>4.19805E-001</text:p>
          </table:table-cell>
          <table:table-cell office:value-type="float" office:value="1.07740939">
            <text:p>1.07741E+000</text:p>
          </table:table-cell>
          <table:table-cell office:value-type="float" office:value="1.09443068">
            <text:p>1.09443E+000</text:p>
          </table:table-cell>
          <table:table-cell office:value-type="float" office:value="0.449578639">
            <text:p>4.49579E-001</text:p>
          </table:table-cell>
          <table:table-cell office:value-type="float" office:value="1.06252804">
            <text:p>1.06253E+000</text:p>
          </table:table-cell>
          <table:table-cell office:value-type="float" office:value="0.990622896">
            <text:p>9.90623E-001</text:p>
          </table:table-cell>
          <table:table-cell office:value-type="float" office:value="0.476374717">
            <text:p>4.76375E-001</text:p>
          </table:table-cell>
          <table:table-cell office:value-type="float" office:value="1.0882117">
            <text:p>1.08821E+000</text:p>
          </table:table-cell>
          <table:table-cell office:value-type="float" office:value="1.07771768">
            <text:p>1.07772E+000</text:p>
          </table:table-cell>
          <table:table-cell table:style-name="ce5" table:formula="oooc:=0.5*([.BN160]+[.BO160])" office:value-type="float" office:value="1.08296469">
            <text:p>1.08296E+000</text:p>
          </table:table-cell>
          <table:table-cell office:value-type="float" office:value="1.06306974">
            <text:p>1.06307E+000</text:p>
          </table:table-cell>
          <table:table-cell office:value-type="float" office:value="1.01820256">
            <text:p>1.01820E+000</text:p>
          </table:table-cell>
          <table:table-cell table:style-name="ce5" table:formula="oooc:=0.5*([.BQ160]+[.BR160])" office:value-type="float" office:value="1.04063615">
            <text:p>1.04064E+000</text:p>
          </table:table-cell>
          <table:table-cell office:value-type="float" office:value="0.450456421">
            <text:p>4.50456E-001</text:p>
          </table:table-cell>
          <table:table-cell office:value-type="float" office:value="0.383685672">
            <text:p>3.83686E-001</text:p>
          </table:table-cell>
          <table:table-cell table:style-name="ce6" office:value-type="float" office:value="279.254963">
            <text:p>2.79255E+002</text:p>
          </table:table-cell>
          <table:table-cell table:formula="oooc:=0.5*([.BT160]+[.BU160])" office:value-type="float" office:value="0.4170710465">
            <text:p>4.17071E-001</text:p>
          </table:table-cell>
          <table:table-cell table:style-name="ce5" table:formula="oooc:=[.BS160]" office:value-type="float" office:value="1.04063615">
            <text:p>1.04064E+000</text:p>
          </table:table-cell>
          <table:table-cell table:style-name="ce5" table:formula="oooc:=[.BP160]" office:value-type="float" office:value="1.08296469">
            <text:p>1.08296E+000</text:p>
          </table:table-cell>
          <table:table-cell table:style-name="ce1" table:formula="oooc:=[.BZ159]+1" office:value-type="float" office:value="159">
            <text:p>15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80.235589">
            <text:p>2.80236E+002</text:p>
          </table:table-cell>
          <table:table-cell office:value-type="float" office:value="0.955485859">
            <text:p>9.55486E-001</text:p>
          </table:table-cell>
          <table:table-cell office:value-type="float" office:value="0.949117039">
            <text:p>9.49117E-001</text:p>
          </table:table-cell>
          <table:table-cell office:value-type="float" office:value="0.980338786">
            <text:p>9.80339E-001</text:p>
          </table:table-cell>
          <table:table-cell office:value-type="float" office:value="0.967735678">
            <text:p>9.67736E-001</text:p>
          </table:table-cell>
          <table:table-cell office:value-type="float" office:value="0.988790741">
            <text:p>9.88791E-001</text:p>
          </table:table-cell>
          <table:table-cell office:value-type="float" office:value="0.955830317">
            <text:p>9.55830E-001</text:p>
          </table:table-cell>
          <table:table-cell office:value-type="float" office:value="1.09942123">
            <text:p>1.09942E+000</text:p>
          </table:table-cell>
          <table:table-cell office:value-type="float" office:value="1.13527826">
            <text:p>1.13528E+000</text:p>
          </table:table-cell>
          <table:table-cell office:value-type="float" office:value="0.716872737">
            <text:p>7.16873E-001</text:p>
          </table:table-cell>
          <table:table-cell office:value-type="float" office:value="1.16679523">
            <text:p>1.16680E+000</text:p>
          </table:table-cell>
          <table:table-cell office:value-type="float" office:value="1.11696732">
            <text:p>1.11697E+000</text:p>
          </table:table-cell>
          <table:table-cell office:value-type="float" office:value="0.52080498">
            <text:p>5.20805E-001</text:p>
          </table:table-cell>
          <table:table-cell office:value-type="float" office:value="1.03817214">
            <text:p>1.03817E+000</text:p>
          </table:table-cell>
          <table:table-cell office:value-type="float" office:value="1.12307097">
            <text:p>1.12307E+000</text:p>
          </table:table-cell>
          <table:table-cell office:value-type="float" office:value="0.649474446">
            <text:p>6.49474E-001</text:p>
          </table:table-cell>
          <table:table-cell office:value-type="float" office:value="1.1147335">
            <text:p>1.11473E+000</text:p>
          </table:table-cell>
          <table:table-cell office:value-type="float" office:value="1.01930897">
            <text:p>1.01931E+000</text:p>
          </table:table-cell>
          <table:table-cell office:value-type="float" office:value="0.563694802">
            <text:p>5.63695E-001</text:p>
          </table:table-cell>
          <table:table-cell office:value-type="float" office:value="1.12698332">
            <text:p>1.12698E+000</text:p>
          </table:table-cell>
          <table:table-cell office:value-type="float" office:value="1.12917461">
            <text:p>1.12917E+000</text:p>
          </table:table-cell>
          <table:table-cell office:value-type="float" office:value="0.560631243">
            <text:p>5.60631E-001</text:p>
          </table:table-cell>
          <table:table-cell office:value-type="float" office:value="0.986110406">
            <text:p>9.86110E-001</text:p>
          </table:table-cell>
          <table:table-cell office:value-type="float" office:value="1.09865638">
            <text:p>1.09866E+000</text:p>
          </table:table-cell>
          <table:table-cell office:value-type="float" office:value="0.637220211">
            <text:p>6.37220E-001</text:p>
          </table:table-cell>
          <table:table-cell office:value-type="float" office:value="1.01673495">
            <text:p>1.01673E+000</text:p>
          </table:table-cell>
          <table:table-cell office:value-type="float" office:value="1.18715925">
            <text:p>1.18716E+000</text:p>
          </table:table-cell>
          <table:table-cell office:value-type="float" office:value="0.490169393">
            <text:p>4.90169E-001</text:p>
          </table:table-cell>
          <table:table-cell office:value-type="float" office:value="1.05348441">
            <text:p>1.05348E+000</text:p>
          </table:table-cell>
          <table:table-cell office:value-type="float" office:value="1.16579649">
            <text:p>1.16580E+000</text:p>
          </table:table-cell>
          <table:table-cell office:value-type="float" office:value="0.447279571">
            <text:p>4.47280E-001</text:p>
          </table:table-cell>
          <table:table-cell office:value-type="float" office:value="1.20354469">
            <text:p>1.20354E+000</text:p>
          </table:table-cell>
          <table:table-cell office:value-type="float" office:value="1.04982721">
            <text:p>1.04983E+000</text:p>
          </table:table-cell>
          <table:table-cell office:value-type="float" office:value="0.407453308">
            <text:p>4.07453E-001</text:p>
          </table:table-cell>
          <table:table-cell office:value-type="float" office:value="0.983047951">
            <text:p>9.83048E-001</text:p>
          </table:table-cell>
          <table:table-cell office:value-type="float" office:value="1.21767749">
            <text:p>1.21768E+000</text:p>
          </table:table-cell>
          <table:table-cell office:value-type="float" office:value="0.557567685">
            <text:p>5.57568E-001</text:p>
          </table:table-cell>
          <table:table-cell office:value-type="float" office:value="1.02285986">
            <text:p>1.02286E+000</text:p>
          </table:table-cell>
          <table:table-cell office:value-type="float" office:value="1.05593085">
            <text:p>1.05593E+000</text:p>
          </table:table-cell>
          <table:table-cell office:value-type="float" office:value="0.511614304">
            <text:p>5.11614E-001</text:p>
          </table:table-cell>
          <table:table-cell office:value-type="float" office:value="1.10554614">
            <text:p>1.10555E+000</text:p>
          </table:table-cell>
          <table:table-cell office:value-type="float" office:value="1.22378113">
            <text:p>1.22378E+000</text:p>
          </table:table-cell>
          <table:table-cell office:value-type="float" office:value="0.566758361">
            <text:p>5.66758E-001</text:p>
          </table:table-cell>
          <table:table-cell office:value-type="float" office:value="1.05348441">
            <text:p>1.05348E+000</text:p>
          </table:table-cell>
          <table:table-cell office:value-type="float" office:value="1.04677538">
            <text:p>1.04678E+000</text:p>
          </table:table-cell>
          <table:table-cell office:value-type="float" office:value="0.456470247">
            <text:p>4.56470E-001</text:p>
          </table:table-cell>
          <table:table-cell office:value-type="float" office:value="1.16067032">
            <text:p>1.16067E+000</text:p>
          </table:table-cell>
          <table:table-cell office:value-type="float" office:value="1.05898268">
            <text:p>1.05898E+000</text:p>
          </table:table-cell>
          <table:table-cell office:value-type="float" office:value="0.487105834">
            <text:p>4.87106E-001</text:p>
          </table:table-cell>
          <table:table-cell office:value-type="float" office:value="1.12392087">
            <text:p>1.12392E+000</text:p>
          </table:table-cell>
          <table:table-cell office:value-type="float" office:value="1.06508632">
            <text:p>1.06509E+000</text:p>
          </table:table-cell>
          <table:table-cell office:value-type="float" office:value="0.468724482">
            <text:p>4.68724E-001</text:p>
          </table:table-cell>
          <table:table-cell office:value-type="float" office:value="1.09635877">
            <text:p>1.09636E+000</text:p>
          </table:table-cell>
          <table:table-cell office:value-type="float" office:value="1.03761991">
            <text:p>1.03762E+000</text:p>
          </table:table-cell>
          <table:table-cell office:value-type="float" office:value="0.462597365">
            <text:p>4.62597E-001</text:p>
          </table:table-cell>
          <table:table-cell office:value-type="float" office:value="1.11167105">
            <text:p>1.11167E+000</text:p>
          </table:table-cell>
          <table:table-cell office:value-type="float" office:value="1.0620345">
            <text:p>1.06203E+000</text:p>
          </table:table-cell>
          <table:table-cell office:value-type="float" office:value="0.407453308">
            <text:p>4.07453E-001</text:p>
          </table:table-cell>
          <table:table-cell office:value-type="float" office:value="1.15454541">
            <text:p>1.15455E+000</text:p>
          </table:table-cell>
          <table:table-cell office:value-type="float" office:value="1.17800378">
            <text:p>1.17800E+000</text:p>
          </table:table-cell>
          <table:table-cell office:value-type="float" office:value="0.480978717">
            <text:p>4.80979E-001</text:p>
          </table:table-cell>
          <table:table-cell office:value-type="float" office:value="1.13310823">
            <text:p>1.13311E+000</text:p>
          </table:table-cell>
          <table:table-cell office:value-type="float" office:value="1.04372356">
            <text:p>1.04372E+000</text:p>
          </table:table-cell>
          <table:table-cell office:value-type="float" office:value="0.456470247">
            <text:p>4.56470E-001</text:p>
          </table:table-cell>
          <table:table-cell office:value-type="float" office:value="1.09458963">
            <text:p>1.09459E+000</text:p>
          </table:table-cell>
          <table:table-cell office:value-type="float" office:value="1.08795228">
            <text:p>1.08795E+000</text:p>
          </table:table-cell>
          <table:table-cell table:style-name="ce5" table:formula="oooc:=0.5*([.BN161]+[.BO161])" office:value-type="float" office:value="1.091270955">
            <text:p>1.09127E+000</text:p>
          </table:table-cell>
          <table:table-cell office:value-type="float" office:value="1.07859459">
            <text:p>1.07859E+000</text:p>
          </table:table-cell>
          <table:table-cell office:value-type="float" office:value="1.03685392">
            <text:p>1.03685E+000</text:p>
          </table:table-cell>
          <table:table-cell table:style-name="ce5" table:formula="oooc:=0.5*([.BQ161]+[.BR161])" office:value-type="float" office:value="1.057724255">
            <text:p>1.05772E+000</text:p>
          </table:table-cell>
          <table:table-cell office:value-type="float" office:value="0.465624307">
            <text:p>4.65624E-001</text:p>
          </table:table-cell>
          <table:table-cell office:value-type="float" office:value="0.386423381">
            <text:p>3.86423E-001</text:p>
          </table:table-cell>
          <table:table-cell table:style-name="ce6" office:value-type="float" office:value="280.235589">
            <text:p>2.80236E+002</text:p>
          </table:table-cell>
          <table:table-cell table:formula="oooc:=0.5*([.BT161]+[.BU161])" office:value-type="float" office:value="0.426023844">
            <text:p>4.26024E-001</text:p>
          </table:table-cell>
          <table:table-cell table:style-name="ce5" table:formula="oooc:=[.BS161]" office:value-type="float" office:value="1.057724255">
            <text:p>1.05772E+000</text:p>
          </table:table-cell>
          <table:table-cell table:style-name="ce5" table:formula="oooc:=[.BP161]" office:value-type="float" office:value="1.091270955">
            <text:p>1.09127E+000</text:p>
          </table:table-cell>
          <table:table-cell table:style-name="ce1" table:formula="oooc:=[.BZ160]+1" office:value-type="float" office:value="160">
            <text:p>16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81.188411">
            <text:p>2.81188E+002</text:p>
          </table:table-cell>
          <table:table-cell office:value-type="float" office:value="0.970760156">
            <text:p>9.70760E-001</text:p>
          </table:table-cell>
          <table:table-cell office:value-type="float" office:value="1.07103908">
            <text:p>1.07104E+000</text:p>
          </table:table-cell>
          <table:table-cell office:value-type="float" office:value="0.95219239">
            <text:p>9.52192E-001</text:p>
          </table:table-cell>
          <table:table-cell office:value-type="float" office:value="1.0968329">
            <text:p>1.09683E+000</text:p>
          </table:table-cell>
          <table:table-cell office:value-type="float" office:value="1.07732083">
            <text:p>1.07732E+000</text:p>
          </table:table-cell>
          <table:table-cell office:value-type="float" office:value="1.0215574">
            <text:p>1.02156E+000</text:p>
          </table:table-cell>
          <table:table-cell office:value-type="float" office:value="1.147262">
            <text:p>1.14726E+000</text:p>
          </table:table-cell>
          <table:table-cell office:value-type="float" office:value="1.15270188">
            <text:p>1.15270E+000</text:p>
          </table:table-cell>
          <table:table-cell office:value-type="float" office:value="0.71572077">
            <text:p>7.15721E-001</text:p>
          </table:table-cell>
          <table:table-cell office:value-type="float" office:value="1.07161835">
            <text:p>1.07162E+000</text:p>
          </table:table-cell>
          <table:table-cell office:value-type="float" office:value="1.24064644">
            <text:p>1.24065E+000</text:p>
          </table:table-cell>
          <table:table-cell office:value-type="float" office:value="0.630590986">
            <text:p>6.30591E-001</text:p>
          </table:table-cell>
          <table:table-cell office:value-type="float" office:value="1.0464038">
            <text:p>1.04640E+000</text:p>
          </table:table-cell>
          <table:table-cell office:value-type="float" office:value="1.08360258">
            <text:p>1.08360E+000</text:p>
          </table:table-cell>
          <table:table-cell office:value-type="float" office:value="0.627438032">
            <text:p>6.27438E-001</text:p>
          </table:table-cell>
          <table:table-cell office:value-type="float" office:value="1.07161835">
            <text:p>1.07162E+000</text:p>
          </table:table-cell>
          <table:table-cell office:value-type="float" office:value="0.992517149">
            <text:p>9.92517E-001</text:p>
          </table:table-cell>
          <table:table-cell office:value-type="float" office:value="0.592755527">
            <text:p>5.92756E-001</text:p>
          </table:table-cell>
          <table:table-cell office:value-type="float" office:value="1.16617291">
            <text:p>1.16617E+000</text:p>
          </table:table-cell>
          <table:table-cell office:value-type="float" office:value="1.1903924">
            <text:p>1.19039E+000</text:p>
          </table:table-cell>
          <table:table-cell office:value-type="float" office:value="0.602214392">
            <text:p>6.02214E-001</text:p>
          </table:table-cell>
          <table:table-cell office:value-type="float" office:value="1.16932473">
            <text:p>1.16932E+000</text:p>
          </table:table-cell>
          <table:table-cell office:value-type="float" office:value="1.08360258">
            <text:p>1.08360E+000</text:p>
          </table:table-cell>
          <table:table-cell office:value-type="float" office:value="0.681038265">
            <text:p>6.81038E-001</text:p>
          </table:table-cell>
          <table:table-cell office:value-type="float" office:value="1.19138746">
            <text:p>1.19139E+000</text:p>
          </table:table-cell>
          <table:table-cell office:value-type="float" office:value="1.22180117">
            <text:p>1.22180E+000</text:p>
          </table:table-cell>
          <table:table-cell office:value-type="float" office:value="0.576990753">
            <text:p>5.76991E-001</text:p>
          </table:table-cell>
          <table:table-cell office:value-type="float" office:value="1.147262">
            <text:p>1.14726E+000</text:p>
          </table:table-cell>
          <table:table-cell office:value-type="float" office:value="0.986235395">
            <text:p>9.86235E-001</text:p>
          </table:table-cell>
          <table:table-cell office:value-type="float" office:value="0.504472789">
            <text:p>5.04473E-001</text:p>
          </table:table-cell>
          <table:table-cell office:value-type="float" office:value="1.10628836">
            <text:p>1.10629E+000</text:p>
          </table:table-cell>
          <table:table-cell office:value-type="float" office:value="1.03963031">
            <text:p>1.03963E+000</text:p>
          </table:table-cell>
          <table:table-cell office:value-type="float" office:value="0.419343006">
            <text:p>4.19343E-001</text:p>
          </table:table-cell>
          <table:table-cell office:value-type="float" office:value="1.11889563">
            <text:p>1.11890E+000</text:p>
          </table:table-cell>
          <table:table-cell office:value-type="float" office:value="1.0678982">
            <text:p>1.06790E+000</text:p>
          </table:table-cell>
          <table:table-cell office:value-type="float" office:value="0.624285077">
            <text:p>6.24285E-001</text:p>
          </table:table-cell>
          <table:table-cell office:value-type="float" office:value="0.995974705">
            <text:p>9.95975E-001</text:p>
          </table:table-cell>
          <table:table-cell office:value-type="float" office:value="1.09302522">
            <text:p>1.09303E+000</text:p>
          </table:table-cell>
          <table:table-cell office:value-type="float" office:value="0.567531888">
            <text:p>5.67532E-001</text:p>
          </table:table-cell>
          <table:table-cell office:value-type="float" office:value="0.973911974">
            <text:p>9.73912E-001</text:p>
          </table:table-cell>
          <table:table-cell office:value-type="float" office:value="1.10558872">
            <text:p>1.10559E+000</text:p>
          </table:table-cell>
          <table:table-cell office:value-type="float" office:value="0.48555506">
            <text:p>4.85555E-001</text:p>
          </table:table-cell>
          <table:table-cell office:value-type="float" office:value="1.14411018">
            <text:p>1.14411E+000</text:p>
          </table:table-cell>
          <table:table-cell office:value-type="float" office:value="1.08988434">
            <text:p>1.08988E+000</text:p>
          </table:table-cell>
          <table:table-cell office:value-type="float" office:value="0.47924915">
            <text:p>4.79249E-001</text:p>
          </table:table-cell>
          <table:table-cell office:value-type="float" office:value="1.09998472">
            <text:p>1.09998E+000</text:p>
          </table:table-cell>
          <table:table-cell office:value-type="float" office:value="1.09302522">
            <text:p>1.09303E+000</text:p>
          </table:table-cell>
          <table:table-cell office:value-type="float" office:value="0.47924915">
            <text:p>4.79249E-001</text:p>
          </table:table-cell>
          <table:table-cell office:value-type="float" office:value="1.13780655">
            <text:p>1.13781E+000</text:p>
          </table:table-cell>
          <table:table-cell office:value-type="float" office:value="1.09930697">
            <text:p>1.09931E+000</text:p>
          </table:table-cell>
          <table:table-cell office:value-type="float" office:value="0.422495961">
            <text:p>4.22496E-001</text:p>
          </table:table-cell>
          <table:table-cell office:value-type="float" office:value="1.16932473">
            <text:p>1.16932E+000</text:p>
          </table:table-cell>
          <table:table-cell office:value-type="float" office:value="1.08046171">
            <text:p>1.08046E+000</text:p>
          </table:table-cell>
          <table:table-cell office:value-type="float" office:value="0.495013924">
            <text:p>4.95014E-001</text:p>
          </table:table-cell>
          <table:table-cell office:value-type="float" office:value="1.147262">
            <text:p>1.14726E+000</text:p>
          </table:table-cell>
          <table:table-cell office:value-type="float" office:value="1.14013837">
            <text:p>1.14014E+000</text:p>
          </table:table-cell>
          <table:table-cell office:value-type="float" office:value="0.428801871">
            <text:p>4.28802E-001</text:p>
          </table:table-cell>
          <table:table-cell office:value-type="float" office:value="1.13780655">
            <text:p>1.13781E+000</text:p>
          </table:table-cell>
          <table:table-cell office:value-type="float" office:value="1.10558872">
            <text:p>1.10559E+000</text:p>
          </table:table-cell>
          <table:table-cell office:value-type="float" office:value="0.444566645">
            <text:p>4.44567E-001</text:p>
          </table:table-cell>
          <table:table-cell office:value-type="float" office:value="1.07161835">
            <text:p>1.07162E+000</text:p>
          </table:table-cell>
          <table:table-cell office:value-type="float" office:value="1.01764417">
            <text:p>1.01764E+000</text:p>
          </table:table-cell>
          <table:table-cell office:value-type="float" office:value="0.476096195">
            <text:p>4.76096E-001</text:p>
          </table:table-cell>
          <table:table-cell office:value-type="float" office:value="1.09158406">
            <text:p>1.09158E+000</text:p>
          </table:table-cell>
          <table:table-cell office:value-type="float" office:value="1.09972102">
            <text:p>1.09972E+000</text:p>
          </table:table-cell>
          <table:table-cell table:style-name="ce5" table:formula="oooc:=0.5*([.BN162]+[.BO162])" office:value-type="float" office:value="1.09565254">
            <text:p>1.09565E+000</text:p>
          </table:table-cell>
          <table:table-cell office:value-type="float" office:value="1.1014718">
            <text:p>1.10147E+000</text:p>
          </table:table-cell>
          <table:table-cell office:value-type="float" office:value="1.06273014">
            <text:p>1.06273E+000</text:p>
          </table:table-cell>
          <table:table-cell table:style-name="ce5" table:formula="oooc:=0.5*([.BQ162]+[.BR162])" office:value-type="float" office:value="1.08210097">
            <text:p>1.08210E+000</text:p>
          </table:table-cell>
          <table:table-cell office:value-type="float" office:value="0.473156787">
            <text:p>4.73157E-001</text:p>
          </table:table-cell>
          <table:table-cell office:value-type="float" office:value="0.400676508">
            <text:p>4.00677E-001</text:p>
          </table:table-cell>
          <table:table-cell table:style-name="ce6" office:value-type="float" office:value="281.188411">
            <text:p>2.81188E+002</text:p>
          </table:table-cell>
          <table:table-cell table:formula="oooc:=0.5*([.BT162]+[.BU162])" office:value-type="float" office:value="0.4369166475">
            <text:p>4.36917E-001</text:p>
          </table:table-cell>
          <table:table-cell table:style-name="ce5" table:formula="oooc:=[.BS162]" office:value-type="float" office:value="1.08210097">
            <text:p>1.08210E+000</text:p>
          </table:table-cell>
          <table:table-cell table:style-name="ce5" table:formula="oooc:=[.BP162]" office:value-type="float" office:value="1.09565254">
            <text:p>1.09565E+000</text:p>
          </table:table-cell>
          <table:table-cell table:style-name="ce1" table:formula="oooc:=[.BZ161]+1" office:value-type="float" office:value="161">
            <text:p>16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82.114023">
            <text:p>2.82114E+002</text:p>
          </table:table-cell>
          <table:table-cell office:value-type="float" office:value="0.937652741">
            <text:p>9.37653E-001</text:p>
          </table:table-cell>
          <table:table-cell office:value-type="float" office:value="1.05079321">
            <text:p>1.05079E+000</text:p>
          </table:table-cell>
          <table:table-cell office:value-type="float" office:value="1.02886877">
            <text:p>1.02887E+000</text:p>
          </table:table-cell>
          <table:table-cell office:value-type="float" office:value="1.08365403">
            <text:p>1.08365E+000</text:p>
          </table:table-cell>
          <table:table-cell office:value-type="float" office:value="1.14455629">
            <text:p>1.14456E+000</text:p>
          </table:table-cell>
          <table:table-cell office:value-type="float" office:value="1.10676419">
            <text:p>1.10676E+000</text:p>
          </table:table-cell>
          <table:table-cell office:value-type="float" office:value="1.19396612">
            <text:p>1.19397E+000</text:p>
          </table:table-cell>
          <table:table-cell office:value-type="float" office:value="1.19952086">
            <text:p>1.19952E+000</text:p>
          </table:table-cell>
          <table:table-cell office:value-type="float" office:value="0.694567559">
            <text:p>6.94568E-001</text:p>
          </table:table-cell>
          <table:table-cell office:value-type="float" office:value="1.14205455">
            <text:p>1.14205E+000</text:p>
          </table:table-cell>
          <table:table-cell office:value-type="float" office:value="1.22861975">
            <text:p>1.22862E+000</text:p>
          </table:table-cell>
          <table:table-cell office:value-type="float" office:value="0.64912856">
            <text:p>6.49129E-001</text:p>
          </table:table-cell>
          <table:table-cell office:value-type="float" office:value="1.16801033">
            <text:p>1.16801E+000</text:p>
          </table:table-cell>
          <table:table-cell office:value-type="float" office:value="1.17365518">
            <text:p>1.17366E+000</text:p>
          </table:table-cell>
          <table:table-cell office:value-type="float" office:value="0.613426489">
            <text:p>6.13426E-001</text:p>
          </table:table-cell>
          <table:table-cell office:value-type="float" office:value="1.16152139">
            <text:p>1.16152E+000</text:p>
          </table:table-cell>
          <table:table-cell office:value-type="float" office:value="1.14455629">
            <text:p>1.14456E+000</text:p>
          </table:table-cell>
          <table:table-cell office:value-type="float" office:value="0.564741847">
            <text:p>5.64742E-001</text:p>
          </table:table-cell>
          <table:table-cell office:value-type="float" office:value="1.17449928">
            <text:p>1.17450E+000</text:p>
          </table:table-cell>
          <table:table-cell office:value-type="float" office:value="1.10575778">
            <text:p>1.10576E+000</text:p>
          </table:table-cell>
          <table:table-cell office:value-type="float" office:value="0.564741847">
            <text:p>5.64742E-001</text:p>
          </table:table-cell>
          <table:table-cell office:value-type="float" office:value="1.19396612">
            <text:p>1.19397E+000</text:p>
          </table:table-cell>
          <table:table-cell office:value-type="float" office:value="1.16072234">
            <text:p>1.16072E+000</text:p>
          </table:table-cell>
          <table:table-cell office:value-type="float" office:value="0.603689561">
            <text:p>6.03690E-001</text:p>
          </table:table-cell>
          <table:table-cell office:value-type="float" office:value="1.12907666">
            <text:p>1.12908E+000</text:p>
          </table:table-cell>
          <table:table-cell office:value-type="float" office:value="1.12192382">
            <text:p>1.12192E+000</text:p>
          </table:table-cell>
          <table:table-cell office:value-type="float" office:value="0.535531062">
            <text:p>5.35531E-001</text:p>
          </table:table-cell>
          <table:table-cell office:value-type="float" office:value="1.11609876">
            <text:p>1.11610E+000</text:p>
          </table:table-cell>
          <table:table-cell office:value-type="float" office:value="1.06049284">
            <text:p>1.06049E+000</text:p>
          </table:table-cell>
          <table:table-cell office:value-type="float" office:value="0.490092063">
            <text:p>4.90092E-001</text:p>
          </table:table-cell>
          <table:table-cell office:value-type="float" office:value="1.0512093">
            <text:p>1.05121E+000</text:p>
          </table:table-cell>
          <table:table-cell office:value-type="float" office:value="1.11222419">
            <text:p>1.11222E+000</text:p>
          </table:table-cell>
          <table:table-cell office:value-type="float" office:value="0.451144349">
            <text:p>4.51144E-001</text:p>
          </table:table-cell>
          <table:table-cell office:value-type="float" office:value="1.16152139">
            <text:p>1.16152E+000</text:p>
          </table:table-cell>
          <table:table-cell office:value-type="float" office:value="1.20922049">
            <text:p>1.20922E+000</text:p>
          </table:table-cell>
          <table:table-cell office:value-type="float" office:value="0.694567559">
            <text:p>6.94568E-001</text:p>
          </table:table-cell>
          <table:table-cell office:value-type="float" office:value="1.13881008">
            <text:p>1.13881E+000</text:p>
          </table:table-cell>
          <table:table-cell office:value-type="float" office:value="1.25771864">
            <text:p>1.25772E+000</text:p>
          </table:table-cell>
          <table:table-cell office:value-type="float" office:value="0.606935204">
            <text:p>6.06935E-001</text:p>
          </table:table-cell>
          <table:table-cell office:value-type="float" office:value="1.04472036">
            <text:p>1.04472E+000</text:p>
          </table:table-cell>
          <table:table-cell office:value-type="float" office:value="1.19628765">
            <text:p>1.19629E+000</text:p>
          </table:table-cell>
          <table:table-cell office:value-type="float" office:value="0.542022348">
            <text:p>5.42022E-001</text:p>
          </table:table-cell>
          <table:table-cell office:value-type="float" office:value="1.10312087">
            <text:p>1.10312E+000</text:p>
          </table:table-cell>
          <table:table-cell office:value-type="float" office:value="1.13162345">
            <text:p>1.13162E+000</text:p>
          </table:table-cell>
          <table:table-cell office:value-type="float" office:value="0.577724418">
            <text:p>5.77724E-001</text:p>
          </table:table-cell>
          <table:table-cell office:value-type="float" office:value="1.27183348">
            <text:p>1.27183E+000</text:p>
          </table:table-cell>
          <table:table-cell office:value-type="float" office:value="1.04756">
            <text:p>1.04756E+000</text:p>
          </table:table-cell>
          <table:table-cell office:value-type="float" office:value="0.54526799">
            <text:p>5.45268E-001</text:p>
          </table:table-cell>
          <table:table-cell office:value-type="float" office:value="1.0998764">
            <text:p>1.09988E+000</text:p>
          </table:table-cell>
          <table:table-cell office:value-type="float" office:value="1.08312531">
            <text:p>1.08313E+000</text:p>
          </table:table-cell>
          <table:table-cell office:value-type="float" office:value="0.421933564">
            <text:p>4.21934E-001</text:p>
          </table:table-cell>
          <table:table-cell office:value-type="float" office:value="1.21343296">
            <text:p>1.21343E+000</text:p>
          </table:table-cell>
          <table:table-cell office:value-type="float" office:value="1.15102271">
            <text:p>1.15102E+000</text:p>
          </table:table-cell>
          <table:table-cell office:value-type="float" office:value="0.551759276">
            <text:p>5.51759E-001</text:p>
          </table:table-cell>
          <table:table-cell office:value-type="float" office:value="1.14205455">
            <text:p>1.14205E+000</text:p>
          </table:table-cell>
          <table:table-cell office:value-type="float" office:value="1.19305444">
            <text:p>1.19305E+000</text:p>
          </table:table-cell>
          <table:table-cell office:value-type="float" office:value="0.477109492">
            <text:p>4.77109E-001</text:p>
          </table:table-cell>
          <table:table-cell office:value-type="float" office:value="1.15503244">
            <text:p>1.15503E+000</text:p>
          </table:table-cell>
          <table:table-cell office:value-type="float" office:value="1.13485666">
            <text:p>1.13486E+000</text:p>
          </table:table-cell>
          <table:table-cell office:value-type="float" office:value="0.480355134">
            <text:p>4.80355E-001</text:p>
          </table:table-cell>
          <table:table-cell office:value-type="float" office:value="1.11285429">
            <text:p>1.11285E+000</text:p>
          </table:table-cell>
          <table:table-cell office:value-type="float" office:value="1.22538654">
            <text:p>1.22539E+000</text:p>
          </table:table-cell>
          <table:table-cell office:value-type="float" office:value="0.532285419">
            <text:p>5.32285E-001</text:p>
          </table:table-cell>
          <table:table-cell office:value-type="float" office:value="1.10712799">
            <text:p>1.10713E+000</text:p>
          </table:table-cell>
          <table:table-cell office:value-type="float" office:value="1.09928179">
            <text:p>1.09928E+000</text:p>
          </table:table-cell>
          <table:table-cell table:style-name="ce5" table:formula="oooc:=0.5*([.BN163]+[.BO163])" office:value-type="float" office:value="1.10320489">
            <text:p>1.10320E+000</text:p>
          </table:table-cell>
          <table:table-cell office:value-type="float" office:value="1.11832994">
            <text:p>1.11833E+000</text:p>
          </table:table-cell>
          <table:table-cell office:value-type="float" office:value="1.07457211">
            <text:p>1.07457E+000</text:p>
          </table:table-cell>
          <table:table-cell table:style-name="ce5" table:formula="oooc:=0.5*([.BQ163]+[.BR163])" office:value-type="float" office:value="1.096451025">
            <text:p>1.09645E+000</text:p>
          </table:table-cell>
          <table:table-cell office:value-type="float" office:value="0.494385104">
            <text:p>4.94385E-001</text:p>
          </table:table-cell>
          <table:table-cell office:value-type="float" office:value="0.4201879">
            <text:p>4.20188E-001</text:p>
          </table:table-cell>
          <table:table-cell table:style-name="ce6" office:value-type="float" office:value="282.114023">
            <text:p>2.82114E+002</text:p>
          </table:table-cell>
          <table:table-cell table:formula="oooc:=0.5*([.BT163]+[.BU163])" office:value-type="float" office:value="0.457286502">
            <text:p>4.57287E-001</text:p>
          </table:table-cell>
          <table:table-cell table:style-name="ce5" table:formula="oooc:=[.BS163]" office:value-type="float" office:value="1.096451025">
            <text:p>1.09645E+000</text:p>
          </table:table-cell>
          <table:table-cell table:style-name="ce5" table:formula="oooc:=[.BP163]" office:value-type="float" office:value="1.10320489">
            <text:p>1.10320E+000</text:p>
          </table:table-cell>
          <table:table-cell table:style-name="ce1" table:formula="oooc:=[.BZ162]+1" office:value-type="float" office:value="162">
            <text:p>16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83.013018">
            <text:p>2.83013E+002</text:p>
          </table:table-cell>
          <table:table-cell office:value-type="float" office:value="0.982117086">
            <text:p>9.82117E-001</text:p>
          </table:table-cell>
          <table:table-cell office:value-type="float" office:value="1.02198383">
            <text:p>1.02198E+000</text:p>
          </table:table-cell>
          <table:table-cell office:value-type="float" office:value="1.00252158">
            <text:p>1.00252E+000</text:p>
          </table:table-cell>
          <table:table-cell office:value-type="float" office:value="0.968754949">
            <text:p>9.68755E-001</text:p>
          </table:table-cell>
          <table:table-cell office:value-type="float" office:value="1.13183877">
            <text:p>1.13184E+000</text:p>
          </table:table-cell>
          <table:table-cell office:value-type="float" office:value="1.11279895">
            <text:p>1.11280E+000</text:p>
          </table:table-cell>
          <table:table-cell office:value-type="float" office:value="1.2560409">
            <text:p>1.25604E+000</text:p>
          </table:table-cell>
          <table:table-cell office:value-type="float" office:value="1.33490396">
            <text:p>1.33490E+000</text:p>
          </table:table-cell>
          <table:table-cell office:value-type="float" office:value="0.748549443">
            <text:p>7.48549E-001</text:p>
          </table:table-cell>
          <table:table-cell office:value-type="float" office:value="1.05894938">
            <text:p>1.05895E+000</text:p>
          </table:table-cell>
          <table:table-cell office:value-type="float" office:value="1.32824608">
            <text:p>1.32825E+000</text:p>
          </table:table-cell>
          <table:table-cell office:value-type="float" office:value="0.728499012">
            <text:p>7.28499E-001</text:p>
          </table:table-cell>
          <table:table-cell office:value-type="float" office:value="1.07231151">
            <text:p>1.07231E+000</text:p>
          </table:table-cell>
          <table:table-cell office:value-type="float" office:value="1.1085362">
            <text:p>1.10854E+000</text:p>
          </table:table-cell>
          <table:table-cell office:value-type="float" office:value="0.641613808">
            <text:p>6.41614E-001</text:p>
          </table:table-cell>
          <table:table-cell office:value-type="float" office:value="1.00216029">
            <text:p>1.00216E+000</text:p>
          </table:table-cell>
          <table:table-cell office:value-type="float" office:value="1.10520726">
            <text:p>1.10521E+000</text:p>
          </table:table-cell>
          <table:table-cell office:value-type="float" office:value="0.521311219">
            <text:p>5.21311E-001</text:p>
          </table:table-cell>
          <table:table-cell office:value-type="float" office:value="1.09569525">
            <text:p>1.09570E+000</text:p>
          </table:table-cell>
          <table:table-cell office:value-type="float" office:value="1.06193108">
            <text:p>1.06193E+000</text:p>
          </table:table-cell>
          <table:table-cell office:value-type="float" office:value="0.608196423">
            <text:p>6.08196E-001</text:p>
          </table:table-cell>
          <table:table-cell office:value-type="float" office:value="1.10905739">
            <text:p>1.10906E+000</text:p>
          </table:table-cell>
          <table:table-cell office:value-type="float" office:value="1.09522045">
            <text:p>1.09522E+000</text:p>
          </table:table-cell>
          <table:table-cell office:value-type="float" office:value="0.711790319">
            <text:p>7.11790E-001</text:p>
          </table:table-cell>
          <table:table-cell office:value-type="float" office:value="1.16584647">
            <text:p>1.16585E+000</text:p>
          </table:table-cell>
          <table:table-cell office:value-type="float" office:value="1.15847027">
            <text:p>1.15847E+000</text:p>
          </table:table-cell>
          <table:table-cell office:value-type="float" office:value="0.548045128">
            <text:p>5.48045E-001</text:p>
          </table:table-cell>
          <table:table-cell office:value-type="float" office:value="1.05894938">
            <text:p>1.05895E+000</text:p>
          </table:table-cell>
          <table:table-cell office:value-type="float" office:value="1.15847027">
            <text:p>1.15847E+000</text:p>
          </table:table-cell>
          <table:table-cell office:value-type="float" office:value="0.541361651">
            <text:p>5.41362E-001</text:p>
          </table:table-cell>
          <table:table-cell office:value-type="float" office:value="1.10571686">
            <text:p>1.10572E+000</text:p>
          </table:table-cell>
          <table:table-cell office:value-type="float" office:value="1.08856258">
            <text:p>1.08856E+000</text:p>
          </table:table-cell>
          <table:table-cell office:value-type="float" office:value="0.517969481">
            <text:p>5.17969E-001</text:p>
          </table:table-cell>
          <table:table-cell office:value-type="float" office:value="1.10905739">
            <text:p>1.10906E+000</text:p>
          </table:table-cell>
          <table:table-cell office:value-type="float" office:value="1.13849664">
            <text:p>1.13850E+000</text:p>
          </table:table-cell>
          <table:table-cell office:value-type="float" office:value="0.63827207">
            <text:p>6.38272E-001</text:p>
          </table:table-cell>
          <table:table-cell office:value-type="float" office:value="1.14580327">
            <text:p>1.14580E+000</text:p>
          </table:table-cell>
          <table:table-cell office:value-type="float" office:value="1.45141677">
            <text:p>1.45142E+000</text:p>
          </table:table-cell>
          <table:table-cell office:value-type="float" office:value="0.511286004">
            <text:p>5.11286E-001</text:p>
          </table:table-cell>
          <table:table-cell office:value-type="float" office:value="1.12576006">
            <text:p>1.12576E+000</text:p>
          </table:table-cell>
          <table:table-cell office:value-type="float" office:value="1.14182558">
            <text:p>1.14183E+000</text:p>
          </table:table-cell>
          <table:table-cell office:value-type="float" office:value="0.608196423">
            <text:p>6.08196E-001</text:p>
          </table:table-cell>
          <table:table-cell office:value-type="float" office:value="1.05226831">
            <text:p>1.05227E+000</text:p>
          </table:table-cell>
          <table:table-cell office:value-type="float" office:value="1.18177283">
            <text:p>1.18177E+000</text:p>
          </table:table-cell>
          <table:table-cell office:value-type="float" office:value="0.548045128">
            <text:p>5.48045E-001</text:p>
          </table:table-cell>
          <table:table-cell office:value-type="float" office:value="1.06563044">
            <text:p>1.06563E+000</text:p>
          </table:table-cell>
          <table:table-cell office:value-type="float" office:value="1.10520726">
            <text:p>1.10521E+000</text:p>
          </table:table-cell>
          <table:table-cell office:value-type="float" office:value="0.524652958">
            <text:p>5.24653E-001</text:p>
          </table:table-cell>
          <table:table-cell office:value-type="float" office:value="1.06897098">
            <text:p>1.06897E+000</text:p>
          </table:table-cell>
          <table:table-cell office:value-type="float" office:value="1.08856258">
            <text:p>1.08856E+000</text:p>
          </table:table-cell>
          <table:table-cell office:value-type="float" office:value="0.441109493">
            <text:p>4.41109E-001</text:p>
          </table:table-cell>
          <table:table-cell office:value-type="float" office:value="1.18588968">
            <text:p>1.18589E+000</text:p>
          </table:table-cell>
          <table:table-cell office:value-type="float" office:value="1.2416937">
            <text:p>1.24169E+000</text:p>
          </table:table-cell>
          <table:table-cell office:value-type="float" office:value="0.497919049">
            <text:p>4.97919E-001</text:p>
          </table:table-cell>
          <table:table-cell office:value-type="float" office:value="1.1491438">
            <text:p>1.14914E+000</text:p>
          </table:table-cell>
          <table:table-cell office:value-type="float" office:value="1.1884307">
            <text:p>1.18843E+000</text:p>
          </table:table-cell>
          <table:table-cell office:value-type="float" office:value="0.584804253">
            <text:p>5.84804E-001</text:p>
          </table:table-cell>
          <table:table-cell office:value-type="float" office:value="1.11573846">
            <text:p>1.11574E+000</text:p>
          </table:table-cell>
          <table:table-cell office:value-type="float" office:value="1.1617992">
            <text:p>1.16180E+000</text:p>
          </table:table-cell>
          <table:table-cell office:value-type="float" office:value="0.507944265">
            <text:p>5.07944E-001</text:p>
          </table:table-cell>
          <table:table-cell office:value-type="float" office:value="1.07565205">
            <text:p>1.07565E+000</text:p>
          </table:table-cell>
          <table:table-cell office:value-type="float" office:value="1.13183877">
            <text:p>1.13184E+000</text:p>
          </table:table-cell>
          <table:table-cell office:value-type="float" office:value="0.581462514">
            <text:p>5.81463E-001</text:p>
          </table:table-cell>
          <table:table-cell office:value-type="float" office:value="1.10905739">
            <text:p>1.10906E+000</text:p>
          </table:table-cell>
          <table:table-cell office:value-type="float" office:value="1.10872467">
            <text:p>1.10872E+000</text:p>
          </table:table-cell>
          <table:table-cell table:style-name="ce5" table:formula="oooc:=0.5*([.BN164]+[.BO164])" office:value-type="float" office:value="1.10889103">
            <text:p>1.10889E+000</text:p>
          </table:table-cell>
          <table:table-cell office:value-type="float" office:value="1.13543296">
            <text:p>1.13543E+000</text:p>
          </table:table-cell>
          <table:table-cell office:value-type="float" office:value="1.10150697">
            <text:p>1.10151E+000</text:p>
          </table:table-cell>
          <table:table-cell table:style-name="ce5" table:formula="oooc:=0.5*([.BQ164]+[.BR164])" office:value-type="float" office:value="1.118469965">
            <text:p>1.11847E+000</text:p>
          </table:table-cell>
          <table:table-cell office:value-type="float" office:value="0.510034516">
            <text:p>5.10035E-001</text:p>
          </table:table-cell>
          <table:table-cell office:value-type="float" office:value="0.427130109">
            <text:p>4.27130E-001</text:p>
          </table:table-cell>
          <table:table-cell table:style-name="ce6" office:value-type="float" office:value="283.013018">
            <text:p>2.83013E+002</text:p>
          </table:table-cell>
          <table:table-cell table:formula="oooc:=0.5*([.BT164]+[.BU164])" office:value-type="float" office:value="0.4685823125">
            <text:p>4.68582E-001</text:p>
          </table:table-cell>
          <table:table-cell table:style-name="ce5" table:formula="oooc:=[.BS164]" office:value-type="float" office:value="1.118469965">
            <text:p>1.11847E+000</text:p>
          </table:table-cell>
          <table:table-cell table:style-name="ce5" table:formula="oooc:=[.BP164]" office:value-type="float" office:value="1.10889103">
            <text:p>1.10889E+000</text:p>
          </table:table-cell>
          <table:table-cell table:style-name="ce1" table:formula="oooc:=[.BZ163]+1" office:value-type="float" office:value="163">
            <text:p>16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83.885988">
            <text:p>2.83886E+002</text:p>
          </table:table-cell>
          <table:table-cell office:value-type="float" office:value="0.970114589">
            <text:p>9.70115E-001</text:p>
          </table:table-cell>
          <table:table-cell office:value-type="float" office:value="0.935893186">
            <text:p>9.35893E-001</text:p>
          </table:table-cell>
          <table:table-cell office:value-type="float" office:value="0.94637478">
            <text:p>9.46375E-001</text:p>
          </table:table-cell>
          <table:table-cell office:value-type="float" office:value="1.15588121">
            <text:p>1.15588E+000</text:p>
          </table:table-cell>
          <table:table-cell office:value-type="float" office:value="1.1930067">
            <text:p>1.19301E+000</text:p>
          </table:table-cell>
          <table:table-cell office:value-type="float" office:value="1.12188429">
            <text:p>1.12188E+000</text:p>
          </table:table-cell>
          <table:table-cell office:value-type="float" office:value="1.11459974">
            <text:p>1.11460E+000</text:p>
          </table:table-cell>
          <table:table-cell office:value-type="float" office:value="1.25128576">
            <text:p>1.25129E+000</text:p>
          </table:table-cell>
          <table:table-cell office:value-type="float" office:value="0.750217099">
            <text:p>7.50217E-001</text:p>
          </table:table-cell>
          <table:table-cell office:value-type="float" office:value="1.19716268">
            <text:p>1.19716E+000</text:p>
          </table:table-cell>
          <table:table-cell office:value-type="float" office:value="1.15529672">
            <text:p>1.15530E+000</text:p>
          </table:table-cell>
          <table:table-cell office:value-type="float" office:value="0.774306638">
            <text:p>7.74307E-001</text:p>
          </table:table-cell>
          <table:table-cell office:value-type="float" office:value="1.09739913">
            <text:p>1.09740E+000</text:p>
          </table:table-cell>
          <table:table-cell office:value-type="float" office:value="1.22043214">
            <text:p>1.22043E+000</text:p>
          </table:table-cell>
          <table:table-cell office:value-type="float" office:value="0.712362107">
            <text:p>7.12362E-001</text:p>
          </table:table-cell>
          <table:table-cell office:value-type="float" office:value="1.00451582">
            <text:p>1.00452E+000</text:p>
          </table:table-cell>
          <table:table-cell office:value-type="float" office:value="1.12101492">
            <text:p>1.12101E+000</text:p>
          </table:table-cell>
          <table:table-cell office:value-type="float" office:value="0.554059417">
            <text:p>5.54059E-001</text:p>
          </table:table-cell>
          <table:table-cell office:value-type="float" office:value="1.07675839">
            <text:p>1.07676E+000</text:p>
          </table:table-cell>
          <table:table-cell office:value-type="float" office:value="1.26499848">
            <text:p>1.26500E+000</text:p>
          </table:table-cell>
          <table:table-cell office:value-type="float" office:value="0.650417576">
            <text:p>6.50418E-001</text:p>
          </table:table-cell>
          <table:table-cell office:value-type="float" office:value="1.11115962">
            <text:p>1.11116E+000</text:p>
          </table:table-cell>
          <table:table-cell office:value-type="float" office:value="1.19986306">
            <text:p>1.19986E+000</text:p>
          </table:table-cell>
          <table:table-cell office:value-type="float" office:value="0.770865276">
            <text:p>7.70865E-001</text:p>
          </table:table-cell>
          <table:table-cell office:value-type="float" office:value="1.09051888">
            <text:p>1.09052E+000</text:p>
          </table:table-cell>
          <table:table-cell office:value-type="float" office:value="1.19986306">
            <text:p>1.19986E+000</text:p>
          </table:table-cell>
          <table:table-cell office:value-type="float" office:value="0.657300302">
            <text:p>6.57300E-001</text:p>
          </table:table-cell>
          <table:table-cell office:value-type="float" office:value="1.08019851">
            <text:p>1.08020E+000</text:p>
          </table:table-cell>
          <table:table-cell office:value-type="float" office:value="1.1758658">
            <text:p>1.17587E+000</text:p>
          </table:table-cell>
          <table:table-cell office:value-type="float" office:value="0.547176691">
            <text:p>5.47177E-001</text:p>
          </table:table-cell>
          <table:table-cell office:value-type="float" office:value="1.11459974">
            <text:p>1.11460E+000</text:p>
          </table:table-cell>
          <table:table-cell office:value-type="float" office:value="1.07644857">
            <text:p>1.07645E+000</text:p>
          </table:table-cell>
          <table:table-cell office:value-type="float" office:value="0.474908072">
            <text:p>4.74908E-001</text:p>
          </table:table-cell>
          <table:table-cell office:value-type="float" office:value="1.19028244">
            <text:p>1.19028E+000</text:p>
          </table:table-cell>
          <table:table-cell office:value-type="float" office:value="1.17929398">
            <text:p>1.17929E+000</text:p>
          </table:table-cell>
          <table:table-cell office:value-type="float" office:value="0.677948479">
            <text:p>6.77948E-001</text:p>
          </table:table-cell>
          <table:table-cell office:value-type="float" office:value="1.20060281">
            <text:p>1.20060E+000</text:p>
          </table:table-cell>
          <table:table-cell office:value-type="float" office:value="1.2444294">
            <text:p>1.24443E+000</text:p>
          </table:table-cell>
          <table:table-cell office:value-type="float" office:value="0.650417576">
            <text:p>6.50418E-001</text:p>
          </table:table-cell>
          <table:table-cell office:value-type="float" office:value="1.23844416">
            <text:p>1.23844E+000</text:p>
          </table:table-cell>
          <table:table-cell office:value-type="float" office:value="1.19986306">
            <text:p>1.19986E+000</text:p>
          </table:table-cell>
          <table:table-cell office:value-type="float" office:value="0.571266231">
            <text:p>5.71266E-001</text:p>
          </table:table-cell>
          <table:table-cell office:value-type="float" office:value="1.26596514">
            <text:p>1.26597E+000</text:p>
          </table:table-cell>
          <table:table-cell office:value-type="float" office:value="1.1587249">
            <text:p>1.15872E+000</text:p>
          </table:table-cell>
          <table:table-cell office:value-type="float" office:value="0.560942143">
            <text:p>5.60942E-001</text:p>
          </table:table-cell>
          <table:table-cell office:value-type="float" office:value="1.08019851">
            <text:p>1.08020E+000</text:p>
          </table:table-cell>
          <table:table-cell office:value-type="float" office:value="1.1758658">
            <text:p>1.17587E+000</text:p>
          </table:table-cell>
          <table:table-cell office:value-type="float" office:value="0.516204426">
            <text:p>5.16204E-001</text:p>
          </table:table-cell>
          <table:table-cell office:value-type="float" office:value="0.959794221">
            <text:p>9.59794E-001</text:p>
          </table:table-cell>
          <table:table-cell office:value-type="float" office:value="1.18615034">
            <text:p>1.18615E+000</text:p>
          </table:table-cell>
          <table:table-cell office:value-type="float" office:value="0.540293965">
            <text:p>5.40294E-001</text:p>
          </table:table-cell>
          <table:table-cell office:value-type="float" office:value="1.21780342">
            <text:p>1.21780E+000</text:p>
          </table:table-cell>
          <table:table-cell office:value-type="float" office:value="1.24100122">
            <text:p>1.24100E+000</text:p>
          </table:table-cell>
          <table:table-cell office:value-type="float" office:value="0.547176691">
            <text:p>5.47177E-001</text:p>
          </table:table-cell>
          <table:table-cell office:value-type="float" office:value="1.04579729">
            <text:p>1.04580E+000</text:p>
          </table:table-cell>
          <table:table-cell office:value-type="float" office:value="1.22386032">
            <text:p>1.22386E+000</text:p>
          </table:table-cell>
          <table:table-cell office:value-type="float" office:value="0.502438974">
            <text:p>5.02439E-001</text:p>
          </table:table-cell>
          <table:table-cell office:value-type="float" office:value="1.09051888">
            <text:p>1.09052E+000</text:p>
          </table:table-cell>
          <table:table-cell office:value-type="float" office:value="1.32670573">
            <text:p>1.32671E+000</text:p>
          </table:table-cell>
          <table:table-cell office:value-type="float" office:value="0.457701257">
            <text:p>4.57701E-001</text:p>
          </table:table-cell>
          <table:table-cell office:value-type="float" office:value="1.08019851">
            <text:p>1.08020E+000</text:p>
          </table:table-cell>
          <table:table-cell office:value-type="float" office:value="1.10387401">
            <text:p>1.10387E+000</text:p>
          </table:table-cell>
          <table:table-cell office:value-type="float" office:value="0.536852603">
            <text:p>5.36853E-001</text:p>
          </table:table-cell>
          <table:table-cell office:value-type="float" office:value="1.11453121">
            <text:p>1.11453E+000</text:p>
          </table:table-cell>
          <table:table-cell office:value-type="float" office:value="1.11590178">
            <text:p>1.11590E+000</text:p>
          </table:table-cell>
          <table:table-cell table:style-name="ce5" table:formula="oooc:=0.5*([.BN165]+[.BO165])" office:value-type="float" office:value="1.115216495">
            <text:p>1.11522E+000</text:p>
          </table:table-cell>
          <table:table-cell office:value-type="float" office:value="1.15465479">
            <text:p>1.15465E+000</text:p>
          </table:table-cell>
          <table:table-cell office:value-type="float" office:value="1.11671262">
            <text:p>1.11671E+000</text:p>
          </table:table-cell>
          <table:table-cell table:style-name="ce5" table:formula="oooc:=0.5*([.BQ165]+[.BR165])" office:value-type="float" office:value="1.135683705">
            <text:p>1.13568E+000</text:p>
          </table:table-cell>
          <table:table-cell office:value-type="float" office:value="0.529394031">
            <text:p>5.29394E-001</text:p>
          </table:table-cell>
          <table:table-cell office:value-type="float" office:value="0.447294905">
            <text:p>4.47295E-001</text:p>
          </table:table-cell>
          <table:table-cell table:style-name="ce6" office:value-type="float" office:value="283.885988">
            <text:p>2.83886E+002</text:p>
          </table:table-cell>
          <table:table-cell table:formula="oooc:=0.5*([.BT165]+[.BU165])" office:value-type="float" office:value="0.488344468">
            <text:p>4.88344E-001</text:p>
          </table:table-cell>
          <table:table-cell table:style-name="ce5" table:formula="oooc:=[.BS165]" office:value-type="float" office:value="1.135683705">
            <text:p>1.13568E+000</text:p>
          </table:table-cell>
          <table:table-cell table:style-name="ce5" table:formula="oooc:=[.BP165]" office:value-type="float" office:value="1.115216495">
            <text:p>1.11522E+000</text:p>
          </table:table-cell>
          <table:table-cell table:style-name="ce1" table:formula="oooc:=[.BZ164]+1" office:value-type="float" office:value="164">
            <text:p>16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84.733523">
            <text:p>2.84734E+002</text:p>
          </table:table-cell>
          <table:table-cell office:value-type="float" office:value="0.985054951">
            <text:p>9.85055E-001</text:p>
          </table:table-cell>
          <table:table-cell office:value-type="float" office:value="1.08756717">
            <text:p>1.08757E+000</text:p>
          </table:table-cell>
          <table:table-cell office:value-type="float" office:value="1.08820464">
            <text:p>1.08820E+000</text:p>
          </table:table-cell>
          <table:table-cell office:value-type="float" office:value="0.921274414">
            <text:p>9.21274E-001</text:p>
          </table:table-cell>
          <table:table-cell office:value-type="float" office:value="1.09816036">
            <text:p>1.09816E+000</text:p>
          </table:table-cell>
          <table:table-cell office:value-type="float" office:value="1.16264209">
            <text:p>1.16264E+000</text:p>
          </table:table-cell>
          <table:table-cell office:value-type="float" office:value="0.992141677">
            <text:p>9.92142E-001</text:p>
          </table:table-cell>
          <table:table-cell office:value-type="float" office:value="1.1405331">
            <text:p>1.14053E+000</text:p>
          </table:table-cell>
          <table:table-cell office:value-type="float" office:value="0.811722682">
            <text:p>8.11723E-001</text:p>
          </table:table-cell>
          <table:table-cell office:value-type="float" office:value="1.10907266">
            <text:p>1.10907E+000</text:p>
          </table:table-cell>
          <table:table-cell office:value-type="float" office:value="1.18290585">
            <text:p>1.18291E+000</text:p>
          </table:table-cell>
          <table:table-cell office:value-type="float" office:value="0.66639242">
            <text:p>6.66392E-001</text:p>
          </table:table-cell>
          <table:table-cell office:value-type="float" office:value="1.13741957">
            <text:p>1.13742E+000</text:p>
          </table:table-cell>
          <table:table-cell office:value-type="float" office:value="1.20762329">
            <text:p>1.20762E+000</text:p>
          </table:table-cell>
          <table:table-cell office:value-type="float" office:value="0.652213858">
            <text:p>6.52214E-001</text:p>
          </table:table-cell>
          <table:table-cell office:value-type="float" office:value="1.15513638">
            <text:p>1.15514E+000</text:p>
          </table:table-cell>
          <table:table-cell office:value-type="float" office:value="1.08756717">
            <text:p>1.08757E+000</text:p>
          </table:table-cell>
          <table:table-cell office:value-type="float" office:value="0.634490655">
            <text:p>6.34491E-001</text:p>
          </table:table-cell>
          <table:table-cell office:value-type="float" office:value="1.13741957">
            <text:p>1.13742E+000</text:p>
          </table:table-cell>
          <table:table-cell office:value-type="float" office:value="1.23234072">
            <text:p>1.23234E+000</text:p>
          </table:table-cell>
          <table:table-cell office:value-type="float" office:value="0.567142485">
            <text:p>5.67142E-001</text:p>
          </table:table-cell>
          <table:table-cell office:value-type="float" office:value="1.12324611">
            <text:p>1.12325E+000</text:p>
          </table:table-cell>
          <table:table-cell office:value-type="float" office:value="1.15818842">
            <text:p>1.15819E+000</text:p>
          </table:table-cell>
          <table:table-cell office:value-type="float" office:value="0.783365557">
            <text:p>7.83366E-001</text:p>
          </table:table-cell>
          <table:table-cell office:value-type="float" office:value="1.03111867">
            <text:p>1.03112E+000</text:p>
          </table:table-cell>
          <table:table-cell office:value-type="float" office:value="1.18996798">
            <text:p>1.18997E+000</text:p>
          </table:table-cell>
          <table:table-cell office:value-type="float" office:value="0.59904425">
            <text:p>5.99044E-001</text:p>
          </table:table-cell>
          <table:table-cell office:value-type="float" office:value="1.12324611">
            <text:p>1.12325E+000</text:p>
          </table:table-cell>
          <table:table-cell office:value-type="float" office:value="1.24646497">
            <text:p>1.24646E+000</text:p>
          </table:table-cell>
          <table:table-cell office:value-type="float" office:value="0.46434791">
            <text:p>4.64348E-001</text:p>
          </table:table-cell>
          <table:table-cell office:value-type="float" office:value="1.21891692">
            <text:p>1.21892E+000</text:p>
          </table:table-cell>
          <table:table-cell office:value-type="float" office:value="1.17231266">
            <text:p>1.17231E+000</text:p>
          </table:table-cell>
          <table:table-cell office:value-type="float" office:value="0.414722942">
            <text:p>4.14723E-001</text:p>
          </table:table-cell>
          <table:table-cell office:value-type="float" office:value="1.1728532">
            <text:p>1.17285E+000</text:p>
          </table:table-cell>
          <table:table-cell office:value-type="float" office:value="1.23587178">
            <text:p>1.23587E+000</text:p>
          </table:table-cell>
          <table:table-cell office:value-type="float" office:value="0.854258368">
            <text:p>8.54258E-001</text:p>
          </table:table-cell>
          <table:table-cell office:value-type="float" office:value="1.12324611">
            <text:p>1.12325E+000</text:p>
          </table:table-cell>
          <table:table-cell office:value-type="float" office:value="1.1687816">
            <text:p>1.16878E+000</text:p>
          </table:table-cell>
          <table:table-cell office:value-type="float" office:value="0.638035296">
            <text:p>6.38035E-001</text:p>
          </table:table-cell>
          <table:table-cell office:value-type="float" office:value="1.1055293">
            <text:p>1.10553E+000</text:p>
          </table:table-cell>
          <table:table-cell office:value-type="float" office:value="1.20762329">
            <text:p>1.20762E+000</text:p>
          </table:table-cell>
          <table:table-cell office:value-type="float" office:value="0.705383466">
            <text:p>7.05383E-001</text:p>
          </table:table-cell>
          <table:table-cell office:value-type="float" office:value="1.32167445">
            <text:p>1.32167E+000</text:p>
          </table:table-cell>
          <table:table-cell office:value-type="float" office:value="1.09816036">
            <text:p>1.09816E+000</text:p>
          </table:table-cell>
          <table:table-cell office:value-type="float" office:value="0.638035296">
            <text:p>6.38035E-001</text:p>
          </table:table-cell>
          <table:table-cell office:value-type="float" office:value="1.17993992">
            <text:p>1.17994E+000</text:p>
          </table:table-cell>
          <table:table-cell office:value-type="float" office:value="1.2252786">
            <text:p>1.22528E+000</text:p>
          </table:table-cell>
          <table:table-cell office:value-type="float" office:value="0.662847779">
            <text:p>6.62848E-001</text:p>
          </table:table-cell>
          <table:table-cell office:value-type="float" office:value="1.10198593">
            <text:p>1.10199E+000</text:p>
          </table:table-cell>
          <table:table-cell office:value-type="float" office:value="1.14759523">
            <text:p>1.14760E+000</text:p>
          </table:table-cell>
          <table:table-cell office:value-type="float" office:value="0.460803269">
            <text:p>4.60803E-001</text:p>
          </table:table-cell>
          <table:table-cell office:value-type="float" office:value="1.16576647">
            <text:p>1.16577E+000</text:p>
          </table:table-cell>
          <table:table-cell office:value-type="float" office:value="1.14759523">
            <text:p>1.14760E+000</text:p>
          </table:table-cell>
          <table:table-cell office:value-type="float" office:value="0.482071112">
            <text:p>4.82071E-001</text:p>
          </table:table-cell>
          <table:table-cell office:value-type="float" office:value="1.15159302">
            <text:p>1.15159E+000</text:p>
          </table:table-cell>
          <table:table-cell office:value-type="float" office:value="1.18996798">
            <text:p>1.18997E+000</text:p>
          </table:table-cell>
          <table:table-cell office:value-type="float" office:value="0.606133531">
            <text:p>6.06134E-001</text:p>
          </table:table-cell>
          <table:table-cell office:value-type="float" office:value="1.14804965">
            <text:p>1.14805E+000</text:p>
          </table:table-cell>
          <table:table-cell office:value-type="float" office:value="1.28530666">
            <text:p>1.28531E+000</text:p>
          </table:table-cell>
          <table:table-cell office:value-type="float" office:value="0.574231766">
            <text:p>5.74232E-001</text:p>
          </table:table-cell>
          <table:table-cell office:value-type="float" office:value="1.03466203">
            <text:p>1.03466E+000</text:p>
          </table:table-cell>
          <table:table-cell office:value-type="float" office:value="1.12287779">
            <text:p>1.12288E+000</text:p>
          </table:table-cell>
          <table:table-cell office:value-type="float" office:value="0.606133531">
            <text:p>6.06134E-001</text:p>
          </table:table-cell>
          <table:table-cell office:value-type="float" office:value="1.12060624">
            <text:p>1.12061E+000</text:p>
          </table:table-cell>
          <table:table-cell office:value-type="float" office:value="1.12341552">
            <text:p>1.12342E+000</text:p>
          </table:table-cell>
          <table:table-cell table:style-name="ce5" table:formula="oooc:=0.5*([.BN166]+[.BO166])" office:value-type="float" office:value="1.12201088">
            <text:p>1.12201E+000</text:p>
          </table:table-cell>
          <table:table-cell office:value-type="float" office:value="1.17398675">
            <text:p>1.17399E+000</text:p>
          </table:table-cell>
          <table:table-cell office:value-type="float" office:value="1.14672301">
            <text:p>1.14672E+000</text:p>
          </table:table-cell>
          <table:table-cell table:style-name="ce5" table:formula="oooc:=0.5*([.BQ166]+[.BR166])" office:value-type="float" office:value="1.16035488">
            <text:p>1.16035E+000</text:p>
          </table:table-cell>
          <table:table-cell office:value-type="float" office:value="0.552695603">
            <text:p>5.52696E-001</text:p>
          </table:table-cell>
          <table:table-cell office:value-type="float" office:value="0.464291421">
            <text:p>4.64291E-001</text:p>
          </table:table-cell>
          <table:table-cell table:style-name="ce6" office:value-type="float" office:value="284.733523">
            <text:p>2.84734E+002</text:p>
          </table:table-cell>
          <table:table-cell table:formula="oooc:=0.5*([.BT166]+[.BU166])" office:value-type="float" office:value="0.508493512">
            <text:p>5.08494E-001</text:p>
          </table:table-cell>
          <table:table-cell table:style-name="ce5" table:formula="oooc:=[.BS166]" office:value-type="float" office:value="1.16035488">
            <text:p>1.16035E+000</text:p>
          </table:table-cell>
          <table:table-cell table:style-name="ce5" table:formula="oooc:=[.BP166]" office:value-type="float" office:value="1.12201088">
            <text:p>1.12201E+000</text:p>
          </table:table-cell>
          <table:table-cell table:style-name="ce1" table:formula="oooc:=[.BZ165]+1" office:value-type="float" office:value="165">
            <text:p>16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85.556209">
            <text:p>2.85556E+002</text:p>
          </table:table-cell>
          <table:table-cell office:value-type="float" office:value="0.956400934">
            <text:p>9.56401E-001</text:p>
          </table:table-cell>
          <table:table-cell office:value-type="float" office:value="1.00764645">
            <text:p>1.00765E+000</text:p>
          </table:table-cell>
          <table:table-cell office:value-type="float" office:value="1.16124099">
            <text:p>1.16124E+000</text:p>
          </table:table-cell>
          <table:table-cell office:value-type="float" office:value="1.16812328">
            <text:p>1.16812E+000</text:p>
          </table:table-cell>
          <table:table-cell office:value-type="float" office:value="1.22590922">
            <text:p>1.22591E+000</text:p>
          </table:table-cell>
          <table:table-cell office:value-type="float" office:value="0.996914435">
            <text:p>9.96914E-001</text:p>
          </table:table-cell>
          <table:table-cell office:value-type="float" office:value="1.16082251">
            <text:p>1.16082E+000</text:p>
          </table:table-cell>
          <table:table-cell office:value-type="float" office:value="1.2768372">
            <text:p>1.27684E+000</text:p>
          </table:table-cell>
          <table:table-cell office:value-type="float" office:value="0.799722569">
            <text:p>7.99723E-001</text:p>
          </table:table-cell>
          <table:table-cell office:value-type="float" office:value="1.09511557">
            <text:p>1.09512E+000</text:p>
          </table:table-cell>
          <table:table-cell office:value-type="float" office:value="1.28411263">
            <text:p>1.28411E+000</text:p>
          </table:table-cell>
          <table:table-cell office:value-type="float" office:value="0.887363398">
            <text:p>8.87363E-001</text:p>
          </table:table-cell>
          <table:table-cell office:value-type="float" office:value="1.18272482">
            <text:p>1.18272E+000</text:p>
          </table:table-cell>
          <table:table-cell office:value-type="float" office:value="1.20044523">
            <text:p>1.20045E+000</text:p>
          </table:table-cell>
          <table:table-cell office:value-type="float" office:value="0.686519831">
            <text:p>6.86520E-001</text:p>
          </table:table-cell>
          <table:table-cell office:value-type="float" office:value="1.16447289">
            <text:p>1.16447E+000</text:p>
          </table:table-cell>
          <table:table-cell office:value-type="float" office:value="1.13132869">
            <text:p>1.13133E+000</text:p>
          </table:table-cell>
          <table:table-cell office:value-type="float" office:value="0.690171532">
            <text:p>6.90172E-001</text:p>
          </table:table-cell>
          <table:table-cell office:value-type="float" office:value="1.12066827">
            <text:p>1.12067E+000</text:p>
          </table:table-cell>
          <table:table-cell office:value-type="float" office:value="1.33867832">
            <text:p>1.33868E+000</text:p>
          </table:table-cell>
          <table:table-cell office:value-type="float" office:value="0.807025971">
            <text:p>8.07026E-001</text:p>
          </table:table-cell>
          <table:table-cell office:value-type="float" office:value="1.07686365">
            <text:p>1.07686E+000</text:p>
          </table:table-cell>
          <table:table-cell office:value-type="float" office:value="1.19316981">
            <text:p>1.19317E+000</text:p>
          </table:table-cell>
          <table:table-cell office:value-type="float" office:value="0.817981075">
            <text:p>8.17981E-001</text:p>
          </table:table-cell>
          <table:table-cell office:value-type="float" office:value="1.15717212">
            <text:p>1.15717E+000</text:p>
          </table:table-cell>
          <table:table-cell office:value-type="float" office:value="1.32776518">
            <text:p>1.32777E+000</text:p>
          </table:table-cell>
          <table:table-cell office:value-type="float" office:value="0.690171532">
            <text:p>6.90172E-001</text:p>
          </table:table-cell>
          <table:table-cell office:value-type="float" office:value="1.19002559">
            <text:p>1.19003E+000</text:p>
          </table:table-cell>
          <table:table-cell office:value-type="float" office:value="1.2186338">
            <text:p>1.21863E+000</text:p>
          </table:table-cell>
          <table:table-cell office:value-type="float" office:value="0.518541574">
            <text:p>5.18542E-001</text:p>
          </table:table-cell>
          <table:table-cell office:value-type="float" office:value="1.14987135">
            <text:p>1.14987E+000</text:p>
          </table:table-cell>
          <table:table-cell office:value-type="float" office:value="1.18953209">
            <text:p>1.18953E+000</text:p>
          </table:table-cell>
          <table:table-cell office:value-type="float" office:value="0.573317093">
            <text:p>5.73317E-001</text:p>
          </table:table-cell>
          <table:table-cell office:value-type="float" office:value="1.21557829">
            <text:p>1.21558E+000</text:p>
          </table:table-cell>
          <table:table-cell office:value-type="float" office:value="1.25137321">
            <text:p>1.25137E+000</text:p>
          </table:table-cell>
          <table:table-cell office:value-type="float" office:value="0.788767465">
            <text:p>7.88767E-001</text:p>
          </table:table-cell>
          <table:table-cell office:value-type="float" office:value="1.16082251">
            <text:p>1.16082E+000</text:p>
          </table:table-cell>
          <table:table-cell office:value-type="float" office:value="1.32048976">
            <text:p>1.32049E+000</text:p>
          </table:table-cell>
          <table:table-cell office:value-type="float" office:value="0.763205556">
            <text:p>7.63206E-001</text:p>
          </table:table-cell>
          <table:table-cell office:value-type="float" office:value="1.18272482">
            <text:p>1.18272E+000</text:p>
          </table:table-cell>
          <table:table-cell office:value-type="float" office:value="1.33867832">
            <text:p>1.33868E+000</text:p>
          </table:table-cell>
          <table:table-cell office:value-type="float" office:value="0.65365452">
            <text:p>6.53655E-001</text:p>
          </table:table-cell>
          <table:table-cell office:value-type="float" office:value="1.10971711">
            <text:p>1.10972E+000</text:p>
          </table:table-cell>
          <table:table-cell office:value-type="float" office:value="1.23682236">
            <text:p>1.23682E+000</text:p>
          </table:table-cell>
          <table:table-cell office:value-type="float" office:value="0.606182404">
            <text:p>6.06182E-001</text:p>
          </table:table-cell>
          <table:table-cell office:value-type="float" office:value="1.12066827">
            <text:p>1.12067E+000</text:p>
          </table:table-cell>
          <table:table-cell office:value-type="float" office:value="1.24409779">
            <text:p>1.24410E+000</text:p>
          </table:table-cell>
          <table:table-cell office:value-type="float" office:value="0.664609623">
            <text:p>6.64610E-001</text:p>
          </table:table-cell>
          <table:table-cell office:value-type="float" office:value="1.09146519">
            <text:p>1.09147E+000</text:p>
          </table:table-cell>
          <table:table-cell office:value-type="float" office:value="1.16770582">
            <text:p>1.16771E+000</text:p>
          </table:table-cell>
          <table:table-cell office:value-type="float" office:value="0.580620495">
            <text:p>5.80620E-001</text:p>
          </table:table-cell>
          <table:table-cell office:value-type="float" office:value="1.1863752">
            <text:p>1.18638E+000</text:p>
          </table:table-cell>
          <table:table-cell office:value-type="float" office:value="1.12405326">
            <text:p>1.12405E+000</text:p>
          </table:table-cell>
          <table:table-cell office:value-type="float" office:value="0.449159251">
            <text:p>4.49159E-001</text:p>
          </table:table-cell>
          <table:table-cell office:value-type="float" office:value="1.21557829">
            <text:p>1.21558E+000</text:p>
          </table:table-cell>
          <table:table-cell office:value-type="float" office:value="1.28047491">
            <text:p>1.28047E+000</text:p>
          </table:table-cell>
          <table:table-cell office:value-type="float" office:value="0.452810952">
            <text:p>4.52811E-001</text:p>
          </table:table-cell>
          <table:table-cell office:value-type="float" office:value="1.2374806">
            <text:p>1.23748E+000</text:p>
          </table:table-cell>
          <table:table-cell office:value-type="float" office:value="1.15315497">
            <text:p>1.15315E+000</text:p>
          </table:table-cell>
          <table:table-cell office:value-type="float" office:value="0.573317093">
            <text:p>5.73317E-001</text:p>
          </table:table-cell>
          <table:table-cell office:value-type="float" office:value="1.12066827">
            <text:p>1.12067E+000</text:p>
          </table:table-cell>
          <table:table-cell office:value-type="float" office:value="1.05493672">
            <text:p>1.05494E+000</text:p>
          </table:table-cell>
          <table:table-cell office:value-type="float" office:value="0.569665391">
            <text:p>5.69665E-001</text:p>
          </table:table-cell>
          <table:table-cell office:value-type="float" office:value="1.13813485">
            <text:p>1.13813E+000</text:p>
          </table:table-cell>
          <table:table-cell office:value-type="float" office:value="1.13544433">
            <text:p>1.13544E+000</text:p>
          </table:table-cell>
          <table:table-cell table:style-name="ce5" table:formula="oooc:=0.5*([.BN167]+[.BO167])" office:value-type="float" office:value="1.13678959">
            <text:p>1.13679E+000</text:p>
          </table:table-cell>
          <table:table-cell office:value-type="float" office:value="1.18782193">
            <text:p>1.18782E+000</text:p>
          </table:table-cell>
          <table:table-cell office:value-type="float" office:value="1.15808254">
            <text:p>1.15808E+000</text:p>
          </table:table-cell>
          <table:table-cell table:style-name="ce5" table:formula="oooc:=0.5*([.BQ167]+[.BR167])" office:value-type="float" office:value="1.172952235">
            <text:p>1.17295E+000</text:p>
          </table:table-cell>
          <table:table-cell office:value-type="float" office:value="0.571309384">
            <text:p>5.71309E-001</text:p>
          </table:table-cell>
          <table:table-cell office:value-type="float" office:value="0.48393043">
            <text:p>4.83930E-001</text:p>
          </table:table-cell>
          <table:table-cell table:style-name="ce6" office:value-type="float" office:value="285.556209">
            <text:p>2.85556E+002</text:p>
          </table:table-cell>
          <table:table-cell table:formula="oooc:=0.5*([.BT167]+[.BU167])" office:value-type="float" office:value="0.527619907">
            <text:p>5.27620E-001</text:p>
          </table:table-cell>
          <table:table-cell table:style-name="ce5" table:formula="oooc:=[.BS167]" office:value-type="float" office:value="1.172952235">
            <text:p>1.17295E+000</text:p>
          </table:table-cell>
          <table:table-cell table:style-name="ce5" table:formula="oooc:=[.BP167]" office:value-type="float" office:value="1.13678959">
            <text:p>1.13679E+000</text:p>
          </table:table-cell>
          <table:table-cell table:style-name="ce1" table:formula="oooc:=[.BZ166]+1" office:value-type="float" office:value="166">
            <text:p>16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86.354631">
            <text:p>2.86355E+002</text:p>
          </table:table-cell>
          <table:table-cell office:value-type="float" office:value="1.05317051">
            <text:p>1.05317E+000</text:p>
          </table:table-cell>
          <table:table-cell office:value-type="float" office:value="0.929569896">
            <text:p>9.29570E-001</text:p>
          </table:table-cell>
          <table:table-cell office:value-type="float" office:value="1.12880377">
            <text:p>1.12880E+000</text:p>
          </table:table-cell>
          <table:table-cell office:value-type="float" office:value="0.981705369">
            <text:p>9.81705E-001</text:p>
          </table:table-cell>
          <table:table-cell office:value-type="float" office:value="1.11698318">
            <text:p>1.11698E+000</text:p>
          </table:table-cell>
          <table:table-cell office:value-type="float" office:value="1.06483822">
            <text:p>1.06484E+000</text:p>
          </table:table-cell>
          <table:table-cell office:value-type="float" office:value="1.22243006">
            <text:p>1.22243E+000</text:p>
          </table:table-cell>
          <table:table-cell office:value-type="float" office:value="1.28190687">
            <text:p>1.28191E+000</text:p>
          </table:table-cell>
          <table:table-cell office:value-type="float" office:value="0.846602826">
            <text:p>8.46603E-001</text:p>
          </table:table-cell>
          <table:table-cell office:value-type="float" office:value="1.2938952">
            <text:p>1.29390E+000</text:p>
          </table:table-cell>
          <table:table-cell office:value-type="float" office:value="1.29315167">
            <text:p>1.29315E+000</text:p>
          </table:table-cell>
          <table:table-cell office:value-type="float" office:value="0.703621015">
            <text:p>7.03621E-001</text:p>
          </table:table-cell>
          <table:table-cell office:value-type="float" office:value="1.15848756">
            <text:p>1.15849E+000</text:p>
          </table:table-cell>
          <table:table-cell office:value-type="float" office:value="1.25566901">
            <text:p>1.25567E+000</text:p>
          </table:table-cell>
          <table:table-cell office:value-type="float" office:value="0.726197091">
            <text:p>7.26197E-001</text:p>
          </table:table-cell>
          <table:table-cell office:value-type="float" office:value="1.02307992">
            <text:p>1.02308E+000</text:p>
          </table:table-cell>
          <table:table-cell office:value-type="float" office:value="1.21443809">
            <text:p>1.21444E+000</text:p>
          </table:table-cell>
          <table:table-cell office:value-type="float" office:value="0.673519582">
            <text:p>6.73520E-001</text:p>
          </table:table-cell>
          <table:table-cell office:value-type="float" office:value="1.09078374">
            <text:p>1.09078E+000</text:p>
          </table:table-cell>
          <table:table-cell office:value-type="float" office:value="1.22568289">
            <text:p>1.22568E+000</text:p>
          </table:table-cell>
          <table:table-cell office:value-type="float" office:value="0.650943506">
            <text:p>6.50944E-001</text:p>
          </table:table-cell>
          <table:table-cell office:value-type="float" office:value="1.244998">
            <text:p>1.24500E+000</text:p>
          </table:table-cell>
          <table:table-cell office:value-type="float" office:value="1.19944503">
            <text:p>1.19945E+000</text:p>
          </table:table-cell>
          <table:table-cell office:value-type="float" office:value="0.831552109">
            <text:p>8.31552E-001</text:p>
          </table:table-cell>
          <table:table-cell office:value-type="float" office:value="1.25628197">
            <text:p>1.25628E+000</text:p>
          </table:table-cell>
          <table:table-cell office:value-type="float" office:value="1.28565514">
            <text:p>1.28566E+000</text:p>
          </table:table-cell>
          <table:table-cell office:value-type="float" office:value="0.658468865">
            <text:p>6.58469E-001</text:p>
          </table:table-cell>
          <table:table-cell office:value-type="float" office:value="1.06445448">
            <text:p>1.06445E+000</text:p>
          </table:table-cell>
          <table:table-cell office:value-type="float" office:value="1.25941728">
            <text:p>1.25942E+000</text:p>
          </table:table-cell>
          <table:table-cell office:value-type="float" office:value="0.605791356">
            <text:p>6.05791E-001</text:p>
          </table:table-cell>
          <table:table-cell office:value-type="float" office:value="1.26004329">
            <text:p>1.26004E+000</text:p>
          </table:table-cell>
          <table:table-cell office:value-type="float" office:value="1.10573838">
            <text:p>1.10574E+000</text:p>
          </table:table-cell>
          <table:table-cell office:value-type="float" office:value="0.515487054">
            <text:p>5.15487E-001</text:p>
          </table:table-cell>
          <table:table-cell office:value-type="float" office:value="1.21114609">
            <text:p>1.21115E+000</text:p>
          </table:table-cell>
          <table:table-cell office:value-type="float" office:value="1.33813086">
            <text:p>1.33813E+000</text:p>
          </table:table-cell>
          <table:table-cell office:value-type="float" office:value="0.880466939">
            <text:p>8.80467E-001</text:p>
          </table:table-cell>
          <table:table-cell office:value-type="float" office:value="1.17353285">
            <text:p>1.17353E+000</text:p>
          </table:table-cell>
          <table:table-cell office:value-type="float" office:value="1.39435484">
            <text:p>1.39435E+000</text:p>
          </table:table-cell>
          <table:table-cell office:value-type="float" office:value="0.654706185">
            <text:p>6.54706E-001</text:p>
          </table:table-cell>
          <table:table-cell office:value-type="float" office:value="1.1810555">
            <text:p>1.18106E+000</text:p>
          </table:table-cell>
          <table:table-cell office:value-type="float" office:value="1.24067595">
            <text:p>1.24068E+000</text:p>
          </table:table-cell>
          <table:table-cell office:value-type="float" office:value="0.677282261">
            <text:p>6.77282E-001</text:p>
          </table:table-cell>
          <table:table-cell office:value-type="float" office:value="1.22619138">
            <text:p>1.22619E+000</text:p>
          </table:table-cell>
          <table:table-cell office:value-type="float" office:value="1.21443809">
            <text:p>1.21444E+000</text:p>
          </table:table-cell>
          <table:table-cell office:value-type="float" office:value="0.665994223">
            <text:p>6.65994E-001</text:p>
          </table:table-cell>
          <table:table-cell office:value-type="float" office:value="1.04564786">
            <text:p>1.04565E+000</text:p>
          </table:table-cell>
          <table:table-cell office:value-type="float" office:value="1.27441034">
            <text:p>1.27441E+000</text:p>
          </table:table-cell>
          <table:table-cell office:value-type="float" office:value="0.647180827">
            <text:p>6.47181E-001</text:p>
          </table:table-cell>
          <table:table-cell office:value-type="float" office:value="1.0682158">
            <text:p>1.06822E+000</text:p>
          </table:table-cell>
          <table:table-cell office:value-type="float" office:value="1.1807037">
            <text:p>1.18070E+000</text:p>
          </table:table-cell>
          <table:table-cell office:value-type="float" office:value="0.594503318">
            <text:p>5.94503E-001</text:p>
          </table:table-cell>
          <table:table-cell office:value-type="float" office:value="1.10959036">
            <text:p>1.10959E+000</text:p>
          </table:table-cell>
          <table:table-cell office:value-type="float" office:value="1.30439647">
            <text:p>1.30440E+000</text:p>
          </table:table-cell>
          <table:table-cell office:value-type="float" office:value="0.511724375">
            <text:p>5.11724E-001</text:p>
          </table:table-cell>
          <table:table-cell office:value-type="float" office:value="1.244998">
            <text:p>1.24500E+000</text:p>
          </table:table-cell>
          <table:table-cell office:value-type="float" office:value="1.34187912">
            <text:p>1.34188E+000</text:p>
          </table:table-cell>
          <table:table-cell office:value-type="float" office:value="0.620842072">
            <text:p>6.20842E-001</text:p>
          </table:table-cell>
          <table:table-cell office:value-type="float" office:value="1.27508858">
            <text:p>1.27509E+000</text:p>
          </table:table-cell>
          <table:table-cell office:value-type="float" office:value="1.36811698">
            <text:p>1.36812E+000</text:p>
          </table:table-cell>
          <table:table-cell office:value-type="float" office:value="0.602028676">
            <text:p>6.02029E-001</text:p>
          </table:table-cell>
          <table:table-cell office:value-type="float" office:value="1.09830639">
            <text:p>1.09831E+000</text:p>
          </table:table-cell>
          <table:table-cell office:value-type="float" office:value="1.22943115">
            <text:p>1.22943E+000</text:p>
          </table:table-cell>
          <table:table-cell office:value-type="float" office:value="0.684807619">
            <text:p>6.84808E-001</text:p>
          </table:table-cell>
          <table:table-cell office:value-type="float" office:value="1.13134909">
            <text:p>1.13135E+000</text:p>
          </table:table-cell>
          <table:table-cell office:value-type="float" office:value="1.12730304">
            <text:p>1.12730E+000</text:p>
          </table:table-cell>
          <table:table-cell table:style-name="ce5" table:formula="oooc:=0.5*([.BN168]+[.BO168])" office:value-type="float" office:value="1.129326065">
            <text:p>1.12933E+000</text:p>
          </table:table-cell>
          <table:table-cell office:value-type="float" office:value="1.20676236">
            <text:p>1.20676E+000</text:p>
          </table:table-cell>
          <table:table-cell office:value-type="float" office:value="1.1730429">
            <text:p>1.17304E+000</text:p>
          </table:table-cell>
          <table:table-cell table:style-name="ce5" table:formula="oooc:=0.5*([.BQ168]+[.BR168])" office:value-type="float" office:value="1.18990263">
            <text:p>1.18990E+000</text:p>
          </table:table-cell>
          <table:table-cell office:value-type="float" office:value="0.603003075">
            <text:p>6.03003E-001</text:p>
          </table:table-cell>
          <table:table-cell office:value-type="float" office:value="0.504393896">
            <text:p>5.04394E-001</text:p>
          </table:table-cell>
          <table:table-cell table:style-name="ce6" office:value-type="float" office:value="286.354631">
            <text:p>2.86355E+002</text:p>
          </table:table-cell>
          <table:table-cell table:formula="oooc:=0.5*([.BT168]+[.BU168])" office:value-type="float" office:value="0.5536984855">
            <text:p>5.53698E-001</text:p>
          </table:table-cell>
          <table:table-cell table:style-name="ce5" table:formula="oooc:=[.BS168]" office:value-type="float" office:value="1.18990263">
            <text:p>1.18990E+000</text:p>
          </table:table-cell>
          <table:table-cell table:style-name="ce5" table:formula="oooc:=[.BP168]" office:value-type="float" office:value="1.129326065">
            <text:p>1.12933E+000</text:p>
          </table:table-cell>
          <table:table-cell table:style-name="ce1" table:formula="oooc:=[.BZ167]+1" office:value-type="float" office:value="167">
            <text:p>16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87.129368">
            <text:p>2.87129E+002</text:p>
          </table:table-cell>
          <table:table-cell office:value-type="float" office:value="0.996213295">
            <text:p>9.96213E-001</text:p>
          </table:table-cell>
          <table:table-cell office:value-type="float" office:value="1.18203503">
            <text:p>1.18204E+000</text:p>
          </table:table-cell>
          <table:table-cell office:value-type="float" office:value="1.03922729">
            <text:p>1.03923E+000</text:p>
          </table:table-cell>
          <table:table-cell office:value-type="float" office:value="1.13188437">
            <text:p>1.13188E+000</text:p>
          </table:table-cell>
          <table:table-cell office:value-type="float" office:value="1.05456066">
            <text:p>1.05456E+000</text:p>
          </table:table-cell>
          <table:table-cell office:value-type="float" office:value="1.18658041">
            <text:p>1.18658E+000</text:p>
          </table:table-cell>
          <table:table-cell office:value-type="float" office:value="1.14351331">
            <text:p>1.14351E+000</text:p>
          </table:table-cell>
          <table:table-cell office:value-type="float" office:value="1.32882369">
            <text:p>1.32882E+000</text:p>
          </table:table-cell>
          <table:table-cell office:value-type="float" office:value="0.884118735">
            <text:p>8.84119E-001</text:p>
          </table:table-cell>
          <table:table-cell office:value-type="float" office:value="1.13188437">
            <text:p>1.13188E+000</text:p>
          </table:table-cell>
          <table:table-cell office:value-type="float" office:value="1.3095094">
            <text:p>1.30951E+000</text:p>
          </table:table-cell>
          <table:table-cell office:value-type="float" office:value="0.969428438">
            <text:p>9.69428E-001</text:p>
          </table:table-cell>
          <table:table-cell office:value-type="float" office:value="1.1163791">
            <text:p>1.11638E+000</text:p>
          </table:table-cell>
          <table:table-cell office:value-type="float" office:value="1.35972657">
            <text:p>1.35973E+000</text:p>
          </table:table-cell>
          <table:table-cell office:value-type="float" office:value="0.864730167">
            <text:p>8.64730E-001</text:p>
          </table:table-cell>
          <table:table-cell office:value-type="float" office:value="1.10862647">
            <text:p>1.10863E+000</text:p>
          </table:table-cell>
          <table:table-cell office:value-type="float" office:value="1.13568072">
            <text:p>1.13568E+000</text:p>
          </table:table-cell>
          <table:table-cell office:value-type="float" office:value="0.686355334">
            <text:p>6.86355E-001</text:p>
          </table:table-cell>
          <table:table-cell office:value-type="float" office:value="1.27143175">
            <text:p>1.27143E+000</text:p>
          </table:table-cell>
          <table:table-cell office:value-type="float" office:value="1.29792082">
            <text:p>1.29792E+000</text:p>
          </table:table-cell>
          <table:table-cell office:value-type="float" office:value="0.639822769">
            <text:p>6.39823E-001</text:p>
          </table:table-cell>
          <table:table-cell office:value-type="float" office:value="1.13576068">
            <text:p>1.13576E+000</text:p>
          </table:table-cell>
          <table:table-cell office:value-type="float" office:value="1.30178368">
            <text:p>1.30178E+000</text:p>
          </table:table-cell>
          <table:table-cell office:value-type="float" office:value="0.96167301">
            <text:p>9.61673E-001</text:p>
          </table:table-cell>
          <table:table-cell office:value-type="float" office:value="1.19390543">
            <text:p>1.19391E+000</text:p>
          </table:table-cell>
          <table:table-cell office:value-type="float" office:value="1.39449231">
            <text:p>1.39449E+000</text:p>
          </table:table-cell>
          <table:table-cell office:value-type="float" office:value="0.717377044">
            <text:p>7.17377E-001</text:p>
          </table:table-cell>
          <table:table-cell office:value-type="float" office:value="1.11250278">
            <text:p>1.11250E+000</text:p>
          </table:table-cell>
          <table:table-cell office:value-type="float" office:value="1.16658359">
            <text:p>1.16658E+000</text:p>
          </table:table-cell>
          <table:table-cell office:value-type="float" office:value="0.608801059">
            <text:p>6.08801E-001</text:p>
          </table:table-cell>
          <table:table-cell office:value-type="float" office:value="1.06211067">
            <text:p>1.06211E+000</text:p>
          </table:table-cell>
          <table:table-cell office:value-type="float" office:value="1.27474366">
            <text:p>1.27474E+000</text:p>
          </table:table-cell>
          <table:table-cell office:value-type="float" office:value="0.616556487">
            <text:p>6.16556E-001</text:p>
          </table:table-cell>
          <table:table-cell office:value-type="float" office:value="1.07761594">
            <text:p>1.07762E+000</text:p>
          </table:table-cell>
          <table:table-cell office:value-type="float" office:value="1.17817217">
            <text:p>1.17817E+000</text:p>
          </table:table-cell>
          <table:table-cell office:value-type="float" office:value="1.00820558">
            <text:p>1.00821E+000</text:p>
          </table:table-cell>
          <table:table-cell office:value-type="float" office:value="1.23266859">
            <text:p>1.23267E+000</text:p>
          </table:table-cell>
          <table:table-cell office:value-type="float" office:value="1.25542936">
            <text:p>1.25543E+000</text:p>
          </table:table-cell>
          <table:table-cell office:value-type="float" office:value="0.77554275">
            <text:p>7.75543E-001</text:p>
          </table:table-cell>
          <table:table-cell office:value-type="float" office:value="1.27530807">
            <text:p>1.27531E+000</text:p>
          </table:table-cell>
          <table:table-cell office:value-type="float" office:value="1.29405796">
            <text:p>1.29406E+000</text:p>
          </table:table-cell>
          <table:table-cell office:value-type="float" office:value="0.701866189">
            <text:p>7.01866E-001</text:p>
          </table:table-cell>
          <table:table-cell office:value-type="float" office:value="1.02334751">
            <text:p>1.02335E+000</text:p>
          </table:table-cell>
          <table:table-cell office:value-type="float" office:value="1.22838934">
            <text:p>1.22839E+000</text:p>
          </table:table-cell>
          <table:table-cell office:value-type="float" office:value="0.655333624">
            <text:p>6.55334E-001</text:p>
          </table:table-cell>
          <table:table-cell office:value-type="float" office:value="1.16677121">
            <text:p>1.16677E+000</text:p>
          </table:table-cell>
          <table:table-cell office:value-type="float" office:value="1.10477784">
            <text:p>1.10478E+000</text:p>
          </table:table-cell>
          <table:table-cell office:value-type="float" office:value="0.814319888">
            <text:p>8.14320E-001</text:p>
          </table:table-cell>
          <table:table-cell office:value-type="float" office:value="1.17452385">
            <text:p>1.17452E+000</text:p>
          </table:table-cell>
          <table:table-cell office:value-type="float" office:value="1.19748647">
            <text:p>1.19749E+000</text:p>
          </table:table-cell>
          <table:table-cell office:value-type="float" office:value="0.736765613">
            <text:p>7.36766E-001</text:p>
          </table:table-cell>
          <table:table-cell office:value-type="float" office:value="1.30244228">
            <text:p>1.30244E+000</text:p>
          </table:table-cell>
          <table:table-cell office:value-type="float" office:value="1.20134933">
            <text:p>1.20135E+000</text:p>
          </table:table-cell>
          <table:table-cell office:value-type="float" office:value="0.659211338">
            <text:p>6.59211E-001</text:p>
          </table:table-cell>
          <table:table-cell office:value-type="float" office:value="1.10862647">
            <text:p>1.10863E+000</text:p>
          </table:table-cell>
          <table:table-cell office:value-type="float" office:value="1.2515665">
            <text:p>1.25157E+000</text:p>
          </table:table-cell>
          <table:table-cell office:value-type="float" office:value="0.670844479">
            <text:p>6.70844E-001</text:p>
          </table:table-cell>
          <table:table-cell office:value-type="float" office:value="1.1628949">
            <text:p>1.16289E+000</text:p>
          </table:table-cell>
          <table:table-cell office:value-type="float" office:value="1.16658359">
            <text:p>1.16658E+000</text:p>
          </table:table-cell>
          <table:table-cell office:value-type="float" office:value="0.71349933">
            <text:p>7.13499E-001</text:p>
          </table:table-cell>
          <table:table-cell office:value-type="float" office:value="1.14351331">
            <text:p>1.14351E+000</text:p>
          </table:table-cell>
          <table:table-cell office:value-type="float" office:value="1.24384078">
            <text:p>1.24384E+000</text:p>
          </table:table-cell>
          <table:table-cell office:value-type="float" office:value="0.616556487">
            <text:p>6.16556E-001</text:p>
          </table:table-cell>
          <table:table-cell office:value-type="float" office:value="1.1415211">
            <text:p>1.14152E+000</text:p>
          </table:table-cell>
          <table:table-cell office:value-type="float" office:value="1.13955978">
            <text:p>1.13956E+000</text:p>
          </table:table-cell>
          <table:table-cell table:style-name="ce5" table:formula="oooc:=0.5*([.BN169]+[.BO169])" office:value-type="float" office:value="1.14054044">
            <text:p>1.14054E+000</text:p>
          </table:table-cell>
          <table:table-cell office:value-type="float" office:value="1.22006342">
            <text:p>1.22006E+000</text:p>
          </table:table-cell>
          <table:table-cell office:value-type="float" office:value="1.20153401">
            <text:p>1.20153E+000</text:p>
          </table:table-cell>
          <table:table-cell table:style-name="ce5" table:formula="oooc:=0.5*([.BQ169]+[.BR169])" office:value-type="float" office:value="1.210798715">
            <text:p>1.21080E+000</text:p>
          </table:table-cell>
          <table:table-cell office:value-type="float" office:value="0.626752865">
            <text:p>6.26753E-001</text:p>
          </table:table-cell>
          <table:table-cell office:value-type="float" office:value="0.524835425">
            <text:p>5.24835E-001</text:p>
          </table:table-cell>
          <table:table-cell table:style-name="ce6" office:value-type="float" office:value="287.129368">
            <text:p>2.87129E+002</text:p>
          </table:table-cell>
          <table:table-cell table:formula="oooc:=0.5*([.BT169]+[.BU169])" office:value-type="float" office:value="0.575794145">
            <text:p>5.75794E-001</text:p>
          </table:table-cell>
          <table:table-cell table:style-name="ce5" table:formula="oooc:=[.BS169]" office:value-type="float" office:value="1.210798715">
            <text:p>1.21080E+000</text:p>
          </table:table-cell>
          <table:table-cell table:style-name="ce5" table:formula="oooc:=[.BP169]" office:value-type="float" office:value="1.14054044">
            <text:p>1.14054E+000</text:p>
          </table:table-cell>
          <table:table-cell table:style-name="ce1" table:formula="oooc:=[.BZ168]+1" office:value-type="float" office:value="168">
            <text:p>16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87.880992">
            <text:p>2.87881E+002</text:p>
          </table:table-cell>
          <table:table-cell office:value-type="float" office:value="0.95892209">
            <text:p>9.58922E-001</text:p>
          </table:table-cell>
          <table:table-cell office:value-type="float" office:value="1.14273016">
            <text:p>1.14273E+000</text:p>
          </table:table-cell>
          <table:table-cell office:value-type="float" office:value="1.02721592">
            <text:p>1.02722E+000</text:p>
          </table:table-cell>
          <table:table-cell office:value-type="float" office:value="1.02285023">
            <text:p>1.02285E+000</text:p>
          </table:table-cell>
          <table:table-cell office:value-type="float" office:value="1.23828947">
            <text:p>1.23829E+000</text:p>
          </table:table-cell>
          <table:table-cell office:value-type="float" office:value="1.17510304">
            <text:p>1.17510E+000</text:p>
          </table:table-cell>
          <table:table-cell office:value-type="float" office:value="1.17867507">
            <text:p>1.17868E+000</text:p>
          </table:table-cell>
          <table:table-cell office:value-type="float" office:value="1.43737138">
            <text:p>1.43737E+000</text:p>
          </table:table-cell>
          <table:table-cell office:value-type="float" office:value="0.883325753">
            <text:p>8.83326E-001</text:p>
          </table:table-cell>
          <table:table-cell office:value-type="float" office:value="1.20264812">
            <text:p>1.20265E+000</text:p>
          </table:table-cell>
          <table:table-cell office:value-type="float" office:value="1.33384879">
            <text:p>1.33385E+000</text:p>
          </table:table-cell>
          <table:table-cell office:value-type="float" office:value="1.00323423">
            <text:p>1.00323E+000</text:p>
          </table:table-cell>
          <table:table-cell office:value-type="float" office:value="1.13072896">
            <text:p>1.13073E+000</text:p>
          </table:table-cell>
          <table:table-cell office:value-type="float" office:value="1.30597732">
            <text:p>1.30598E+000</text:p>
          </table:table-cell>
          <table:table-cell office:value-type="float" office:value="0.80738372">
            <text:p>8.07384E-001</text:p>
          </table:table-cell>
          <table:table-cell office:value-type="float" office:value="1.13472447">
            <text:p>1.13472E+000</text:p>
          </table:table-cell>
          <table:table-cell office:value-type="float" office:value="1.36172026">
            <text:p>1.36172E+000</text:p>
          </table:table-cell>
          <table:table-cell office:value-type="float" office:value="0.619527112">
            <text:p>6.19527E-001</text:p>
          </table:table-cell>
          <table:table-cell office:value-type="float" office:value="1.20664363">
            <text:p>1.20664E+000</text:p>
          </table:table-cell>
          <table:table-cell office:value-type="float" office:value="1.30995896">
            <text:p>1.30996E+000</text:p>
          </table:table-cell>
          <table:table-cell office:value-type="float" office:value="0.803386771">
            <text:p>8.03387E-001</text:p>
          </table:table-cell>
          <table:table-cell office:value-type="float" office:value="1.11474693">
            <text:p>1.11475E+000</text:p>
          </table:table-cell>
          <table:table-cell office:value-type="float" office:value="1.27014258">
            <text:p>1.27014E+000</text:p>
          </table:table-cell>
          <table:table-cell office:value-type="float" office:value="0.903310499">
            <text:p>9.03310E-001</text:p>
          </table:table-cell>
          <table:table-cell office:value-type="float" office:value="1.18267058">
            <text:p>1.18267E+000</text:p>
          </table:table-cell>
          <table:table-cell office:value-type="float" office:value="1.23828947">
            <text:p>1.23829E+000</text:p>
          </table:table-cell>
          <table:table-cell office:value-type="float" office:value="0.759420331">
            <text:p>7.59420E-001</text:p>
          </table:table-cell>
          <table:table-cell office:value-type="float" office:value="1.0987649">
            <text:p>1.09876E+000</text:p>
          </table:table-cell>
          <table:table-cell office:value-type="float" office:value="1.09893214">
            <text:p>1.09893E+000</text:p>
          </table:table-cell>
          <table:table-cell office:value-type="float" office:value="0.727444738">
            <text:p>7.27445E-001</text:p>
          </table:table-cell>
          <table:table-cell office:value-type="float" office:value="1.06280532">
            <text:p>1.06281E+000</text:p>
          </table:table-cell>
          <table:table-cell office:value-type="float" office:value="1.38561009">
            <text:p>1.38561E+000</text:p>
          </table:table-cell>
          <table:table-cell office:value-type="float" office:value="0.619527112">
            <text:p>6.19527E-001</text:p>
          </table:table-cell>
          <table:table-cell office:value-type="float" office:value="1.07878735">
            <text:p>1.07879E+000</text:p>
          </table:table-cell>
          <table:table-cell office:value-type="float" office:value="1.34977534">
            <text:p>1.34978E+000</text:p>
          </table:table-cell>
          <table:table-cell office:value-type="float" office:value="0.879328804">
            <text:p>8.79329E-001</text:p>
          </table:table-cell>
          <table:table-cell office:value-type="float" office:value="1.25059423">
            <text:p>1.25059E+000</text:p>
          </table:table-cell>
          <table:table-cell office:value-type="float" office:value="1.36968353">
            <text:p>1.36968E+000</text:p>
          </table:table-cell>
          <table:table-cell office:value-type="float" office:value="0.923295244">
            <text:p>9.23295E-001</text:p>
          </table:table-cell>
          <table:table-cell office:value-type="float" office:value="1.05880981">
            <text:p>1.05881E+000</text:p>
          </table:table-cell>
          <table:table-cell office:value-type="float" office:value="1.2621793">
            <text:p>1.26218E+000</text:p>
          </table:table-cell>
          <table:table-cell office:value-type="float" office:value="0.675484399">
            <text:p>6.75484E-001</text:p>
          </table:table-cell>
          <table:table-cell office:value-type="float" office:value="1.22662117">
            <text:p>1.22662E+000</text:p>
          </table:table-cell>
          <table:table-cell office:value-type="float" office:value="1.11884033">
            <text:p>1.11884E+000</text:p>
          </table:table-cell>
          <table:table-cell office:value-type="float" office:value="0.779405076">
            <text:p>7.79405E-001</text:p>
          </table:table-cell>
          <table:table-cell office:value-type="float" office:value="1.15070651">
            <text:p>1.15071E+000</text:p>
          </table:table-cell>
          <table:table-cell office:value-type="float" office:value="1.25819767">
            <text:p>1.25820E+000</text:p>
          </table:table-cell>
          <table:table-cell office:value-type="float" office:value="0.843356262">
            <text:p>8.43356E-001</text:p>
          </table:table-cell>
          <table:table-cell office:value-type="float" office:value="1.07878735">
            <text:p>1.07879E+000</text:p>
          </table:table-cell>
          <table:table-cell office:value-type="float" office:value="1.22634456">
            <text:p>1.22634E+000</text:p>
          </table:table-cell>
          <table:table-cell office:value-type="float" office:value="0.663493552">
            <text:p>6.63494E-001</text:p>
          </table:table-cell>
          <table:table-cell office:value-type="float" office:value="1.15070651">
            <text:p>1.15071E+000</text:p>
          </table:table-cell>
          <table:table-cell office:value-type="float" office:value="1.24227111">
            <text:p>1.24227E+000</text:p>
          </table:table-cell>
          <table:table-cell office:value-type="float" office:value="0.675484399">
            <text:p>6.75484E-001</text:p>
          </table:table-cell>
          <table:table-cell office:value-type="float" office:value="1.19865261">
            <text:p>1.19865E+000</text:p>
          </table:table-cell>
          <table:table-cell office:value-type="float" office:value="1.40551828">
            <text:p>1.40552E+000</text:p>
          </table:table-cell>
          <table:table-cell office:value-type="float" office:value="0.595545417">
            <text:p>5.95545E-001</text:p>
          </table:table-cell>
          <table:table-cell office:value-type="float" office:value="1.19865261">
            <text:p>1.19865E+000</text:p>
          </table:table-cell>
          <table:table-cell office:value-type="float" office:value="1.34181207">
            <text:p>1.34181E+000</text:p>
          </table:table-cell>
          <table:table-cell office:value-type="float" office:value="0.635514908">
            <text:p>6.35515E-001</text:p>
          </table:table-cell>
          <table:table-cell office:value-type="float" office:value="1.1906616">
            <text:p>1.19066E+000</text:p>
          </table:table-cell>
          <table:table-cell office:value-type="float" office:value="1.17060163">
            <text:p>1.17060E+000</text:p>
          </table:table-cell>
          <table:table-cell office:value-type="float" office:value="0.695469145">
            <text:p>6.95469E-001</text:p>
          </table:table-cell>
          <table:table-cell office:value-type="float" office:value="1.14761835">
            <text:p>1.14762E+000</text:p>
          </table:table-cell>
          <table:table-cell office:value-type="float" office:value="1.14677467">
            <text:p>1.14677E+000</text:p>
          </table:table-cell>
          <table:table-cell table:style-name="ce5" table:formula="oooc:=0.5*([.BN170]+[.BO170])" office:value-type="float" office:value="1.14719651">
            <text:p>1.14720E+000</text:p>
          </table:table-cell>
          <table:table-cell office:value-type="float" office:value="1.24677623">
            <text:p>1.24678E+000</text:p>
          </table:table-cell>
          <table:table-cell office:value-type="float" office:value="1.21811161">
            <text:p>1.21811E+000</text:p>
          </table:table-cell>
          <table:table-cell table:style-name="ce5" table:formula="oooc:=0.5*([.BQ170]+[.BR170])" office:value-type="float" office:value="1.23244392">
            <text:p>1.23244E+000</text:p>
          </table:table-cell>
          <table:table-cell office:value-type="float" office:value="0.660659062">
            <text:p>6.60659E-001</text:p>
          </table:table-cell>
          <table:table-cell office:value-type="float" office:value="0.556069573">
            <text:p>5.56070E-001</text:p>
          </table:table-cell>
          <table:table-cell table:style-name="ce6" office:value-type="float" office:value="287.880992">
            <text:p>2.87881E+002</text:p>
          </table:table-cell>
          <table:table-cell table:formula="oooc:=0.5*([.BT170]+[.BU170])" office:value-type="float" office:value="0.6083643175">
            <text:p>6.08364E-001</text:p>
          </table:table-cell>
          <table:table-cell table:style-name="ce5" table:formula="oooc:=[.BS170]" office:value-type="float" office:value="1.23244392">
            <text:p>1.23244E+000</text:p>
          </table:table-cell>
          <table:table-cell table:style-name="ce5" table:formula="oooc:=[.BP170]" office:value-type="float" office:value="1.14719651">
            <text:p>1.14720E+000</text:p>
          </table:table-cell>
          <table:table-cell table:style-name="ce1" table:formula="oooc:=[.BZ169]+1" office:value-type="float" office:value="169">
            <text:p>16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88.610074">
            <text:p>2.88610E+002</text:p>
          </table:table-cell>
          <table:table-cell office:value-type="float" office:value="1.04623868">
            <text:p>1.04624E+000</text:p>
          </table:table-cell>
          <table:table-cell office:value-type="float" office:value="0.837369109">
            <text:p>8.37369E-001</text:p>
          </table:table-cell>
          <table:table-cell office:value-type="float" office:value="1.06721853">
            <text:p>1.06722E+000</text:p>
          </table:table-cell>
          <table:table-cell office:value-type="float" office:value="1.06271488">
            <text:p>1.06271E+000</text:p>
          </table:table-cell>
          <table:table-cell office:value-type="float" office:value="0.981035378">
            <text:p>9.81035E-001</text:p>
          </table:table-cell>
          <table:table-cell office:value-type="float" office:value="1.01777211">
            <text:p>1.01777E+000</text:p>
          </table:table-cell>
          <table:table-cell office:value-type="float" office:value="1.09154823">
            <text:p>1.09155E+000</text:p>
          </table:table-cell>
          <table:table-cell office:value-type="float" office:value="1.35456768">
            <text:p>1.35457E+000</text:p>
          </table:table-cell>
          <table:table-cell office:value-type="float" office:value="1.04249532">
            <text:p>1.04250E+000</text:p>
          </table:table-cell>
          <table:table-cell office:value-type="float" office:value="1.12861968">
            <text:p>1.12862E+000</text:p>
          </table:table-cell>
          <table:table-cell office:value-type="float" office:value="1.43666269">
            <text:p>1.43666E+000</text:p>
          </table:table-cell>
          <table:table-cell office:value-type="float" office:value="1.00953104">
            <text:p>1.00953E+000</text:p>
          </table:table-cell>
          <table:table-cell office:value-type="float" office:value="1.18216733">
            <text:p>1.18217E+000</text:p>
          </table:table-cell>
          <table:table-cell office:value-type="float" office:value="1.21500616">
            <text:p>1.21501E+000</text:p>
          </table:table-cell>
          <table:table-cell office:value-type="float" office:value="0.758178417">
            <text:p>7.58178E-001</text:p>
          </table:table-cell>
          <table:table-cell office:value-type="float" office:value="1.15333398">
            <text:p>1.15333E+000</text:p>
          </table:table-cell>
          <table:table-cell office:value-type="float" office:value="1.28478692">
            <text:p>1.28479E+000</text:p>
          </table:table-cell>
          <table:table-cell office:value-type="float" office:value="0.869432859">
            <text:p>8.69433E-001</text:p>
          </table:table-cell>
          <table:table-cell office:value-type="float" office:value="1.18628638">
            <text:p>1.18629E+000</text:p>
          </table:table-cell>
          <table:table-cell office:value-type="float" office:value="1.09186364">
            <text:p>1.09186E+000</text:p>
          </table:table-cell>
          <table:table-cell office:value-type="float" office:value="0.791142696">
            <text:p>7.91143E-001</text:p>
          </table:table-cell>
          <table:table-cell office:value-type="float" office:value="1.08331013">
            <text:p>1.08331E+000</text:p>
          </table:table-cell>
          <table:table-cell office:value-type="float" office:value="1.24784416">
            <text:p>1.24784E+000</text:p>
          </table:table-cell>
          <table:table-cell office:value-type="float" office:value="0.906517673">
            <text:p>9.06518E-001</text:p>
          </table:table-cell>
          <table:table-cell office:value-type="float" office:value="1.18628638">
            <text:p>1.18629E+000</text:p>
          </table:table-cell>
          <table:table-cell office:value-type="float" office:value="1.36688193">
            <text:p>1.36688E+000</text:p>
          </table:table-cell>
          <table:table-cell office:value-type="float" office:value="0.787022161">
            <text:p>7.87022E-001</text:p>
          </table:table-cell>
          <table:table-cell office:value-type="float" office:value="1.20688163">
            <text:p>1.20688E+000</text:p>
          </table:table-cell>
          <table:table-cell office:value-type="float" office:value="1.22732041">
            <text:p>1.22732E+000</text:p>
          </table:table-cell>
          <table:table-cell office:value-type="float" office:value="0.585115952">
            <text:p>5.85116E-001</text:p>
          </table:table-cell>
          <table:table-cell office:value-type="float" office:value="1.25631023">
            <text:p>1.25631E+000</text:p>
          </table:table-cell>
          <table:table-cell office:value-type="float" office:value="1.30120592">
            <text:p>1.30121E+000</text:p>
          </table:table-cell>
          <table:table-cell office:value-type="float" office:value="0.560392743">
            <text:p>5.60393E-001</text:p>
          </table:table-cell>
          <table:table-cell office:value-type="float" office:value="1.19040543">
            <text:p>1.19041E+000</text:p>
          </table:table-cell>
          <table:table-cell office:value-type="float" office:value="1.24784416">
            <text:p>1.24784E+000</text:p>
          </table:table-cell>
          <table:table-cell office:value-type="float" office:value="0.951843556">
            <text:p>9.51844E-001</text:p>
          </table:table-cell>
          <table:table-cell office:value-type="float" office:value="1.14097683">
            <text:p>1.14098E+000</text:p>
          </table:table-cell>
          <table:table-cell office:value-type="float" office:value="1.35456768">
            <text:p>1.35457E+000</text:p>
          </table:table-cell>
          <table:table-cell office:value-type="float" office:value="0.906517673">
            <text:p>9.06518E-001</text:p>
          </table:table-cell>
          <table:table-cell office:value-type="float" office:value="1.23983403">
            <text:p>1.23983E+000</text:p>
          </table:table-cell>
          <table:table-cell office:value-type="float" office:value="1.26836792">
            <text:p>1.26837E+000</text:p>
          </table:table-cell>
          <table:table-cell office:value-type="float" office:value="0.729334673">
            <text:p>7.29335E-001</text:p>
          </table:table-cell>
          <table:table-cell office:value-type="float" office:value="1.22747688">
            <text:p>1.22748E+000</text:p>
          </table:table-cell>
          <table:table-cell office:value-type="float" office:value="1.1862729">
            <text:p>1.18627E+000</text:p>
          </table:table-cell>
          <table:table-cell office:value-type="float" office:value="0.865312324">
            <text:p>8.65312E-001</text:p>
          </table:table-cell>
          <table:table-cell office:value-type="float" office:value="1.19452448">
            <text:p>1.19452E+000</text:p>
          </table:table-cell>
          <table:table-cell office:value-type="float" office:value="1.21911091">
            <text:p>1.21911E+000</text:p>
          </table:table-cell>
          <table:table-cell office:value-type="float" office:value="0.81174537">
            <text:p>8.11745E-001</text:p>
          </table:table-cell>
          <table:table-cell office:value-type="float" office:value="1.06683393">
            <text:p>1.06683E+000</text:p>
          </table:table-cell>
          <table:table-cell office:value-type="float" office:value="1.22732041">
            <text:p>1.22732E+000</text:p>
          </table:table-cell>
          <table:table-cell office:value-type="float" office:value="0.655165045">
            <text:p>6.55165E-001</text:p>
          </table:table-cell>
          <table:table-cell office:value-type="float" office:value="1.07507203">
            <text:p>1.07507E+000</text:p>
          </table:table-cell>
          <table:table-cell office:value-type="float" office:value="1.29710117">
            <text:p>1.29710E+000</text:p>
          </table:table-cell>
          <table:table-cell office:value-type="float" office:value="0.663406115">
            <text:p>6.63406E-001</text:p>
          </table:table-cell>
          <table:table-cell office:value-type="float" office:value="1.07919108">
            <text:p>1.07919E+000</text:p>
          </table:table-cell>
          <table:table-cell office:value-type="float" office:value="1.26426316">
            <text:p>1.26426E+000</text:p>
          </table:table-cell>
          <table:table-cell office:value-type="float" office:value="0.66752665">
            <text:p>6.67527E-001</text:p>
          </table:table-cell>
          <table:table-cell office:value-type="float" office:value="1.21100068">
            <text:p>1.21100E+000</text:p>
          </table:table-cell>
          <table:table-cell office:value-type="float" office:value="1.22321566">
            <text:p>1.22322E+000</text:p>
          </table:table-cell>
          <table:table-cell office:value-type="float" office:value="0.712852533">
            <text:p>7.12853E-001</text:p>
          </table:table-cell>
          <table:table-cell office:value-type="float" office:value="1.05859583">
            <text:p>1.05860E+000</text:p>
          </table:table-cell>
          <table:table-cell office:value-type="float" office:value="1.22321566">
            <text:p>1.22322E+000</text:p>
          </table:table-cell>
          <table:table-cell office:value-type="float" office:value="0.642803441">
            <text:p>6.42803E-001</text:p>
          </table:table-cell>
          <table:table-cell office:value-type="float" office:value="1.1427984">
            <text:p>1.14280E+000</text:p>
          </table:table-cell>
          <table:table-cell office:value-type="float" office:value="1.1494775">
            <text:p>1.14948E+000</text:p>
          </table:table-cell>
          <table:table-cell table:style-name="ce5" table:formula="oooc:=0.5*([.BN171]+[.BO171])" office:value-type="float" office:value="1.14613795">
            <text:p>1.14614E+000</text:p>
          </table:table-cell>
          <table:table-cell office:value-type="float" office:value="1.25891554">
            <text:p>1.25892E+000</text:p>
          </table:table-cell>
          <table:table-cell office:value-type="float" office:value="1.23726339">
            <text:p>1.23726E+000</text:p>
          </table:table-cell>
          <table:table-cell table:style-name="ce5" table:formula="oooc:=0.5*([.BQ171]+[.BR171])" office:value-type="float" office:value="1.248089465">
            <text:p>1.24809E+000</text:p>
          </table:table-cell>
          <table:table-cell office:value-type="float" office:value="0.692840852">
            <text:p>6.92841E-001</text:p>
          </table:table-cell>
          <table:table-cell office:value-type="float" office:value="0.593734601">
            <text:p>5.93735E-001</text:p>
          </table:table-cell>
          <table:table-cell table:style-name="ce6" office:value-type="float" office:value="288.610074">
            <text:p>2.88610E+002</text:p>
          </table:table-cell>
          <table:table-cell table:formula="oooc:=0.5*([.BT171]+[.BU171])" office:value-type="float" office:value="0.6432877265">
            <text:p>6.43288E-001</text:p>
          </table:table-cell>
          <table:table-cell table:style-name="ce5" table:formula="oooc:=[.BS171]" office:value-type="float" office:value="1.248089465">
            <text:p>1.24809E+000</text:p>
          </table:table-cell>
          <table:table-cell table:style-name="ce5" table:formula="oooc:=[.BP171]" office:value-type="float" office:value="1.14613795">
            <text:p>1.14614E+000</text:p>
          </table:table-cell>
          <table:table-cell table:style-name="ce1" table:formula="oooc:=[.BZ170]+1" office:value-type="float" office:value="170">
            <text:p>17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89.317175">
            <text:p>2.89317E+002</text:p>
          </table:table-cell>
          <table:table-cell office:value-type="float" office:value="1.05327956">
            <text:p>1.05328E+000</text:p>
          </table:table-cell>
          <table:table-cell office:value-type="float" office:value="1.11310833">
            <text:p>1.11311E+000</text:p>
          </table:table-cell>
          <table:table-cell office:value-type="float" office:value="0.985681252">
            <text:p>9.85681E-001</text:p>
          </table:table-cell>
          <table:table-cell office:value-type="float" office:value="1.02354989">
            <text:p>1.02355E+000</text:p>
          </table:table-cell>
          <table:table-cell office:value-type="float" office:value="1.21045241">
            <text:p>1.21045E+000</text:p>
          </table:table-cell>
          <table:table-cell office:value-type="float" office:value="1.21935569">
            <text:p>1.21936E+000</text:p>
          </table:table-cell>
          <table:table-cell office:value-type="float" office:value="1.21042207">
            <text:p>1.21042E+000</text:p>
          </table:table-cell>
          <table:table-cell office:value-type="float" office:value="1.34165529">
            <text:p>1.34166E+000</text:p>
          </table:table-cell>
          <table:table-cell office:value-type="float" office:value="0.947443617">
            <text:p>9.47444E-001</text:p>
          </table:table-cell>
          <table:table-cell office:value-type="float" office:value="1.18069241">
            <text:p>1.18069E+000</text:p>
          </table:table-cell>
          <table:table-cell office:value-type="float" office:value="1.51094933">
            <text:p>1.51095E+000</text:p>
          </table:table-cell>
          <table:table-cell office:value-type="float" office:value="0.972935374">
            <text:p>9.72935E-001</text:p>
          </table:table-cell>
          <table:table-cell office:value-type="float" office:value="1.16370403">
            <text:p>1.16370E+000</text:p>
          </table:table-cell>
          <table:table-cell office:value-type="float" office:value="1.193523">
            <text:p>1.19352E+000</text:p>
          </table:table-cell>
          <table:table-cell office:value-type="float" office:value="0.947443617">
            <text:p>9.47444E-001</text:p>
          </table:table-cell>
          <table:table-cell office:value-type="float" office:value="1.21466917">
            <text:p>1.21467E+000</text:p>
          </table:table-cell>
          <table:table-cell office:value-type="float" office:value="1.33742294">
            <text:p>1.33742E+000</text:p>
          </table:table-cell>
          <table:table-cell office:value-type="float" office:value="0.658537043">
            <text:p>6.58537E-001</text:p>
          </table:table-cell>
          <table:table-cell office:value-type="float" office:value="1.15945693">
            <text:p>1.15946E+000</text:p>
          </table:table-cell>
          <table:table-cell office:value-type="float" office:value="1.34165529">
            <text:p>1.34166E+000</text:p>
          </table:table-cell>
          <table:table-cell office:value-type="float" office:value="0.883714226">
            <text:p>8.83714E-001</text:p>
          </table:table-cell>
          <table:table-cell office:value-type="float" office:value="1.13822146">
            <text:p>1.13822E+000</text:p>
          </table:table-cell>
          <table:table-cell office:value-type="float" office:value="1.26970532">
            <text:p>1.26971E+000</text:p>
          </table:table-cell>
          <table:table-cell office:value-type="float" office:value="0.968686748">
            <text:p>9.68687E-001</text:p>
          </table:table-cell>
          <table:table-cell office:value-type="float" office:value="1.1042447">
            <text:p>1.10424E+000</text:p>
          </table:table-cell>
          <table:table-cell office:value-type="float" office:value="1.22314946">
            <text:p>1.22315E+000</text:p>
          </table:table-cell>
          <table:table-cell office:value-type="float" office:value="0.862471095">
            <text:p>8.62471E-001</text:p>
          </table:table-cell>
          <table:table-cell office:value-type="float" office:value="1.12972727">
            <text:p>1.12973E+000</text:p>
          </table:table-cell>
          <table:table-cell office:value-type="float" office:value="1.3839788">
            <text:p>1.38398E+000</text:p>
          </table:table-cell>
          <table:table-cell office:value-type="float" office:value="0.633045287">
            <text:p>6.33045E-001</text:p>
          </table:table-cell>
          <table:table-cell office:value-type="float" office:value="1.37181168">
            <text:p>1.37181E+000</text:p>
          </table:table-cell>
          <table:table-cell office:value-type="float" office:value="1.28663473">
            <text:p>1.28663E+000</text:p>
          </table:table-cell>
          <table:table-cell office:value-type="float" office:value="0.569315895">
            <text:p>5.69316E-001</text:p>
          </table:table-cell>
          <table:table-cell office:value-type="float" office:value="1.17219822">
            <text:p>1.17220E+000</text:p>
          </table:table-cell>
          <table:table-cell office:value-type="float" office:value="1.32895824">
            <text:p>1.32896E+000</text:p>
          </table:table-cell>
          <table:table-cell office:value-type="float" office:value="0.90070873">
            <text:p>9.00709E-001</text:p>
          </table:table-cell>
          <table:table-cell office:value-type="float" office:value="1.0150557">
            <text:p>1.01506E+000</text:p>
          </table:table-cell>
          <table:table-cell office:value-type="float" office:value="1.47709052">
            <text:p>1.47709E+000</text:p>
          </table:table-cell>
          <table:table-cell office:value-type="float" office:value="0.989929878">
            <text:p>9.89930E-001</text:p>
          </table:table-cell>
          <table:table-cell office:value-type="float" office:value="1.15945693">
            <text:p>1.15946E+000</text:p>
          </table:table-cell>
          <table:table-cell office:value-type="float" office:value="1.50248463">
            <text:p>1.50248E+000</text:p>
          </table:table-cell>
          <table:table-cell office:value-type="float" office:value="0.743509565">
            <text:p>7.43510E-001</text:p>
          </table:table-cell>
          <table:table-cell office:value-type="float" office:value="1.19343369">
            <text:p>1.19343E+000</text:p>
          </table:table-cell>
          <table:table-cell office:value-type="float" office:value="1.23584651">
            <text:p>1.23585E+000</text:p>
          </table:table-cell>
          <table:table-cell office:value-type="float" office:value="0.718017808">
            <text:p>7.18018E-001</text:p>
          </table:table-cell>
          <table:table-cell office:value-type="float" office:value="1.11273889">
            <text:p>1.11274E+000</text:p>
          </table:table-cell>
          <table:table-cell office:value-type="float" office:value="1.13003774">
            <text:p>1.13004E+000</text:p>
          </table:table-cell>
          <table:table-cell office:value-type="float" office:value="0.964438121">
            <text:p>9.64438E-001</text:p>
          </table:table-cell>
          <table:table-cell office:value-type="float" office:value="1.12972727">
            <text:p>1.12973E+000</text:p>
          </table:table-cell>
          <table:table-cell office:value-type="float" office:value="1.21045241">
            <text:p>1.21045E+000</text:p>
          </table:table-cell>
          <table:table-cell office:value-type="float" office:value="0.713769182">
            <text:p>7.13769E-001</text:p>
          </table:table-cell>
          <table:table-cell office:value-type="float" office:value="1.06602084">
            <text:p>1.06602E+000</text:p>
          </table:table-cell>
          <table:table-cell office:value-type="float" office:value="1.30356413">
            <text:p>1.30356E+000</text:p>
          </table:table-cell>
          <table:table-cell office:value-type="float" office:value="0.722266435">
            <text:p>7.22266E-001</text:p>
          </table:table-cell>
          <table:table-cell office:value-type="float" office:value="1.11698598">
            <text:p>1.11699E+000</text:p>
          </table:table-cell>
          <table:table-cell office:value-type="float" office:value="1.32895824">
            <text:p>1.32896E+000</text:p>
          </table:table-cell>
          <table:table-cell office:value-type="float" office:value="0.713769182">
            <text:p>7.13769E-001</text:p>
          </table:table-cell>
          <table:table-cell office:value-type="float" office:value="1.05752665">
            <text:p>1.05753E+000</text:p>
          </table:table-cell>
          <table:table-cell office:value-type="float" office:value="1.24854357">
            <text:p>1.24854E+000</text:p>
          </table:table-cell>
          <table:table-cell office:value-type="float" office:value="0.743509565">
            <text:p>7.43510E-001</text:p>
          </table:table-cell>
          <table:table-cell office:value-type="float" office:value="1.10849179">
            <text:p>1.10849E+000</text:p>
          </table:table-cell>
          <table:table-cell office:value-type="float" office:value="1.15543184">
            <text:p>1.15543E+000</text:p>
          </table:table-cell>
          <table:table-cell office:value-type="float" office:value="0.722266435">
            <text:p>7.22266E-001</text:p>
          </table:table-cell>
          <table:table-cell office:value-type="float" office:value="1.15490526">
            <text:p>1.15491E+000</text:p>
          </table:table-cell>
          <table:table-cell office:value-type="float" office:value="1.14862769">
            <text:p>1.14863E+000</text:p>
          </table:table-cell>
          <table:table-cell table:style-name="ce5" table:formula="oooc:=0.5*([.BN172]+[.BO172])" office:value-type="float" office:value="1.151766475">
            <text:p>1.15177E+000</text:p>
          </table:table-cell>
          <table:table-cell office:value-type="float" office:value="1.27766417">
            <text:p>1.27766E+000</text:p>
          </table:table-cell>
          <table:table-cell office:value-type="float" office:value="1.25874505">
            <text:p>1.25875E+000</text:p>
          </table:table-cell>
          <table:table-cell table:style-name="ce5" table:formula="oooc:=0.5*([.BQ172]+[.BR172])" office:value-type="float" office:value="1.26820461">
            <text:p>1.26820E+000</text:p>
          </table:table-cell>
          <table:table-cell office:value-type="float" office:value="0.732828756">
            <text:p>7.32829E-001</text:p>
          </table:table-cell>
          <table:table-cell office:value-type="float" office:value="0.620942627">
            <text:p>6.20943E-001</text:p>
          </table:table-cell>
          <table:table-cell table:style-name="ce6" office:value-type="float" office:value="289.317175">
            <text:p>2.89317E+002</text:p>
          </table:table-cell>
          <table:table-cell table:formula="oooc:=0.5*([.BT172]+[.BU172])" office:value-type="float" office:value="0.6768856915">
            <text:p>6.76886E-001</text:p>
          </table:table-cell>
          <table:table-cell table:style-name="ce5" table:formula="oooc:=[.BS172]" office:value-type="float" office:value="1.26820461">
            <text:p>1.26820E+000</text:p>
          </table:table-cell>
          <table:table-cell table:style-name="ce5" table:formula="oooc:=[.BP172]" office:value-type="float" office:value="1.151766475">
            <text:p>1.15177E+000</text:p>
          </table:table-cell>
          <table:table-cell table:style-name="ce1" table:formula="oooc:=[.BZ171]+1" office:value-type="float" office:value="171">
            <text:p>17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0.00285">
            <text:p>2.90003E+002</text:p>
          </table:table-cell>
          <table:table-cell office:value-type="float" office:value="1.20444623">
            <text:p>1.20445E+000</text:p>
          </table:table-cell>
          <table:table-cell office:value-type="float" office:value="0.929659772">
            <text:p>9.29660E-001</text:p>
          </table:table-cell>
          <table:table-cell office:value-type="float" office:value="1.06467617">
            <text:p>1.06468E+000</text:p>
          </table:table-cell>
          <table:table-cell office:value-type="float" office:value="0.950417574">
            <text:p>9.50418E-001</text:p>
          </table:table-cell>
          <table:table-cell office:value-type="float" office:value="1.05186857">
            <text:p>1.05187E+000</text:p>
          </table:table-cell>
          <table:table-cell office:value-type="float" office:value="1.35384748">
            <text:p>1.35385E+000</text:p>
          </table:table-cell>
          <table:table-cell office:value-type="float" office:value="1.18254721">
            <text:p>1.18255E+000</text:p>
          </table:table-cell>
          <table:table-cell office:value-type="float" office:value="1.42722416">
            <text:p>1.42722E+000</text:p>
          </table:table-cell>
          <table:table-cell office:value-type="float" office:value="1.12601554">
            <text:p>1.12602E+000</text:p>
          </table:table-cell>
          <table:table-cell office:value-type="float" office:value="1.19130682">
            <text:p>1.19131E+000</text:p>
          </table:table-cell>
          <table:table-cell office:value-type="float" office:value="1.32683836">
            <text:p>1.32684E+000</text:p>
          </table:table-cell>
          <table:table-cell office:value-type="float" office:value="1.20926183">
            <text:p>1.20926E+000</text:p>
          </table:table-cell>
          <table:table-cell office:value-type="float" office:value="1.12998956">
            <text:p>1.12999E+000</text:p>
          </table:table-cell>
          <table:table-cell office:value-type="float" office:value="1.33993216">
            <text:p>1.33993E+000</text:p>
          </table:table-cell>
          <table:table-cell office:value-type="float" office:value="0.985811271">
            <text:p>9.85811E-001</text:p>
          </table:table-cell>
          <table:table-cell office:value-type="float" office:value="1.09495112">
            <text:p>1.09495E+000</text:p>
          </table:table-cell>
          <table:table-cell office:value-type="float" office:value="1.31374456">
            <text:p>1.31374E+000</text:p>
          </table:table-cell>
          <table:table-cell office:value-type="float" office:value="0.871895302">
            <text:p>8.71895E-001</text:p>
          </table:table-cell>
          <table:table-cell office:value-type="float" office:value="1.18692702">
            <text:p>1.18693E+000</text:p>
          </table:table-cell>
          <table:table-cell office:value-type="float" office:value="1.31374456">
            <text:p>1.31374E+000</text:p>
          </table:table-cell>
          <table:table-cell office:value-type="float" office:value="0.893802219">
            <text:p>8.93802E-001</text:p>
          </table:table-cell>
          <table:table-cell office:value-type="float" office:value="1.14312897">
            <text:p>1.14313E+000</text:p>
          </table:table-cell>
          <table:table-cell office:value-type="float" office:value="1.18280656">
            <text:p>1.18281E+000</text:p>
          </table:table-cell>
          <table:table-cell office:value-type="float" office:value="0.915709136">
            <text:p>9.15709E-001</text:p>
          </table:table-cell>
          <table:table-cell office:value-type="float" office:value="1.10371073">
            <text:p>1.10371E+000</text:p>
          </table:table-cell>
          <table:table-cell office:value-type="float" office:value="1.30937996">
            <text:p>1.30938E+000</text:p>
          </table:table-cell>
          <table:table-cell office:value-type="float" office:value="0.683495815">
            <text:p>6.83496E-001</text:p>
          </table:table-cell>
          <table:table-cell office:value-type="float" office:value="1.12122995">
            <text:p>1.12123E+000</text:p>
          </table:table-cell>
          <table:table-cell office:value-type="float" office:value="1.30501536">
            <text:p>1.30502E+000</text:p>
          </table:table-cell>
          <table:table-cell office:value-type="float" office:value="0.819318701">
            <text:p>8.19319E-001</text:p>
          </table:table-cell>
          <table:table-cell office:value-type="float" office:value="1.1694078">
            <text:p>1.16941E+000</text:p>
          </table:table-cell>
          <table:table-cell office:value-type="float" office:value="1.47087015">
            <text:p>1.47087E+000</text:p>
          </table:table-cell>
          <table:table-cell office:value-type="float" office:value="0.784267633">
            <text:p>7.84268E-001</text:p>
          </table:table-cell>
          <table:table-cell office:value-type="float" office:value="1.12560975">
            <text:p>1.12561E+000</text:p>
          </table:table-cell>
          <table:table-cell office:value-type="float" office:value="1.26136936">
            <text:p>1.26137E+000</text:p>
          </table:table-cell>
          <table:table-cell office:value-type="float" office:value="1.18735491">
            <text:p>1.18735E+000</text:p>
          </table:table-cell>
          <table:table-cell office:value-type="float" office:value="1.21320584">
            <text:p>1.21321E+000</text:p>
          </table:table-cell>
          <table:table-cell office:value-type="float" office:value="1.32683836">
            <text:p>1.32684E+000</text:p>
          </table:table-cell>
          <table:table-cell office:value-type="float" office:value="1.05591341">
            <text:p>1.05591E+000</text:p>
          </table:table-cell>
          <table:table-cell office:value-type="float" office:value="1.24386447">
            <text:p>1.24386E+000</text:p>
          </table:table-cell>
          <table:table-cell office:value-type="float" office:value="1.51015155">
            <text:p>1.51015E+000</text:p>
          </table:table-cell>
          <table:table-cell office:value-type="float" office:value="0.893802219">
            <text:p>8.93802E-001</text:p>
          </table:table-cell>
          <table:table-cell office:value-type="float" office:value="1.10809054">
            <text:p>1.10809E+000</text:p>
          </table:table-cell>
          <table:table-cell office:value-type="float" office:value="1.31810916">
            <text:p>1.31811E+000</text:p>
          </table:table-cell>
          <table:table-cell office:value-type="float" office:value="0.836844235">
            <text:p>8.36844E-001</text:p>
          </table:table-cell>
          <table:table-cell office:value-type="float" office:value="1.15626838">
            <text:p>1.15627E+000</text:p>
          </table:table-cell>
          <table:table-cell office:value-type="float" office:value="1.28319236">
            <text:p>1.28319E+000</text:p>
          </table:table-cell>
          <table:table-cell office:value-type="float" office:value="0.810555934">
            <text:p>8.10556E-001</text:p>
          </table:table-cell>
          <table:table-cell office:value-type="float" office:value="1.14312897">
            <text:p>1.14313E+000</text:p>
          </table:table-cell>
          <table:table-cell office:value-type="float" office:value="1.34429676">
            <text:p>1.34430E+000</text:p>
          </table:table-cell>
          <table:table-cell office:value-type="float" office:value="0.814937317">
            <text:p>8.14937E-001</text:p>
          </table:table-cell>
          <table:table-cell office:value-type="float" office:value="1.19130682">
            <text:p>1.19131E+000</text:p>
          </table:table-cell>
          <table:table-cell office:value-type="float" office:value="1.41849496">
            <text:p>1.41849E+000</text:p>
          </table:table-cell>
          <table:table-cell office:value-type="float" office:value="0.788649017">
            <text:p>7.88649E-001</text:p>
          </table:table-cell>
          <table:table-cell office:value-type="float" office:value="1.14312897">
            <text:p>1.14313E+000</text:p>
          </table:table-cell>
          <table:table-cell office:value-type="float" office:value="1.33993216">
            <text:p>1.33993E+000</text:p>
          </table:table-cell>
          <table:table-cell office:value-type="float" office:value="0.679114431">
            <text:p>6.79114E-001</text:p>
          </table:table-cell>
          <table:table-cell office:value-type="float" office:value="1.23510487">
            <text:p>1.23510E+000</text:p>
          </table:table-cell>
          <table:table-cell office:value-type="float" office:value="1.26573396">
            <text:p>1.26573E+000</text:p>
          </table:table-cell>
          <table:table-cell office:value-type="float" office:value="0.775504867">
            <text:p>7.75505E-001</text:p>
          </table:table-cell>
          <table:table-cell office:value-type="float" office:value="1.09933093">
            <text:p>1.09933E+000</text:p>
          </table:table-cell>
          <table:table-cell office:value-type="float" office:value="1.22208796">
            <text:p>1.22209E+000</text:p>
          </table:table-cell>
          <table:table-cell office:value-type="float" office:value="0.701021348">
            <text:p>7.01021E-001</text:p>
          </table:table-cell>
          <table:table-cell office:value-type="float" office:value="1.15635563">
            <text:p>1.15636E+000</text:p>
          </table:table-cell>
          <table:table-cell office:value-type="float" office:value="1.15527377">
            <text:p>1.15527E+000</text:p>
          </table:table-cell>
          <table:table-cell table:style-name="ce5" table:formula="oooc:=0.5*([.BN173]+[.BO173])" office:value-type="float" office:value="1.1558147">
            <text:p>1.15581E+000</text:p>
          </table:table-cell>
          <table:table-cell office:value-type="float" office:value="1.30139848">
            <text:p>1.30140E+000</text:p>
          </table:table-cell>
          <table:table-cell office:value-type="float" office:value="1.27013334">
            <text:p>1.27013E+000</text:p>
          </table:table-cell>
          <table:table-cell table:style-name="ce5" table:formula="oooc:=0.5*([.BQ173]+[.BR173])" office:value-type="float" office:value="1.28576591">
            <text:p>1.28577E+000</text:p>
          </table:table-cell>
          <table:table-cell office:value-type="float" office:value="0.776569665">
            <text:p>7.76570E-001</text:p>
          </table:table-cell>
          <table:table-cell office:value-type="float" office:value="0.66336938">
            <text:p>6.63369E-001</text:p>
          </table:table-cell>
          <table:table-cell table:style-name="ce6" office:value-type="float" office:value="290.00285">
            <text:p>2.90003E+002</text:p>
          </table:table-cell>
          <table:table-cell table:formula="oooc:=0.5*([.BT173]+[.BU173])" office:value-type="float" office:value="0.7199695225">
            <text:p>7.19970E-001</text:p>
          </table:table-cell>
          <table:table-cell table:style-name="ce5" table:formula="oooc:=[.BS173]" office:value-type="float" office:value="1.28576591">
            <text:p>1.28577E+000</text:p>
          </table:table-cell>
          <table:table-cell table:style-name="ce5" table:formula="oooc:=[.BP173]" office:value-type="float" office:value="1.1558147">
            <text:p>1.15581E+000</text:p>
          </table:table-cell>
          <table:table-cell table:style-name="ce1" table:formula="oooc:=[.BZ172]+1" office:value-type="float" office:value="172">
            <text:p>17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0.667648">
            <text:p>2.90668E+002</text:p>
          </table:table-cell>
          <table:table-cell office:value-type="float" office:value="0.858295534">
            <text:p>8.58296E-001</text:p>
          </table:table-cell>
          <table:table-cell office:value-type="float" office:value="0.909335889">
            <text:p>9.09336E-001</text:p>
          </table:table-cell>
          <table:table-cell office:value-type="float" office:value="1.08003465">
            <text:p>1.08003E+000</text:p>
          </table:table-cell>
          <table:table-cell office:value-type="float" office:value="1.06157606">
            <text:p>1.06158E+000</text:p>
          </table:table-cell>
          <table:table-cell office:value-type="float" office:value="1.20644564">
            <text:p>1.20645E+000</text:p>
          </table:table-cell>
          <table:table-cell office:value-type="float" office:value="1.33761614">
            <text:p>1.33762E+000</text:p>
          </table:table-cell>
          <table:table-cell office:value-type="float" office:value="1.27389127">
            <text:p>1.27389E+000</text:p>
          </table:table-cell>
          <table:table-cell office:value-type="float" office:value="1.46304042">
            <text:p>1.46304E+000</text:p>
          </table:table-cell>
          <table:table-cell office:value-type="float" office:value="1.1568572">
            <text:p>1.15686E+000</text:p>
          </table:table-cell>
          <table:table-cell office:value-type="float" office:value="1.16547499">
            <text:p>1.16547E+000</text:p>
          </table:table-cell>
          <table:table-cell office:value-type="float" office:value="1.29647889">
            <text:p>1.29648E+000</text:p>
          </table:table-cell>
          <table:table-cell office:value-type="float" office:value="1.2246418">
            <text:p>1.22464E+000</text:p>
          </table:table-cell>
          <table:table-cell office:value-type="float" office:value="1.11126685">
            <text:p>1.11127E+000</text:p>
          </table:table-cell>
          <table:table-cell office:value-type="float" office:value="1.30548222">
            <text:p>1.30548E+000</text:p>
          </table:table-cell>
          <table:table-cell office:value-type="float" office:value="1.0890726">
            <text:p>1.08907E+000</text:p>
          </table:table-cell>
          <table:table-cell office:value-type="float" office:value="1.07512809">
            <text:p>1.07513E+000</text:p>
          </table:table-cell>
          <table:table-cell office:value-type="float" office:value="1.2469606">
            <text:p>1.24696E+000</text:p>
          </table:table-cell>
          <table:table-cell office:value-type="float" office:value="0.872161874">
            <text:p>8.72162E-001</text:p>
          </table:table-cell>
          <table:table-cell office:value-type="float" office:value="1.08868012">
            <text:p>1.08868E+000</text:p>
          </table:table-cell>
          <table:table-cell office:value-type="float" office:value="1.18393732">
            <text:p>1.18394E+000</text:p>
          </table:table-cell>
          <table:table-cell office:value-type="float" office:value="1.10262952">
            <text:p>1.10263E+000</text:p>
          </table:table-cell>
          <table:table-cell office:value-type="float" office:value="1.1067495">
            <text:p>1.10675E+000</text:p>
          </table:table-cell>
          <table:table-cell office:value-type="float" office:value="1.39551547">
            <text:p>1.39552E+000</text:p>
          </table:table-cell>
          <table:table-cell office:value-type="float" office:value="1.16589515">
            <text:p>1.16590E+000</text:p>
          </table:table-cell>
          <table:table-cell office:value-type="float" office:value="1.15192295">
            <text:p>1.15192E+000</text:p>
          </table:table-cell>
          <table:table-cell office:value-type="float" office:value="1.31448554">
            <text:p>1.31449E+000</text:p>
          </table:table-cell>
          <table:table-cell office:value-type="float" office:value="0.967060316">
            <text:p>9.67060E-001</text:p>
          </table:table-cell>
          <table:table-cell office:value-type="float" office:value="1.23323516">
            <text:p>1.23324E+000</text:p>
          </table:table-cell>
          <table:table-cell office:value-type="float" office:value="1.4045188">
            <text:p>1.40452E+000</text:p>
          </table:table-cell>
          <table:table-cell office:value-type="float" office:value="0.70947883">
            <text:p>7.09479E-001</text:p>
          </table:table-cell>
          <table:table-cell office:value-type="float" office:value="1.25130454">
            <text:p>1.25130E+000</text:p>
          </table:table-cell>
          <table:table-cell office:value-type="float" office:value="1.40902046">
            <text:p>1.40902E+000</text:p>
          </table:table-cell>
          <table:table-cell office:value-type="float" office:value="0.926389555">
            <text:p>9.26390E-001</text:p>
          </table:table-cell>
          <table:table-cell office:value-type="float" office:value="1.12481888">
            <text:p>1.12482E+000</text:p>
          </table:table-cell>
          <table:table-cell office:value-type="float" office:value="1.29647889">
            <text:p>1.29648E+000</text:p>
          </table:table-cell>
          <table:table-cell office:value-type="float" office:value="1.31502127">
            <text:p>1.31502E+000</text:p>
          </table:table-cell>
          <table:table-cell office:value-type="float" office:value="1.21516578">
            <text:p>1.21517E+000</text:p>
          </table:table-cell>
          <table:table-cell office:value-type="float" office:value="1.40001714">
            <text:p>1.40002E+000</text:p>
          </table:table-cell>
          <table:table-cell office:value-type="float" office:value="1.07099671">
            <text:p>1.07100E+000</text:p>
          </table:table-cell>
          <table:table-cell office:value-type="float" office:value="1.39134223">
            <text:p>1.39134E+000</text:p>
          </table:table-cell>
          <table:table-cell office:value-type="float" office:value="1.49455206">
            <text:p>1.49455E+000</text:p>
          </table:table-cell>
          <table:table-cell office:value-type="float" office:value="0.845048033">
            <text:p>8.45048E-001</text:p>
          </table:table-cell>
          <table:table-cell office:value-type="float" office:value="1.25130454">
            <text:p>1.25130E+000</text:p>
          </table:table-cell>
          <table:table-cell office:value-type="float" office:value="1.29197723">
            <text:p>1.29198E+000</text:p>
          </table:table-cell>
          <table:table-cell office:value-type="float" office:value="0.885718794">
            <text:p>8.85719E-001</text:p>
          </table:table-cell>
          <table:table-cell office:value-type="float" office:value="1.23775251">
            <text:p>1.23775E+000</text:p>
          </table:table-cell>
          <table:table-cell office:value-type="float" office:value="1.38201049">
            <text:p>1.38201E+000</text:p>
          </table:table-cell>
          <table:table-cell office:value-type="float" office:value="1.03936389">
            <text:p>1.03936E+000</text:p>
          </table:table-cell>
          <table:table-cell office:value-type="float" office:value="1.17902702">
            <text:p>1.17903E+000</text:p>
          </table:table-cell>
          <table:table-cell office:value-type="float" office:value="1.26496725">
            <text:p>1.26497E+000</text:p>
          </table:table-cell>
          <table:table-cell office:value-type="float" office:value="0.70947883">
            <text:p>7.09479E-001</text:p>
          </table:table-cell>
          <table:table-cell office:value-type="float" office:value="1.24226985">
            <text:p>1.24227E+000</text:p>
          </table:table-cell>
          <table:table-cell office:value-type="float" office:value="1.39551547">
            <text:p>1.39552E+000</text:p>
          </table:table-cell>
          <table:table-cell office:value-type="float" office:value="0.849567007">
            <text:p>8.49567E-001</text:p>
          </table:table-cell>
          <table:table-cell office:value-type="float" office:value="1.20613109">
            <text:p>1.20613E+000</text:p>
          </table:table-cell>
          <table:table-cell office:value-type="float" office:value="1.4045188">
            <text:p>1.40452E+000</text:p>
          </table:table-cell>
          <table:table-cell office:value-type="float" office:value="0.732073697">
            <text:p>7.32074E-001</text:p>
          </table:table-cell>
          <table:table-cell office:value-type="float" office:value="1.04350668">
            <text:p>1.04351E+000</text:p>
          </table:table-cell>
          <table:table-cell office:value-type="float" office:value="1.26946891">
            <text:p>1.26947E+000</text:p>
          </table:table-cell>
          <table:table-cell office:value-type="float" office:value="0.912832635">
            <text:p>9.12833E-001</text:p>
          </table:table-cell>
          <table:table-cell office:value-type="float" office:value="1.05705871">
            <text:p>1.05706E+000</text:p>
          </table:table-cell>
          <table:table-cell office:value-type="float" office:value="1.26046559">
            <text:p>1.26047E+000</text:p>
          </table:table-cell>
          <table:table-cell office:value-type="float" office:value="0.790820352">
            <text:p>7.90820E-001</text:p>
          </table:table-cell>
          <table:table-cell office:value-type="float" office:value="1.15894194">
            <text:p>1.15894E+000</text:p>
          </table:table-cell>
          <table:table-cell office:value-type="float" office:value="1.14837747">
            <text:p>1.14838E+000</text:p>
          </table:table-cell>
          <table:table-cell table:style-name="ce5" table:formula="oooc:=0.5*([.BN174]+[.BO174])" office:value-type="float" office:value="1.153659705">
            <text:p>1.15366E+000</text:p>
          </table:table-cell>
          <table:table-cell office:value-type="float" office:value="1.32625085">
            <text:p>1.32625E+000</text:p>
          </table:table-cell>
          <table:table-cell office:value-type="float" office:value="1.28840818">
            <text:p>1.28841E+000</text:p>
          </table:table-cell>
          <table:table-cell table:style-name="ce5" table:formula="oooc:=0.5*([.BQ174]+[.BR174])" office:value-type="float" office:value="1.307329515">
            <text:p>1.30733E+000</text:p>
          </table:table-cell>
          <table:table-cell office:value-type="float" office:value="0.820220685">
            <text:p>8.20221E-001</text:p>
          </table:table-cell>
          <table:table-cell office:value-type="float" office:value="0.700926988">
            <text:p>7.00927E-001</text:p>
          </table:table-cell>
          <table:table-cell table:style-name="ce6" office:value-type="float" office:value="290.667648">
            <text:p>2.90668E+002</text:p>
          </table:table-cell>
          <table:table-cell table:formula="oooc:=0.5*([.BT174]+[.BU174])" office:value-type="float" office:value="0.7605738365">
            <text:p>7.60574E-001</text:p>
          </table:table-cell>
          <table:table-cell table:style-name="ce5" table:formula="oooc:=[.BS174]" office:value-type="float" office:value="1.307329515">
            <text:p>1.30733E+000</text:p>
          </table:table-cell>
          <table:table-cell table:style-name="ce5" table:formula="oooc:=[.BP174]" office:value-type="float" office:value="1.153659705">
            <text:p>1.15366E+000</text:p>
          </table:table-cell>
          <table:table-cell table:style-name="ce1" table:formula="oooc:=[.BZ173]+1" office:value-type="float" office:value="173">
            <text:p>17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1.31211">
            <text:p>2.91312E+002</text:p>
          </table:table-cell>
          <table:table-cell office:value-type="float" office:value="1.07177443">
            <text:p>1.07177E+000</text:p>
          </table:table-cell>
          <table:table-cell office:value-type="float" office:value="0.94267351">
            <text:p>9.42674E-001</text:p>
          </table:table-cell>
          <table:table-cell office:value-type="float" office:value="1.21666944">
            <text:p>1.21667E+000</text:p>
          </table:table-cell>
          <table:table-cell office:value-type="float" office:value="1.03449532">
            <text:p>1.03450E+000</text:p>
          </table:table-cell>
          <table:table-cell office:value-type="float" office:value="1.10520343">
            <text:p>1.10520E+000</text:p>
          </table:table-cell>
          <table:table-cell office:value-type="float" office:value="1.46839415">
            <text:p>1.46839E+000</text:p>
          </table:table-cell>
          <table:table-cell office:value-type="float" office:value="1.13235298">
            <text:p>1.13235E+000</text:p>
          </table:table-cell>
          <table:table-cell office:value-type="float" office:value="1.30023932">
            <text:p>1.30024E+000</text:p>
          </table:table-cell>
          <table:table-cell office:value-type="float" office:value="1.22599257">
            <text:p>1.22599E+000</text:p>
          </table:table-cell>
          <table:table-cell office:value-type="float" office:value="1.09507387">
            <text:p>1.09507E+000</text:p>
          </table:table-cell>
          <table:table-cell office:value-type="float" office:value="1.38846985">
            <text:p>1.38847E+000</text:p>
          </table:table-cell>
          <table:table-cell office:value-type="float" office:value="1.44974787">
            <text:p>1.44975E+000</text:p>
          </table:table-cell>
          <table:table-cell office:value-type="float" office:value="1.14633265">
            <text:p>1.14633E+000</text:p>
          </table:table-cell>
          <table:table-cell office:value-type="float" office:value="1.43026326">
            <text:p>1.43026E+000</text:p>
          </table:table-cell>
          <table:table-cell office:value-type="float" office:value="0.992914138">
            <text:p>9.92914E-001</text:p>
          </table:table-cell>
          <table:table-cell office:value-type="float" office:value="1.28146942">
            <text:p>1.28147E+000</text:p>
          </table:table-cell>
          <table:table-cell office:value-type="float" office:value="1.43490697">
            <text:p>1.43491E+000</text:p>
          </table:table-cell>
          <table:table-cell office:value-type="float" office:value="0.997575707">
            <text:p>9.97576E-001</text:p>
          </table:table-cell>
          <table:table-cell office:value-type="float" office:value="1.13235298">
            <text:p>1.13235E+000</text:p>
          </table:table-cell>
          <table:table-cell office:value-type="float" office:value="1.22593993">
            <text:p>1.22594E+000</text:p>
          </table:table-cell>
          <table:table-cell office:value-type="float" office:value="1.10479179">
            <text:p>1.10479E+000</text:p>
          </table:table-cell>
          <table:table-cell office:value-type="float" office:value="1.09973376">
            <text:p>1.09973E+000</text:p>
          </table:table-cell>
          <table:table-cell office:value-type="float" office:value="1.1330657">
            <text:p>1.13307E+000</text:p>
          </table:table-cell>
          <table:table-cell office:value-type="float" office:value="1.27260826">
            <text:p>1.27261E+000</text:p>
          </table:table-cell>
          <table:table-cell office:value-type="float" office:value="1.05779476">
            <text:p>1.05779E+000</text:p>
          </table:table-cell>
          <table:table-cell office:value-type="float" office:value="1.42561954">
            <text:p>1.42562E+000</text:p>
          </table:table-cell>
          <table:table-cell office:value-type="float" office:value="0.895021195">
            <text:p>8.95021E-001</text:p>
          </table:table-cell>
          <table:table-cell office:value-type="float" office:value="1.23953042">
            <text:p>1.23953E+000</text:p>
          </table:table-cell>
          <table:table-cell office:value-type="float" office:value="1.35132015">
            <text:p>1.35132E+000</text:p>
          </table:table-cell>
          <table:table-cell office:value-type="float" office:value="0.825097664">
            <text:p>8.25098E-001</text:p>
          </table:table-cell>
          <table:table-cell office:value-type="float" office:value="1.23487054">
            <text:p>1.23487E+000</text:p>
          </table:table-cell>
          <table:table-cell office:value-type="float" office:value="1.46741295">
            <text:p>1.46741E+000</text:p>
          </table:table-cell>
          <table:table-cell office:value-type="float" office:value="0.811112958">
            <text:p>8.11113E-001</text:p>
          </table:table-cell>
          <table:table-cell office:value-type="float" office:value="1.17429198">
            <text:p>1.17429E+000</text:p>
          </table:table-cell>
          <table:table-cell office:value-type="float" office:value="1.1330657">
            <text:p>1.13307E+000</text:p>
          </table:table-cell>
          <table:table-cell office:value-type="float" office:value="1.32388552">
            <text:p>1.32389E+000</text:p>
          </table:table-cell>
          <table:table-cell office:value-type="float" office:value="1.31408865">
            <text:p>1.31409E+000</text:p>
          </table:table-cell>
          <table:table-cell office:value-type="float" office:value="1.41633212">
            <text:p>1.41633E+000</text:p>
          </table:table-cell>
          <table:table-cell office:value-type="float" office:value="1.39380905">
            <text:p>1.39381E+000</text:p>
          </table:table-cell>
          <table:table-cell office:value-type="float" office:value="1.29544909">
            <text:p>1.29545E+000</text:p>
          </table:table-cell>
          <table:table-cell office:value-type="float" office:value="1.37918243">
            <text:p>1.37918E+000</text:p>
          </table:table-cell>
          <table:table-cell office:value-type="float" office:value="0.867051783">
            <text:p>8.67052E-001</text:p>
          </table:table-cell>
          <table:table-cell office:value-type="float" office:value="1.13701287">
            <text:p>1.13701E+000</text:p>
          </table:table-cell>
          <table:table-cell office:value-type="float" office:value="1.30023932">
            <text:p>1.30024E+000</text:p>
          </table:table-cell>
          <table:table-cell office:value-type="float" office:value="0.91366747">
            <text:p>9.13667E-001</text:p>
          </table:table-cell>
          <table:table-cell office:value-type="float" office:value="1.17429198">
            <text:p>1.17429E+000</text:p>
          </table:table-cell>
          <table:table-cell office:value-type="float" office:value="1.38382614">
            <text:p>1.38383E+000</text:p>
          </table:table-cell>
          <table:table-cell office:value-type="float" office:value="0.862390214">
            <text:p>8.62390E-001</text:p>
          </table:table-cell>
          <table:table-cell office:value-type="float" office:value="1.2907892">
            <text:p>1.29079E+000</text:p>
          </table:table-cell>
          <table:table-cell office:value-type="float" office:value="1.30023932">
            <text:p>1.30024E+000</text:p>
          </table:table-cell>
          <table:table-cell office:value-type="float" office:value="0.727204721">
            <text:p>7.27205E-001</text:p>
          </table:table-cell>
          <table:table-cell office:value-type="float" office:value="1.38398698">
            <text:p>1.38399E+000</text:p>
          </table:table-cell>
          <table:table-cell office:value-type="float" office:value="1.29559561">
            <text:p>1.29560E+000</text:p>
          </table:table-cell>
          <table:table-cell office:value-type="float" office:value="0.801789821">
            <text:p>8.01790E-001</text:p>
          </table:table-cell>
          <table:table-cell office:value-type="float" office:value="1.25351009">
            <text:p>1.25351E+000</text:p>
          </table:table-cell>
          <table:table-cell office:value-type="float" office:value="1.24915849">
            <text:p>1.24916E+000</text:p>
          </table:table-cell>
          <table:table-cell office:value-type="float" office:value="0.843743939">
            <text:p>8.43744E-001</text:p>
          </table:table-cell>
          <table:table-cell office:value-type="float" office:value="1.09041398">
            <text:p>1.09041E+000</text:p>
          </table:table-cell>
          <table:table-cell office:value-type="float" office:value="1.31881417">
            <text:p>1.31881E+000</text:p>
          </table:table-cell>
          <table:table-cell office:value-type="float" office:value="0.941636882">
            <text:p>9.41637E-001</text:p>
          </table:table-cell>
          <table:table-cell office:value-type="float" office:value="1.03449532">
            <text:p>1.03450E+000</text:p>
          </table:table-cell>
          <table:table-cell office:value-type="float" office:value="1.23522736">
            <text:p>1.23523E+000</text:p>
          </table:table-cell>
          <table:table-cell office:value-type="float" office:value="0.806451389">
            <text:p>8.06451E-001</text:p>
          </table:table-cell>
          <table:table-cell office:value-type="float" office:value="1.16157475">
            <text:p>1.16157E+000</text:p>
          </table:table-cell>
          <table:table-cell office:value-type="float" office:value="1.15024993">
            <text:p>1.15025E+000</text:p>
          </table:table-cell>
          <table:table-cell table:style-name="ce5" table:formula="oooc:=0.5*([.BN175]+[.BO175])" office:value-type="float" office:value="1.15591234">
            <text:p>1.15591E+000</text:p>
          </table:table-cell>
          <table:table-cell office:value-type="float" office:value="1.35749944">
            <text:p>1.35750E+000</text:p>
          </table:table-cell>
          <table:table-cell office:value-type="float" office:value="1.32057175">
            <text:p>1.32057E+000</text:p>
          </table:table-cell>
          <table:table-cell table:style-name="ce5" table:formula="oooc:=0.5*([.BQ175]+[.BR175])" office:value-type="float" office:value="1.339035595">
            <text:p>1.33904E+000</text:p>
          </table:table-cell>
          <table:table-cell office:value-type="float" office:value="0.881463645">
            <text:p>8.81464E-001</text:p>
          </table:table-cell>
          <table:table-cell office:value-type="float" office:value="0.748729654">
            <text:p>7.48730E-001</text:p>
          </table:table-cell>
          <table:table-cell table:style-name="ce6" office:value-type="float" office:value="291.31211">
            <text:p>2.91312E+002</text:p>
          </table:table-cell>
          <table:table-cell table:formula="oooc:=0.5*([.BT175]+[.BU175])" office:value-type="float" office:value="0.8150966495">
            <text:p>8.15097E-001</text:p>
          </table:table-cell>
          <table:table-cell table:style-name="ce5" table:formula="oooc:=[.BS175]" office:value-type="float" office:value="1.339035595">
            <text:p>1.33904E+000</text:p>
          </table:table-cell>
          <table:table-cell table:style-name="ce5" table:formula="oooc:=[.BP175]" office:value-type="float" office:value="1.15591234">
            <text:p>1.15591E+000</text:p>
          </table:table-cell>
          <table:table-cell table:style-name="ce1" table:formula="oooc:=[.BZ174]+1" office:value-type="float" office:value="174">
            <text:p>17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1.93677">
            <text:p>2.91937E+002</text:p>
          </table:table-cell>
          <table:table-cell office:value-type="float" office:value="1.06248291">
            <text:p>1.06248E+000</text:p>
          </table:table-cell>
          <table:table-cell office:value-type="float" office:value="1.00130337">
            <text:p>1.00130E+000</text:p>
          </table:table-cell>
          <table:table-cell office:value-type="float" office:value="1.0484379">
            <text:p>1.04844E+000</text:p>
          </table:table-cell>
          <table:table-cell office:value-type="float" office:value="1.08171337">
            <text:p>1.08171E+000</text:p>
          </table:table-cell>
          <table:table-cell office:value-type="float" office:value="1.23605871">
            <text:p>1.23606E+000</text:p>
          </table:table-cell>
          <table:table-cell office:value-type="float" office:value="1.48127924">
            <text:p>1.48128E+000</text:p>
          </table:table-cell>
          <table:table-cell office:value-type="float" office:value="1.2836332">
            <text:p>1.28363E+000</text:p>
          </table:table-cell>
          <table:table-cell office:value-type="float" office:value="1.42769572">
            <text:p>1.42770E+000</text:p>
          </table:table-cell>
          <table:table-cell office:value-type="float" office:value="1.31295205">
            <text:p>1.31295E+000</text:p>
          </table:table-cell>
          <table:table-cell office:value-type="float" office:value="1.23555705">
            <text:p>1.23556E+000</text:p>
          </table:table-cell>
          <table:table-cell office:value-type="float" office:value="1.45165034">
            <text:p>1.45165E+000</text:p>
          </table:table-cell>
          <table:table-cell office:value-type="float" office:value="1.46204184">
            <text:p>1.46204E+000</text:p>
          </table:table-cell>
          <table:table-cell office:value-type="float" office:value="1.18267329">
            <text:p>1.18267E+000</text:p>
          </table:table-cell>
          <table:table-cell office:value-type="float" office:value="1.31750444">
            <text:p>1.31750E+000</text:p>
          </table:table-cell>
          <table:table-cell office:value-type="float" office:value="0.981107026">
            <text:p>9.81107E-001</text:p>
          </table:table-cell>
          <table:table-cell office:value-type="float" office:value="1.06248291">
            <text:p>1.06248E+000</text:p>
          </table:table-cell>
          <table:table-cell office:value-type="float" office:value="1.38457739">
            <text:p>1.38458E+000</text:p>
          </table:table-cell>
          <table:table-cell office:value-type="float" office:value="1.09172203">
            <text:p>1.09172E+000</text:p>
          </table:table-cell>
          <table:table-cell office:value-type="float" office:value="1.11055906">
            <text:p>1.11056E+000</text:p>
          </table:table-cell>
          <table:table-cell office:value-type="float" office:value="1.46123219">
            <text:p>1.46123E+000</text:p>
          </table:table-cell>
          <table:table-cell office:value-type="float" office:value="1.1782903">
            <text:p>1.17829E+000</text:p>
          </table:table-cell>
          <table:table-cell office:value-type="float" office:value="1.0913286">
            <text:p>1.09133E+000</text:p>
          </table:table-cell>
          <table:table-cell office:value-type="float" office:value="1.35583184">
            <text:p>1.35583E+000</text:p>
          </table:table-cell>
          <table:table-cell office:value-type="float" office:value="1.26004922">
            <text:p>1.26005E+000</text:p>
          </table:table-cell>
          <table:table-cell office:value-type="float" office:value="1.11536668">
            <text:p>1.11537E+000</text:p>
          </table:table-cell>
          <table:table-cell office:value-type="float" office:value="1.50435052">
            <text:p>1.50435E+000</text:p>
          </table:table-cell>
          <table:table-cell office:value-type="float" office:value="0.976297678">
            <text:p>9.76298E-001</text:p>
          </table:table-cell>
          <table:table-cell office:value-type="float" office:value="1.21632659">
            <text:p>1.21633E+000</text:p>
          </table:table-cell>
          <table:table-cell office:value-type="float" office:value="1.44685942">
            <text:p>1.44686E+000</text:p>
          </table:table-cell>
          <table:table-cell office:value-type="float" office:value="0.961869633">
            <text:p>9.61870E-001</text:p>
          </table:table-cell>
          <table:table-cell office:value-type="float" office:value="1.11055906">
            <text:p>1.11056E+000</text:p>
          </table:table-cell>
          <table:table-cell office:value-type="float" office:value="1.54267792">
            <text:p>1.54268E+000</text:p>
          </table:table-cell>
          <table:table-cell office:value-type="float" office:value="0.913776152">
            <text:p>9.13776E-001</text:p>
          </table:table-cell>
          <table:table-cell office:value-type="float" office:value="0.956715385">
            <text:p>9.56715E-001</text:p>
          </table:table-cell>
          <table:table-cell office:value-type="float" office:value="1.31750444">
            <text:p>1.31750E+000</text:p>
          </table:table-cell>
          <table:table-cell office:value-type="float" office:value="1.40432966">
            <text:p>1.40433E+000</text:p>
          </table:table-cell>
          <table:table-cell office:value-type="float" office:value="1.19228852">
            <text:p>1.19229E+000</text:p>
          </table:table-cell>
          <table:table-cell office:value-type="float" office:value="1.64328735">
            <text:p>1.64329E+000</text:p>
          </table:table-cell>
          <table:table-cell office:value-type="float" office:value="1.26485857">
            <text:p>1.26486E+000</text:p>
          </table:table-cell>
          <table:table-cell office:value-type="float" office:value="1.11536668">
            <text:p>1.11537E+000</text:p>
          </table:table-cell>
          <table:table-cell office:value-type="float" office:value="1.32708629">
            <text:p>1.32709E+000</text:p>
          </table:table-cell>
          <table:table-cell office:value-type="float" office:value="0.990725722">
            <text:p>9.90726E-001</text:p>
          </table:table-cell>
          <table:table-cell office:value-type="float" office:value="1.09613622">
            <text:p>1.09614E+000</text:p>
          </table:table-cell>
          <table:table-cell office:value-type="float" office:value="1.41811387">
            <text:p>1.41811E+000</text:p>
          </table:table-cell>
          <table:table-cell office:value-type="float" office:value="0.86568267">
            <text:p>8.65683E-001</text:p>
          </table:table-cell>
          <table:table-cell office:value-type="float" office:value="1.23074944">
            <text:p>1.23075E+000</text:p>
          </table:table-cell>
          <table:table-cell office:value-type="float" office:value="1.48997774">
            <text:p>1.48998E+000</text:p>
          </table:table-cell>
          <table:table-cell office:value-type="float" office:value="1.05324725">
            <text:p>1.05325E+000</text:p>
          </table:table-cell>
          <table:table-cell office:value-type="float" office:value="1.23074944">
            <text:p>1.23075E+000</text:p>
          </table:table-cell>
          <table:table-cell office:value-type="float" office:value="1.1210765">
            <text:p>1.12108E+000</text:p>
          </table:table-cell>
          <table:table-cell office:value-type="float" office:value="0.908966804">
            <text:p>9.08967E-001</text:p>
          </table:table-cell>
          <table:table-cell office:value-type="float" office:value="1.16825044">
            <text:p>1.16825E+000</text:p>
          </table:table-cell>
          <table:table-cell office:value-type="float" office:value="1.38457739">
            <text:p>1.38458E+000</text:p>
          </table:table-cell>
          <table:table-cell office:value-type="float" office:value="0.952250937">
            <text:p>9.52251E-001</text:p>
          </table:table-cell>
          <table:table-cell office:value-type="float" office:value="1.18267329">
            <text:p>1.18267E+000</text:p>
          </table:table-cell>
          <table:table-cell office:value-type="float" office:value="1.33187721">
            <text:p>1.33188E+000</text:p>
          </table:table-cell>
          <table:table-cell office:value-type="float" office:value="1.0484379">
            <text:p>1.04844E+000</text:p>
          </table:table-cell>
          <table:table-cell office:value-type="float" office:value="1.06729053">
            <text:p>1.06729E+000</text:p>
          </table:table-cell>
          <table:table-cell office:value-type="float" office:value="1.26480426">
            <text:p>1.26480E+000</text:p>
          </table:table-cell>
          <table:table-cell office:value-type="float" office:value="0.899348107">
            <text:p>8.99348E-001</text:p>
          </table:table-cell>
          <table:table-cell office:value-type="float" office:value="1.19228852">
            <text:p>1.19229E+000</text:p>
          </table:table-cell>
          <table:table-cell office:value-type="float" office:value="1.34624999">
            <text:p>1.34625E+000</text:p>
          </table:table-cell>
          <table:table-cell office:value-type="float" office:value="0.836826581">
            <text:p>8.36827E-001</text:p>
          </table:table-cell>
          <table:table-cell office:value-type="float" office:value="1.1695146">
            <text:p>1.16951E+000</text:p>
          </table:table-cell>
          <table:table-cell office:value-type="float" office:value="1.16683306">
            <text:p>1.16683E+000</text:p>
          </table:table-cell>
          <table:table-cell table:style-name="ce5" table:formula="oooc:=0.5*([.BN176]+[.BO176])" office:value-type="float" office:value="1.16817383">
            <text:p>1.16817E+000</text:p>
          </table:table-cell>
          <table:table-cell office:value-type="float" office:value="1.37974829">
            <text:p>1.37975E+000</text:p>
          </table:table-cell>
          <table:table-cell office:value-type="float" office:value="1.33407226">
            <text:p>1.33407E+000</text:p>
          </table:table-cell>
          <table:table-cell table:style-name="ce5" table:formula="oooc:=0.5*([.BQ176]+[.BR176])" office:value-type="float" office:value="1.356910275">
            <text:p>1.35691E+000</text:p>
          </table:table-cell>
          <table:table-cell office:value-type="float" office:value="0.94439503">
            <text:p>9.44395E-001</text:p>
          </table:table-cell>
          <table:table-cell office:value-type="float" office:value="0.80894769">
            <text:p>8.08948E-001</text:p>
          </table:table-cell>
          <table:table-cell table:style-name="ce6" office:value-type="float" office:value="291.93677">
            <text:p>2.91937E+002</text:p>
          </table:table-cell>
          <table:table-cell table:formula="oooc:=0.5*([.BT176]+[.BU176])" office:value-type="float" office:value="0.87667136">
            <text:p>8.76671E-001</text:p>
          </table:table-cell>
          <table:table-cell table:style-name="ce5" table:formula="oooc:=[.BS176]" office:value-type="float" office:value="1.356910275">
            <text:p>1.35691E+000</text:p>
          </table:table-cell>
          <table:table-cell table:style-name="ce5" table:formula="oooc:=[.BP176]" office:value-type="float" office:value="1.16817383">
            <text:p>1.16817E+000</text:p>
          </table:table-cell>
          <table:table-cell table:style-name="ce1" table:formula="oooc:=[.BZ175]+1" office:value-type="float" office:value="175">
            <text:p>17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2.542152">
            <text:p>2.92542E+002</text:p>
          </table:table-cell>
          <table:table-cell office:value-type="float" office:value="0.937573961">
            <text:p>9.37574E-001</text:p>
          </table:table-cell>
          <table:table-cell office:value-type="float" office:value="1.03813238">
            <text:p>1.03813E+000</text:p>
          </table:table-cell>
          <table:table-cell office:value-type="float" office:value="1.09174937">
            <text:p>1.09175E+000</text:p>
          </table:table-cell>
          <table:table-cell office:value-type="float" office:value="1.1856094">
            <text:p>1.18561E+000</text:p>
          </table:table-cell>
          <table:table-cell office:value-type="float" office:value="1.13205865">
            <text:p>1.13206E+000</text:p>
          </table:table-cell>
          <table:table-cell office:value-type="float" office:value="1.64754905">
            <text:p>1.64755E+000</text:p>
          </table:table-cell>
          <table:table-cell office:value-type="float" office:value="1.2401772">
            <text:p>1.24018E+000</text:p>
          </table:table-cell>
          <table:table-cell office:value-type="float" office:value="1.53742463">
            <text:p>1.53742E+000</text:p>
          </table:table-cell>
          <table:table-cell office:value-type="float" office:value="1.36964921">
            <text:p>1.36965E+000</text:p>
          </table:table-cell>
          <table:table-cell office:value-type="float" office:value="1.04670955">
            <text:p>1.04671E+000</text:p>
          </table:table-cell>
          <table:table-cell office:value-type="float" office:value="1.32979815">
            <text:p>1.32980E+000</text:p>
          </table:table-cell>
          <table:table-cell office:value-type="float" office:value="1.44408667">
            <text:p>1.44409E+000</text:p>
          </table:table-cell>
          <table:table-cell office:value-type="float" office:value="1.06655239">
            <text:p>1.06655E+000</text:p>
          </table:table-cell>
          <table:table-cell office:value-type="float" office:value="1.44349836">
            <text:p>1.44350E+000</text:p>
          </table:table-cell>
          <table:table-cell office:value-type="float" office:value="1.15129934">
            <text:p>1.15130E+000</text:p>
          </table:table-cell>
          <table:table-cell office:value-type="float" office:value="1.24513791">
            <text:p>1.24514E+000</text:p>
          </table:table-cell>
          <table:table-cell office:value-type="float" office:value="1.33968512">
            <text:p>1.33969E+000</text:p>
          </table:table-cell>
          <table:table-cell office:value-type="float" office:value="1.14137434">
            <text:p>1.14137E+000</text:p>
          </table:table-cell>
          <table:table-cell office:value-type="float" office:value="1.0715131">
            <text:p>1.07151E+000</text:p>
          </table:table-cell>
          <table:table-cell office:value-type="float" office:value="1.30013722">
            <text:p>1.30014E+000</text:p>
          </table:table-cell>
          <table:table-cell office:value-type="float" office:value="1.26047428">
            <text:p>1.26047E+000</text:p>
          </table:table-cell>
          <table:table-cell office:value-type="float" office:value="1.26498074">
            <text:p>1.26498E+000</text:p>
          </table:table-cell>
          <table:table-cell office:value-type="float" office:value="1.37428954">
            <text:p>1.37429E+000</text:p>
          </table:table-cell>
          <table:table-cell office:value-type="float" office:value="1.31009925">
            <text:p>1.31010E+000</text:p>
          </table:table-cell>
          <table:table-cell office:value-type="float" office:value="1.10127735">
            <text:p>1.10128E+000</text:p>
          </table:table-cell>
          <table:table-cell office:value-type="float" office:value="1.39900697">
            <text:p>1.39901E+000</text:p>
          </table:table-cell>
          <table:table-cell office:value-type="float" office:value="1.05701189">
            <text:p>1.05701E+000</text:p>
          </table:table-cell>
          <table:table-cell office:value-type="float" office:value="1.2401772">
            <text:p>1.24018E+000</text:p>
          </table:table-cell>
          <table:table-cell office:value-type="float" office:value="1.44844185">
            <text:p>1.44844E+000</text:p>
          </table:table-cell>
          <table:table-cell office:value-type="float" office:value="1.01234942">
            <text:p>1.01235E+000</text:p>
          </table:table-cell>
          <table:table-cell office:value-type="float" office:value="1.11119877">
            <text:p>1.11120E+000</text:p>
          </table:table-cell>
          <table:table-cell office:value-type="float" office:value="1.60168996">
            <text:p>1.60169E+000</text:p>
          </table:table-cell>
          <table:table-cell office:value-type="float" office:value="0.972649441">
            <text:p>9.72649E-001</text:p>
          </table:table-cell>
          <table:table-cell office:value-type="float" office:value="1.24513791">
            <text:p>1.24514E+000</text:p>
          </table:table-cell>
          <table:table-cell office:value-type="float" office:value="1.33474164">
            <text:p>1.33474E+000</text:p>
          </table:table-cell>
          <table:table-cell office:value-type="float" office:value="1.47386165">
            <text:p>1.47386E+000</text:p>
          </table:table-cell>
          <table:table-cell office:value-type="float" office:value="1.38899846">
            <text:p>1.38900E+000</text:p>
          </table:table-cell>
          <table:table-cell office:value-type="float" office:value="1.64123786">
            <text:p>1.64124E+000</text:p>
          </table:table-cell>
          <table:table-cell office:value-type="float" office:value="1.3894992">
            <text:p>1.38950E+000</text:p>
          </table:table-cell>
          <table:table-cell office:value-type="float" office:value="1.1310416">
            <text:p>1.13104E+000</text:p>
          </table:table-cell>
          <table:table-cell office:value-type="float" office:value="1.50282021">
            <text:p>1.50282E+000</text:p>
          </table:table-cell>
          <table:table-cell office:value-type="float" office:value="1.16618683">
            <text:p>1.16619E+000</text:p>
          </table:table-cell>
          <table:table-cell office:value-type="float" office:value="1.21041294">
            <text:p>1.21041E+000</text:p>
          </table:table-cell>
          <table:table-cell office:value-type="float" office:value="1.45338534">
            <text:p>1.45339E+000</text:p>
          </table:table-cell>
          <table:table-cell office:value-type="float" office:value="1.07189938">
            <text:p>1.07190E+000</text:p>
          </table:table-cell>
          <table:table-cell office:value-type="float" office:value="1.0715131">
            <text:p>1.07151E+000</text:p>
          </table:table-cell>
          <table:table-cell office:value-type="float" office:value="1.46327231">
            <text:p>1.46327E+000</text:p>
          </table:table-cell>
          <table:table-cell office:value-type="float" office:value="1.27039927">
            <text:p>1.27040E+000</text:p>
          </table:table-cell>
          <table:table-cell office:value-type="float" office:value="1.20545224">
            <text:p>1.20545E+000</text:p>
          </table:table-cell>
          <table:table-cell office:value-type="float" office:value="1.11722818">
            <text:p>1.11723E+000</text:p>
          </table:table-cell>
          <table:table-cell office:value-type="float" office:value="0.967686944">
            <text:p>9.67687E-001</text:p>
          </table:table-cell>
          <table:table-cell office:value-type="float" office:value="1.20545224">
            <text:p>1.20545E+000</text:p>
          </table:table-cell>
          <table:table-cell office:value-type="float" office:value="1.39900697">
            <text:p>1.39901E+000</text:p>
          </table:table-cell>
          <table:table-cell office:value-type="float" office:value="1.0470869">
            <text:p>1.04709E+000</text:p>
          </table:table-cell>
          <table:table-cell office:value-type="float" office:value="1.18064869">
            <text:p>1.18065E+000</text:p>
          </table:table-cell>
          <table:table-cell office:value-type="float" office:value="1.5077637">
            <text:p>1.50776E+000</text:p>
          </table:table-cell>
          <table:table-cell office:value-type="float" office:value="1.15626184">
            <text:p>1.15626E+000</text:p>
          </table:table-cell>
          <table:table-cell office:value-type="float" office:value="1.0715131">
            <text:p>1.07151E+000</text:p>
          </table:table-cell>
          <table:table-cell office:value-type="float" office:value="1.35945907">
            <text:p>1.35946E+000</text:p>
          </table:table-cell>
          <table:table-cell office:value-type="float" office:value="0.972649441">
            <text:p>9.72649E-001</text:p>
          </table:table-cell>
          <table:table-cell office:value-type="float" office:value="1.14096302">
            <text:p>1.14096E+000</text:p>
          </table:table-cell>
          <table:table-cell office:value-type="float" office:value="1.34462861">
            <text:p>1.34463E+000</text:p>
          </table:table-cell>
          <table:table-cell office:value-type="float" office:value="0.92302447">
            <text:p>9.23024E-001</text:p>
          </table:table-cell>
          <table:table-cell office:value-type="float" office:value="1.1746405">
            <text:p>1.17464E+000</text:p>
          </table:table-cell>
          <table:table-cell office:value-type="float" office:value="1.16339491">
            <text:p>1.16339E+000</text:p>
          </table:table-cell>
          <table:table-cell table:style-name="ce5" table:formula="oooc:=0.5*([.BN177]+[.BO177])" office:value-type="float" office:value="1.169017705">
            <text:p>1.16902E+000</text:p>
          </table:table-cell>
          <table:table-cell office:value-type="float" office:value="1.42015959">
            <text:p>1.42016E+000</text:p>
          </table:table-cell>
          <table:table-cell office:value-type="float" office:value="1.38000114">
            <text:p>1.38000E+000</text:p>
          </table:table-cell>
          <table:table-cell table:style-name="ce5" table:formula="oooc:=0.5*([.BQ177]+[.BR177])" office:value-type="float" office:value="1.400080365">
            <text:p>1.40008E+000</text:p>
          </table:table-cell>
          <table:table-cell office:value-type="float" office:value="1.02559592">
            <text:p>1.02560E+000</text:p>
          </table:table-cell>
          <table:table-cell office:value-type="float" office:value="0.875653381">
            <text:p>8.75653E-001</text:p>
          </table:table-cell>
          <table:table-cell table:style-name="ce6" office:value-type="float" office:value="292.542152">
            <text:p>2.92542E+002</text:p>
          </table:table-cell>
          <table:table-cell table:formula="oooc:=0.5*([.BT177]+[.BU177])" office:value-type="float" office:value="0.9506246505">
            <text:p>9.50625E-001</text:p>
          </table:table-cell>
          <table:table-cell table:style-name="ce5" table:formula="oooc:=[.BS177]" office:value-type="float" office:value="1.400080365">
            <text:p>1.40008E+000</text:p>
          </table:table-cell>
          <table:table-cell table:style-name="ce5" table:formula="oooc:=[.BP177]" office:value-type="float" office:value="1.169017705">
            <text:p>1.16902E+000</text:p>
          </table:table-cell>
          <table:table-cell table:style-name="ce1" table:formula="oooc:=[.BZ176]+1" office:value-type="float" office:value="176">
            <text:p>17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3.128773">
            <text:p>2.93129E+002</text:p>
          </table:table-cell>
          <table:table-cell office:value-type="float" office:value="0.93684329">
            <text:p>9.36843E-001</text:p>
          </table:table-cell>
          <table:table-cell office:value-type="float" office:value="1.13255303">
            <text:p>1.13255E+000</text:p>
          </table:table-cell>
          <table:table-cell office:value-type="float" office:value="1.15227175">
            <text:p>1.15227E+000</text:p>
          </table:table-cell>
          <table:table-cell office:value-type="float" office:value="1.22352758">
            <text:p>1.22353E+000</text:p>
          </table:table-cell>
          <table:table-cell office:value-type="float" office:value="1.32641346">
            <text:p>1.32641E+000</text:p>
          </table:table-cell>
          <table:table-cell office:value-type="float" office:value="1.68999857">
            <text:p>1.69000E+000</text:p>
          </table:table-cell>
          <table:table-cell office:value-type="float" office:value="1.05970798">
            <text:p>1.05971E+000</text:p>
          </table:table-cell>
          <table:table-cell office:value-type="float" office:value="1.357023">
            <text:p>1.35702E+000</text:p>
          </table:table-cell>
          <table:table-cell office:value-type="float" office:value="1.52611992">
            <text:p>1.52612E+000</text:p>
          </table:table-cell>
          <table:table-cell office:value-type="float" office:value="1.15697587">
            <text:p>1.15698E+000</text:p>
          </table:table-cell>
          <table:table-cell office:value-type="float" office:value="1.2498896">
            <text:p>1.24989E+000</text:p>
          </table:table-cell>
          <table:table-cell office:value-type="float" office:value="1.43393818">
            <text:p>1.43394E+000</text:p>
          </table:table-cell>
          <table:table-cell office:value-type="float" office:value="1.22864694">
            <text:p>1.22865E+000</text:p>
          </table:table-cell>
          <table:table-cell office:value-type="float" office:value="1.36722618">
            <text:p>1.36723E+000</text:p>
          </table:table-cell>
          <table:table-cell office:value-type="float" office:value="1.25469591">
            <text:p>1.25470E+000</text:p>
          </table:table-cell>
          <table:table-cell office:value-type="float" office:value="1.36686972">
            <text:p>1.36687E+000</text:p>
          </table:table-cell>
          <table:table-cell office:value-type="float" office:value="1.37742936">
            <text:p>1.37743E+000</text:p>
          </table:table-cell>
          <table:table-cell office:value-type="float" office:value="1.15739296">
            <text:p>1.15739E+000</text:p>
          </table:table-cell>
          <table:table-cell office:value-type="float" office:value="1.20816949">
            <text:p>1.20817E+000</text:p>
          </table:table-cell>
          <table:table-cell office:value-type="float" office:value="1.29580392">
            <text:p>1.29580E+000</text:p>
          </table:table-cell>
          <table:table-cell office:value-type="float" office:value="1.29054436">
            <text:p>1.29054E+000</text:p>
          </table:table-cell>
          <table:table-cell office:value-type="float" office:value="1.1518565">
            <text:p>1.15186E+000</text:p>
          </table:table-cell>
          <table:table-cell office:value-type="float" office:value="1.34171823">
            <text:p>1.34172E+000</text:p>
          </table:table-cell>
          <table:table-cell office:value-type="float" office:value="1.28542316">
            <text:p>1.28542E+000</text:p>
          </table:table-cell>
          <table:table-cell office:value-type="float" office:value="1.19793076">
            <text:p>1.19793E+000</text:p>
          </table:table-cell>
          <table:table-cell office:value-type="float" office:value="1.39273413">
            <text:p>1.39273E+000</text:p>
          </table:table-cell>
          <table:table-cell office:value-type="float" office:value="1.19836262">
            <text:p>1.19836E+000</text:p>
          </table:table-cell>
          <table:table-cell office:value-type="float" office:value="1.17745332">
            <text:p>1.17745E+000</text:p>
          </table:table-cell>
          <table:table-cell office:value-type="float" office:value="1.54578184">
            <text:p>1.54578E+000</text:p>
          </table:table-cell>
          <table:table-cell office:value-type="float" office:value="1.01912035">
            <text:p>1.01912E+000</text:p>
          </table:table-cell>
          <table:table-cell office:value-type="float" office:value="1.13137905">
            <text:p>1.13138E+000</text:p>
          </table:table-cell>
          <table:table-cell office:value-type="float" office:value="1.67332159">
            <text:p>1.67332E+000</text:p>
          </table:table-cell>
          <table:table-cell office:value-type="float" office:value="1.02424156">
            <text:p>1.02424E+000</text:p>
          </table:table-cell>
          <table:table-cell office:value-type="float" office:value="0.988036912">
            <text:p>9.88037E-001</text:p>
          </table:table-cell>
          <table:table-cell office:value-type="float" office:value="1.39273413">
            <text:p>1.39273E+000</text:p>
          </table:table-cell>
          <table:table-cell office:value-type="float" office:value="1.56708958">
            <text:p>1.56709E+000</text:p>
          </table:table-cell>
          <table:table-cell office:value-type="float" office:value="1.17233395">
            <text:p>1.17233E+000</text:p>
          </table:table-cell>
          <table:table-cell office:value-type="float" office:value="1.5151723">
            <text:p>1.51517E+000</text:p>
          </table:table-cell>
          <table:table-cell office:value-type="float" office:value="1.43393818">
            <text:p>1.43394E+000</text:p>
          </table:table-cell>
          <table:table-cell office:value-type="float" office:value="1.14673714">
            <text:p>1.14674E+000</text:p>
          </table:table-cell>
          <table:table-cell office:value-type="float" office:value="1.55598502">
            <text:p>1.55599E+000</text:p>
          </table:table-cell>
          <table:table-cell office:value-type="float" office:value="1.30078678">
            <text:p>1.30079E+000</text:p>
          </table:table-cell>
          <table:table-cell office:value-type="float" office:value="1.20816949">
            <text:p>1.20817E+000</text:p>
          </table:table-cell>
          <table:table-cell office:value-type="float" office:value="1.63250887">
            <text:p>1.63251E+000</text:p>
          </table:table-cell>
          <table:table-cell office:value-type="float" office:value="1.13690813">
            <text:p>1.13691E+000</text:p>
          </table:table-cell>
          <table:table-cell office:value-type="float" office:value="1.01875309">
            <text:p>1.01875E+000</text:p>
          </table:table-cell>
          <table:table-cell office:value-type="float" office:value="1.36212459">
            <text:p>1.36212E+000</text:p>
          </table:table-cell>
          <table:table-cell office:value-type="float" office:value="1.43393818">
            <text:p>1.43394E+000</text:p>
          </table:table-cell>
          <table:table-cell office:value-type="float" office:value="1.21840821">
            <text:p>1.21841E+000</text:p>
          </table:table-cell>
          <table:table-cell office:value-type="float" office:value="1.41314049">
            <text:p>1.41314E+000</text:p>
          </table:table-cell>
          <table:table-cell office:value-type="float" office:value="1.182999">
            <text:p>1.18300E+000</text:p>
          </table:table-cell>
          <table:table-cell office:value-type="float" office:value="1.22864694">
            <text:p>1.22865E+000</text:p>
          </table:table-cell>
          <table:table-cell office:value-type="float" office:value="1.53557866">
            <text:p>1.53558E+000</text:p>
          </table:table-cell>
          <table:table-cell office:value-type="float" office:value="1.16763538">
            <text:p>1.16764E+000</text:p>
          </table:table-cell>
          <table:table-cell office:value-type="float" office:value="1.17745332">
            <text:p>1.17745E+000</text:p>
          </table:table-cell>
          <table:table-cell office:value-type="float" office:value="1.46925798">
            <text:p>1.46926E+000</text:p>
          </table:table-cell>
          <table:table-cell office:value-type="float" office:value="1.19836262">
            <text:p>1.19836E+000</text:p>
          </table:table-cell>
          <table:table-cell office:value-type="float" office:value="1.23888566">
            <text:p>1.23889E+000</text:p>
          </table:table-cell>
          <table:table-cell office:value-type="float" office:value="1.31110869">
            <text:p>1.31111E+000</text:p>
          </table:table-cell>
          <table:table-cell office:value-type="float" office:value="1.09593847">
            <text:p>1.09594E+000</text:p>
          </table:table-cell>
          <table:table-cell office:value-type="float" office:value="1.10066288">
            <text:p>1.10066E+000</text:p>
          </table:table-cell>
          <table:table-cell office:value-type="float" office:value="1.4080389">
            <text:p>1.40804E+000</text:p>
          </table:table-cell>
          <table:table-cell office:value-type="float" office:value="1.07033243">
            <text:p>1.07033E+000</text:p>
          </table:table-cell>
          <table:table-cell office:value-type="float" office:value="1.17253791">
            <text:p>1.17254E+000</text:p>
          </table:table-cell>
          <table:table-cell office:value-type="float" office:value="1.18059428">
            <text:p>1.18059E+000</text:p>
          </table:table-cell>
          <table:table-cell table:style-name="ce5" table:formula="oooc:=0.5*([.BN178]+[.BO178])" office:value-type="float" office:value="1.176566095">
            <text:p>1.17657E+000</text:p>
          </table:table-cell>
          <table:table-cell office:value-type="float" office:value="1.45551824">
            <text:p>1.45552E+000</text:p>
          </table:table-cell>
          <table:table-cell office:value-type="float" office:value="1.40767305">
            <text:p>1.40767E+000</text:p>
          </table:table-cell>
          <table:table-cell table:style-name="ce5" table:formula="oooc:=0.5*([.BQ178]+[.BR178])" office:value-type="float" office:value="1.431595645">
            <text:p>1.43160E+000</text:p>
          </table:table-cell>
          <table:table-cell office:value-type="float" office:value="1.12221781">
            <text:p>1.12222E+000</text:p>
          </table:table-cell>
          <table:table-cell office:value-type="float" office:value="0.942445057">
            <text:p>9.42445E-001</text:p>
          </table:table-cell>
          <table:table-cell table:style-name="ce6" office:value-type="float" office:value="293.128773">
            <text:p>2.93129E+002</text:p>
          </table:table-cell>
          <table:table-cell table:formula="oooc:=0.5*([.BT178]+[.BU178])" office:value-type="float" office:value="1.0323314335">
            <text:p>1.03233E+000</text:p>
          </table:table-cell>
          <table:table-cell table:style-name="ce5" table:formula="oooc:=[.BS178]" office:value-type="float" office:value="1.431595645">
            <text:p>1.43160E+000</text:p>
          </table:table-cell>
          <table:table-cell table:style-name="ce5" table:formula="oooc:=[.BP178]" office:value-type="float" office:value="1.176566095">
            <text:p>1.17657E+000</text:p>
          </table:table-cell>
          <table:table-cell table:style-name="ce1" table:formula="oooc:=[.BZ177]+1" office:value-type="float" office:value="177">
            <text:p>17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3.69714">
            <text:p>2.93697E+002</text:p>
          </table:table-cell>
          <table:table-cell office:value-type="float" office:value="0.956363161">
            <text:p>9.56363E-001</text:p>
          </table:table-cell>
          <table:table-cell office:value-type="float" office:value="0.942512255">
            <text:p>9.42512E-001</text:p>
          </table:table-cell>
          <table:table-cell office:value-type="float" office:value="1.19984918">
            <text:p>1.19985E+000</text:p>
          </table:table-cell>
          <table:table-cell office:value-type="float" office:value="1.12544394">
            <text:p>1.12544E+000</text:p>
          </table:table-cell>
          <table:table-cell office:value-type="float" office:value="1.29003074">
            <text:p>1.29003E+000</text:p>
          </table:table-cell>
          <table:table-cell office:value-type="float" office:value="1.78127389">
            <text:p>1.78127E+000</text:p>
          </table:table-cell>
          <table:table-cell office:value-type="float" office:value="1.14657904">
            <text:p>1.14658E+000</text:p>
          </table:table-cell>
          <table:table-cell office:value-type="float" office:value="1.6164875">
            <text:p>1.61649E+000</text:p>
          </table:table-cell>
          <table:table-cell office:value-type="float" office:value="1.71784574">
            <text:p>1.71785E+000</text:p>
          </table:table-cell>
          <table:table-cell office:value-type="float" office:value="1.18884923">
            <text:p>1.18885E+000</text:p>
          </table:table-cell>
          <table:table-cell office:value-type="float" office:value="1.42166653">
            <text:p>1.42167E+000</text:p>
          </table:table-cell>
          <table:table-cell office:value-type="float" office:value="1.83941636">
            <text:p>1.83942E+000</text:p>
          </table:table-cell>
          <table:table-cell office:value-type="float" office:value="1.05675487">
            <text:p>1.05675E+000</text:p>
          </table:table-cell>
          <table:table-cell office:value-type="float" office:value="1.54803689">
            <text:p>1.54804E+000</text:p>
          </table:table-cell>
          <table:table-cell office:value-type="float" office:value="1.67556031">
            <text:p>1.67556E+000</text:p>
          </table:table-cell>
          <table:table-cell office:value-type="float" office:value="1.12016017">
            <text:p>1.12016E+000</text:p>
          </table:table-cell>
          <table:table-cell office:value-type="float" office:value="1.36901221">
            <text:p>1.36901E+000</text:p>
          </table:table-cell>
          <table:table-cell office:value-type="float" office:value="1.39541931">
            <text:p>1.39542E+000</text:p>
          </table:table-cell>
          <table:table-cell office:value-type="float" office:value="1.11487639">
            <text:p>1.11488E+000</text:p>
          </table:table-cell>
          <table:table-cell office:value-type="float" office:value="1.49011714">
            <text:p>1.49012E+000</text:p>
          </table:table-cell>
          <table:table-cell office:value-type="float" office:value="1.41656202">
            <text:p>1.41656E+000</text:p>
          </table:table-cell>
          <table:table-cell office:value-type="float" office:value="1.24697075">
            <text:p>1.24697E+000</text:p>
          </table:table-cell>
          <table:table-cell office:value-type="float" office:value="1.43219739">
            <text:p>1.43220E+000</text:p>
          </table:table-cell>
          <table:table-cell office:value-type="float" office:value="1.34256252">
            <text:p>1.34256E+000</text:p>
          </table:table-cell>
          <table:table-cell office:value-type="float" office:value="1.26810585">
            <text:p>1.26811E+000</text:p>
          </table:table-cell>
          <table:table-cell office:value-type="float" office:value="1.48485171">
            <text:p>1.48485E+000</text:p>
          </table:table-cell>
          <table:table-cell office:value-type="float" office:value="1.3478482">
            <text:p>1.34785E+000</text:p>
          </table:table-cell>
          <table:table-cell office:value-type="float" office:value="1.2364032">
            <text:p>1.23640E+000</text:p>
          </table:table-cell>
          <table:table-cell office:value-type="float" office:value="1.6164875">
            <text:p>1.61649E+000</text:p>
          </table:table-cell>
          <table:table-cell office:value-type="float" office:value="1.17342078">
            <text:p>1.17342E+000</text:p>
          </table:table-cell>
          <table:table-cell office:value-type="float" office:value="1.31037604">
            <text:p>1.31038E+000</text:p>
          </table:table-cell>
          <table:table-cell office:value-type="float" office:value="1.67440725">
            <text:p>1.67441E+000</text:p>
          </table:table-cell>
          <table:table-cell office:value-type="float" office:value="1.13642103">
            <text:p>1.13642E+000</text:p>
          </table:table-cell>
          <table:table-cell office:value-type="float" office:value="1.2364032">
            <text:p>1.23640E+000</text:p>
          </table:table-cell>
          <table:table-cell office:value-type="float" office:value="1.44799369">
            <text:p>1.44799E+000</text:p>
          </table:table-cell>
          <table:table-cell office:value-type="float" office:value="1.62798919">
            <text:p>1.62799E+000</text:p>
          </table:table-cell>
          <table:table-cell office:value-type="float" office:value="1.17828168">
            <text:p>1.17828E+000</text:p>
          </table:table-cell>
          <table:table-cell office:value-type="float" office:value="1.57436405">
            <text:p>1.57436E+000</text:p>
          </table:table-cell>
          <table:table-cell office:value-type="float" office:value="1.55398968">
            <text:p>1.55399E+000</text:p>
          </table:table-cell>
          <table:table-cell office:value-type="float" office:value="1.43190285">
            <text:p>1.43190E+000</text:p>
          </table:table-cell>
          <table:table-cell office:value-type="float" office:value="1.64808009">
            <text:p>1.64808E+000</text:p>
          </table:table-cell>
          <table:table-cell office:value-type="float" office:value="1.37427659">
            <text:p>1.37428E+000</text:p>
          </table:table-cell>
          <table:table-cell office:value-type="float" office:value="1.14657904">
            <text:p>1.14658E+000</text:p>
          </table:table-cell>
          <table:table-cell office:value-type="float" office:value="1.55856775">
            <text:p>1.55857E+000</text:p>
          </table:table-cell>
          <table:table-cell office:value-type="float" office:value="1.32670548">
            <text:p>1.32671E+000</text:p>
          </table:table-cell>
          <table:table-cell office:value-type="float" office:value="1.14129526">
            <text:p>1.14130E+000</text:p>
          </table:table-cell>
          <table:table-cell office:value-type="float" office:value="1.46905541">
            <text:p>1.46906E+000</text:p>
          </table:table-cell>
          <table:table-cell office:value-type="float" office:value="1.39541931">
            <text:p>1.39542E+000</text:p>
          </table:table-cell>
          <table:table-cell office:value-type="float" office:value="1.19413301">
            <text:p>1.19413E+000</text:p>
          </table:table-cell>
          <table:table-cell office:value-type="float" office:value="1.39007394">
            <text:p>1.39007E+000</text:p>
          </table:table-cell>
          <table:table-cell office:value-type="float" office:value="1.24213461">
            <text:p>1.24213E+000</text:p>
          </table:table-cell>
          <table:table-cell office:value-type="float" office:value="1.10959262">
            <text:p>1.10959E+000</text:p>
          </table:table-cell>
          <table:table-cell office:value-type="float" office:value="1.50591344">
            <text:p>1.50591E+000</text:p>
          </table:table-cell>
          <table:table-cell office:value-type="float" office:value="1.37956227">
            <text:p>1.37956E+000</text:p>
          </table:table-cell>
          <table:table-cell office:value-type="float" office:value="1.30509227">
            <text:p>1.30509E+000</text:p>
          </table:table-cell>
          <table:table-cell office:value-type="float" office:value="1.46378998">
            <text:p>1.46379E+000</text:p>
          </table:table-cell>
          <table:table-cell office:value-type="float" office:value="1.24742029">
            <text:p>1.24742E+000</text:p>
          </table:table-cell>
          <table:table-cell office:value-type="float" office:value="1.23111943">
            <text:p>1.23112E+000</text:p>
          </table:table-cell>
          <table:table-cell office:value-type="float" office:value="1.29003074">
            <text:p>1.29003E+000</text:p>
          </table:table-cell>
          <table:table-cell office:value-type="float" office:value="1.13113535">
            <text:p>1.13114E+000</text:p>
          </table:table-cell>
          <table:table-cell office:value-type="float" office:value="1.21526811">
            <text:p>1.21527E+000</text:p>
          </table:table-cell>
          <table:table-cell office:value-type="float" office:value="1.45852455">
            <text:p>1.45852E+000</text:p>
          </table:table-cell>
          <table:table-cell office:value-type="float" office:value="1.12584967">
            <text:p>1.12585E+000</text:p>
          </table:table-cell>
          <table:table-cell office:value-type="float" office:value="1.19579603">
            <text:p>1.19580E+000</text:p>
          </table:table-cell>
          <table:table-cell office:value-type="float" office:value="1.1834602">
            <text:p>1.18346E+000</text:p>
          </table:table-cell>
          <table:table-cell table:style-name="ce5" table:formula="oooc:=0.5*([.BN179]+[.BO179])" office:value-type="float" office:value="1.189628115">
            <text:p>1.18963E+000</text:p>
          </table:table-cell>
          <table:table-cell office:value-type="float" office:value="1.51382207">
            <text:p>1.51382E+000</text:p>
          </table:table-cell>
          <table:table-cell office:value-type="float" office:value="1.459993">
            <text:p>1.45999E+000</text:p>
          </table:table-cell>
          <table:table-cell table:style-name="ce5" table:formula="oooc:=0.5*([.BQ179]+[.BR179])" office:value-type="float" office:value="1.486907535">
            <text:p>1.48691E+000</text:p>
          </table:table-cell>
          <table:table-cell office:value-type="float" office:value="1.23421662">
            <text:p>1.23422E+000</text:p>
          </table:table-cell>
          <table:table-cell office:value-type="float" office:value="1.03060215">
            <text:p>1.03060E+000</text:p>
          </table:table-cell>
          <table:table-cell table:style-name="ce6" office:value-type="float" office:value="293.69714">
            <text:p>2.93697E+002</text:p>
          </table:table-cell>
          <table:table-cell table:formula="oooc:=0.5*([.BT179]+[.BU179])" office:value-type="float" office:value="1.132409385">
            <text:p>1.13241E+000</text:p>
          </table:table-cell>
          <table:table-cell table:style-name="ce5" table:formula="oooc:=[.BS179]" office:value-type="float" office:value="1.486907535">
            <text:p>1.48691E+000</text:p>
          </table:table-cell>
          <table:table-cell table:style-name="ce5" table:formula="oooc:=[.BP179]" office:value-type="float" office:value="1.189628115">
            <text:p>1.18963E+000</text:p>
          </table:table-cell>
          <table:table-cell table:style-name="ce1" table:formula="oooc:=[.BZ178]+1" office:value-type="float" office:value="178">
            <text:p>17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4.247752">
            <text:p>2.94248E+002</text:p>
          </table:table-cell>
          <table:table-cell office:value-type="float" office:value="1.06901368">
            <text:p>1.06901E+000</text:p>
          </table:table-cell>
          <table:table-cell office:value-type="float" office:value="0.96746866">
            <text:p>9.67469E-001</text:p>
          </table:table-cell>
          <table:table-cell office:value-type="float" office:value="1.2658193">
            <text:p>1.26582E+000</text:p>
          </table:table-cell>
          <table:table-cell office:value-type="float" office:value="1.06355953">
            <text:p>1.06356E+000</text:p>
          </table:table-cell>
          <table:table-cell office:value-type="float" office:value="1.43489734">
            <text:p>1.43490E+000</text:p>
          </table:table-cell>
          <table:table-cell office:value-type="float" office:value="1.92055343">
            <text:p>1.92055E+000</text:p>
          </table:table-cell>
          <table:table-cell office:value-type="float" office:value="1.23809238">
            <text:p>1.23809E+000</text:p>
          </table:table-cell>
          <table:table-cell office:value-type="float" office:value="1.65774124">
            <text:p>1.65774E+000</text:p>
          </table:table-cell>
          <table:table-cell office:value-type="float" office:value="1.86053613">
            <text:p>1.86054E+000</text:p>
          </table:table-cell>
          <table:table-cell office:value-type="float" office:value="1.19445916">
            <text:p>1.19446E+000</text:p>
          </table:table-cell>
          <table:table-cell office:value-type="float" office:value="1.59795385">
            <text:p>1.59795E+000</text:p>
          </table:table-cell>
          <table:table-cell office:value-type="float" office:value="1.84416778">
            <text:p>1.84417E+000</text:p>
          </table:table-cell>
          <table:table-cell office:value-type="float" office:value="1.39626277">
            <text:p>1.39626E+000</text:p>
          </table:table-cell>
          <table:table-cell office:value-type="float" office:value="1.69578776">
            <text:p>1.69579E+000</text:p>
          </table:table-cell>
          <table:table-cell office:value-type="float" office:value="1.64229142">
            <text:p>1.64229E+000</text:p>
          </table:table-cell>
          <table:table-cell office:value-type="float" office:value="1.21627577">
            <text:p>1.21628E+000</text:p>
          </table:table-cell>
          <table:table-cell office:value-type="float" office:value="1.41859169">
            <text:p>1.41859E+000</text:p>
          </table:table-cell>
          <table:table-cell office:value-type="float" office:value="1.52771295">
            <text:p>1.52771E+000</text:p>
          </table:table-cell>
          <table:table-cell office:value-type="float" office:value="1.20536747">
            <text:p>1.20537E+000</text:p>
          </table:table-cell>
          <table:table-cell office:value-type="float" office:value="1.61969472">
            <text:p>1.61969E+000</text:p>
          </table:table-cell>
          <table:table-cell office:value-type="float" office:value="1.40222225">
            <text:p>1.40222E+000</text:p>
          </table:table-cell>
          <table:table-cell office:value-type="float" office:value="1.19991332">
            <text:p>1.19991E+000</text:p>
          </table:table-cell>
          <table:table-cell office:value-type="float" office:value="1.37510995">
            <text:p>1.37511E+000</text:p>
          </table:table-cell>
          <table:table-cell office:value-type="float" office:value="1.80051884">
            <text:p>1.80052E+000</text:p>
          </table:table-cell>
          <table:table-cell office:value-type="float" office:value="1.26536313">
            <text:p>1.26536E+000</text:p>
          </table:table-cell>
          <table:table-cell office:value-type="float" office:value="1.59251864">
            <text:p>1.59252E+000</text:p>
          </table:table-cell>
          <table:table-cell office:value-type="float" office:value="1.26036319">
            <text:p>1.26036E+000</text:p>
          </table:table-cell>
          <table:table-cell office:value-type="float" office:value="1.07992198">
            <text:p>1.07992E+000</text:p>
          </table:table-cell>
          <table:table-cell office:value-type="float" office:value="1.69578776">
            <text:p>1.69579E+000</text:p>
          </table:table-cell>
          <table:table-cell office:value-type="float" office:value="1.27673154">
            <text:p>1.27673E+000</text:p>
          </table:table-cell>
          <table:table-cell office:value-type="float" office:value="1.08537614">
            <text:p>1.08538E+000</text:p>
          </table:table-cell>
          <table:table-cell office:value-type="float" office:value="1.63056516">
            <text:p>1.63057E+000</text:p>
          </table:table-cell>
          <table:table-cell office:value-type="float" office:value="1.21125813">
            <text:p>1.21126E+000</text:p>
          </table:table-cell>
          <table:table-cell office:value-type="float" office:value="1.19445916">
            <text:p>1.19446E+000</text:p>
          </table:table-cell>
          <table:table-cell office:value-type="float" office:value="1.34793386">
            <text:p>1.34793E+000</text:p>
          </table:table-cell>
          <table:table-cell office:value-type="float" office:value="2.33521837">
            <text:p>2.33522E+000</text:p>
          </table:table-cell>
          <table:table-cell office:value-type="float" office:value="1.22172992">
            <text:p>1.22173E+000</text:p>
          </table:table-cell>
          <table:table-cell office:value-type="float" office:value="1.64143559">
            <text:p>1.64144E+000</text:p>
          </table:table-cell>
          <table:table-cell office:value-type="float" office:value="1.95329013">
            <text:p>1.95329E+000</text:p>
          </table:table-cell>
          <table:table-cell office:value-type="float" office:value="1.42898768">
            <text:p>1.42899E+000</text:p>
          </table:table-cell>
          <table:table-cell office:value-type="float" office:value="1.61425951">
            <text:p>1.61426E+000</text:p>
          </table:table-cell>
          <table:table-cell office:value-type="float" office:value="1.47315178">
            <text:p>1.47315E+000</text:p>
          </table:table-cell>
          <table:table-cell office:value-type="float" office:value="1.20536747">
            <text:p>1.20537E+000</text:p>
          </table:table-cell>
          <table:table-cell office:value-type="float" office:value="1.67948211">
            <text:p>1.67948E+000</text:p>
          </table:table-cell>
          <table:table-cell office:value-type="float" office:value="1.5440813">
            <text:p>1.54408E+000</text:p>
          </table:table-cell>
          <table:table-cell office:value-type="float" office:value="1.18355086">
            <text:p>1.18355E+000</text:p>
          </table:table-cell>
          <table:table-cell office:value-type="float" office:value="1.41315647">
            <text:p>1.41316E+000</text:p>
          </table:table-cell>
          <table:table-cell office:value-type="float" office:value="1.59864248">
            <text:p>1.59864E+000</text:p>
          </table:table-cell>
          <table:table-cell office:value-type="float" office:value="1.27627144">
            <text:p>1.27627E+000</text:p>
          </table:table-cell>
          <table:table-cell office:value-type="float" office:value="1.72839907">
            <text:p>1.72840E+000</text:p>
          </table:table-cell>
          <table:table-cell office:value-type="float" office:value="1.46223954">
            <text:p>1.46224E+000</text:p>
          </table:table-cell>
          <table:table-cell office:value-type="float" office:value="1.21082162">
            <text:p>1.21082E+000</text:p>
          </table:table-cell>
          <table:table-cell office:value-type="float" office:value="1.65774124">
            <text:p>1.65774E+000</text:p>
          </table:table-cell>
          <table:table-cell office:value-type="float" office:value="1.4513273">
            <text:p>1.45133E+000</text:p>
          </table:table-cell>
          <table:table-cell office:value-type="float" office:value="1.19991332">
            <text:p>1.19991E+000</text:p>
          </table:table-cell>
          <table:table-cell office:value-type="float" office:value="1.61969472">
            <text:p>1.61969E+000</text:p>
          </table:table-cell>
          <table:table-cell office:value-type="float" office:value="1.27673154">
            <text:p>1.27673E+000</text:p>
          </table:table-cell>
          <table:table-cell office:value-type="float" office:value="1.18900501">
            <text:p>1.18901E+000</text:p>
          </table:table-cell>
          <table:table-cell office:value-type="float" office:value="1.65230603">
            <text:p>1.65231E+000</text:p>
          </table:table-cell>
          <table:table-cell office:value-type="float" office:value="1.37494166">
            <text:p>1.37494E+000</text:p>
          </table:table-cell>
          <table:table-cell office:value-type="float" office:value="1.22718407">
            <text:p>1.22718E+000</text:p>
          </table:table-cell>
          <table:table-cell office:value-type="float" office:value="1.5816482">
            <text:p>1.58165E+000</text:p>
          </table:table-cell>
          <table:table-cell office:value-type="float" office:value="1.46223954">
            <text:p>1.46224E+000</text:p>
          </table:table-cell>
          <table:table-cell office:value-type="float" office:value="1.20654087">
            <text:p>1.20654E+000</text:p>
          </table:table-cell>
          <table:table-cell office:value-type="float" office:value="1.18859215">
            <text:p>1.18859E+000</text:p>
          </table:table-cell>
          <table:table-cell table:style-name="ce5" table:formula="oooc:=0.5*([.BN180]+[.BO180])" office:value-type="float" office:value="1.19756651">
            <text:p>1.19757E+000</text:p>
          </table:table-cell>
          <table:table-cell office:value-type="float" office:value="1.55540325">
            <text:p>1.55540E+000</text:p>
          </table:table-cell>
          <table:table-cell office:value-type="float" office:value="1.52450263">
            <text:p>1.52450E+000</text:p>
          </table:table-cell>
          <table:table-cell table:style-name="ce5" table:formula="oooc:=0.5*([.BQ180]+[.BR180])" office:value-type="float" office:value="1.53995294">
            <text:p>1.53995E+000</text:p>
          </table:table-cell>
          <table:table-cell office:value-type="float" office:value="1.3800065">
            <text:p>1.38001E+000</text:p>
          </table:table-cell>
          <table:table-cell office:value-type="float" office:value="1.15271898">
            <text:p>1.15272E+000</text:p>
          </table:table-cell>
          <table:table-cell table:style-name="ce6" office:value-type="float" office:value="294.247752">
            <text:p>2.94248E+002</text:p>
          </table:table-cell>
          <table:table-cell table:formula="oooc:=0.5*([.BT180]+[.BU180])" office:value-type="float" office:value="1.26636274">
            <text:p>1.26636E+000</text:p>
          </table:table-cell>
          <table:table-cell table:style-name="ce5" table:formula="oooc:=[.BS180]" office:value-type="float" office:value="1.53995294">
            <text:p>1.53995E+000</text:p>
          </table:table-cell>
          <table:table-cell table:style-name="ce5" table:formula="oooc:=[.BP180]" office:value-type="float" office:value="1.19756651">
            <text:p>1.19757E+000</text:p>
          </table:table-cell>
          <table:table-cell table:style-name="ce1" table:formula="oooc:=[.BZ179]+1" office:value-type="float" office:value="179">
            <text:p>17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4.781099">
            <text:p>2.94781E+002</text:p>
          </table:table-cell>
          <table:table-cell office:value-type="float" office:value="1.09235719">
            <text:p>1.09236E+000</text:p>
          </table:table-cell>
          <table:table-cell office:value-type="float" office:value="1.08856504">
            <text:p>1.08857E+000</text:p>
          </table:table-cell>
          <table:table-cell office:value-type="float" office:value="1.16597657">
            <text:p>1.16598E+000</text:p>
          </table:table-cell>
          <table:table-cell office:value-type="float" office:value="1.03041941">
            <text:p>1.03042E+000</text:p>
          </table:table-cell>
          <table:table-cell office:value-type="float" office:value="1.32423376">
            <text:p>1.32423E+000</text:p>
          </table:table-cell>
          <table:table-cell office:value-type="float" office:value="1.84753776">
            <text:p>1.84754E+000</text:p>
          </table:table-cell>
          <table:table-cell office:value-type="float" office:value="1.21623275">
            <text:p>1.21623E+000</text:p>
          </table:table-cell>
          <table:table-cell office:value-type="float" office:value="1.72262612">
            <text:p>1.72263E+000</text:p>
          </table:table-cell>
          <table:table-cell office:value-type="float" office:value="2.3094222">
            <text:p>2.30942E+000</text:p>
          </table:table-cell>
          <table:table-cell office:value-type="float" office:value="1.06420366">
            <text:p>1.06420E+000</text:p>
          </table:table-cell>
          <table:table-cell office:value-type="float" office:value="1.683348">
            <text:p>1.68335E+000</text:p>
          </table:table-cell>
          <table:table-cell office:value-type="float" office:value="2.24746209">
            <text:p>2.24746E+000</text:p>
          </table:table-cell>
          <table:table-cell office:value-type="float" office:value="1.22186346">
            <text:p>1.22186E+000</text:p>
          </table:table-cell>
          <table:table-cell office:value-type="float" office:value="1.64406988">
            <text:p>1.64407E+000</text:p>
          </table:table-cell>
          <table:table-cell office:value-type="float" office:value="1.93766155">
            <text:p>1.93766E+000</text:p>
          </table:table-cell>
          <table:table-cell office:value-type="float" office:value="1.08109578">
            <text:p>1.08110E+000</text:p>
          </table:table-cell>
          <table:table-cell office:value-type="float" office:value="1.4869574">
            <text:p>1.48696E+000</text:p>
          </table:table-cell>
          <table:table-cell office:value-type="float" office:value="1.74614849">
            <text:p>1.74615E+000</text:p>
          </table:table-cell>
          <table:table-cell office:value-type="float" office:value="1.11488002">
            <text:p>1.11488E+000</text:p>
          </table:table-cell>
          <table:table-cell office:value-type="float" office:value="1.55429132">
            <text:p>1.55429E+000</text:p>
          </table:table-cell>
          <table:table-cell office:value-type="float" office:value="1.79121039">
            <text:p>1.79121E+000</text:p>
          </table:table-cell>
          <table:table-cell office:value-type="float" office:value="1.18244851">
            <text:p>1.18245E+000</text:p>
          </table:table-cell>
          <table:table-cell office:value-type="float" office:value="1.58795828">
            <text:p>1.58796E+000</text:p>
          </table:table-cell>
          <table:table-cell office:value-type="float" office:value="1.90386513">
            <text:p>1.90387E+000</text:p>
          </table:table-cell>
          <table:table-cell office:value-type="float" office:value="1.22749416">
            <text:p>1.22749E+000</text:p>
          </table:table-cell>
          <table:table-cell office:value-type="float" office:value="1.6552922">
            <text:p>1.65529E+000</text:p>
          </table:table-cell>
          <table:table-cell office:value-type="float" office:value="1.58279912">
            <text:p>1.58280E+000</text:p>
          </table:table-cell>
          <table:table-cell office:value-type="float" office:value="1.13740285">
            <text:p>1.13740E+000</text:p>
          </table:table-cell>
          <table:table-cell office:value-type="float" office:value="1.823627">
            <text:p>1.82363E+000</text:p>
          </table:table-cell>
          <table:table-cell office:value-type="float" office:value="1.46451164">
            <text:p>1.46451E+000</text:p>
          </table:table-cell>
          <table:table-cell office:value-type="float" office:value="1.21060204">
            <text:p>1.21060E+000</text:p>
          </table:table-cell>
          <table:table-cell office:value-type="float" office:value="1.67773684">
            <text:p>1.67774E+000</text:p>
          </table:table-cell>
          <table:table-cell office:value-type="float" office:value="1.41944974">
            <text:p>1.41945E+000</text:p>
          </table:table-cell>
          <table:table-cell office:value-type="float" office:value="1.10924931">
            <text:p>1.10925E+000</text:p>
          </table:table-cell>
          <table:table-cell office:value-type="float" office:value="1.53745784">
            <text:p>1.53746E+000</text:p>
          </table:table-cell>
          <table:table-cell office:value-type="float" office:value="2.29252399">
            <text:p>2.29252E+000</text:p>
          </table:table-cell>
          <table:table-cell office:value-type="float" office:value="1.39641538">
            <text:p>1.39642E+000</text:p>
          </table:table-cell>
          <table:table-cell office:value-type="float" office:value="1.7114038">
            <text:p>1.71140E+000</text:p>
          </table:table-cell>
          <table:table-cell office:value-type="float" office:value="2.15170556">
            <text:p>2.15171E+000</text:p>
          </table:table-cell>
          <table:table-cell office:value-type="float" office:value="1.35700043">
            <text:p>1.35700E+000</text:p>
          </table:table-cell>
          <table:table-cell office:value-type="float" office:value="1.63845872">
            <text:p>1.63846E+000</text:p>
          </table:table-cell>
          <table:table-cell office:value-type="float" office:value="1.51520627">
            <text:p>1.51521E+000</text:p>
          </table:table-cell>
          <table:table-cell office:value-type="float" office:value="1.22749416">
            <text:p>1.22749E+000</text:p>
          </table:table-cell>
          <table:table-cell office:value-type="float" office:value="1.61040292">
            <text:p>1.61040E+000</text:p>
          </table:table-cell>
          <table:table-cell office:value-type="float" office:value="1.67855565">
            <text:p>1.67856E+000</text:p>
          </table:table-cell>
          <table:table-cell office:value-type="float" office:value="1.04168083">
            <text:p>1.04168E+000</text:p>
          </table:table-cell>
          <table:table-cell office:value-type="float" office:value="1.5991806">
            <text:p>1.59918E+000</text:p>
          </table:table-cell>
          <table:table-cell office:value-type="float" office:value="1.70108659">
            <text:p>1.70109E+000</text:p>
          </table:table-cell>
          <table:table-cell office:value-type="float" office:value="1.17118709">
            <text:p>1.17119E+000</text:p>
          </table:table-cell>
          <table:table-cell office:value-type="float" office:value="1.7114038">
            <text:p>1.71140E+000</text:p>
          </table:table-cell>
          <table:table-cell office:value-type="float" office:value="1.47577711">
            <text:p>1.47578E+000</text:p>
          </table:table-cell>
          <table:table-cell office:value-type="float" office:value="1.20497133">
            <text:p>1.20497E+000</text:p>
          </table:table-cell>
          <table:table-cell office:value-type="float" office:value="1.6552922">
            <text:p>1.65529E+000</text:p>
          </table:table-cell>
          <table:table-cell office:value-type="float" office:value="1.58843185">
            <text:p>1.58843E+000</text:p>
          </table:table-cell>
          <table:table-cell office:value-type="float" office:value="1.22186346">
            <text:p>1.22186E+000</text:p>
          </table:table-cell>
          <table:table-cell office:value-type="float" office:value="1.63284756">
            <text:p>1.63285E+000</text:p>
          </table:table-cell>
          <table:table-cell office:value-type="float" office:value="1.58843185">
            <text:p>1.58843E+000</text:p>
          </table:table-cell>
          <table:table-cell office:value-type="float" office:value="1.16555638">
            <text:p>1.16556E+000</text:p>
          </table:table-cell>
          <table:table-cell office:value-type="float" office:value="1.5711248">
            <text:p>1.57112E+000</text:p>
          </table:table-cell>
          <table:table-cell office:value-type="float" office:value="1.63349375">
            <text:p>1.63349E+000</text:p>
          </table:table-cell>
          <table:table-cell office:value-type="float" office:value="1.2556477">
            <text:p>1.25565E+000</text:p>
          </table:table-cell>
          <table:table-cell office:value-type="float" office:value="1.60479176">
            <text:p>1.60479E+000</text:p>
          </table:table-cell>
          <table:table-cell office:value-type="float" office:value="1.4588789">
            <text:p>1.45888E+000</text:p>
          </table:table-cell>
          <table:table-cell office:value-type="float" office:value="1.21630005">
            <text:p>1.21630E+000</text:p>
          </table:table-cell>
          <table:table-cell office:value-type="float" office:value="1.18875221">
            <text:p>1.18875E+000</text:p>
          </table:table-cell>
          <table:table-cell table:style-name="ce5" table:formula="oooc:=0.5*([.BN181]+[.BO181])" office:value-type="float" office:value="1.20252613">
            <text:p>1.20253E+000</text:p>
          </table:table-cell>
          <table:table-cell office:value-type="float" office:value="1.62976254">
            <text:p>1.62976E+000</text:p>
          </table:table-cell>
          <table:table-cell office:value-type="float" office:value="1.58599102">
            <text:p>1.58599E+000</text:p>
          </table:table-cell>
          <table:table-cell table:style-name="ce5" table:formula="oooc:=0.5*([.BQ181]+[.BR181])" office:value-type="float" office:value="1.60787678">
            <text:p>1.60788E+000</text:p>
          </table:table-cell>
          <table:table-cell office:value-type="float" office:value="1.57714394">
            <text:p>1.57714E+000</text:p>
          </table:table-cell>
          <table:table-cell office:value-type="float" office:value="1.29669647">
            <text:p>1.29670E+000</text:p>
          </table:table-cell>
          <table:table-cell table:style-name="ce6" office:value-type="float" office:value="294.781099">
            <text:p>2.94781E+002</text:p>
          </table:table-cell>
          <table:table-cell table:formula="oooc:=0.5*([.BT181]+[.BU181])" office:value-type="float" office:value="1.436920205">
            <text:p>1.43692E+000</text:p>
          </table:table-cell>
          <table:table-cell table:style-name="ce5" table:formula="oooc:=[.BS181]" office:value-type="float" office:value="1.60787678">
            <text:p>1.60788E+000</text:p>
          </table:table-cell>
          <table:table-cell table:style-name="ce5" table:formula="oooc:=[.BP181]" office:value-type="float" office:value="1.20252613">
            <text:p>1.20253E+000</text:p>
          </table:table-cell>
          <table:table-cell table:style-name="ce1" table:formula="oooc:=[.BZ180]+1" office:value-type="float" office:value="180">
            <text:p>18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5.297662">
            <text:p>2.95298E+002</text:p>
          </table:table-cell>
          <table:table-cell office:value-type="float" office:value="0.999950046">
            <text:p>9.99950E-001</text:p>
          </table:table-cell>
          <table:table-cell office:value-type="float" office:value="0.967511286">
            <text:p>9.67511E-001</text:p>
          </table:table-cell>
          <table:table-cell office:value-type="float" office:value="1.12244147">
            <text:p>1.12244E+000</text:p>
          </table:table-cell>
          <table:table-cell office:value-type="float" office:value="1.34295617">
            <text:p>1.34296E+000</text:p>
          </table:table-cell>
          <table:table-cell office:value-type="float" office:value="1.5352724">
            <text:p>1.53527E+000</text:p>
          </table:table-cell>
          <table:table-cell office:value-type="float" office:value="2.30885629">
            <text:p>2.30886E+000</text:p>
          </table:table-cell>
          <table:table-cell office:value-type="float" office:value="1.24993756">
            <text:p>1.24994E+000</text:p>
          </table:table-cell>
          <table:table-cell office:value-type="float" office:value="1.85970732">
            <text:p>1.85971E+000</text:p>
          </table:table-cell>
          <table:table-cell office:value-type="float" office:value="2.52985513">
            <text:p>2.52986E+000</text:p>
          </table:table-cell>
          <table:table-cell office:value-type="float" office:value="1.19761459">
            <text:p>1.19761E+000</text:p>
          </table:table-cell>
          <table:table-cell office:value-type="float" office:value="1.73225075">
            <text:p>1.73225E+000</text:p>
          </table:table-cell>
          <table:table-cell office:value-type="float" office:value="2.46006602">
            <text:p>2.46007E+000</text:p>
          </table:table-cell>
          <table:table-cell office:value-type="float" office:value="1.08134133">
            <text:p>1.08134E+000</text:p>
          </table:table-cell>
          <table:table-cell office:value-type="float" office:value="1.69169638">
            <text:p>1.69170E+000</text:p>
          </table:table-cell>
          <table:table-cell office:value-type="float" office:value="2.26233022">
            <text:p>2.26233E+000</text:p>
          </table:table-cell>
          <table:table-cell office:value-type="float" office:value="1.26156488">
            <text:p>1.26156E+000</text:p>
          </table:table-cell>
          <table:table-cell office:value-type="float" office:value="1.6569355">
            <text:p>1.65694E+000</text:p>
          </table:table-cell>
          <table:table-cell office:value-type="float" office:value="1.65167553">
            <text:p>1.65168E+000</text:p>
          </table:table-cell>
          <table:table-cell office:value-type="float" office:value="1.30226052">
            <text:p>1.30226E+000</text:p>
          </table:table-cell>
          <table:table-cell office:value-type="float" office:value="1.62796809">
            <text:p>1.62797E+000</text:p>
          </table:table-cell>
          <table:table-cell office:value-type="float" office:value="2.03551562">
            <text:p>2.03552E+000</text:p>
          </table:table-cell>
          <table:table-cell office:value-type="float" office:value="1.20342825">
            <text:p>1.20343E+000</text:p>
          </table:table-cell>
          <table:table-cell office:value-type="float" office:value="1.60479417">
            <text:p>1.60479E+000</text:p>
          </table:table-cell>
          <table:table-cell office:value-type="float" office:value="2.05877865">
            <text:p>2.05878E+000</text:p>
          </table:table-cell>
          <table:table-cell office:value-type="float" office:value="1.06390034">
            <text:p>1.06390E+000</text:p>
          </table:table-cell>
          <table:table-cell office:value-type="float" office:value="1.45995715">
            <text:p>1.45996E+000</text:p>
          </table:table-cell>
          <table:table-cell office:value-type="float" office:value="1.70983312">
            <text:p>1.70983E+000</text:p>
          </table:table-cell>
          <table:table-cell office:value-type="float" office:value="1.19180093">
            <text:p>1.19180E+000</text:p>
          </table:table-cell>
          <table:table-cell office:value-type="float" office:value="1.7148703">
            <text:p>1.71487E+000</text:p>
          </table:table-cell>
          <table:table-cell office:value-type="float" office:value="1.62259674">
            <text:p>1.62260E+000</text:p>
          </table:table-cell>
          <table:table-cell office:value-type="float" office:value="1.45341576">
            <text:p>1.45342E+000</text:p>
          </table:table-cell>
          <table:table-cell office:value-type="float" office:value="1.807566">
            <text:p>1.80757E+000</text:p>
          </table:table-cell>
          <table:table-cell office:value-type="float" office:value="1.46557125">
            <text:p>1.46557E+000</text:p>
          </table:table-cell>
          <table:table-cell office:value-type="float" office:value="1.32551518">
            <text:p>1.32552E+000</text:p>
          </table:table-cell>
          <table:table-cell office:value-type="float" office:value="1.63955505">
            <text:p>1.63956E+000</text:p>
          </table:table-cell>
          <table:table-cell office:value-type="float" office:value="2.63453879">
            <text:p>2.63454E+000</text:p>
          </table:table-cell>
          <table:table-cell office:value-type="float" office:value="1.19761459">
            <text:p>1.19761E+000</text:p>
          </table:table-cell>
          <table:table-cell office:value-type="float" office:value="1.72645726">
            <text:p>1.72646E+000</text:p>
          </table:table-cell>
          <table:table-cell office:value-type="float" office:value="2.59382847">
            <text:p>2.59383E+000</text:p>
          </table:table-cell>
          <table:table-cell office:value-type="float" office:value="1.07552767">
            <text:p>1.07553E+000</text:p>
          </table:table-cell>
          <table:table-cell office:value-type="float" office:value="1.92343561">
            <text:p>1.92344E+000</text:p>
          </table:table-cell>
          <table:table-cell office:value-type="float" office:value="1.84941133">
            <text:p>1.84941E+000</text:p>
          </table:table-cell>
          <table:table-cell office:value-type="float" office:value="1.32551518">
            <text:p>1.32552E+000</text:p>
          </table:table-cell>
          <table:table-cell office:value-type="float" office:value="1.62217461">
            <text:p>1.62217E+000</text:p>
          </table:table-cell>
          <table:table-cell office:value-type="float" office:value="2.21580414">
            <text:p>2.21580E+000</text:p>
          </table:table-cell>
          <table:table-cell office:value-type="float" office:value="1.27319221">
            <text:p>1.27319E+000</text:p>
          </table:table-cell>
          <table:table-cell office:value-type="float" office:value="1.78439207">
            <text:p>1.78439E+000</text:p>
          </table:table-cell>
          <table:table-cell office:value-type="float" office:value="1.86104285">
            <text:p>1.86104E+000</text:p>
          </table:table-cell>
          <table:table-cell office:value-type="float" office:value="1.25575122">
            <text:p>1.25575E+000</text:p>
          </table:table-cell>
          <table:table-cell office:value-type="float" office:value="1.7148703">
            <text:p>1.71487E+000</text:p>
          </table:table-cell>
          <table:table-cell office:value-type="float" office:value="1.94246348">
            <text:p>1.94246E+000</text:p>
          </table:table-cell>
          <table:table-cell office:value-type="float" office:value="1.19761459">
            <text:p>1.19761E+000</text:p>
          </table:table-cell>
          <table:table-cell office:value-type="float" office:value="1.79597903">
            <text:p>1.79598E+000</text:p>
          </table:table-cell>
          <table:table-cell office:value-type="float" office:value="2.04133138">
            <text:p>2.04133E+000</text:p>
          </table:table-cell>
          <table:table-cell office:value-type="float" office:value="1.15110529">
            <text:p>1.15111E+000</text:p>
          </table:table-cell>
          <table:table-cell office:value-type="float" office:value="1.77280511">
            <text:p>1.77281E+000</text:p>
          </table:table-cell>
          <table:table-cell office:value-type="float" office:value="1.75054343">
            <text:p>1.75054E+000</text:p>
          </table:table-cell>
          <table:table-cell office:value-type="float" office:value="1.18598726">
            <text:p>1.18599E+000</text:p>
          </table:table-cell>
          <table:table-cell office:value-type="float" office:value="1.91764213">
            <text:p>1.91764E+000</text:p>
          </table:table-cell>
          <table:table-cell office:value-type="float" office:value="1.76799071">
            <text:p>1.76799E+000</text:p>
          </table:table-cell>
          <table:table-cell office:value-type="float" office:value="1.33132884">
            <text:p>1.33133E+000</text:p>
          </table:table-cell>
          <table:table-cell office:value-type="float" office:value="1.78439207">
            <text:p>1.78439E+000</text:p>
          </table:table-cell>
          <table:table-cell office:value-type="float" office:value="1.9250162">
            <text:p>1.92502E+000</text:p>
          </table:table-cell>
          <table:table-cell office:value-type="float" office:value="1.2227222">
            <text:p>1.22272E+000</text:p>
          </table:table-cell>
          <table:table-cell office:value-type="float" office:value="1.19976866">
            <text:p>1.19977E+000</text:p>
          </table:table-cell>
          <table:table-cell table:style-name="ce5" table:formula="oooc:=0.5*([.BN182]+[.BO182])" office:value-type="float" office:value="1.21124543">
            <text:p>1.21125E+000</text:p>
          </table:table-cell>
          <table:table-cell office:value-type="float" office:value="1.70921531">
            <text:p>1.70922E+000</text:p>
          </table:table-cell>
          <table:table-cell office:value-type="float" office:value="1.67383122">
            <text:p>1.67383E+000</text:p>
          </table:table-cell>
          <table:table-cell table:style-name="ce5" table:formula="oooc:=0.5*([.BQ182]+[.BR182])" office:value-type="float" office:value="1.691523265">
            <text:p>1.69152E+000</text:p>
          </table:table-cell>
          <table:table-cell office:value-type="float" office:value="1.80842298">
            <text:p>1.80842E+000</text:p>
          </table:table-cell>
          <table:table-cell office:value-type="float" office:value="1.4917074">
            <text:p>1.49171E+000</text:p>
          </table:table-cell>
          <table:table-cell table:style-name="ce6" office:value-type="float" office:value="295.297662">
            <text:p>2.95298E+002</text:p>
          </table:table-cell>
          <table:table-cell table:formula="oooc:=0.5*([.BT182]+[.BU182])" office:value-type="float" office:value="1.65006519">
            <text:p>1.65007E+000</text:p>
          </table:table-cell>
          <table:table-cell table:style-name="ce5" table:formula="oooc:=[.BS182]" office:value-type="float" office:value="1.691523265">
            <text:p>1.69152E+000</text:p>
          </table:table-cell>
          <table:table-cell table:style-name="ce5" table:formula="oooc:=[.BP182]" office:value-type="float" office:value="1.21124543">
            <text:p>1.21125E+000</text:p>
          </table:table-cell>
          <table:table-cell table:style-name="ce1" table:formula="oooc:=[.BZ181]+1" office:value-type="float" office:value="181">
            <text:p>18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5.797912">
            <text:p>2.95798E+002</text:p>
          </table:table-cell>
          <table:table-cell office:value-type="float" office:value="0.906490539">
            <text:p>9.06491E-001</text:p>
          </table:table-cell>
          <table:table-cell office:value-type="float" office:value="0.93923808">
            <text:p>9.39238E-001</text:p>
          </table:table-cell>
          <table:table-cell office:value-type="float" office:value="1.12901761">
            <text:p>1.12902E+000</text:p>
          </table:table-cell>
          <table:table-cell office:value-type="float" office:value="1.16463023">
            <text:p>1.16463E+000</text:p>
          </table:table-cell>
          <table:table-cell office:value-type="float" office:value="1.75284559">
            <text:p>1.75285E+000</text:p>
          </table:table-cell>
          <table:table-cell office:value-type="float" office:value="2.49825173">
            <text:p>2.49825E+000</text:p>
          </table:table-cell>
          <table:table-cell office:value-type="float" office:value="1.42276992">
            <text:p>1.42277E+000</text:p>
          </table:table-cell>
          <table:table-cell office:value-type="float" office:value="1.95026506">
            <text:p>1.95027E+000</text:p>
          </table:table-cell>
          <table:table-cell office:value-type="float" office:value="2.84656567">
            <text:p>2.84657E+000</text:p>
          </table:table-cell>
          <table:table-cell office:value-type="float" office:value="1.16463023">
            <text:p>1.16463E+000</text:p>
          </table:table-cell>
          <table:table-cell office:value-type="float" office:value="1.97419469">
            <text:p>1.97419E+000</text:p>
          </table:table-cell>
          <table:table-cell office:value-type="float" office:value="3.20689044">
            <text:p>3.20689E+000</text:p>
          </table:table-cell>
          <table:table-cell office:value-type="float" office:value="1.15862698">
            <text:p>1.15863E+000</text:p>
          </table:table-cell>
          <table:table-cell office:value-type="float" office:value="2.11179008">
            <text:p>2.11179E+000</text:p>
          </table:table-cell>
          <table:table-cell office:value-type="float" office:value="2.45621384">
            <text:p>2.45621E+000</text:p>
          </table:table-cell>
          <table:table-cell office:value-type="float" office:value="1.17063348">
            <text:p>1.17063E+000</text:p>
          </table:table-cell>
          <table:table-cell office:value-type="float" office:value="1.57935575">
            <text:p>1.57936E+000</text:p>
          </table:table-cell>
          <table:table-cell office:value-type="float" office:value="2.2520298">
            <text:p>2.25203E+000</text:p>
          </table:table-cell>
          <table:table-cell office:value-type="float" office:value="1.0745815">
            <text:p>1.07458E+000</text:p>
          </table:table-cell>
          <table:table-cell office:value-type="float" office:value="1.93231783">
            <text:p>1.93232E+000</text:p>
          </table:table-cell>
          <table:table-cell office:value-type="float" office:value="2.30607852">
            <text:p>2.30608E+000</text:p>
          </table:table-cell>
          <table:table-cell office:value-type="float" office:value="1.14662048">
            <text:p>1.14662E+000</text:p>
          </table:table-cell>
          <table:table-cell office:value-type="float" office:value="1.78275763">
            <text:p>1.78276E+000</text:p>
          </table:table-cell>
          <table:table-cell office:value-type="float" office:value="2.88259815">
            <text:p>2.88260E+000</text:p>
          </table:table-cell>
          <table:table-cell office:value-type="float" office:value="1.29069845">
            <text:p>1.29070E+000</text:p>
          </table:table-cell>
          <table:table-cell office:value-type="float" office:value="1.69302151">
            <text:p>1.69302E+000</text:p>
          </table:table-cell>
          <table:table-cell office:value-type="float" office:value="2.07186742">
            <text:p>2.07187E+000</text:p>
          </table:table-cell>
          <table:table-cell office:value-type="float" office:value="1.18263998">
            <text:p>1.18264E+000</text:p>
          </table:table-cell>
          <table:table-cell office:value-type="float" office:value="1.87847616">
            <text:p>1.87848E+000</text:p>
          </table:table-cell>
          <table:table-cell office:value-type="float" office:value="1.74757513">
            <text:p>1.74758E+000</text:p>
          </table:table-cell>
          <table:table-cell office:value-type="float" office:value="1.36273743">
            <text:p>1.36274E+000</text:p>
          </table:table-cell>
          <table:table-cell office:value-type="float" office:value="1.91437061">
            <text:p>1.91437E+000</text:p>
          </table:table-cell>
          <table:table-cell office:value-type="float" office:value="1.94575375">
            <text:p>1.94575E+000</text:p>
          </table:table-cell>
          <table:table-cell office:value-type="float" office:value="1.15262373">
            <text:p>1.15262E+000</text:p>
          </table:table-cell>
          <table:table-cell office:value-type="float" office:value="1.56140853">
            <text:p>1.56141E+000</text:p>
          </table:table-cell>
          <table:table-cell office:value-type="float" office:value="2.70243576">
            <text:p>2.70244E+000</text:p>
          </table:table-cell>
          <table:table-cell office:value-type="float" office:value="1.40476017">
            <text:p>1.40476E+000</text:p>
          </table:table-cell>
          <table:table-cell office:value-type="float" office:value="1.80070485">
            <text:p>1.80070E+000</text:p>
          </table:table-cell>
          <table:table-cell office:value-type="float" office:value="2.57031668">
            <text:p>2.57032E+000</text:p>
          </table:table-cell>
          <table:table-cell office:value-type="float" office:value="1.21865947">
            <text:p>1.21866E+000</text:p>
          </table:table-cell>
          <table:table-cell office:value-type="float" office:value="1.68105669">
            <text:p>1.68106E+000</text:p>
          </table:table-cell>
          <table:table-cell office:value-type="float" office:value="2.11991072">
            <text:p>2.11991E+000</text:p>
          </table:table-cell>
          <table:table-cell office:value-type="float" office:value="1.18263998">
            <text:p>1.18264E+000</text:p>
          </table:table-cell>
          <table:table-cell office:value-type="float" office:value="1.8365993">
            <text:p>1.83660E+000</text:p>
          </table:table-cell>
          <table:table-cell office:value-type="float" office:value="2.33610558">
            <text:p>2.33611E+000</text:p>
          </table:table-cell>
          <table:table-cell office:value-type="float" office:value="1.20064972">
            <text:p>1.20065E+000</text:p>
          </table:table-cell>
          <table:table-cell office:value-type="float" office:value="1.74088077">
            <text:p>1.74088E+000</text:p>
          </table:table-cell>
          <table:table-cell office:value-type="float" office:value="1.98779164">
            <text:p>1.98779E+000</text:p>
          </table:table-cell>
          <table:table-cell office:value-type="float" office:value="1.21865947">
            <text:p>1.21866E+000</text:p>
          </table:table-cell>
          <table:table-cell office:value-type="float" office:value="1.89044098">
            <text:p>1.89044E+000</text:p>
          </table:table-cell>
          <table:table-cell office:value-type="float" office:value="1.91572668">
            <text:p>1.91573E+000</text:p>
          </table:table-cell>
          <table:table-cell office:value-type="float" office:value="1.24267246">
            <text:p>1.24267E+000</text:p>
          </table:table-cell>
          <table:table-cell office:value-type="float" office:value="1.78275763">
            <text:p>1.78276E+000</text:p>
          </table:table-cell>
          <table:table-cell office:value-type="float" office:value="2.22800815">
            <text:p>2.22801E+000</text:p>
          </table:table-cell>
          <table:table-cell office:value-type="float" office:value="1.20064972">
            <text:p>1.20065E+000</text:p>
          </table:table-cell>
          <table:table-cell office:value-type="float" office:value="1.9083882">
            <text:p>1.90839E+000</text:p>
          </table:table-cell>
          <table:table-cell office:value-type="float" office:value="1.94575375">
            <text:p>1.94575E+000</text:p>
          </table:table-cell>
          <table:table-cell office:value-type="float" office:value="1.19464647">
            <text:p>1.19465E+000</text:p>
          </table:table-cell>
          <table:table-cell office:value-type="float" office:value="1.95026506">
            <text:p>1.95027E+000</text:p>
          </table:table-cell>
          <table:table-cell office:value-type="float" office:value="2.09588907">
            <text:p>2.09589E+000</text:p>
          </table:table-cell>
          <table:table-cell office:value-type="float" office:value="1.22466272">
            <text:p>1.22466E+000</text:p>
          </table:table-cell>
          <table:table-cell office:value-type="float" office:value="1.6152502">
            <text:p>1.61525E+000</text:p>
          </table:table-cell>
          <table:table-cell office:value-type="float" office:value="2.0178187">
            <text:p>2.01782E+000</text:p>
          </table:table-cell>
          <table:table-cell office:value-type="float" office:value="1.23159874">
            <text:p>1.23160E+000</text:p>
          </table:table-cell>
          <table:table-cell office:value-type="float" office:value="1.20815976">
            <text:p>1.20816E+000</text:p>
          </table:table-cell>
          <table:table-cell table:style-name="ce5" table:formula="oooc:=0.5*([.BN183]+[.BO183])" office:value-type="float" office:value="1.21987925">
            <text:p>1.21988E+000</text:p>
          </table:table-cell>
          <table:table-cell office:value-type="float" office:value="1.81274117">
            <text:p>1.81274E+000</text:p>
          </table:table-cell>
          <table:table-cell office:value-type="float" office:value="1.78323431">
            <text:p>1.78323E+000</text:p>
          </table:table-cell>
          <table:table-cell table:style-name="ce5" table:formula="oooc:=0.5*([.BQ183]+[.BR183])" office:value-type="float" office:value="1.79798774">
            <text:p>1.79799E+000</text:p>
          </table:table-cell>
          <table:table-cell office:value-type="float" office:value="2.14067844">
            <text:p>2.14068E+000</text:p>
          </table:table-cell>
          <table:table-cell office:value-type="float" office:value="1.73829186">
            <text:p>1.73829E+000</text:p>
          </table:table-cell>
          <table:table-cell table:style-name="ce6" office:value-type="float" office:value="295.797912">
            <text:p>2.95798E+002</text:p>
          </table:table-cell>
          <table:table-cell table:formula="oooc:=0.5*([.BT183]+[.BU183])" office:value-type="float" office:value="1.93948515">
            <text:p>1.93949E+000</text:p>
          </table:table-cell>
          <table:table-cell table:style-name="ce5" table:formula="oooc:=[.BS183]" office:value-type="float" office:value="1.79798774">
            <text:p>1.79799E+000</text:p>
          </table:table-cell>
          <table:table-cell table:style-name="ce5" table:formula="oooc:=[.BP183]" office:value-type="float" office:value="1.21987925">
            <text:p>1.21988E+000</text:p>
          </table:table-cell>
          <table:table-cell table:style-name="ce1" table:formula="oooc:=[.BZ182]+1" office:value-type="float" office:value="182">
            <text:p>182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6.28231">
            <text:p>2.96282E+002</text:p>
          </table:table-cell>
          <table:table-cell office:value-type="float" office:value="1.1345454">
            <text:p>1.13455E+000</text:p>
          </table:table-cell>
          <table:table-cell office:value-type="float" office:value="1.05646864">
            <text:p>1.05647E+000</text:p>
          </table:table-cell>
          <table:table-cell office:value-type="float" office:value="1.17216603">
            <text:p>1.17217E+000</text:p>
          </table:table-cell>
          <table:table-cell office:value-type="float" office:value="1.16554391">
            <text:p>1.16554E+000</text:p>
          </table:table-cell>
          <table:table-cell office:value-type="float" office:value="1.723712">
            <text:p>1.72371E+000</text:p>
          </table:table-cell>
          <table:table-cell office:value-type="float" office:value="3.06995865">
            <text:p>3.06996E+000</text:p>
          </table:table-cell>
          <table:table-cell office:value-type="float" office:value="1.32673615">
            <text:p>1.32674E+000</text:p>
          </table:table-cell>
          <table:table-cell office:value-type="float" office:value="2.17471908">
            <text:p>2.17472E+000</text:p>
          </table:table-cell>
          <table:table-cell office:value-type="float" office:value="2.98933347">
            <text:p>2.98933E+000</text:p>
          </table:table-cell>
          <table:table-cell office:value-type="float" office:value="1.41353198">
            <text:p>1.41353E+000</text:p>
          </table:table-cell>
          <table:table-cell office:value-type="float" office:value="2.00790824">
            <text:p>2.00791E+000</text:p>
          </table:table-cell>
          <table:table-cell office:value-type="float" office:value="3.65914263">
            <text:p>3.65914E+000</text:p>
          </table:table-cell>
          <table:table-cell office:value-type="float" office:value="1.25853943">
            <text:p>1.25854E+000</text:p>
          </table:table-cell>
          <table:table-cell office:value-type="float" office:value="1.83491922">
            <text:p>1.83492E+000</text:p>
          </table:table-cell>
          <table:table-cell office:value-type="float" office:value="2.49317854">
            <text:p>2.49318E+000</text:p>
          </table:table-cell>
          <table:table-cell office:value-type="float" office:value="1.1283457">
            <text:p>1.12835E+000</text:p>
          </table:table-cell>
          <table:table-cell office:value-type="float" office:value="1.69899928">
            <text:p>1.69900E+000</text:p>
          </table:table-cell>
          <table:table-cell office:value-type="float" office:value="2.51798629">
            <text:p>2.51799E+000</text:p>
          </table:table-cell>
          <table:table-cell office:value-type="float" office:value="1.23374063">
            <text:p>1.23374E+000</text:p>
          </table:table-cell>
          <table:table-cell office:value-type="float" office:value="2.04497732">
            <text:p>2.04498E+000</text:p>
          </table:table-cell>
          <table:table-cell office:value-type="float" office:value="2.73505407">
            <text:p>2.73505E+000</text:p>
          </table:table-cell>
          <table:table-cell office:value-type="float" office:value="1.35153496">
            <text:p>1.35153E+000</text:p>
          </table:table-cell>
          <table:table-cell office:value-type="float" office:value="1.9893737">
            <text:p>1.98937E+000</text:p>
          </table:table-cell>
          <table:table-cell office:value-type="float" office:value="2.94591992">
            <text:p>2.94592E+000</text:p>
          </table:table-cell>
          <table:table-cell office:value-type="float" office:value="1.43833078">
            <text:p>1.43833E+000</text:p>
          </table:table-cell>
          <table:table-cell office:value-type="float" office:value="1.87816648">
            <text:p>1.87817E+000</text:p>
          </table:table-cell>
          <table:table-cell office:value-type="float" office:value="2.26370688">
            <text:p>2.26371E+000</text:p>
          </table:table-cell>
          <table:table-cell office:value-type="float" office:value="1.25853943">
            <text:p>1.25854E+000</text:p>
          </table:table-cell>
          <table:table-cell office:value-type="float" office:value="2.06351185">
            <text:p>2.06351E+000</text:p>
          </table:table-cell>
          <table:table-cell office:value-type="float" office:value="2.13346621">
            <text:p>2.13347E+000</text:p>
          </table:table-cell>
          <table:table-cell office:value-type="float" office:value="1.30193735">
            <text:p>1.30194E+000</text:p>
          </table:table-cell>
          <table:table-cell office:value-type="float" office:value="2.18707544">
            <text:p>2.18708E+000</text:p>
          </table:table-cell>
          <table:table-cell office:value-type="float" office:value="2.51798629">
            <text:p>2.51799E+000</text:p>
          </table:table-cell>
          <table:table-cell office:value-type="float" office:value="1.30813705">
            <text:p>1.30814E+000</text:p>
          </table:table-cell>
          <table:table-cell office:value-type="float" office:value="2.08822457">
            <text:p>2.08822E+000</text:p>
          </table:table-cell>
          <table:table-cell office:value-type="float" office:value="3.0451509">
            <text:p>3.04515E+000</text:p>
          </table:table-cell>
          <table:table-cell office:value-type="float" office:value="1.27093884">
            <text:p>1.27094E+000</text:p>
          </table:table-cell>
          <table:table-cell office:value-type="float" office:value="1.94612645">
            <text:p>1.94613E+000</text:p>
          </table:table-cell>
          <table:table-cell office:value-type="float" office:value="3.11957414">
            <text:p>3.11957E+000</text:p>
          </table:table-cell>
          <table:table-cell office:value-type="float" office:value="1.36393436">
            <text:p>1.36393E+000</text:p>
          </table:table-cell>
          <table:table-cell office:value-type="float" office:value="1.68664292">
            <text:p>1.68664E+000</text:p>
          </table:table-cell>
          <table:table-cell office:value-type="float" office:value="2.33813012">
            <text:p>2.33813E+000</text:p>
          </table:table-cell>
          <table:table-cell office:value-type="float" office:value="1.19034272">
            <text:p>1.19034E+000</text:p>
          </table:table-cell>
          <table:table-cell office:value-type="float" office:value="1.98319552">
            <text:p>1.98320E+000</text:p>
          </table:table-cell>
          <table:table-cell office:value-type="float" office:value="3.02654509">
            <text:p>3.02655E+000</text:p>
          </table:table-cell>
          <table:table-cell office:value-type="float" office:value="1.23374063">
            <text:p>1.23374E+000</text:p>
          </table:table-cell>
          <table:table-cell office:value-type="float" office:value="1.90905737">
            <text:p>1.90906E+000</text:p>
          </table:table-cell>
          <table:table-cell office:value-type="float" office:value="2.3009185">
            <text:p>2.30092E+000</text:p>
          </table:table-cell>
          <table:table-cell office:value-type="float" office:value="1.02295077">
            <text:p>1.02295E+000</text:p>
          </table:table-cell>
          <table:table-cell office:value-type="float" office:value="1.98319552">
            <text:p>1.98320E+000</text:p>
          </table:table-cell>
          <table:table-cell office:value-type="float" office:value="2.76606375">
            <text:p>2.76606E+000</text:p>
          </table:table-cell>
          <table:table-cell office:value-type="float" office:value="1.16554391">
            <text:p>1.16554E+000</text:p>
          </table:table-cell>
          <table:table-cell office:value-type="float" office:value="1.97701734">
            <text:p>1.97702E+000</text:p>
          </table:table-cell>
          <table:table-cell office:value-type="float" office:value="2.82808312">
            <text:p>2.82808E+000</text:p>
          </table:table-cell>
          <table:table-cell office:value-type="float" office:value="1.31433675">
            <text:p>1.31434E+000</text:p>
          </table:table-cell>
          <table:table-cell office:value-type="float" office:value="1.95848281">
            <text:p>1.95848E+000</text:p>
          </table:table-cell>
          <table:table-cell office:value-type="float" office:value="2.43736111">
            <text:p>2.43736E+000</text:p>
          </table:table-cell>
          <table:table-cell office:value-type="float" office:value="1.29573764">
            <text:p>1.29574E+000</text:p>
          </table:table-cell>
          <table:table-cell office:value-type="float" office:value="1.9893737">
            <text:p>1.98937E+000</text:p>
          </table:table-cell>
          <table:table-cell office:value-type="float" office:value="2.75986182">
            <text:p>2.75986E+000</text:p>
          </table:table-cell>
          <table:table-cell office:value-type="float" office:value="1.24614003">
            <text:p>1.24614E+000</text:p>
          </table:table-cell>
          <table:table-cell office:value-type="float" office:value="1.97083916">
            <text:p>1.97084E+000</text:p>
          </table:table-cell>
          <table:table-cell office:value-type="float" office:value="2.15827396">
            <text:p>2.15827E+000</text:p>
          </table:table-cell>
          <table:table-cell office:value-type="float" office:value="1.25752673">
            <text:p>1.25753E+000</text:p>
          </table:table-cell>
          <table:table-cell office:value-type="float" office:value="1.24255853">
            <text:p>1.24256E+000</text:p>
          </table:table-cell>
          <table:table-cell table:style-name="ce5" table:formula="oooc:=0.5*([.BN184]+[.BO184])" office:value-type="float" office:value="1.25004263">
            <text:p>1.25004E+000</text:p>
          </table:table-cell>
          <table:table-cell office:value-type="float" office:value="1.9602058">
            <text:p>1.96021E+000</text:p>
          </table:table-cell>
          <table:table-cell office:value-type="float" office:value="1.94287737">
            <text:p>1.94288E+000</text:p>
          </table:table-cell>
          <table:table-cell table:style-name="ce5" table:formula="oooc:=0.5*([.BQ184]+[.BR184])" office:value-type="float" office:value="1.951541585">
            <text:p>1.95154E+000</text:p>
          </table:table-cell>
          <table:table-cell office:value-type="float" office:value="2.61983642">
            <text:p>2.61984E+000</text:p>
          </table:table-cell>
          <table:table-cell office:value-type="float" office:value="2.09202937">
            <text:p>2.09203E+000</text:p>
          </table:table-cell>
          <table:table-cell table:style-name="ce6" office:value-type="float" office:value="296.28231">
            <text:p>2.96282E+002</text:p>
          </table:table-cell>
          <table:table-cell table:formula="oooc:=0.5*([.BT184]+[.BU184])" office:value-type="float" office:value="2.355932895">
            <text:p>2.35593E+000</text:p>
          </table:table-cell>
          <table:table-cell table:style-name="ce5" table:formula="oooc:=[.BS184]" office:value-type="float" office:value="1.951541585">
            <text:p>1.95154E+000</text:p>
          </table:table-cell>
          <table:table-cell table:style-name="ce5" table:formula="oooc:=[.BP184]" office:value-type="float" office:value="1.25004263">
            <text:p>1.25004E+000</text:p>
          </table:table-cell>
          <table:table-cell table:style-name="ce1" table:formula="oooc:=[.BZ183]+1" office:value-type="float" office:value="183">
            <text:p>183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6.751309">
            <text:p>2.96751E+002</text:p>
          </table:table-cell>
          <table:table-cell office:value-type="float" office:value="1.00531317">
            <text:p>1.00531E+000</text:p>
          </table:table-cell>
          <table:table-cell office:value-type="float" office:value="1.07201463">
            <text:p>1.07201E+000</text:p>
          </table:table-cell>
          <table:table-cell office:value-type="float" office:value="1.22987079">
            <text:p>1.22987E+000</text:p>
          </table:table-cell>
          <table:table-cell office:value-type="float" office:value="1.21021777">
            <text:p>1.21022E+000</text:p>
          </table:table-cell>
          <table:table-cell office:value-type="float" office:value="1.70373754">
            <text:p>1.70374E+000</text:p>
          </table:table-cell>
          <table:table-cell office:value-type="float" office:value="3.36933352">
            <text:p>3.36933E+000</text:p>
          </table:table-cell>
          <table:table-cell office:value-type="float" office:value="1.29986353">
            <text:p>1.29986E+000</text:p>
          </table:table-cell>
          <table:table-cell office:value-type="float" office:value="2.10574303">
            <text:p>2.10574E+000</text:p>
          </table:table-cell>
          <table:table-cell office:value-type="float" office:value="4.0162968">
            <text:p>4.01630E+000</text:p>
          </table:table-cell>
          <table:table-cell office:value-type="float" office:value="1.15899162">
            <text:p>1.15899E+000</text:p>
          </table:table-cell>
          <table:table-cell office:value-type="float" office:value="2.23974486">
            <text:p>2.23974E+000</text:p>
          </table:table-cell>
          <table:table-cell office:value-type="float" office:value="4.7145047">
            <text:p>4.71450E+000</text:p>
          </table:table-cell>
          <table:table-cell office:value-type="float" office:value="1.25504065">
            <text:p>1.25504E+000</text:p>
          </table:table-cell>
          <table:table-cell office:value-type="float" office:value="2.13126719">
            <text:p>2.13127E+000</text:p>
          </table:table-cell>
          <table:table-cell office:value-type="float" office:value="3.27965544">
            <text:p>3.27966E+000</text:p>
          </table:table-cell>
          <table:table-cell office:value-type="float" office:value="1.12057201">
            <text:p>1.12057E+000</text:p>
          </table:table-cell>
          <table:table-cell office:value-type="float" office:value="1.92069289">
            <text:p>1.92069E+000</text:p>
          </table:table-cell>
          <table:table-cell office:value-type="float" office:value="2.9017264">
            <text:p>2.90173E+000</text:p>
          </table:table-cell>
          <table:table-cell office:value-type="float" office:value="1.06294259">
            <text:p>1.06294E+000</text:p>
          </table:table-cell>
          <table:table-cell office:value-type="float" office:value="2.30355526">
            <text:p>2.30356E+000</text:p>
          </table:table-cell>
          <table:table-cell office:value-type="float" office:value="3.50385064">
            <text:p>3.50385E+000</text:p>
          </table:table-cell>
          <table:table-cell office:value-type="float" office:value="1.4279289">
            <text:p>1.42793E+000</text:p>
          </table:table-cell>
          <table:table-cell office:value-type="float" office:value="2.22060174">
            <text:p>2.22060E+000</text:p>
          </table:table-cell>
          <table:table-cell office:value-type="float" office:value="3.63836776">
            <text:p>3.63837E+000</text:p>
          </table:table-cell>
          <table:table-cell office:value-type="float" office:value="1.29986353">
            <text:p>1.29986E+000</text:p>
          </table:table-cell>
          <table:table-cell office:value-type="float" office:value="2.10574303">
            <text:p>2.10574E+000</text:p>
          </table:table-cell>
          <table:table-cell office:value-type="float" office:value="2.83767063">
            <text:p>2.83767E+000</text:p>
          </table:table-cell>
          <table:table-cell office:value-type="float" office:value="1.26784719">
            <text:p>1.26785E+000</text:p>
          </table:table-cell>
          <table:table-cell office:value-type="float" office:value="2.16955343">
            <text:p>2.16955E+000</text:p>
          </table:table-cell>
          <table:table-cell office:value-type="float" office:value="2.8184539">
            <text:p>2.81845E+000</text:p>
          </table:table-cell>
          <table:table-cell office:value-type="float" office:value="1.21021777">
            <text:p>1.21022E+000</text:p>
          </table:table-cell>
          <table:table-cell office:value-type="float" office:value="2.28441214">
            <text:p>2.28441E+000</text:p>
          </table:table-cell>
          <table:table-cell office:value-type="float" office:value="3.57431199">
            <text:p>3.57431E+000</text:p>
          </table:table-cell>
          <table:table-cell office:value-type="float" office:value="1.28065373">
            <text:p>1.28065E+000</text:p>
          </table:table-cell>
          <table:table-cell office:value-type="float" office:value="2.22060174">
            <text:p>2.22060E+000</text:p>
          </table:table-cell>
          <table:table-cell office:value-type="float" office:value="3.57431199">
            <text:p>3.57431E+000</text:p>
          </table:table-cell>
          <table:table-cell office:value-type="float" office:value="1.37029949">
            <text:p>1.37030E+000</text:p>
          </table:table-cell>
          <table:table-cell office:value-type="float" office:value="2.3099363">
            <text:p>2.30994E+000</text:p>
          </table:table-cell>
          <table:table-cell office:value-type="float" office:value="3.33090006">
            <text:p>3.33090E+000</text:p>
          </table:table-cell>
          <table:table-cell office:value-type="float" office:value="1.32547661">
            <text:p>1.32548E+000</text:p>
          </table:table-cell>
          <table:table-cell office:value-type="float" office:value="1.88878769">
            <text:p>1.88879E+000</text:p>
          </table:table-cell>
          <table:table-cell office:value-type="float" office:value="2.78642601">
            <text:p>2.78643E+000</text:p>
          </table:table-cell>
          <table:table-cell office:value-type="float" office:value="1.43433217">
            <text:p>1.43433E+000</text:p>
          </table:table-cell>
          <table:table-cell office:value-type="float" office:value="2.09936199">
            <text:p>2.09936E+000</text:p>
          </table:table-cell>
          <table:table-cell office:value-type="float" office:value="3.48463391">
            <text:p>3.48463E+000</text:p>
          </table:table-cell>
          <table:table-cell office:value-type="float" office:value="1.17820143">
            <text:p>1.17820E+000</text:p>
          </table:table-cell>
          <table:table-cell office:value-type="float" office:value="1.86964457">
            <text:p>1.86964E+000</text:p>
          </table:table-cell>
          <table:table-cell office:value-type="float" office:value="2.60706985">
            <text:p>2.60707E+000</text:p>
          </table:table-cell>
          <table:table-cell office:value-type="float" office:value="1.35749295">
            <text:p>1.35749E+000</text:p>
          </table:table-cell>
          <table:table-cell office:value-type="float" office:value="1.86326353">
            <text:p>1.86326E+000</text:p>
          </table:table-cell>
          <table:table-cell office:value-type="float" office:value="3.1515439">
            <text:p>3.15154E+000</text:p>
          </table:table-cell>
          <table:table-cell office:value-type="float" office:value="1.4087191">
            <text:p>1.40872E+000</text:p>
          </table:table-cell>
          <table:table-cell office:value-type="float" office:value="2.15041031">
            <text:p>2.15041E+000</text:p>
          </table:table-cell>
          <table:table-cell office:value-type="float" office:value="3.70242353">
            <text:p>3.70242E+000</text:p>
          </table:table-cell>
          <table:table-cell office:value-type="float" office:value="1.35108968">
            <text:p>1.35109E+000</text:p>
          </table:table-cell>
          <table:table-cell office:value-type="float" office:value="2.22060174">
            <text:p>2.22060E+000</text:p>
          </table:table-cell>
          <table:table-cell office:value-type="float" office:value="2.97859332">
            <text:p>2.97859E+000</text:p>
          </table:table-cell>
          <table:table-cell office:value-type="float" office:value="1.3062668">
            <text:p>1.30627E+000</text:p>
          </table:table-cell>
          <table:table-cell office:value-type="float" office:value="2.13126719">
            <text:p>2.13127E+000</text:p>
          </table:table-cell>
          <table:table-cell office:value-type="float" office:value="3.31168333">
            <text:p>3.31168E+000</text:p>
          </table:table-cell>
          <table:table-cell office:value-type="float" office:value="1.29346026">
            <text:p>1.29346E+000</text:p>
          </table:table-cell>
          <table:table-cell office:value-type="float" office:value="2.15679135">
            <text:p>2.15679E+000</text:p>
          </table:table-cell>
          <table:table-cell office:value-type="float" office:value="2.72877582">
            <text:p>2.72878E+000</text:p>
          </table:table-cell>
          <table:table-cell office:value-type="float" office:value="1.27720974">
            <text:p>1.27721E+000</text:p>
          </table:table-cell>
          <table:table-cell office:value-type="float" office:value="1.24585668">
            <text:p>1.24586E+000</text:p>
          </table:table-cell>
          <table:table-cell table:style-name="ce5" table:formula="oooc:=0.5*([.BN185]+[.BO185])" office:value-type="float" office:value="1.26153321">
            <text:p>1.26153E+000</text:p>
          </table:table-cell>
          <table:table-cell office:value-type="float" office:value="2.18684071">
            <text:p>2.18684E+000</text:p>
          </table:table-cell>
          <table:table-cell office:value-type="float" office:value="2.11530188">
            <text:p>2.11530E+000</text:p>
          </table:table-cell>
          <table:table-cell table:style-name="ce5" table:formula="oooc:=0.5*([.BQ185]+[.BR185])" office:value-type="float" office:value="2.151071295">
            <text:p>2.15107E+000</text:p>
          </table:table-cell>
          <table:table-cell office:value-type="float" office:value="3.24558594">
            <text:p>3.24559E+000</text:p>
          </table:table-cell>
          <table:table-cell office:value-type="float" office:value="2.5982909">
            <text:p>2.59829E+000</text:p>
          </table:table-cell>
          <table:table-cell table:style-name="ce6" office:value-type="float" office:value="296.751309">
            <text:p>2.96751E+002</text:p>
          </table:table-cell>
          <table:table-cell table:formula="oooc:=0.5*([.BT185]+[.BU185])" office:value-type="float" office:value="2.92193842">
            <text:p>2.92194E+000</text:p>
          </table:table-cell>
          <table:table-cell table:style-name="ce5" table:formula="oooc:=[.BS185]" office:value-type="float" office:value="2.151071295">
            <text:p>2.15107E+000</text:p>
          </table:table-cell>
          <table:table-cell table:style-name="ce5" table:formula="oooc:=[.BP185]" office:value-type="float" office:value="1.26153321">
            <text:p>1.26153E+000</text:p>
          </table:table-cell>
          <table:table-cell table:style-name="ce1" table:formula="oooc:=[.BZ184]+1" office:value-type="float" office:value="184">
            <text:p>184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7.20535">
            <text:p>2.97205E+002</text:p>
          </table:table-cell>
          <table:table-cell office:value-type="float" office:value="0.945831303">
            <text:p>9.45831E-001</text:p>
          </table:table-cell>
          <table:table-cell office:value-type="float" office:value="1.0150515">
            <text:p>1.01505E+000</text:p>
          </table:table-cell>
          <table:table-cell office:value-type="float" office:value="1.17113632">
            <text:p>1.17114E+000</text:p>
          </table:table-cell>
          <table:table-cell office:value-type="float" office:value="0.972288123">
            <text:p>9.72288E-001</text:p>
          </table:table-cell>
          <table:table-cell office:value-type="float" office:value="2.05646797">
            <text:p>2.05647E+000</text:p>
          </table:table-cell>
          <table:table-cell office:value-type="float" office:value="4.00965316">
            <text:p>4.00965E+000</text:p>
          </table:table-cell>
          <table:table-cell office:value-type="float" office:value="1.55433816">
            <text:p>1.55434E+000</text:p>
          </table:table-cell>
          <table:table-cell office:value-type="float" office:value="2.83423471">
            <text:p>2.83423E+000</text:p>
          </table:table-cell>
          <table:table-cell office:value-type="float" office:value="4.71762822">
            <text:p>4.71763E+000</text:p>
          </table:table-cell>
          <table:table-cell office:value-type="float" office:value="1.33606939">
            <text:p>1.33607E+000</text:p>
          </table:table-cell>
          <table:table-cell office:value-type="float" office:value="2.46512507">
            <text:p>2.46513E+000</text:p>
          </table:table-cell>
          <table:table-cell office:value-type="float" office:value="5.61748437">
            <text:p>5.61748E+000</text:p>
          </table:table-cell>
          <table:table-cell office:value-type="float" office:value="1.23024211">
            <text:p>1.23024E+000</text:p>
          </table:table-cell>
          <table:table-cell office:value-type="float" office:value="2.45194259">
            <text:p>2.45194E+000</text:p>
          </table:table-cell>
          <table:table-cell office:value-type="float" office:value="4.00965316">
            <text:p>4.00965E+000</text:p>
          </table:table-cell>
          <table:table-cell office:value-type="float" office:value="1.13764325">
            <text:p>1.13764E+000</text:p>
          </table:table-cell>
          <table:table-cell office:value-type="float" office:value="2.51785502">
            <text:p>2.51786E+000</text:p>
          </table:table-cell>
          <table:table-cell office:value-type="float" office:value="4.06258587">
            <text:p>4.06259E+000</text:p>
          </table:table-cell>
          <table:table-cell office:value-type="float" office:value="1.15087166">
            <text:p>1.15087E+000</text:p>
          </table:table-cell>
          <table:table-cell office:value-type="float" office:value="2.61013243">
            <text:p>2.61013E+000</text:p>
          </table:table-cell>
          <table:table-cell office:value-type="float" office:value="4.2941665">
            <text:p>4.29417E+000</text:p>
          </table:table-cell>
          <table:table-cell office:value-type="float" office:value="1.28976996">
            <text:p>1.28977E+000</text:p>
          </table:table-cell>
          <table:table-cell office:value-type="float" office:value="2.50467253">
            <text:p>2.50467E+000</text:p>
          </table:table-cell>
          <table:table-cell office:value-type="float" office:value="4.78379411">
            <text:p>4.78379E+000</text:p>
          </table:table-cell>
          <table:table-cell office:value-type="float" office:value="1.2170137">
            <text:p>1.21701E+000</text:p>
          </table:table-cell>
          <table:table-cell office:value-type="float" office:value="2.45194259">
            <text:p>2.45194E+000</text:p>
          </table:table-cell>
          <table:table-cell office:value-type="float" office:value="3.30829468">
            <text:p>3.30829E+000</text:p>
          </table:table-cell>
          <table:table-cell office:value-type="float" office:value="1.25669893">
            <text:p>1.25670E+000</text:p>
          </table:table-cell>
          <table:table-cell office:value-type="float" office:value="2.51126378">
            <text:p>2.51126E+000</text:p>
          </table:table-cell>
          <table:table-cell office:value-type="float" office:value="3.6126578">
            <text:p>3.61266E+000</text:p>
          </table:table-cell>
          <table:table-cell office:value-type="float" office:value="1.38898303">
            <text:p>1.38898E+000</text:p>
          </table:table-cell>
          <table:table-cell office:value-type="float" office:value="2.43216885">
            <text:p>2.43217E+000</text:p>
          </table:table-cell>
          <table:table-cell office:value-type="float" office:value="4.75071117">
            <text:p>4.75071E+000</text:p>
          </table:table-cell>
          <table:table-cell office:value-type="float" office:value="1.36252621">
            <text:p>1.36253E+000</text:p>
          </table:table-cell>
          <table:table-cell office:value-type="float" office:value="1.94441684">
            <text:p>1.94442E+000</text:p>
          </table:table-cell>
          <table:table-cell office:value-type="float" office:value="4.17506789">
            <text:p>4.17507E+000</text:p>
          </table:table-cell>
          <table:table-cell office:value-type="float" office:value="1.35591201">
            <text:p>1.35591E+000</text:p>
          </table:table-cell>
          <table:table-cell office:value-type="float" office:value="2.38603015">
            <text:p>2.38603E+000</text:p>
          </table:table-cell>
          <table:table-cell office:value-type="float" office:value="5.01537474">
            <text:p>5.01537E+000</text:p>
          </table:table-cell>
          <table:table-cell office:value-type="float" office:value="1.33606939">
            <text:p>1.33607E+000</text:p>
          </table:table-cell>
          <table:table-cell office:value-type="float" office:value="2.47171632">
            <text:p>2.47172E+000</text:p>
          </table:table-cell>
          <table:table-cell office:value-type="float" office:value="3.82438865">
            <text:p>3.82439E+000</text:p>
          </table:table-cell>
          <table:table-cell office:value-type="float" office:value="1.3426836">
            <text:p>1.34268E+000</text:p>
          </table:table-cell>
          <table:table-cell office:value-type="float" office:value="2.4387601">
            <text:p>2.43876E+000</text:p>
          </table:table-cell>
          <table:table-cell office:value-type="float" office:value="4.42649829">
            <text:p>4.42650E+000</text:p>
          </table:table-cell>
          <table:table-cell office:value-type="float" office:value="1.13764325">
            <text:p>1.13764E+000</text:p>
          </table:table-cell>
          <table:table-cell office:value-type="float" office:value="2.20147533">
            <text:p>2.20148E+000</text:p>
          </table:table-cell>
          <table:table-cell office:value-type="float" office:value="3.71190664">
            <text:p>3.71191E+000</text:p>
          </table:table-cell>
          <table:table-cell office:value-type="float" office:value="1.32945519">
            <text:p>1.32946E+000</text:p>
          </table:table-cell>
          <table:table-cell office:value-type="float" office:value="2.44535134">
            <text:p>2.44535E+000</text:p>
          </table:table-cell>
          <table:table-cell office:value-type="float" office:value="3.93025408">
            <text:p>3.93025E+000</text:p>
          </table:table-cell>
          <table:table-cell office:value-type="float" office:value="1.37575462">
            <text:p>1.37575E+000</text:p>
          </table:table-cell>
          <table:table-cell office:value-type="float" office:value="2.47171632">
            <text:p>2.47172E+000</text:p>
          </table:table-cell>
          <table:table-cell office:value-type="float" office:value="4.36694898">
            <text:p>4.36695E+000</text:p>
          </table:table-cell>
          <table:table-cell office:value-type="float" office:value="1.29638416">
            <text:p>1.29638E+000</text:p>
          </table:table-cell>
          <table:table-cell office:value-type="float" office:value="2.26079652">
            <text:p>2.26080E+000</text:p>
          </table:table-cell>
          <table:table-cell office:value-type="float" office:value="3.70529005">
            <text:p>3.70529E+000</text:p>
          </table:table-cell>
          <table:table-cell office:value-type="float" office:value="1.32945519">
            <text:p>1.32946E+000</text:p>
          </table:table-cell>
          <table:table-cell office:value-type="float" office:value="2.36625642">
            <text:p>2.36626E+000</text:p>
          </table:table-cell>
          <table:table-cell office:value-type="float" office:value="3.95672044">
            <text:p>3.95672E+000</text:p>
          </table:table-cell>
          <table:table-cell office:value-type="float" office:value="1.40221144">
            <text:p>1.40221E+000</text:p>
          </table:table-cell>
          <table:table-cell office:value-type="float" office:value="2.2871615">
            <text:p>2.28716E+000</text:p>
          </table:table-cell>
          <table:table-cell office:value-type="float" office:value="4.3537158">
            <text:p>4.35372E+000</text:p>
          </table:table-cell>
          <table:table-cell office:value-type="float" office:value="1.32542342">
            <text:p>1.32542E+000</text:p>
          </table:table-cell>
          <table:table-cell office:value-type="float" office:value="1.2634449">
            <text:p>1.26344E+000</text:p>
          </table:table-cell>
          <table:table-cell table:style-name="ce5" table:formula="oooc:=0.5*([.BN186]+[.BO186])" office:value-type="float" office:value="1.29443416">
            <text:p>1.29443E+000</text:p>
          </table:table-cell>
          <table:table-cell office:value-type="float" office:value="2.43789352">
            <text:p>2.43789E+000</text:p>
          </table:table-cell>
          <table:table-cell office:value-type="float" office:value="2.36546862">
            <text:p>2.36547E+000</text:p>
          </table:table-cell>
          <table:table-cell table:style-name="ce5" table:formula="oooc:=0.5*([.BQ186]+[.BR186])" office:value-type="float" office:value="2.40168107">
            <text:p>2.40168E+000</text:p>
          </table:table-cell>
          <table:table-cell office:value-type="float" office:value="4.18988272">
            <text:p>4.18988E+000</text:p>
          </table:table-cell>
          <table:table-cell office:value-type="float" office:value="3.34050772">
            <text:p>3.34051E+000</text:p>
          </table:table-cell>
          <table:table-cell table:style-name="ce6" office:value-type="float" office:value="297.20535">
            <text:p>2.97205E+002</text:p>
          </table:table-cell>
          <table:table-cell table:formula="oooc:=0.5*([.BT186]+[.BU186])" office:value-type="float" office:value="3.76519522">
            <text:p>3.76520E+000</text:p>
          </table:table-cell>
          <table:table-cell table:style-name="ce5" table:formula="oooc:=[.BS186]" office:value-type="float" office:value="2.40168107">
            <text:p>2.40168E+000</text:p>
          </table:table-cell>
          <table:table-cell table:style-name="ce5" table:formula="oooc:=[.BP186]" office:value-type="float" office:value="1.29443416">
            <text:p>1.29443E+000</text:p>
          </table:table-cell>
          <table:table-cell table:style-name="ce1" table:formula="oooc:=[.BZ185]+1" office:value-type="float" office:value="185">
            <text:p>185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7.644867">
            <text:p>2.97645E+002</text:p>
          </table:table-cell>
          <table:table-cell office:value-type="float" office:value="1.06591292">
            <text:p>1.06591E+000</text:p>
          </table:table-cell>
          <table:table-cell office:value-type="float" office:value="0.891986198">
            <text:p>8.91986E-001</text:p>
          </table:table-cell>
          <table:table-cell office:value-type="float" office:value="1.0868029">
            <text:p>1.08680E+000</text:p>
          </table:table-cell>
          <table:table-cell office:value-type="float" office:value="1.2640634">
            <text:p>1.26406E+000</text:p>
          </table:table-cell>
          <table:table-cell office:value-type="float" office:value="1.95419877">
            <text:p>1.95420E+000</text:p>
          </table:table-cell>
          <table:table-cell office:value-type="float" office:value="4.73682019">
            <text:p>4.73682E+000</text:p>
          </table:table-cell>
          <table:table-cell office:value-type="float" office:value="1.39388613">
            <text:p>1.39389E+000</text:p>
          </table:table-cell>
          <table:table-cell office:value-type="float" office:value="2.86661213">
            <text:p>2.86661E+000</text:p>
          </table:table-cell>
          <table:table-cell office:value-type="float" office:value="5.69375356">
            <text:p>5.69375E+000</text:p>
          </table:table-cell>
          <table:table-cell office:value-type="float" office:value="1.29822727">
            <text:p>1.29823E+000</text:p>
          </table:table-cell>
          <table:table-cell office:value-type="float" office:value="2.58063182">
            <text:p>2.58063E+000</text:p>
          </table:table-cell>
          <table:table-cell office:value-type="float" office:value="6.60967551">
            <text:p>6.60968E+000</text:p>
          </table:table-cell>
          <table:table-cell office:value-type="float" office:value="1.3733878">
            <text:p>1.37339E+000</text:p>
          </table:table-cell>
          <table:table-cell office:value-type="float" office:value="2.69638576">
            <text:p>2.69639E+000</text:p>
          </table:table-cell>
          <table:table-cell office:value-type="float" office:value="5.18794593">
            <text:p>5.18795E+000</text:p>
          </table:table-cell>
          <table:table-cell office:value-type="float" office:value="1.36655503">
            <text:p>1.36656E+000</text:p>
          </table:table-cell>
          <table:table-cell office:value-type="float" office:value="2.46487789">
            <text:p>2.46488E+000</text:p>
          </table:table-cell>
          <table:table-cell office:value-type="float" office:value="5.38616784">
            <text:p>5.38617E+000</text:p>
          </table:table-cell>
          <table:table-cell office:value-type="float" office:value="1.31189282">
            <text:p>1.31189E+000</text:p>
          </table:table-cell>
          <table:table-cell office:value-type="float" office:value="2.94151174">
            <text:p>2.94151E+000</text:p>
          </table:table-cell>
          <table:table-cell office:value-type="float" office:value="6.3225955">
            <text:p>6.32260E+000</text:p>
          </table:table-cell>
          <table:table-cell office:value-type="float" office:value="1.2367323">
            <text:p>1.23673E+000</text:p>
          </table:table-cell>
          <table:table-cell office:value-type="float" office:value="2.58744088">
            <text:p>2.58744E+000</text:p>
          </table:table-cell>
          <table:table-cell office:value-type="float" office:value="5.734765">
            <text:p>5.73477E+000</text:p>
          </table:table-cell>
          <table:table-cell office:value-type="float" office:value="1.25723062">
            <text:p>1.25723E+000</text:p>
          </table:table-cell>
          <table:table-cell office:value-type="float" office:value="2.94832079">
            <text:p>2.94832E+000</text:p>
          </table:table-cell>
          <table:table-cell office:value-type="float" office:value="4.50442209">
            <text:p>4.50442E+000</text:p>
          </table:table-cell>
          <table:table-cell office:value-type="float" office:value="1.31189282">
            <text:p>1.31189E+000</text:p>
          </table:table-cell>
          <table:table-cell office:value-type="float" office:value="2.79852158">
            <text:p>2.79852E+000</text:p>
          </table:table-cell>
          <table:table-cell office:value-type="float" office:value="4.93504211">
            <text:p>4.93504E+000</text:p>
          </table:table-cell>
          <table:table-cell office:value-type="float" office:value="1.36655503">
            <text:p>1.36656E+000</text:p>
          </table:table-cell>
          <table:table-cell office:value-type="float" office:value="2.67595859">
            <text:p>2.67596E+000</text:p>
          </table:table-cell>
          <table:table-cell office:value-type="float" office:value="6.76005075">
            <text:p>6.76005E+000</text:p>
          </table:table-cell>
          <table:table-cell office:value-type="float" office:value="1.25723062">
            <text:p>1.25723E+000</text:p>
          </table:table-cell>
          <table:table-cell office:value-type="float" office:value="2.42402356">
            <text:p>2.42402E+000</text:p>
          </table:table-cell>
          <table:table-cell office:value-type="float" office:value="5.34515641">
            <text:p>5.34516E+000</text:p>
          </table:table-cell>
          <table:table-cell office:value-type="float" office:value="1.29822727">
            <text:p>1.29823E+000</text:p>
          </table:table-cell>
          <table:table-cell office:value-type="float" office:value="2.90746646">
            <text:p>2.90747E+000</text:p>
          </table:table-cell>
          <table:table-cell office:value-type="float" office:value="5.56388404">
            <text:p>5.56388E+000</text:p>
          </table:table-cell>
          <table:table-cell office:value-type="float" office:value="1.38022058">
            <text:p>1.38022E+000</text:p>
          </table:table-cell>
          <table:table-cell office:value-type="float" office:value="2.80533064">
            <text:p>2.80533E+000</text:p>
          </table:table-cell>
          <table:table-cell office:value-type="float" office:value="5.57071927">
            <text:p>5.57072E+000</text:p>
          </table:table-cell>
          <table:table-cell office:value-type="float" office:value="1.27089617">
            <text:p>1.27090E+000</text:p>
          </table:table-cell>
          <table:table-cell office:value-type="float" office:value="2.73043103">
            <text:p>2.73043E+000</text:p>
          </table:table-cell>
          <table:table-cell office:value-type="float" office:value="6.30208978">
            <text:p>6.30209E+000</text:p>
          </table:table-cell>
          <table:table-cell office:value-type="float" office:value="1.2367323">
            <text:p>1.23673E+000</text:p>
          </table:table-cell>
          <table:table-cell office:value-type="float" office:value="2.39678734">
            <text:p>2.39679E+000</text:p>
          </table:table-cell>
          <table:table-cell office:value-type="float" office:value="5.22212212">
            <text:p>5.22212E+000</text:p>
          </table:table-cell>
          <table:table-cell office:value-type="float" office:value="1.4007189">
            <text:p>1.40072E+000</text:p>
          </table:table-cell>
          <table:table-cell office:value-type="float" office:value="2.73724009">
            <text:p>2.73724E+000</text:p>
          </table:table-cell>
          <table:table-cell office:value-type="float" office:value="5.39300308">
            <text:p>5.39300E+000</text:p>
          </table:table-cell>
          <table:table-cell office:value-type="float" office:value="1.41438445">
            <text:p>1.41438E+000</text:p>
          </table:table-cell>
          <table:table-cell office:value-type="float" office:value="2.98917512">
            <text:p>2.98918E+000</text:p>
          </table:table-cell>
          <table:table-cell office:value-type="float" office:value="5.54337832">
            <text:p>5.54338E+000</text:p>
          </table:table-cell>
          <table:table-cell office:value-type="float" office:value="1.38022058">
            <text:p>1.38022E+000</text:p>
          </table:table-cell>
          <table:table-cell office:value-type="float" office:value="3.09131095">
            <text:p>3.09131E+000</text:p>
          </table:table-cell>
          <table:table-cell office:value-type="float" office:value="5.58438975">
            <text:p>5.58439E+000</text:p>
          </table:table-cell>
          <table:table-cell office:value-type="float" office:value="1.52370885">
            <text:p>1.52371E+000</text:p>
          </table:table-cell>
          <table:table-cell office:value-type="float" office:value="2.65553143">
            <text:p>2.65553E+000</text:p>
          </table:table-cell>
          <table:table-cell office:value-type="float" office:value="5.42034403">
            <text:p>5.42034E+000</text:p>
          </table:table-cell>
          <table:table-cell office:value-type="float" office:value="1.33922392">
            <text:p>1.33922E+000</text:p>
          </table:table-cell>
          <table:table-cell office:value-type="float" office:value="2.66234048">
            <text:p>2.66234E+000</text:p>
          </table:table-cell>
          <table:table-cell office:value-type="float" office:value="5.77577643">
            <text:p>5.77578E+000</text:p>
          </table:table-cell>
          <table:table-cell office:value-type="float" office:value="1.38267057">
            <text:p>1.38267E+000</text:p>
          </table:table-cell>
          <table:table-cell office:value-type="float" office:value="1.33220059">
            <text:p>1.33220E+000</text:p>
          </table:table-cell>
          <table:table-cell table:style-name="ce5" table:formula="oooc:=0.5*([.BN187]+[.BO187])" office:value-type="float" office:value="1.35743558">
            <text:p>1.35744E+000</text:p>
          </table:table-cell>
          <table:table-cell office:value-type="float" office:value="2.78107847">
            <text:p>2.78108E+000</text:p>
          </table:table-cell>
          <table:table-cell office:value-type="float" office:value="2.7208007">
            <text:p>2.72080E+000</text:p>
          </table:table-cell>
          <table:table-cell table:style-name="ce5" table:formula="oooc:=0.5*([.BQ187]+[.BR187])" office:value-type="float" office:value="2.750939585">
            <text:p>2.75094E+000</text:p>
          </table:table-cell>
          <table:table-cell office:value-type="float" office:value="5.78037864">
            <text:p>5.78038E+000</text:p>
          </table:table-cell>
          <table:table-cell office:value-type="float" office:value="4.52694297">
            <text:p>4.52694E+000</text:p>
          </table:table-cell>
          <table:table-cell table:style-name="ce6" office:value-type="float" office:value="297.644867">
            <text:p>2.97645E+002</text:p>
          </table:table-cell>
          <table:table-cell table:formula="oooc:=0.5*([.BT187]+[.BU187])" office:value-type="float" office:value="5.153660805">
            <text:p>5.15366E+000</text:p>
          </table:table-cell>
          <table:table-cell table:style-name="ce5" table:formula="oooc:=[.BS187]" office:value-type="float" office:value="2.750939585">
            <text:p>2.75094E+000</text:p>
          </table:table-cell>
          <table:table-cell table:style-name="ce5" table:formula="oooc:=[.BP187]" office:value-type="float" office:value="1.35743558">
            <text:p>1.35744E+000</text:p>
          </table:table-cell>
          <table:table-cell table:style-name="ce1" table:formula="oooc:=[.BZ186]+1" office:value-type="float" office:value="186">
            <text:p>186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8.070284">
            <text:p>2.98070E+002</text:p>
          </table:table-cell>
          <table:table-cell office:value-type="float" office:value="1.04476951">
            <text:p>1.04477E+000</text:p>
          </table:table-cell>
          <table:table-cell office:value-type="float" office:value="1.04817731">
            <text:p>1.04818E+000</text:p>
          </table:table-cell>
          <table:table-cell office:value-type="float" office:value="1.2570001">
            <text:p>1.25700E+000</text:p>
          </table:table-cell>
          <table:table-cell office:value-type="float" office:value="1.30596189">
            <text:p>1.30596E+000</text:p>
          </table:table-cell>
          <table:table-cell office:value-type="float" office:value="1.66723505">
            <text:p>1.66724E+000</text:p>
          </table:table-cell>
          <table:table-cell office:value-type="float" office:value="6.15082635">
            <text:p>6.15083E+000</text:p>
          </table:table-cell>
          <table:table-cell office:value-type="float" office:value="1.40479144">
            <text:p>1.40479E+000</text:p>
          </table:table-cell>
          <table:table-cell office:value-type="float" office:value="2.87721154">
            <text:p>2.87721E+000</text:p>
          </table:table-cell>
          <table:table-cell office:value-type="float" office:value="7.30189948">
            <text:p>7.30190E+000</text:p>
          </table:table-cell>
          <table:table-cell office:value-type="float" office:value="1.51773949">
            <text:p>1.51774E+000</text:p>
          </table:table-cell>
          <table:table-cell office:value-type="float" office:value="3.2148794">
            <text:p>3.21488E+000</text:p>
          </table:table-cell>
          <table:table-cell office:value-type="float" office:value="8.37529283">
            <text:p>8.37529E+000</text:p>
          </table:table-cell>
          <table:table-cell office:value-type="float" office:value="1.39773218">
            <text:p>1.39773E+000</text:p>
          </table:table-cell>
          <table:table-cell office:value-type="float" office:value="2.89831578">
            <text:p>2.89832E+000</text:p>
          </table:table-cell>
          <table:table-cell office:value-type="float" office:value="6.97705676">
            <text:p>6.97706E+000</text:p>
          </table:table-cell>
          <table:table-cell office:value-type="float" office:value="1.27066562">
            <text:p>1.27067E+000</text:p>
          </table:table-cell>
          <table:table-cell office:value-type="float" office:value="2.975698">
            <text:p>2.97570E+000</text:p>
          </table:table-cell>
          <table:table-cell office:value-type="float" office:value="7.40782646">
            <text:p>7.40783E+000</text:p>
          </table:table-cell>
          <table:table-cell office:value-type="float" office:value="1.15065831">
            <text:p>1.15066E+000</text:p>
          </table:table-cell>
          <table:table-cell office:value-type="float" office:value="3.15860142">
            <text:p>3.15860E+000</text:p>
          </table:table-cell>
          <table:table-cell office:value-type="float" office:value="8.58714678">
            <text:p>8.58715E+000</text:p>
          </table:table-cell>
          <table:table-cell office:value-type="float" office:value="1.32713965">
            <text:p>1.32714E+000</text:p>
          </table:table-cell>
          <table:table-cell office:value-type="float" office:value="2.72948185">
            <text:p>2.72948E+000</text:p>
          </table:table-cell>
          <table:table-cell office:value-type="float" office:value="7.61968041">
            <text:p>7.61968E+000</text:p>
          </table:table-cell>
          <table:table-cell office:value-type="float" office:value="1.39773218">
            <text:p>1.39773E+000</text:p>
          </table:table-cell>
          <table:table-cell office:value-type="float" office:value="3.10232344">
            <text:p>3.10232E+000</text:p>
          </table:table-cell>
          <table:table-cell office:value-type="float" office:value="6.51803987">
            <text:p>6.51804E+000</text:p>
          </table:table-cell>
          <table:table-cell office:value-type="float" office:value="1.34125815">
            <text:p>1.34126E+000</text:p>
          </table:table-cell>
          <table:table-cell office:value-type="float" office:value="3.46813029">
            <text:p>3.46813E+000</text:p>
          </table:table-cell>
          <table:table-cell office:value-type="float" office:value="7.45019725">
            <text:p>7.45020E+000</text:p>
          </table:table-cell>
          <table:table-cell office:value-type="float" office:value="1.21419159">
            <text:p>1.21419E+000</text:p>
          </table:table-cell>
          <table:table-cell office:value-type="float" office:value="3.11639294">
            <text:p>3.11639E+000</text:p>
          </table:table-cell>
          <table:table-cell office:value-type="float" office:value="9.29332662">
            <text:p>9.29333E+000</text:p>
          </table:table-cell>
          <table:table-cell office:value-type="float" office:value="1.16477682">
            <text:p>1.16478E+000</text:p>
          </table:table-cell>
          <table:table-cell office:value-type="float" office:value="2.66616913">
            <text:p>2.66617E+000</text:p>
          </table:table-cell>
          <table:table-cell office:value-type="float" office:value="7.16066352">
            <text:p>7.16066E+000</text:p>
          </table:table-cell>
          <table:table-cell office:value-type="float" office:value="1.34831741">
            <text:p>1.34832E+000</text:p>
          </table:table-cell>
          <table:table-cell office:value-type="float" office:value="2.91942002">
            <text:p>2.91942E+000</text:p>
          </table:table-cell>
          <table:table-cell office:value-type="float" office:value="7.15360172">
            <text:p>7.15360E+000</text:p>
          </table:table-cell>
          <table:table-cell office:value-type="float" office:value="1.28478413">
            <text:p>1.28478E+000</text:p>
          </table:table-cell>
          <table:table-cell office:value-type="float" office:value="2.91942002">
            <text:p>2.91942E+000</text:p>
          </table:table-cell>
          <table:table-cell office:value-type="float" office:value="6.94174777">
            <text:p>6.94175E+000</text:p>
          </table:table-cell>
          <table:table-cell office:value-type="float" office:value="1.39067293">
            <text:p>1.39067E+000</text:p>
          </table:table-cell>
          <table:table-cell office:value-type="float" office:value="2.7365166">
            <text:p>2.73652E+000</text:p>
          </table:table-cell>
          <table:table-cell office:value-type="float" office:value="8.24818046">
            <text:p>8.24818E+000</text:p>
          </table:table-cell>
          <table:table-cell office:value-type="float" office:value="1.44714696">
            <text:p>1.44715E+000</text:p>
          </table:table-cell>
          <table:table-cell office:value-type="float" office:value="2.8420378">
            <text:p>2.84204E+000</text:p>
          </table:table-cell>
          <table:table-cell office:value-type="float" office:value="6.20025894">
            <text:p>6.20026E+000</text:p>
          </table:table-cell>
          <table:table-cell office:value-type="float" office:value="1.39067293">
            <text:p>1.39067E+000</text:p>
          </table:table-cell>
          <table:table-cell office:value-type="float" office:value="3.03901072">
            <text:p>3.03901E+000</text:p>
          </table:table-cell>
          <table:table-cell office:value-type="float" office:value="8.9261131">
            <text:p>8.92611E+000</text:p>
          </table:table-cell>
          <table:table-cell office:value-type="float" office:value="1.45420621">
            <text:p>1.45421E+000</text:p>
          </table:table-cell>
          <table:table-cell office:value-type="float" office:value="3.2148794">
            <text:p>3.21488E+000</text:p>
          </table:table-cell>
          <table:table-cell office:value-type="float" office:value="8.64364117">
            <text:p>8.64364E+000</text:p>
          </table:table-cell>
          <table:table-cell office:value-type="float" office:value="1.3341989">
            <text:p>1.33420E+000</text:p>
          </table:table-cell>
          <table:table-cell office:value-type="float" office:value="3.49626928">
            <text:p>3.49627E+000</text:p>
          </table:table-cell>
          <table:table-cell office:value-type="float" office:value="8.79193893">
            <text:p>8.79194E+000</text:p>
          </table:table-cell>
          <table:table-cell office:value-type="float" office:value="1.34125815">
            <text:p>1.34126E+000</text:p>
          </table:table-cell>
          <table:table-cell office:value-type="float" office:value="3.25005313">
            <text:p>3.25005E+000</text:p>
          </table:table-cell>
          <table:table-cell office:value-type="float" office:value="8.20580967">
            <text:p>8.20581E+000</text:p>
          </table:table-cell>
          <table:table-cell office:value-type="float" office:value="1.26360637">
            <text:p>1.26361E+000</text:p>
          </table:table-cell>
          <table:table-cell office:value-type="float" office:value="3.06011496">
            <text:p>3.06011E+000</text:p>
          </table:table-cell>
          <table:table-cell office:value-type="float" office:value="7.27365229">
            <text:p>7.27365E+000</text:p>
          </table:table-cell>
          <table:table-cell office:value-type="float" office:value="1.3853574">
            <text:p>1.38536E+000</text:p>
          </table:table-cell>
          <table:table-cell office:value-type="float" office:value="1.40141649">
            <text:p>1.40142E+000</text:p>
          </table:table-cell>
          <table:table-cell table:style-name="ce5" table:formula="oooc:=0.5*([.BN188]+[.BO188])" office:value-type="float" office:value="1.393386945">
            <text:p>1.39339E+000</text:p>
          </table:table-cell>
          <table:table-cell office:value-type="float" office:value="3.23169553">
            <text:p>3.23170E+000</text:p>
          </table:table-cell>
          <table:table-cell office:value-type="float" office:value="3.30635914">
            <text:p>3.30636E+000</text:p>
          </table:table-cell>
          <table:table-cell table:style-name="ce5" table:formula="oooc:=0.5*([.BQ188]+[.BR188])" office:value-type="float" office:value="3.269027335">
            <text:p>3.26903E+000</text:p>
          </table:table-cell>
          <table:table-cell office:value-type="float" office:value="8.31297457">
            <text:p>8.31297E+000</text:p>
          </table:table-cell>
          <table:table-cell office:value-type="float" office:value="6.45476503">
            <text:p>6.45477E+000</text:p>
          </table:table-cell>
          <table:table-cell table:style-name="ce6" office:value-type="float" office:value="298.070284">
            <text:p>2.98070E+002</text:p>
          </table:table-cell>
          <table:table-cell table:formula="oooc:=0.5*([.BT188]+[.BU188])" office:value-type="float" office:value="7.3838698">
            <text:p>7.38387E+000</text:p>
          </table:table-cell>
          <table:table-cell table:style-name="ce5" table:formula="oooc:=[.BS188]" office:value-type="float" office:value="3.269027335">
            <text:p>3.26903E+000</text:p>
          </table:table-cell>
          <table:table-cell table:style-name="ce5" table:formula="oooc:=[.BP188]" office:value-type="float" office:value="1.393386945">
            <text:p>1.39339E+000</text:p>
          </table:table-cell>
          <table:table-cell table:style-name="ce1" table:formula="oooc:=[.BZ187]+1" office:value-type="float" office:value="187">
            <text:p>187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8.482013">
            <text:p>2.98482E+002</text:p>
          </table:table-cell>
          <table:table-cell office:value-type="float" office:value="1.0649129">
            <text:p>1.06491E+000</text:p>
          </table:table-cell>
          <table:table-cell office:value-type="float" office:value="0.966724188">
            <text:p>9.66724E-001</text:p>
          </table:table-cell>
          <table:table-cell office:value-type="float" office:value="1.18933822">
            <text:p>1.18934E+000</text:p>
          </table:table-cell>
          <table:table-cell office:value-type="float" office:value="1.08679467">
            <text:p>1.08679E+000</text:p>
          </table:table-cell>
          <table:table-cell office:value-type="float" office:value="1.87529955">
            <text:p>1.87530E+000</text:p>
          </table:table-cell>
          <table:table-cell office:value-type="float" office:value="7.0119879">
            <text:p>7.01199E+000</text:p>
          </table:table-cell>
          <table:table-cell office:value-type="float" office:value="1.54631189">
            <text:p>1.54631E+000</text:p>
          </table:table-cell>
          <table:table-cell office:value-type="float" office:value="3.34355734">
            <text:p>3.34356E+000</text:p>
          </table:table-cell>
          <table:table-cell office:value-type="float" office:value="9.21554705">
            <text:p>9.21555E+000</text:p>
          </table:table-cell>
          <table:table-cell office:value-type="float" office:value="1.2764367">
            <text:p>1.27644E+000</text:p>
          </table:table-cell>
          <table:table-cell office:value-type="float" office:value="3.54707822">
            <text:p>3.54708E+000</text:p>
          </table:table-cell>
          <table:table-cell office:value-type="float" office:value="11.1710234">
            <text:p>1.11710E+001</text:p>
          </table:table-cell>
          <table:table-cell office:value-type="float" office:value="1.25455493">
            <text:p>1.25455E+000</text:p>
          </table:table-cell>
          <table:table-cell office:value-type="float" office:value="3.28540852">
            <text:p>3.28541E+000</text:p>
          </table:table-cell>
          <table:table-cell office:value-type="float" office:value="9.52200229">
            <text:p>9.52200E+000</text:p>
          </table:table-cell>
          <table:table-cell office:value-type="float" office:value="1.30561239">
            <text:p>1.30561E+000</text:p>
          </table:table-cell>
          <table:table-cell office:value-type="float" office:value="4.03407462">
            <text:p>4.03407E+000</text:p>
          </table:table-cell>
          <table:table-cell office:value-type="float" office:value="10.5143336">
            <text:p>1.05143E+001</text:p>
          </table:table-cell>
          <table:table-cell office:value-type="float" office:value="1.37125771">
            <text:p>1.37126E+000</text:p>
          </table:table-cell>
          <table:table-cell office:value-type="float" office:value="3.7505991">
            <text:p>3.75060E+000</text:p>
          </table:table-cell>
          <table:table-cell office:value-type="float" office:value="11.1199475">
            <text:p>1.11199E+001</text:p>
          </table:table-cell>
          <table:table-cell office:value-type="float" office:value="1.18890961">
            <text:p>1.18891E+000</text:p>
          </table:table-cell>
          <table:table-cell office:value-type="float" office:value="3.43078058">
            <text:p>3.43078E+000</text:p>
          </table:table-cell>
          <table:table-cell office:value-type="float" office:value="11.0907613">
            <text:p>1.10908E+001</text:p>
          </table:table-cell>
          <table:table-cell office:value-type="float" office:value="1.26914277">
            <text:p>1.26914E+000</text:p>
          </table:table-cell>
          <table:table-cell office:value-type="float" office:value="3.66337587">
            <text:p>3.66338E+000</text:p>
          </table:table-cell>
          <table:table-cell office:value-type="float" office:value="10.3756991">
            <text:p>1.03757E+001</text:p>
          </table:table-cell>
          <table:table-cell office:value-type="float" office:value="1.15973391">
            <text:p>1.15973E+000</text:p>
          </table:table-cell>
          <table:table-cell office:value-type="float" office:value="4.01953741">
            <text:p>4.01954E+000</text:p>
          </table:table-cell>
          <table:table-cell office:value-type="float" office:value="11.112651">
            <text:p>1.11127E+001</text:p>
          </table:table-cell>
          <table:table-cell office:value-type="float" office:value="1.32020024">
            <text:p>1.32020E+000</text:p>
          </table:table-cell>
          <table:table-cell office:value-type="float" office:value="3.65610727">
            <text:p>3.65611E+000</text:p>
          </table:table-cell>
          <table:table-cell office:value-type="float" office:value="12.68141">
            <text:p>1.26814E+001</text:p>
          </table:table-cell>
          <table:table-cell office:value-type="float" office:value="1.18890961">
            <text:p>1.18891E+000</text:p>
          </table:table-cell>
          <table:table-cell office:value-type="float" office:value="2.92924698">
            <text:p>2.92925E+000</text:p>
          </table:table-cell>
          <table:table-cell office:value-type="float" office:value="9.12798841">
            <text:p>9.12799E+000</text:p>
          </table:table-cell>
          <table:table-cell office:value-type="float" office:value="1.41502125">
            <text:p>1.41502E+000</text:p>
          </table:table-cell>
          <table:table-cell office:value-type="float" office:value="3.67064447">
            <text:p>3.67064E+000</text:p>
          </table:table-cell>
          <table:table-cell office:value-type="float" office:value="10.4048853">
            <text:p>1.04049E+001</text:p>
          </table:table-cell>
          <table:table-cell office:value-type="float" office:value="1.33478809">
            <text:p>1.33479E+000</text:p>
          </table:table-cell>
          <table:table-cell office:value-type="float" office:value="3.55434683">
            <text:p>3.55435E+000</text:p>
          </table:table-cell>
          <table:table-cell office:value-type="float" office:value="10.4486646">
            <text:p>1.04487E+001</text:p>
          </table:table-cell>
          <table:table-cell office:value-type="float" office:value="1.28373062">
            <text:p>1.28373E+000</text:p>
          </table:table-cell>
          <table:table-cell office:value-type="float" office:value="3.54707822">
            <text:p>3.54708E+000</text:p>
          </table:table-cell>
          <table:table-cell office:value-type="float" office:value="11.2804717">
            <text:p>1.12805E+001</text:p>
          </table:table-cell>
          <table:table-cell office:value-type="float" office:value="1.31290632">
            <text:p>1.31291E+000</text:p>
          </table:table-cell>
          <table:table-cell office:value-type="float" office:value="3.61976425">
            <text:p>3.61976E+000</text:p>
          </table:table-cell>
          <table:table-cell office:value-type="float" office:value="9.29580914">
            <text:p>9.29581E+000</text:p>
          </table:table-cell>
          <table:table-cell office:value-type="float" office:value="1.29831847">
            <text:p>1.29832E+000</text:p>
          </table:table-cell>
          <table:table-cell office:value-type="float" office:value="3.55434683">
            <text:p>3.55435E+000</text:p>
          </table:table-cell>
          <table:table-cell office:value-type="float" office:value="12.0976857">
            <text:p>1.20977E+001</text:p>
          </table:table-cell>
          <table:table-cell office:value-type="float" office:value="1.6119572">
            <text:p>1.61196E+000</text:p>
          </table:table-cell>
          <table:table-cell office:value-type="float" office:value="3.75786771">
            <text:p>3.75787E+000</text:p>
          </table:table-cell>
          <table:table-cell office:value-type="float" office:value="14.330431">
            <text:p>1.43304E+001</text:p>
          </table:table-cell>
          <table:table-cell office:value-type="float" office:value="1.46607872">
            <text:p>1.46608E+000</text:p>
          </table:table-cell>
          <table:table-cell office:value-type="float" office:value="4.14310366">
            <text:p>4.14310E+000</text:p>
          </table:table-cell>
          <table:table-cell office:value-type="float" office:value="13.3162101">
            <text:p>1.33162E+001</text:p>
          </table:table-cell>
          <table:table-cell office:value-type="float" office:value="1.18890961">
            <text:p>1.18891E+000</text:p>
          </table:table-cell>
          <table:table-cell office:value-type="float" office:value="3.80874793">
            <text:p>3.80875E+000</text:p>
          </table:table-cell>
          <table:table-cell office:value-type="float" office:value="11.5650373">
            <text:p>1.15650E+001</text:p>
          </table:table-cell>
          <table:table-cell office:value-type="float" office:value="1.23267315">
            <text:p>1.23267E+000</text:p>
          </table:table-cell>
          <table:table-cell office:value-type="float" office:value="3.56888403">
            <text:p>3.56888E+000</text:p>
          </table:table-cell>
          <table:table-cell office:value-type="float" office:value="12.8638238">
            <text:p>1.28638E+001</text:p>
          </table:table-cell>
          <table:table-cell office:value-type="float" office:value="1.32017118">
            <text:p>1.32017E+000</text:p>
          </table:table-cell>
          <table:table-cell office:value-type="float" office:value="1.56595608">
            <text:p>1.56596E+000</text:p>
          </table:table-cell>
          <table:table-cell table:style-name="ce5" table:formula="oooc:=0.5*([.BN189]+[.BO189])" office:value-type="float" office:value="1.44306363">
            <text:p>1.44306E+000</text:p>
          </table:table-cell>
          <table:table-cell office:value-type="float" office:value="3.79861243">
            <text:p>3.79861E+000</text:p>
          </table:table-cell>
          <table:table-cell office:value-type="float" office:value="4.21590553">
            <text:p>4.21591E+000</text:p>
          </table:table-cell>
          <table:table-cell table:style-name="ce5" table:formula="oooc:=0.5*([.BQ189]+[.BR189])" office:value-type="float" office:value="4.00725898">
            <text:p>4.00726E+000</text:p>
          </table:table-cell>
          <table:table-cell office:value-type="float" office:value="12.3084427">
            <text:p>1.23084E+001</text:p>
          </table:table-cell>
          <table:table-cell office:value-type="float" office:value="10.4145365">
            <text:p>1.04145E+001</text:p>
          </table:table-cell>
          <table:table-cell table:style-name="ce6" office:value-type="float" office:value="298.482013">
            <text:p>2.98482E+002</text:p>
          </table:table-cell>
          <table:table-cell table:formula="oooc:=0.5*([.BT189]+[.BU189])" office:value-type="float" office:value="11.3614896">
            <text:p>1.13615E+001</text:p>
          </table:table-cell>
          <table:table-cell table:style-name="ce5" table:formula="oooc:=[.BS189]" office:value-type="float" office:value="4.00725898">
            <text:p>4.00726E+000</text:p>
          </table:table-cell>
          <table:table-cell table:style-name="ce5" table:formula="oooc:=[.BP189]" office:value-type="float" office:value="1.44306363">
            <text:p>1.44306E+000</text:p>
          </table:table-cell>
          <table:table-cell table:style-name="ce1" table:formula="oooc:=[.BZ188]+1" office:value-type="float" office:value="188">
            <text:p>188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8.88046">
            <text:p>2.98880E+002</text:p>
          </table:table-cell>
          <table:table-cell office:value-type="float" office:value="1.01750595">
            <text:p>1.01751E+000</text:p>
          </table:table-cell>
          <table:table-cell office:value-type="float" office:value="0.938864493">
            <text:p>9.38864E-001</text:p>
          </table:table-cell>
          <table:table-cell office:value-type="float" office:value="1.03295237">
            <text:p>1.03295E+000</text:p>
          </table:table-cell>
          <table:table-cell office:value-type="float" office:value="0.972283467">
            <text:p>9.72283E-001</text:p>
          </table:table-cell>
          <table:table-cell office:value-type="float" office:value="1.62986876">
            <text:p>1.62987E+000</text:p>
          </table:table-cell>
          <table:table-cell office:value-type="float" office:value="8.18822095">
            <text:p>8.18822E+000</text:p>
          </table:table-cell>
          <table:table-cell office:value-type="float" office:value="1.37928585">
            <text:p>1.37929E+000</text:p>
          </table:table-cell>
          <table:table-cell office:value-type="float" office:value="3.80052347">
            <text:p>3.80052E+000</text:p>
          </table:table-cell>
          <table:table-cell office:value-type="float" office:value="12.9609133">
            <text:p>1.29609E+001</text:p>
          </table:table-cell>
          <table:table-cell office:value-type="float" office:value="1.35667461">
            <text:p>1.35667E+000</text:p>
          </table:table-cell>
          <table:table-cell office:value-type="float" office:value="3.80803438">
            <text:p>3.80803E+000</text:p>
          </table:table-cell>
          <table:table-cell office:value-type="float" office:value="15.5998427">
            <text:p>1.55998E+001</text:p>
          </table:table-cell>
          <table:table-cell office:value-type="float" office:value="1.49987915">
            <text:p>1.49988E+000</text:p>
          </table:table-cell>
          <table:table-cell office:value-type="float" office:value="4.40890766">
            <text:p>4.40891E+000</text:p>
          </table:table-cell>
          <table:table-cell office:value-type="float" office:value="15.6149223">
            <text:p>1.56149E+001</text:p>
          </table:table-cell>
          <table:table-cell office:value-type="float" office:value="1.25115547">
            <text:p>1.25116E+000</text:p>
          </table:table-cell>
          <table:table-cell office:value-type="float" office:value="4.25117842">
            <text:p>4.25118E+000</text:p>
          </table:table-cell>
          <table:table-cell office:value-type="float" office:value="17.1681207">
            <text:p>1.71681E+001</text:p>
          </table:table-cell>
          <table:table-cell office:value-type="float" office:value="1.20593298">
            <text:p>1.20593E+000</text:p>
          </table:table-cell>
          <table:table-cell office:value-type="float" office:value="4.36384216">
            <text:p>4.36384E+000</text:p>
          </table:table-cell>
          <table:table-cell office:value-type="float" office:value="17.7486852">
            <text:p>1.77487E+001</text:p>
          </table:table-cell>
          <table:table-cell office:value-type="float" office:value="1.0778026">
            <text:p>1.07780E+000</text:p>
          </table:table-cell>
          <table:table-cell office:value-type="float" office:value="4.69432246">
            <text:p>4.69432E+000</text:p>
          </table:table-cell>
          <table:table-cell office:value-type="float" office:value="16.3462827">
            <text:p>1.63463E+001</text:p>
          </table:table-cell>
          <table:table-cell office:value-type="float" office:value="1.19085882">
            <text:p>1.19086E+000</text:p>
          </table:table-cell>
          <table:table-cell office:value-type="float" office:value="4.89711719">
            <text:p>4.89712E+000</text:p>
          </table:table-cell>
          <table:table-cell office:value-type="float" office:value="18.3141701">
            <text:p>1.83142E+001</text:p>
          </table:table-cell>
          <table:table-cell office:value-type="float" office:value="1.22854423">
            <text:p>1.22854E+000</text:p>
          </table:table-cell>
          <table:table-cell office:value-type="float" office:value="4.67930063">
            <text:p>4.67930E+000</text:p>
          </table:table-cell>
          <table:table-cell office:value-type="float" office:value="19.5054582">
            <text:p>1.95055E+001</text:p>
          </table:table-cell>
          <table:table-cell office:value-type="float" office:value="1.02504303">
            <text:p>1.02504E+000</text:p>
          </table:table-cell>
          <table:table-cell office:value-type="float" office:value="4.31126575">
            <text:p>4.31127E+000</text:p>
          </table:table-cell>
          <table:table-cell office:value-type="float" office:value="20.108642">
            <text:p>2.01086E+001</text:p>
          </table:table-cell>
          <table:table-cell office:value-type="float" office:value="1.20593298">
            <text:p>1.20593E+000</text:p>
          </table:table-cell>
          <table:table-cell office:value-type="float" office:value="3.16960653">
            <text:p>3.16961E+000</text:p>
          </table:table-cell>
          <table:table-cell office:value-type="float" office:value="14.8232434">
            <text:p>1.48232E+001</text:p>
          </table:table-cell>
          <table:table-cell office:value-type="float" office:value="1.13056217">
            <text:p>1.13056E+000</text:p>
          </table:table-cell>
          <table:table-cell office:value-type="float" office:value="4.1460256">
            <text:p>4.14603E+000</text:p>
          </table:table-cell>
          <table:table-cell office:value-type="float" office:value="15.2530119">
            <text:p>1.52530E+001</text:p>
          </table:table-cell>
          <table:table-cell office:value-type="float" office:value="1.30391504">
            <text:p>1.30392E+000</text:p>
          </table:table-cell>
          <table:table-cell office:value-type="float" office:value="4.3337985">
            <text:p>4.33380E+000</text:p>
          </table:table-cell>
          <table:table-cell office:value-type="float" office:value="18.8645753">
            <text:p>1.88646E+001</text:p>
          </table:table-cell>
          <table:table-cell office:value-type="float" office:value="1.38682293">
            <text:p>1.38682E+000</text:p>
          </table:table-cell>
          <table:table-cell office:value-type="float" office:value="3.84558896">
            <text:p>3.84559E+000</text:p>
          </table:table-cell>
          <table:table-cell office:value-type="float" office:value="19.3094234">
            <text:p>1.93094E+001</text:p>
          </table:table-cell>
          <table:table-cell office:value-type="float" office:value="1.13056217">
            <text:p>1.13056E+000</text:p>
          </table:table-cell>
          <table:table-cell office:value-type="float" office:value="4.1460256">
            <text:p>4.14603E+000</text:p>
          </table:table-cell>
          <table:table-cell office:value-type="float" office:value="19.5808562">
            <text:p>1.95809E+001</text:p>
          </table:table-cell>
          <table:table-cell office:value-type="float" office:value="1.25869255">
            <text:p>1.25869E+000</text:p>
          </table:table-cell>
          <table:table-cell office:value-type="float" office:value="4.84454078">
            <text:p>4.84454E+000</text:p>
          </table:table-cell>
          <table:table-cell office:value-type="float" office:value="18.3141701">
            <text:p>1.83142E+001</text:p>
          </table:table-cell>
          <table:table-cell office:value-type="float" office:value="1.53002747">
            <text:p>1.53003E+000</text:p>
          </table:table-cell>
          <table:table-cell office:value-type="float" office:value="5.00227002">
            <text:p>5.00227E+000</text:p>
          </table:table-cell>
          <table:table-cell office:value-type="float" office:value="21.2999302">
            <text:p>2.12999E+001</text:p>
          </table:table-cell>
          <table:table-cell office:value-type="float" office:value="1.28884087">
            <text:p>1.28884E+000</text:p>
          </table:table-cell>
          <table:table-cell office:value-type="float" office:value="4.90462811">
            <text:p>4.90463E+000</text:p>
          </table:table-cell>
          <table:table-cell office:value-type="float" office:value="20.9380199">
            <text:p>2.09380E+001</text:p>
          </table:table-cell>
          <table:table-cell office:value-type="float" office:value="1.30391504">
            <text:p>1.30392E+000</text:p>
          </table:table-cell>
          <table:table-cell office:value-type="float" office:value="4.9496936">
            <text:p>4.94969E+000</text:p>
          </table:table-cell>
          <table:table-cell office:value-type="float" office:value="20.5610299">
            <text:p>2.05610E+001</text:p>
          </table:table-cell>
          <table:table-cell office:value-type="float" office:value="1.29637796">
            <text:p>1.29638E+000</text:p>
          </table:table-cell>
          <table:table-cell office:value-type="float" office:value="4.73187704">
            <text:p>4.73188E+000</text:p>
          </table:table-cell>
          <table:table-cell office:value-type="float" office:value="22.4158203">
            <text:p>2.24158E+001</text:p>
          </table:table-cell>
          <table:table-cell office:value-type="float" office:value="1.31352406">
            <text:p>1.31352E+000</text:p>
          </table:table-cell>
          <table:table-cell office:value-type="float" office:value="1.70199904">
            <text:p>1.70200E+000</text:p>
          </table:table-cell>
          <table:table-cell table:style-name="ce5" table:formula="oooc:=0.5*([.BN190]+[.BO190])" office:value-type="float" office:value="1.50776155">
            <text:p>1.50776E+000</text:p>
          </table:table-cell>
          <table:table-cell office:value-type="float" office:value="4.77990501">
            <text:p>4.77991E+000</text:p>
          </table:table-cell>
          <table:table-cell office:value-type="float" office:value="5.94831626">
            <text:p>5.94832E+000</text:p>
          </table:table-cell>
          <table:table-cell table:style-name="ce5" table:formula="oooc:=0.5*([.BQ190]+[.BR190])" office:value-type="float" office:value="5.364110635">
            <text:p>5.36411E+000</text:p>
          </table:table-cell>
          <table:table-cell office:value-type="float" office:value="20.6178638">
            <text:p>2.06179E+001</text:p>
          </table:table-cell>
          <table:table-cell office:value-type="float" office:value="20.4527693">
            <text:p>2.04528E+001</text:p>
          </table:table-cell>
          <table:table-cell table:style-name="ce6" office:value-type="float" office:value="298.88046">
            <text:p>2.98880E+002</text:p>
          </table:table-cell>
          <table:table-cell table:formula="oooc:=0.5*([.BT190]+[.BU190])" office:value-type="float" office:value="20.53531655">
            <text:p>2.05353E+001</text:p>
          </table:table-cell>
          <table:table-cell table:style-name="ce5" table:formula="oooc:=[.BS190]" office:value-type="float" office:value="5.364110635">
            <text:p>5.36411E+000</text:p>
          </table:table-cell>
          <table:table-cell table:style-name="ce5" table:formula="oooc:=[.BP190]" office:value-type="float" office:value="1.50776155">
            <text:p>1.50776E+000</text:p>
          </table:table-cell>
          <table:table-cell table:style-name="ce1" table:formula="oooc:=[.BZ189]+1" office:value-type="float" office:value="189">
            <text:p>189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9.266018">
            <text:p>2.99266E+002</text:p>
          </table:table-cell>
          <table:table-cell office:value-type="float" office:value="0.817848143">
            <text:p>8.17848E-001</text:p>
          </table:table-cell>
          <table:table-cell office:value-type="float" office:value="0.90039085">
            <text:p>9.00391E-001</text:p>
          </table:table-cell>
          <table:table-cell office:value-type="float" office:value="1.16098385">
            <text:p>1.16098E+000</text:p>
          </table:table-cell>
          <table:table-cell office:value-type="float" office:value="0.958050682">
            <text:p>9.58051E-001</text:p>
          </table:table-cell>
          <table:table-cell office:value-type="float" office:value="1.38939623">
            <text:p>1.38940E+000</text:p>
          </table:table-cell>
          <table:table-cell office:value-type="float" office:value="8.76581765">
            <text:p>8.76582E+000</text:p>
          </table:table-cell>
          <table:table-cell office:value-type="float" office:value="1.26182285">
            <text:p>1.26182E+000</text:p>
          </table:table-cell>
          <table:table-cell office:value-type="float" office:value="3.84218509">
            <text:p>3.84219E+000</text:p>
          </table:table-cell>
          <table:table-cell office:value-type="float" office:value="20.4925337">
            <text:p>2.04925E+001</text:p>
          </table:table-cell>
          <table:table-cell office:value-type="float" office:value="1.30855703">
            <text:p>1.30856E+000</text:p>
          </table:table-cell>
          <table:table-cell office:value-type="float" office:value="4.23804659">
            <text:p>4.23805E+000</text:p>
          </table:table-cell>
          <table:table-cell office:value-type="float" office:value="26.2117427">
            <text:p>2.62117E+001</text:p>
          </table:table-cell>
          <table:table-cell office:value-type="float" office:value="1.32413509">
            <text:p>1.32414E+000</text:p>
          </table:table-cell>
          <table:table-cell office:value-type="float" office:value="5.5575849">
            <text:p>5.55758E+000</text:p>
          </table:table-cell>
          <table:table-cell office:value-type="float" office:value="27.785694">
            <text:p>2.77857E+001</text:p>
          </table:table-cell>
          <table:table-cell office:value-type="float" office:value="1.24624479">
            <text:p>1.24624E+000</text:p>
          </table:table-cell>
          <table:table-cell office:value-type="float" office:value="5.68953873">
            <text:p>5.68954E+000</text:p>
          </table:table-cell>
          <table:table-cell office:value-type="float" office:value="31.8140742">
            <text:p>3.18141E+001</text:p>
          </table:table-cell>
          <table:table-cell office:value-type="float" office:value="1.16056546">
            <text:p>1.16057E+000</text:p>
          </table:table-cell>
          <table:table-cell office:value-type="float" office:value="5.43339306">
            <text:p>5.43339E+000</text:p>
          </table:table-cell>
          <table:table-cell office:value-type="float" office:value="32.5387151">
            <text:p>3.25387E+001</text:p>
          </table:table-cell>
          <table:table-cell office:value-type="float" office:value="1.2228777">
            <text:p>1.22288E+000</text:p>
          </table:table-cell>
          <table:table-cell office:value-type="float" office:value="5.92239844">
            <text:p>5.92240E+000</text:p>
          </table:table-cell>
          <table:table-cell office:value-type="float" office:value="31.3153966">
            <text:p>3.13154E+001</text:p>
          </table:table-cell>
          <table:table-cell office:value-type="float" office:value="1.15277643">
            <text:p>1.15278E+000</text:p>
          </table:table-cell>
          <table:table-cell office:value-type="float" office:value="5.80596858">
            <text:p>5.80597E+000</text:p>
          </table:table-cell>
          <table:table-cell office:value-type="float" office:value="38.8734794">
            <text:p>3.88735E+001</text:p>
          </table:table-cell>
          <table:table-cell office:value-type="float" office:value="1.46433763">
            <text:p>1.46434E+000</text:p>
          </table:table-cell>
          <table:table-cell office:value-type="float" office:value="6.24840202">
            <text:p>6.24840E+000</text:p>
          </table:table-cell>
          <table:table-cell office:value-type="float" office:value="42.4031819">
            <text:p>4.24032E+001</text:p>
          </table:table-cell>
          <table:table-cell office:value-type="float" office:value="1.13719837">
            <text:p>1.13720E+000</text:p>
          </table:table-cell>
          <table:table-cell office:value-type="float" office:value="6.29497396">
            <text:p>6.29497E+000</text:p>
          </table:table-cell>
          <table:table-cell office:value-type="float" office:value="41.7486676">
            <text:p>4.17487E+001</text:p>
          </table:table-cell>
          <table:table-cell office:value-type="float" office:value="1.18393255">
            <text:p>1.18393E+000</text:p>
          </table:table-cell>
          <table:table-cell office:value-type="float" office:value="4.56405017">
            <text:p>4.56405E+000</text:p>
          </table:table-cell>
          <table:table-cell office:value-type="float" office:value="25.5416447">
            <text:p>2.55416E+001</text:p>
          </table:table-cell>
          <table:table-cell office:value-type="float" office:value="1.2228777">
            <text:p>1.22288E+000</text:p>
          </table:table-cell>
          <table:table-cell office:value-type="float" office:value="4.48643027">
            <text:p>4.48643E+000</text:p>
          </table:table-cell>
          <table:table-cell office:value-type="float" office:value="27.4272695">
            <text:p>2.74273E+001</text:p>
          </table:table-cell>
          <table:table-cell office:value-type="float" office:value="1.11383128">
            <text:p>1.11383E+000</text:p>
          </table:table-cell>
          <table:table-cell office:value-type="float" office:value="5.11515147">
            <text:p>5.11515E+000</text:p>
          </table:table-cell>
          <table:table-cell office:value-type="float" office:value="35.2035237">
            <text:p>3.52035E+001</text:p>
          </table:table-cell>
          <table:table-cell office:value-type="float" office:value="1.07488613">
            <text:p>1.07489E+000</text:p>
          </table:table-cell>
          <table:table-cell office:value-type="float" office:value="4.76586191">
            <text:p>4.76586E+000</text:p>
          </table:table-cell>
          <table:table-cell office:value-type="float" office:value="39.3331978">
            <text:p>3.93332E+001</text:p>
          </table:table-cell>
          <table:table-cell office:value-type="float" office:value="1.26182285">
            <text:p>1.26182E+000</text:p>
          </table:table-cell>
          <table:table-cell office:value-type="float" office:value="5.54982291">
            <text:p>5.54982E+000</text:p>
          </table:table-cell>
          <table:table-cell office:value-type="float" office:value="38.9046467">
            <text:p>3.89046E+001</text:p>
          </table:table-cell>
          <table:table-cell office:value-type="float" office:value="1.33971315">
            <text:p>1.33971E+000</text:p>
          </table:table-cell>
          <table:table-cell office:value-type="float" office:value="6.04659028">
            <text:p>6.04659E+000</text:p>
          </table:table-cell>
          <table:table-cell office:value-type="float" office:value="37.1904424">
            <text:p>3.71904E+001</text:p>
          </table:table-cell>
          <table:table-cell office:value-type="float" office:value="1.23066673">
            <text:p>1.23067E+000</text:p>
          </table:table-cell>
          <table:table-cell office:value-type="float" office:value="5.93016043">
            <text:p>5.93016E+000</text:p>
          </table:table-cell>
          <table:table-cell office:value-type="float" office:value="39.6370795">
            <text:p>3.96371E+001</text:p>
          </table:table-cell>
          <table:table-cell office:value-type="float" office:value="1.51886084">
            <text:p>1.51886E+000</text:p>
          </table:table-cell>
          <table:table-cell office:value-type="float" office:value="6.93921914">
            <text:p>6.93922E+000</text:p>
          </table:table-cell>
          <table:table-cell office:value-type="float" office:value="41.0474021">
            <text:p>4.10474E+001</text:p>
          </table:table-cell>
          <table:table-cell office:value-type="float" office:value="1.51107181">
            <text:p>1.51107E+000</text:p>
          </table:table-cell>
          <table:table-cell office:value-type="float" office:value="6.43468978">
            <text:p>6.43469E+000</text:p>
          </table:table-cell>
          <table:table-cell office:value-type="float" office:value="45.379664">
            <text:p>4.53797E+001</text:p>
          </table:table-cell>
          <table:table-cell office:value-type="float" office:value="1.37086927">
            <text:p>1.37087E+000</text:p>
          </table:table-cell>
          <table:table-cell office:value-type="float" office:value="5.75939664">
            <text:p>5.75940E+000</text:p>
          </table:table-cell>
          <table:table-cell office:value-type="float" office:value="35.9749157">
            <text:p>3.59749E+001</text:p>
          </table:table-cell>
          <table:table-cell office:value-type="float" office:value="1.40593542">
            <text:p>1.40594E+000</text:p>
          </table:table-cell>
          <table:table-cell office:value-type="float" office:value="1.9507641">
            <text:p>1.95076E+000</text:p>
          </table:table-cell>
          <table:table-cell table:style-name="ce5" table:formula="oooc:=0.5*([.BN191]+[.BO191])" office:value-type="float" office:value="1.67834976">
            <text:p>1.67835E+000</text:p>
          </table:table-cell>
          <table:table-cell office:value-type="float" office:value="6.31875472">
            <text:p>6.31875E+000</text:p>
          </table:table-cell>
          <table:table-cell office:value-type="float" office:value="10.1006066">
            <text:p>1.01006E+001</text:p>
          </table:table-cell>
          <table:table-cell table:style-name="ce5" table:formula="oooc:=0.5*([.BQ191]+[.BR191])" office:value-type="float" office:value="8.20968066">
            <text:p>8.20968E+000</text:p>
          </table:table-cell>
          <table:table-cell office:value-type="float" office:value="40.312579">
            <text:p>4.03126E+001</text:p>
          </table:table-cell>
          <table:table-cell office:value-type="float" office:value="53.533931">
            <text:p>5.35339E+001</text:p>
          </table:table-cell>
          <table:table-cell table:style-name="ce6" office:value-type="float" office:value="299.266018">
            <text:p>2.99266E+002</text:p>
          </table:table-cell>
          <table:table-cell table:formula="oooc:=0.5*([.BT191]+[.BU191])" office:value-type="float" office:value="46.923255">
            <text:p>4.69233E+001</text:p>
          </table:table-cell>
          <table:table-cell table:style-name="ce5" table:formula="oooc:=[.BS191]" office:value-type="float" office:value="8.20968066">
            <text:p>8.20968E+000</text:p>
          </table:table-cell>
          <table:table-cell table:style-name="ce5" table:formula="oooc:=[.BP191]" office:value-type="float" office:value="1.67834976">
            <text:p>1.67835E+000</text:p>
          </table:table-cell>
          <table:table-cell table:style-name="ce1" table:formula="oooc:=[.BZ190]+1" office:value-type="float" office:value="190">
            <text:p>190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299.639073">
            <text:p>2.99639E+002</text:p>
          </table:table-cell>
          <table:table-cell office:value-type="float" office:value="0.92575994">
            <text:p>9.25760E-001</text:p>
          </table:table-cell>
          <table:table-cell office:value-type="float" office:value="0.874413295">
            <text:p>8.74413E-001</text:p>
          </table:table-cell>
          <table:table-cell office:value-type="float" office:value="1.8924523">
            <text:p>1.89245E+000</text:p>
          </table:table-cell>
          <table:table-cell office:value-type="float" office:value="0.893559594">
            <text:p>8.93560E-001</text:p>
          </table:table-cell>
          <table:table-cell office:value-type="float" office:value="1.32365315">
            <text:p>1.32365E+000</text:p>
          </table:table-cell>
          <table:table-cell office:value-type="float" office:value="9.34951968">
            <text:p>9.34952E+000</text:p>
          </table:table-cell>
          <table:table-cell office:value-type="float" office:value="0.998210718">
            <text:p>9.98211E-001</text:p>
          </table:table-cell>
          <table:table-cell office:value-type="float" office:value="3.12061258">
            <text:p>3.12061E+000</text:p>
          </table:table-cell>
          <table:table-cell office:value-type="float" office:value="31.2536485">
            <text:p>3.12536E+001</text:p>
          </table:table-cell>
          <table:table-cell office:value-type="float" office:value="1.304114">
            <text:p>1.30411E+000</text:p>
          </table:table-cell>
          <table:table-cell office:value-type="float" office:value="4.74108493">
            <text:p>4.74108E+000</text:p>
          </table:table-cell>
          <table:table-cell office:value-type="float" office:value="51.5874445">
            <text:p>5.15874E+001</text:p>
          </table:table-cell>
          <table:table-cell office:value-type="float" office:value="1.32826426">
            <text:p>1.32826E+000</text:p>
          </table:table-cell>
          <table:table-cell office:value-type="float" office:value="6.34551299">
            <text:p>6.34551E+000</text:p>
          </table:table-cell>
          <table:table-cell office:value-type="float" office:value="71.0676237">
            <text:p>7.10676E+001</text:p>
          </table:table-cell>
          <table:table-cell office:value-type="float" office:value="1.50536616">
            <text:p>1.50537E+000</text:p>
          </table:table-cell>
          <table:table-cell office:value-type="float" office:value="7.39641338">
            <text:p>7.39641E+000</text:p>
          </table:table-cell>
          <table:table-cell office:value-type="float" office:value="86.352196">
            <text:p>8.63522E+001</text:p>
          </table:table-cell>
          <table:table-cell office:value-type="float" office:value="1.56171677">
            <text:p>1.56172E+000</text:p>
          </table:table-cell>
          <table:table-cell office:value-type="float" office:value="7.75740969">
            <text:p>7.75741E+000</text:p>
          </table:table-cell>
          <table:table-cell office:value-type="float" office:value="94.0186411">
            <text:p>9.40186E+001</text:p>
          </table:table-cell>
          <table:table-cell office:value-type="float" office:value="1.45706564">
            <text:p>1.45707E+000</text:p>
          </table:table-cell>
          <table:table-cell office:value-type="float" office:value="8.13445029">
            <text:p>8.13445E+000</text:p>
          </table:table-cell>
          <table:table-cell office:value-type="float" office:value="104.423102">
            <text:p>1.04423E+002</text:p>
          </table:table-cell>
          <table:table-cell office:value-type="float" office:value="1.61001729">
            <text:p>1.61002E+000</text:p>
          </table:table-cell>
          <table:table-cell office:value-type="float" office:value="8.84039863">
            <text:p>8.84040E+000</text:p>
          </table:table-cell>
          <table:table-cell office:value-type="float" office:value="115.914717">
            <text:p>1.15915E+002</text:p>
          </table:table-cell>
          <table:table-cell office:value-type="float" office:value="1.43291539">
            <text:p>1.43292E+000</text:p>
          </table:table-cell>
          <table:table-cell office:value-type="float" office:value="9.24150565">
            <text:p>9.24151E+000</text:p>
          </table:table-cell>
          <table:table-cell office:value-type="float" office:value="125.65078">
            <text:p>1.25651E+002</text:p>
          </table:table-cell>
          <table:table-cell office:value-type="float" office:value="1.62611746">
            <text:p>1.62612E+000</text:p>
          </table:table-cell>
          <table:table-cell office:value-type="float" office:value="9.31370491">
            <text:p>9.31370E+000</text:p>
          </table:table-cell>
          <table:table-cell office:value-type="float" office:value="123.919387">
            <text:p>1.23919E+002</text:p>
          </table:table-cell>
          <table:table-cell office:value-type="float" office:value="1.53756651">
            <text:p>1.53757E+000</text:p>
          </table:table-cell>
          <table:table-cell office:value-type="float" office:value="8.74413295">
            <text:p>8.74413E+000</text:p>
          </table:table-cell>
          <table:table-cell office:value-type="float" office:value="116.059671">
            <text:p>1.16060E+002</text:p>
          </table:table-cell>
          <table:table-cell office:value-type="float" office:value="1.4248653">
            <text:p>1.42487E+000</text:p>
          </table:table-cell>
          <table:table-cell office:value-type="float" office:value="8.14247243">
            <text:p>8.14247E+000</text:p>
          </table:table-cell>
          <table:table-cell office:value-type="float" office:value="113.257231">
            <text:p>1.13257E+002</text:p>
          </table:table-cell>
          <table:table-cell office:value-type="float" office:value="1.67441798">
            <text:p>1.67442E+000</text:p>
          </table:table-cell>
          <table:table-cell office:value-type="float" office:value="8.81633221">
            <text:p>8.81633E+000</text:p>
          </table:table-cell>
          <table:table-cell office:value-type="float" office:value="122.30879">
            <text:p>1.22309E+002</text:p>
          </table:table-cell>
          <table:table-cell office:value-type="float" office:value="1.7227185">
            <text:p>1.72272E+000</text:p>
          </table:table-cell>
          <table:table-cell office:value-type="float" office:value="9.62656838">
            <text:p>9.62657E+000</text:p>
          </table:table-cell>
          <table:table-cell office:value-type="float" office:value="111.348672">
            <text:p>1.11349E+002</text:p>
          </table:table-cell>
          <table:table-cell office:value-type="float" office:value="1.73076858">
            <text:p>1.73077E+000</text:p>
          </table:table-cell>
          <table:table-cell office:value-type="float" office:value="10.7256016">
            <text:p>1.07256E+001</text:p>
          </table:table-cell>
          <table:table-cell office:value-type="float" office:value="123.073824">
            <text:p>1.23074E+002</text:p>
          </table:table-cell>
          <table:table-cell office:value-type="float" office:value="1.57781694">
            <text:p>1.57782E+000</text:p>
          </table:table-cell>
          <table:table-cell office:value-type="float" office:value="10.6052695">
            <text:p>1.06053E+001</text:p>
          </table:table-cell>
          <table:table-cell office:value-type="float" office:value="135.572062">
            <text:p>1.35572E+002</text:p>
          </table:table-cell>
          <table:table-cell office:value-type="float" office:value="1.59391711">
            <text:p>1.59392E+000</text:p>
          </table:table-cell>
          <table:table-cell office:value-type="float" office:value="9.91536544">
            <text:p>9.91537E+000</text:p>
          </table:table-cell>
          <table:table-cell office:value-type="float" office:value="128.203577">
            <text:p>1.28204E+002</text:p>
          </table:table-cell>
          <table:table-cell office:value-type="float" office:value="1.61001729">
            <text:p>1.61002E+000</text:p>
          </table:table-cell>
          <table:table-cell office:value-type="float" office:value="11.5278156">
            <text:p>1.15278E+001</text:p>
          </table:table-cell>
          <table:table-cell office:value-type="float" office:value="141.797022">
            <text:p>1.41797E+002</text:p>
          </table:table-cell>
          <table:table-cell office:value-type="float" office:value="1.50536616">
            <text:p>1.50537E+000</text:p>
          </table:table-cell>
          <table:table-cell office:value-type="float" office:value="9.27359421">
            <text:p>9.27359E+000</text:p>
          </table:table-cell>
          <table:table-cell office:value-type="float" office:value="138.108753">
            <text:p>1.38109E+002</text:p>
          </table:table-cell>
          <table:table-cell office:value-type="float" office:value="1.49731608">
            <text:p>1.49732E+000</text:p>
          </table:table-cell>
          <table:table-cell office:value-type="float" office:value="9.21743923">
            <text:p>9.21744E+000</text:p>
          </table:table-cell>
          <table:table-cell office:value-type="float" office:value="138.704674">
            <text:p>1.38705E+002</text:p>
          </table:table-cell>
          <table:table-cell office:value-type="float" office:value="1.56720109">
            <text:p>1.56720E+000</text:p>
          </table:table-cell>
          <table:table-cell office:value-type="float" office:value="1.9682301">
            <text:p>1.96823E+000</text:p>
          </table:table-cell>
          <table:table-cell table:style-name="ce5" table:formula="oooc:=0.5*([.BN192]+[.BO192])" office:value-type="float" office:value="1.767715595">
            <text:p>1.76772E+000</text:p>
          </table:table-cell>
          <table:table-cell office:value-type="float" office:value="10.1701563">
            <text:p>1.01702E+001</text:p>
          </table:table-cell>
          <table:table-cell office:value-type="float" office:value="14.7334437">
            <text:p>1.47334E+001</text:p>
          </table:table-cell>
          <table:table-cell table:style-name="ce5" table:formula="oooc:=0.5*([.BQ192]+[.BR192])" office:value-type="float" office:value="12.4518">
            <text:p>1.24518E+001</text:p>
          </table:table-cell>
          <table:table-cell office:value-type="float" office:value="137.251479">
            <text:p>1.37251E+002</text:p>
          </table:table-cell>
          <table:table-cell office:value-type="float" office:value="138.32843">
            <text:p>1.38328E+002</text:p>
          </table:table-cell>
          <table:table-cell table:style-name="ce6" office:value-type="float" office:value="299.639073">
            <text:p>2.99639E+002</text:p>
          </table:table-cell>
          <table:table-cell table:formula="oooc:=0.5*([.BT192]+[.BU192])" office:value-type="float" office:value="137.7899545">
            <text:p>1.37790E+002</text:p>
          </table:table-cell>
          <table:table-cell table:style-name="ce5" table:formula="oooc:=[.BS192]" office:value-type="float" office:value="12.4518">
            <text:p>1.24518E+001</text:p>
          </table:table-cell>
          <table:table-cell table:style-name="ce5" table:formula="oooc:=[.BP192]" office:value-type="float" office:value="1.767715595">
            <text:p>1.76772E+000</text:p>
          </table:table-cell>
          <table:table-cell table:style-name="ce1" table:formula="oooc:=[.BZ191]+1" office:value-type="float" office:value="191">
            <text:p>191</text:p>
          </table:table-cell>
          <table:table-cell table:number-columns-repeated="178"/>
        </table:table-row>
        <table:table-row table:style-name="ro1">
          <table:table-cell table:style-name="Default"/>
          <table:table-cell office:value-type="float" office:value="300">
            <text:p>3.00000E+002</text:p>
          </table:table-cell>
          <table:table-cell office:value-type="float" office:value="0.890301859">
            <text:p>8.90302E-001</text:p>
          </table:table-cell>
          <table:table-cell office:value-type="float" office:value="1.22717056">
            <text:p>1.22717E+000</text:p>
          </table:table-cell>
          <table:table-cell office:value-type="float" office:value="0">
            <text:p>0.00000E+000</text:p>
          </table:table-cell>
          <table:table-cell office:value-type="float" office:value="1.00678995">
            <text:p>1.00679E+000</text:p>
          </table:table-cell>
          <table:table-cell office:value-type="float" office:value="1.3017958">
            <text:p>1.30180E+000</text:p>
          </table:table-cell>
          <table:table-cell office:value-type="float" office:value="0">
            <text:p>0.00000E+000</text:p>
          </table:table-cell>
          <table:table-cell office:value-type="float" office:value="1.04007227">
            <text:p>1.04007E+000</text:p>
          </table:table-cell>
          <table:table-cell office:value-type="float" office:value="1.890506">
            <text:p>1.89051E+000</text:p>
          </table:table-cell>
          <table:table-cell office:value-type="float" office:value="0">
            <text:p>0.00000E+000</text:p>
          </table:table-cell>
          <table:table-cell office:value-type="float" office:value="1.11495747">
            <text:p>1.11496E+000</text:p>
          </table:table-cell>
          <table:table-cell office:value-type="float" office:value="2.73625869">
            <text:p>2.73626E+000</text:p>
          </table:table-cell>
          <table:table-cell office:value-type="float" office:value="0">
            <text:p>0.00000E+000</text:p>
          </table:table-cell>
          <table:table-cell office:value-type="float" office:value="1.26472788">
            <text:p>1.26473E+000</text:p>
          </table:table-cell>
          <table:table-cell office:value-type="float" office:value="3.53226122">
            <text:p>3.53226E+000</text:p>
          </table:table-cell>
          <table:table-cell office:value-type="float" office:value="0">
            <text:p>0.00000E+000</text:p>
          </table:table-cell>
          <table:table-cell office:value-type="float" office:value="1.2564073">
            <text:p>1.25641E+000</text:p>
          </table:table-cell>
          <table:table-cell office:value-type="float" office:value="4.22047173">
            <text:p>4.22047E+000</text:p>
          </table:table-cell>
          <table:table-cell office:value-type="float" office:value="0">
            <text:p>0.00000E+000</text:p>
          </table:table-cell>
          <table:table-cell office:value-type="float" office:value="1.30633077">
            <text:p>1.30633E+000</text:p>
          </table:table-cell>
          <table:table-cell office:value-type="float" office:value="5.00818257">
            <text:p>5.00818E+000</text:p>
          </table:table-cell>
          <table:table-cell office:value-type="float" office:value="0">
            <text:p>0.00000E+000</text:p>
          </table:table-cell>
          <table:table-cell office:value-type="float" office:value="1.57258927">
            <text:p>1.57259E+000</text:p>
          </table:table-cell>
          <table:table-cell office:value-type="float" office:value="6.44264546">
            <text:p>6.44265E+000</text:p>
          </table:table-cell>
          <table:table-cell office:value-type="float" office:value="0">
            <text:p>0.00000E+000</text:p>
          </table:table-cell>
          <table:table-cell office:value-type="float" office:value="1.69739794">
            <text:p>1.69740E+000</text:p>
          </table:table-cell>
          <table:table-cell office:value-type="float" office:value="8.11756744">
            <text:p>8.11757E+000</text:p>
          </table:table-cell>
          <table:table-cell office:value-type="float" office:value="0">
            <text:p>0.00000E+000</text:p>
          </table:table-cell>
          <table:table-cell office:value-type="float" office:value="1.98861817">
            <text:p>1.98862E+000</text:p>
          </table:table-cell>
          <table:table-cell office:value-type="float" office:value="9.01307028">
            <text:p>9.01307E+000</text:p>
          </table:table-cell>
          <table:table-cell office:value-type="float" office:value="0">
            <text:p>0.00000E+000</text:p>
          </table:table-cell>
          <table:table-cell office:value-type="float" office:value="2.04686222">
            <text:p>2.04686E+000</text:p>
          </table:table-cell>
          <table:table-cell office:value-type="float" office:value="10.4641166">
            <text:p>1.04641E+001</text:p>
          </table:table-cell>
          <table:table-cell office:value-type="float" office:value="0">
            <text:p>0.00000E+000</text:p>
          </table:table-cell>
          <table:table-cell office:value-type="float" office:value="2.27151783">
            <text:p>2.27152E+000</text:p>
          </table:table-cell>
          <table:table-cell office:value-type="float" office:value="12.1224552">
            <text:p>1.21225E+001</text:p>
          </table:table-cell>
          <table:table-cell office:value-type="float" office:value="0">
            <text:p>0.00000E+000</text:p>
          </table:table-cell>
          <table:table-cell office:value-type="float" office:value="2.45457055">
            <text:p>2.45457E+000</text:p>
          </table:table-cell>
          <table:table-cell office:value-type="float" office:value="13.4657094">
            <text:p>1.34657E+001</text:p>
          </table:table-cell>
          <table:table-cell office:value-type="float" office:value="0">
            <text:p>0.00000E+000</text:p>
          </table:table-cell>
          <table:table-cell office:value-type="float" office:value="2.55441748">
            <text:p>2.55442E+000</text:p>
          </table:table-cell>
          <table:table-cell office:value-type="float" office:value="14.477296">
            <text:p>1.44773E+001</text:p>
          </table:table-cell>
          <table:table-cell office:value-type="float" office:value="0">
            <text:p>0.00000E+000</text:p>
          </table:table-cell>
          <table:table-cell office:value-type="float" office:value="2.662585">
            <text:p>2.66259E+000</text:p>
          </table:table-cell>
          <table:table-cell office:value-type="float" office:value="14.6348381">
            <text:p>1.46348E+001</text:p>
          </table:table-cell>
          <table:table-cell office:value-type="float" office:value="0">
            <text:p>0.00000E+000</text:p>
          </table:table-cell>
          <table:table-cell office:value-type="float" office:value="2.62098211">
            <text:p>2.62098E+000</text:p>
          </table:table-cell>
          <table:table-cell office:value-type="float" office:value="14.4855877">
            <text:p>1.44856E+001</text:p>
          </table:table-cell>
          <table:table-cell office:value-type="float" office:value="0">
            <text:p>0.00000E+000</text:p>
          </table:table-cell>
          <table:table-cell office:value-type="float" office:value="2.8539583">
            <text:p>2.85396E+000</text:p>
          </table:table-cell>
          <table:table-cell office:value-type="float" office:value="15.9449256">
            <text:p>1.59449E+001</text:p>
          </table:table-cell>
          <table:table-cell office:value-type="float" office:value="0">
            <text:p>0.00000E+000</text:p>
          </table:table-cell>
          <table:table-cell office:value-type="float" office:value="2.88724061">
            <text:p>2.88724E+000</text:p>
          </table:table-cell>
          <table:table-cell office:value-type="float" office:value="16.7906783">
            <text:p>1.67907E+001</text:p>
          </table:table-cell>
          <table:table-cell office:value-type="float" office:value="0">
            <text:p>0.00000E+000</text:p>
          </table:table-cell>
          <table:table-cell office:value-type="float" office:value="2.95380523">
            <text:p>2.95381E+000</text:p>
          </table:table-cell>
          <table:table-cell office:value-type="float" office:value="16.8901786">
            <text:p>1.68902E+001</text:p>
          </table:table-cell>
          <table:table-cell office:value-type="float" office:value="0">
            <text:p>0.00000E+000</text:p>
          </table:table-cell>
          <table:table-cell office:value-type="float" office:value="3.24502547">
            <text:p>3.24503E+000</text:p>
          </table:table-cell>
          <table:table-cell office:value-type="float" office:value="19.4523118">
            <text:p>1.94523E+001</text:p>
          </table:table-cell>
          <table:table-cell office:value-type="float" office:value="0">
            <text:p>0.00000E+000</text:p>
          </table:table-cell>
          <table:table-cell office:value-type="float" office:value="3.36983414">
            <text:p>3.36983E+000</text:p>
          </table:table-cell>
          <table:table-cell office:value-type="float" office:value="20.148814">
            <text:p>2.01488E+001</text:p>
          </table:table-cell>
          <table:table-cell office:value-type="float" office:value="0">
            <text:p>0.00000E+000</text:p>
          </table:table-cell>
          <table:table-cell office:value-type="float" office:value="3.05839258">
            <text:p>3.05839E+000</text:p>
          </table:table-cell>
          <table:table-cell office:value-type="float" office:value="0.69223232">
            <text:p>6.92232E-001</text:p>
          </table:table-cell>
          <table:table-cell table:style-name="ce5" table:formula="oooc:=0.5*([.BN193]+[.BO193])" office:value-type="float" office:value="1.87531245">
            <text:p>1.87531E+000</text:p>
          </table:table-cell>
          <table:table-cell office:value-type="float" office:value="17.8943654">
            <text:p>1.78944E+001</text:p>
          </table:table-cell>
          <table:table-cell office:value-type="float" office:value="3.37092007">
            <text:p>3.37092E+000</text:p>
          </table:table-cell>
          <table:table-cell table:style-name="ce5" table:formula="oooc:=0.5*([.BQ193]+[.BR193])" office:value-type="float" office:value="10.632642735">
            <text:p>1.06326E+001</text:p>
          </table:table-cell>
          <table:table-cell table:number-columns-repeated="2" office:value-type="float" office:value="0">
            <text:p>0.00000E+000</text:p>
          </table:table-cell>
          <table:table-cell table:style-name="ce6" office:value-type="float" office:value="300">
            <text:p>3.00000E+002</text:p>
          </table:table-cell>
          <table:table-cell table:formula="oooc:=0.5*([.BT193]+[.BU193])" office:value-type="float" office:value="0">
            <text:p>0.00000E+000</text:p>
          </table:table-cell>
          <table:table-cell table:style-name="ce5" table:formula="oooc:=[.BS193]" office:value-type="float" office:value="10.632642735">
            <text:p>1.06326E+001</text:p>
          </table:table-cell>
          <table:table-cell table:style-name="ce5" table:formula="oooc:=[.BP193]" office:value-type="float" office:value="1.87531245">
            <text:p>1.87531E+000</text:p>
          </table:table-cell>
          <table:table-cell table:style-name="ce1" table:formula="oooc:=[.BZ192]+1" office:value-type="float" office:value="192">
            <text:p>192</text:p>
          </table:table-cell>
          <table:table-cell table:number-columns-repeated="178"/>
        </table:table-row>
        <table:table-row table:style-name="ro1">
          <table:table-cell table:number-columns-repeated="66"/>
          <table:table-cell/>
          <table:table-cell table:number-columns-repeated="189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 table:style-name="ce2"/>
          <table:table-cell table:style-name="ce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2"/>
          <table:table-cell table:number-columns-repeated="179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>
          <table:table-cell table:number-columns-repeated="66"/>
          <table:table-cell/>
          <table:table-cell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 table:number-rows-repeated="98">
          <table:table-cell table:number-columns-repeated="68"/>
          <table:table-cell table:style-name="Default" table:number-columns-repeated="2"/>
          <table:table-cell/>
          <table:table-cell table:style-name="Default"/>
          <table:table-cell table:number-columns-repeated="184"/>
        </table:table-row>
        <table:table-row table:style-name="ro1" table:number-rows-repeated="651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Sheet1.BO2:Sheet1.BP6553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integer-digits="8"/>
    </number:number-style>
    <number:number-style style:name="N117">
      <number:number number:decimal-places="6" number:min-integer-digits="3"/>
    </number:number-style>
    <number:number-style style:name="N118">
      <number:number number:decimal-places="6" number:min-integer-digits="1"/>
    </number:number-style>
    <number:number-style style:name="N119">
      <number:number number:decimal-places="8" number:min-integer-digits="1"/>
    </number:number-style>
    <number:number-style style:name="N120">
      <number:scientific-number number:decimal-places="5" number:min-integer-digits="1" number:min-exponent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9">03/19/2010</text:date>, <text:time>10:0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10-03-18T16:52:27</meta:creation-date>
    <dc:date>2010-03-19T10:03:27</dc:date>
    <meta:editing-cycles>4</meta:editing-cycles>
    <meta:editing-duration>PT16H55M50S</meta:editing-duration>
    <meta:user-defined meta:name="Info 1"/>
    <meta:user-defined meta:name="Info 2"/>
    <meta:user-defined meta:name="Info 3"/>
    <meta:user-defined meta:name="Info 4"/>
    <meta:document-statistic meta:table-count="3" meta:cell-count="14950"/>
  </office:meta>
</office:document-meta>
</file>