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3847in" style:rel-column-width="1310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LUIDODINAMICA (N.O. - PN)</text:p>
      <text:p text:style-name="P3"/>
      <text:p text:style-name="P3">Risultati Primo Compito Primo Appello AA 2009/2010</text:p>
      <text:p text:style-name="P3"/>
      <text:p text:style-name="P3">01.02.2010</text:p>
      <text:p text:style-name="P3"/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P1">Matricola</text:p>
          </table:table-cell>
          <table:table-cell table:style-name="Table1.A1" office:value-type="string">
            <text:p text:style-name="P1">I esercizio</text:p>
          </table:table-cell>
          <table:table-cell table:style-name="Table1.A1" office:value-type="string">
            <text:p text:style-name="P1">II esercizio</text:p>
          </table:table-cell>
          <table:table-cell table:style-name="Table1.A1" office:value-type="string">
            <text:p text:style-name="P1">III esercizio</text:p>
          </table:table-cell>
          <table:table-cell table:style-name="Table1.E1" office:value-type="string">
            <text:p text:style-name="P1">Totale</text:p>
          </table:table-cell>
        </table:table-row>
        <table:table-row>
          <table:table-cell table:style-name="Table1.A2" office:value-type="string">
            <text:p text:style-name="P2">87654</text:p>
          </table:table-cell>
          <table:table-cell table:style-name="Table1.A2" office:value-type="string">
            <text:p text:style-name="P1">0 su 30</text:p>
          </table:table-cell>
          <table:table-cell table:style-name="Table1.A2" office:value-type="string">
            <text:p text:style-name="P1">15 su 35</text:p>
          </table:table-cell>
          <table:table-cell table:style-name="Table1.A2" office:value-type="string">
            <text:p text:style-name="P1">15 su 35</text:p>
          </table:table-cell>
          <table:table-cell table:style-name="Table1.E2" office:value-type="string">
            <text:p text:style-name="P2">30 % (NA)</text:p>
          </table:table-cell>
        </table:table-row>
        <table:table-row>
          <table:table-cell table:style-name="Table1.A2" office:value-type="string">
            <text:p text:style-name="P2">91683</text:p>
          </table:table-cell>
          <table:table-cell table:style-name="Table1.A2" office:value-type="string">
            <text:p text:style-name="P1">10 su 30</text:p>
          </table:table-cell>
          <table:table-cell table:style-name="Table1.A2" office:value-type="string">
            <text:p text:style-name="P1">5 su 35</text:p>
          </table:table-cell>
          <table:table-cell table:style-name="Table1.A2" office:value-type="string">
            <text:p text:style-name="P1">10 su 35</text:p>
          </table:table-cell>
          <table:table-cell table:style-name="Table1.E2" office:value-type="string">
            <text:p text:style-name="P2">25 % (NA)</text:p>
          </table:table-cell>
        </table:table-row>
        <table:table-row>
          <table:table-cell table:style-name="Table1.A2" office:value-type="string">
            <text:p text:style-name="P2">92281</text:p>
          </table:table-cell>
          <table:table-cell table:style-name="Table1.A2" office:value-type="string">
            <text:p text:style-name="P1">30 su 30</text:p>
          </table:table-cell>
          <table:table-cell table:style-name="Table1.A2" office:value-type="string">
            <text:p text:style-name="P1">8 su 35</text:p>
          </table:table-cell>
          <table:table-cell table:style-name="Table1.A2" office:value-type="string">
            <text:p text:style-name="P1">23 su 35</text:p>
          </table:table-cell>
          <table:table-cell table:style-name="Table1.E2" office:value-type="string">
            <text:p text:style-name="P2">61 % (C)</text:p>
          </table:table-cell>
        </table:table-row>
      </table:table>
      <text:p text:style-name="P3"/>
      <text:p text:style-name="P4">Fasce di voto</text:p>
      <text:p text:style-name="P4"/>
      <text:p text:style-name="P4">NA<text:tab/> <text:s/>0 - <text:s text:c="2"/>34</text:p>
      <text:p text:style-name="P4">D<text:tab/>35 - <text:s text:c="2"/>44</text:p>
      <text:p text:style-name="P4">C<text:tab/>45 - <text:s text:c="2"/>64</text:p>
      <text:p text:style-name="P4">B<text:tab/>65 - <text:s text:c="2"/>84</text:p>
      <text:p text:style-name="P4">A<text:tab/>85 – 100</text:p>
      <text:p text:style-name="P4"/>
      <text:p text:style-name="P5">Comunicazioni:</text:p>
      <text:p text:style-name="P5">Come anticipato, il secondo scritto si terrà il giorno mercoledì 3 febbraio, alle ore 10 in aula B11.</text:p>
      <text:p text:style-name="P5"/>
      <text:p text:style-name="P6">I compiti saranno riconsegnati prima dell'inizio del II compito.</text:p>
      <text:p text:style-name="P5"/>
      <text:p text:style-name="P6">Vi chiedo cortesemente di confermarmi via mail (<text:a xlink:type="simple" xlink:href="mailto:marchioli@uniud.it">marchioli@uniud.it</text:a>) la presa visione del presente docum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  <meta:creation-date>2010-02-02T09:50:36</meta:creation-date>
    <dc:date>2010-02-02T10:02:44</dc:date>
    <meta:editing-cycles>1</meta:editing-cycles>
    <meta:editing-duration>PT1M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3" meta:word-count="117" meta:character-count="603"/>
  </office:meta>
</office:document-meta>
</file>